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ext-properties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style:font-name="Roboto" fo:font-weight="bold" style:font-weight-asian="bold" style:font-weight-complex="bold" fo:color="#414141" style:font-size-complex="12pt" style:language-asian="lt" style:country-asian="LT"/>
    </style:style>
    <style:style style:name="T8" style:parent-style-name="DefaultParagraphFont" style:family="text">
      <style:text-properties style:font-name="Roboto" fo:font-weight="bold" style:font-weight-asian="bold" style:font-weight-complex="bold" fo:color="#414141"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0pt" style:font-size-asian="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0pt" style:font-size-asian="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0pt" style:font-size-asian="10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text-indent="0.1576in"/>
      <style:text-properties style:font-size-complex="12pt"/>
    </style:style>
    <style:style style:name="P45" style:parent-style-name="Normal" style:family="paragraph">
      <style:paragraph-properties fo:text-align="justify" fo:text-indent="0.4923in"/>
      <style:text-properties fo:color="#121212" fo:background-color="#FFFFFF"/>
    </style:style>
    <style:style style:name="P46" style:parent-style-name="Normal" style:family="paragraph">
      <style:paragraph-properties fo:text-align="justify" fo:line-height="107%" fo:text-indent="0.4923in"/>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position="sub 66.6%"/>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text-position="sub 66.6%"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7" style:parent-style-name="Normal" style:family="paragraph">
      <style:paragraph-properties fo:text-align="justify" fo:text-indent="0.1736in"/>
    </style:style>
    <style:style style:name="P68" style:parent-style-name="Normal" style:family="paragraph">
      <style:paragraph-properties fo:text-align="justify" fo:text-indent="0.1736in"/>
      <style:text-properties style:font-size-complex="12pt"/>
    </style:style>
    <style:style style:name="P69" style:parent-style-name="Normal" style:family="paragraph">
      <style:paragraph-properties fo:text-align="justify" fo:text-indent="0.1736in"/>
      <style:text-properties style:font-size-complex="12pt"/>
    </style:style>
    <style:style style:name="P70" style:parent-style-name="Normal" style:family="paragraph">
      <style:paragraph-properties fo:text-align="justify" fo:text-indent="0.1736in"/>
      <style:text-properties style:font-size-complex="12pt"/>
    </style:style>
    <style:style style:name="P71" style:parent-style-name="Normal" style:family="paragraph">
      <style:paragraph-properties fo:text-align="justify" fo:text-indent="0.1736in"/>
      <style:text-properties style:font-size-complex="12pt"/>
    </style:style>
    <style:style style:name="P72" style:parent-style-name="Normal" style:family="paragraph">
      <style:paragraph-properties fo:text-align="justify" fo:text-indent="0.1736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1736in"/>
      <style:text-properties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1576in">
        <style:tab-stops>
          <style:tab-stop style:type="left" style:position="3.4583in"/>
        </style:tab-stops>
      </style:paragraph-properties>
    </style:style>
    <style:style style:name="P94" style:parent-style-name="Normal" style:family="paragraph">
      <style:paragraph-properties fo:text-align="justify" fo:text-indent="0.1576in">
        <style:tab-stops>
          <style:tab-stop style:type="left" style:position="3.4583in"/>
        </style:tab-stops>
      </style:paragraph-properties>
    </style:style>
    <style:style style:name="P95" style:parent-style-name="Normal" style:family="paragraph">
      <style:paragraph-properties fo:text-align="justify" fo:text-indent="0.1576in">
        <style:tab-stops>
          <style:tab-stop style:type="left" style:position="3.4583in"/>
        </style:tab-stops>
      </style:paragraph-properties>
    </style:style>
    <style:style style:name="P96" style:parent-style-name="Normal" style:family="paragraph">
      <style:paragraph-properties fo:text-align="justify" fo:text-indent="0.1576in">
        <style:tab-stops>
          <style:tab-stop style:type="left" style:position="3.4583in"/>
        </style:tab-stops>
      </style:paragraph-properties>
    </style:style>
    <style:style style:name="P97" style:parent-style-name="Normal" style:family="paragraph">
      <style:paragraph-properties fo:text-align="justify" fo:text-indent="0.1576in">
        <style:tab-stops>
          <style:tab-stop style:type="left" style:position="3.4583in"/>
        </style:tab-stops>
      </style:paragraph-properties>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1576in">
        <style:tab-stops>
          <style:tab-stop style:type="left" style:position="3.4583in"/>
        </style:tab-stops>
      </style:paragraph-properties>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1576in">
        <style:tab-stops>
          <style:tab-stop style:type="left" style:position="3.4583in"/>
        </style:tab-stops>
      </style:paragraph-properties>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1576in">
        <style:tab-stops>
          <style:tab-stop style:type="left" style:position="3.4583in"/>
        </style:tab-stops>
      </style:paragraph-properties>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text-indent="0.1576in">
        <style:tab-stops>
          <style:tab-stop style:type="left" style:position="3.4583in"/>
        </style:tab-stops>
      </style:paragraph-properties>
    </style:style>
    <style:style style:name="P126" style:parent-style-name="Normal" style:family="paragraph">
      <style:paragraph-properties fo:text-align="justify" fo:text-indent="0.1576in">
        <style:tab-stops>
          <style:tab-stop style:type="left" style:position="3.4583in"/>
        </style:tab-stops>
      </style:paragraph-properties>
    </style:style>
    <style:style style:name="P127" style:parent-style-name="Normal" style:family="paragraph">
      <style:paragraph-properties fo:text-align="justify" fo:text-indent="0.1576in">
        <style:tab-stops>
          <style:tab-stop style:type="left" style:position="3.4583in"/>
        </style:tab-stops>
      </style:paragraph-properties>
    </style:style>
    <style:style style:name="P128" style:parent-style-name="Normal" style:family="paragraph">
      <style:paragraph-properties fo:text-align="justify"/>
    </style:style>
    <style:style style:name="S1" style:family="section">
      <style:section-properties fo:margin-left="0in" fo:margin-right="0in" style:writing-mode="lr-tb"/>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fo:text-indent="0.7875in"/>
    </style:style>
  </office:automatic-styles>
  <office:body>
    <office:text text:use-soft-page-breaks="true">
      <text:p text:style-name="P1">PASIŪLYMAS</text:p>
      <text:p text:style-name="P4"><text:span text:style-name="T5">D</text:span><text:span text:style-name="T6">ĖL LIETUVOS RESPUBLIKOS AKCIZŲ ĮSTATYMO NR.</text:span><text:span text:style-name="T7"><text:s/>IX-569 1, 2, 3, 27, 35, 36, 37, 38, 39, 41, 43, 53, 58-1, 59 STRAIPSNIŲ, II SKYRIAUS PENKTOJO SKIRSNIO PAKEITIMO, ĮSTATYMO PAPILDYMO NAUJU 3 PRIEDU IR 40 STRAIPSNIO PRIPAŽINIMO NETEKUSIU GALIOS ĮSTATYMO NR. XIV-1933 7, 9, 12, 17 IR 19 STRAIPSNIŲ PAKEITIMO ĮSTATYMO PROJEKTO</text:span><text:span text:style-name="T8"><text:s/>(Nr. XIVP-3880(2)</text:span></text:p>
      <text:p text:style-name="P9"/>
      <text:p text:style-name="P10">2024-06-18</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Normal"/>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Europos Komisijos<text:s/>2023 m.<text:s/>gruodžio 18 d.<text:s/>pateiktame atnaujinto<text:s/>Nacionalinio energetikos ir klimato srities<text:s/>veiksmų plano (toliau -<text:s/>NEKSVP)<text:s/>vertinime<text:s/>(C(2023)9608)<text:s/>nurodoma, kad su esamomis ir papildomomis priemonės Lietuva nepasieks 2030 m. nustatyto ŠESD mažinimo tikslo ES apyvartinių taršos leidimų prekybos sistemoje nedalyvaujančiuose sektoriuose. Todėl Europos Komisija rekomenduoja NEKSVP suplanuoti papildomas priemones, skirtas užpildyti 0,1 procentinio punkto atotrūkį, kad būtų pasiektas nacionalinis šiltnamio efektą sukeliančių dujų kiekio mažinimo tikslas – 21 proc. 2030 m., palyginti su 2005 m. Europos Komisija rekomenduoja Lietuvai numatyti papildomas priemones žemės naudojimo, žemės naudojimo keitimo ir miškininkystės sektoriuje absorbentų tikslams per 2026–2030 m. laikotarpį vykdyti.</text:p>
            <text:p text:style-name="P46">Atsižvelgiant į Europos Komisijos rekomendacijas<text:s/>buvo ieškota priemonių, kurios užtikrintų<text:s/>efektyvų<text:s text:c="2"/>ŠESD kiekio<text:s/>sumažinimą.<text:s/><text:span text:style-name="T47">Viena iš tokių priemonių biodujų gamybos skatinimas</text:span>. Pažymėtina, kad biodujos gali būti maišomos su gamtinėmis<text:s/><text:soft-page-break/>dujomis (arba visiškai pakeisti gamtines dujas) nekeičiant esamos gamtinių dujų infrastruktūros. Tokiu būdu galima būtų mažinti poveikį klimato kaitai nekeičiant esamos gamtinių dujų paskirstymo infrastruktūros. Kadangi biodujų gamyba ir vartojimas<text:s/><text:span text:style-name="T48">labai<text:s/></text:span><text:span text:style-name="T49">sva</text:span><text:span text:style-name="T50">rbi</text:span><text:span text:style-name="T51"><text:s/>ŠESD mažinimo priemonė</text:span><text:span text:style-name="T52"><text:s/>žemės ūkio ir<text:s/></text:span><text:span text:style-name="T53">transporto<text:s/></text:span><text:span text:style-name="T54">sektoriuose</text:span>,<text:s/>kur daugiausia išskiriama ŠESD ir sumažinimas yra pats sudėtingiausias,<text:s/>ji<text:s/>skatinama<text:s/>per<text:s/>valstybės biudžeto<text:s/>Klimato kaitos programos priemones (Aplinkos ministerija iš Klimato kaitos programos 2020-2023 m. biometano gamybai ir (ar) biodujų išvalymo skatinimui jau skyrė 54 mln. eurų ) <text:s/>ir kitomis finansinėmis priemonėmis.<text:s/>NEKSVP numatyta, kad biodujų gamyba sumažins su esamos ir planuojamos politikos priemonėmis<text:s/>apie 1500<text:s/>tūkst. tonų CO<text:span text:style-name="T55">2</text:span><text:s/>ekv.<text:s/>iki 2030 m.<text:s/>Didžioji dalis sutaupymų bus žemės ūkio sektoriuje, kuomet<text:s/>kiaulių, paukščių ir galvijų mėšlas būtų naudojamas biodujų gamyboje.<text:s/>Taip pat planuojama transporto ir žemės ūkio sektoriuje skatinti<text:s/>biodujomis varomas transporto priemones ir sutaupymai būtų dar didesni.<text:s/><text:span text:style-name="T56">Yra rizika, kad<text:s/></text:span><text:span text:style-name="T57">jei apmokestinimas bus kaip iškastinio kuro priemonės nebus diegiamos ir susidarys mažiausiai</text:span><text:span text:style-name="T58"><text:s/>1500</text:span><text:span text:style-name="T59"><text:s/></text:span><text:span text:style-name="T60">tūkst. tonų CO</text:span><text:span text:style-name="T61">2</text:span><text:span text:style-name="T62"><text:s/>ekv.</text:span><text:span text:style-name="T63"><text:s/></text:span><text:span text:style-name="T64">kvotų trūkumas.</text:span><text:s/>Nenumačius papildomų priemonių ŠESD kiekio trūkumui kompensuoti, reikės skirti apie 105<text:s/>mln. Eur valstybės biudžeto lėšų (vertinant, kad įsigyjamų kompensavimui skirtų kreditų kaina atitiks rinkoje vyraujančią ATL kainą (2024<text:s/>birželio 12<text:s/>d. duomenimis, 1 ATL =<text:s/>70 Eur) trūkstamoms kvotoms įsigyti rinkoje. Šią sumą būtų galima panaudoti darnioms investicijoms, pavyzdžiui, mažas pajamas gaunantiems namų ūkiams skatinti atsisakyti iškastinio kuro arba numatyti finansinės paramos priemones ir paskatas verslui mažinti iškastinio kuro naudojimą. Pažymėtina, kad sumokėjus už trūkstamas kvotas nebūsime atleisti nuo pareigos užtikrinti ŠESD tikslų pasiekimą. Prievolė įtraukti naujas priemones išliks, kol bus pasiekti ŠESD mažinimo tikslai. <text:s/><text:span text:style-name="T65">T</text:span><text:span text:style-name="T66">odėl, biodujos neturėtų būti apmokestinamos iškastiniam kurui skirtais akcizais</text:span>.</text:p>
            <text:soft-page-break/>
            <text:p text:style-name="P67">Šiuo metu<text:s/>galiojančiame<text:s/>Lietuvos Respublikos akcizų įstatyme nustatyta, kad naftos dujoms ir dujiniams angliavandeniliams (išskyrus gamtines dujas) taikomas 304,10 Eur už toną produkto tarifas. <text:s/>Pagal<text:s/>Valstybinę<text:s/>mokesčių inspekciją<text:s/>(VMI)<text:s/>biodujos, kai jos atitinka gamtinėms dujoms keliamus kokybės bei sudėties reikalavimus, <text:s/>panaudotos kaip variklių degalai stacionariose įrangose ir šildymui, yra apmokestinamos Akcizų įstatymo 59 straipsnyje nustatytais standartiniais ar lengvatiniais akcizų tarifais:</text:p>
            <text:p text:style-name="P68">1) 23,60 euro už vieną megavatvalandę produkto akcizų tarifas, dujas naudojant variklių degalams stacionariose įrangose;<text:s/></text:p>
            <text:p text:style-name="P69">2) 1,08 euro už vieną megavatvalandę produkto akcizų tarifas, dujas naudojant šildymui (ne verslo reikmėms);<text:s/></text:p>
            <text:p text:style-name="P70">3)  0,54 euro už vieną megavatvalandę produkto akcizų tarifas, dujas naudojant šildymui (verslo reikmėms).<text:s/></text:p>
            <text:p text:style-name="P71">Tuo atveju, kai biodujos atitinka ne gamtinėms dujoms keliamus kokybės bei sudėties reikalavimų, joms taikomas Akcizų įstatymo 39 straipsnyje nustatyta naftos dujoms arba dujiniams angliavandeniliams akcizo tarifas, t. y., 304,10 euro už toną produkto.</text:p>
            <text:p text:style-name="P72"><text:span text:style-name="T73">Atsižvelgiant į Valstybės duomenų agentūros duomenis 2022 m. Lietuvoje biodujų suvartojimas siekė 22,8 mln. m</text:span><text:span text:style-name="T74">3</text:span><text:span text:style-name="T75">. Paslaugų sektoriuje sunaudota 12 mln. m</text:span><text:span text:style-name="T76">3</text:span><text:span text:style-name="T77"><text:s/>(112458 MWh), o pramonėje – 10,8 mln. m</text:span><text:span text:style-name="T78">3</text:span><text:span text:style-name="T79"><text:s/>biodujų (101212 MWh). Pritaikius gamtinėms dujoms taikomus akcizų tarifus Valstybė preliminariai netektų apie 115</text:span><text:span text:style-name="T80"><text:s/>tūkst.<text:s/></text:span><text:span text:style-name="T81">Eur.</text:span></text:p>
            <text:p text:style-name="P82">Pasiūlymai<text:s/>dėl konkrečių Lietuvos Respublikos akcizų įstatymo straipsnių pakeitimų pateikiami<text:s/>žemiau.</text:p>
          </table:table-cell>
        </table:table-row>
        <text:soft-page-break/>
        <table:table-row table:style-name="TableRow83">
          <table:table-cell table:style-name="TableCell84">
            <text:p text:style-name="P85">1</text:p>
          </table:table-cell>
          <table:table-cell table:style-name="TableCell86">
            <text:p text:style-name="P87">39</text:p>
          </table:table-cell>
          <table:table-cell table:style-name="TableCell88">
            <text:p text:style-name="P89"/>
          </table:table-cell>
          <table:table-cell table:style-name="TableCell90">
            <text:p text:style-name="P91"/>
          </table:table-cell>
          <table:table-cell table:style-name="TableCell92">
            <text:p text:style-name="P93">1 straipsnis. 39 straipsnio papildymas ir pakeitimas</text:p>
            <text:p text:style-name="P94">1. Papildyti 39 straipsnį nauja 31 dalimi:</text:p>
            <text:p text:style-name="P95">„31. Šio straipsnio nuostatos netaikomos biodujoms, kaip jos apibrėžtos Lietuvos Respublikos atsinaujinančių išteklių energetikos įstatyme.“.</text:p>
            <text:p text:style-name="P96">2. Pakeisti 39 straipsnio 4 dalį ir ją išdėstyti taip:</text:p>
            <text:p text:style-name="P97">„4. Šio straipsnio 2, 3 ir 31 dalyse nustatytų lengvatų taikymo tvarką nustato centrinis mokesčių administratorius.“.</text:p>
          </table:table-cell>
        </table:table-row>
        <table:table-row table:style-name="TableRow98">
          <table:table-cell table:style-name="TableCell99">
            <text:p text:style-name="P100">2</text:p>
          </table:table-cell>
          <table:table-cell table:style-name="TableCell101">
            <text:p text:style-name="P102"><text:span text:style-name="T103">58</text:span><text:span text:style-name="T104">1</text:span></text:p>
          </table:table-cell>
          <table:table-cell table:style-name="TableCell105">
            <text:p text:style-name="P106"/>
          </table:table-cell>
          <table:table-cell table:style-name="TableCell107">
            <text:p text:style-name="P108"/>
          </table:table-cell>
          <table:table-cell table:style-name="TableCell109">
            <text:p text:style-name="P110">2 straipsnis. 58<text:span text:style-name="T111">1</text:span><text:s/>straipsnio papildymas</text:p>
            <text:p text:style-name="P112">Papildyti 58<text:span text:style-name="T113">1</text:span><text:s/>straipsnio 1 dalį 7 punktu:</text:p>
            <text:p text:style-name="P114">„7) biodujos, biodujoms, kaip jos apibrėžtos Lietuvos Respublikos atsinaujinančių išteklių energetikos įstatyme.“.</text:p>
          </table:table-cell>
        </table:table-row>
        <table:table-row table:style-name="TableRow115">
          <table:table-cell table:style-name="TableCell116">
            <text:p text:style-name="P117">3</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3 straipsnis. Įstatymo įsigaliojimas ir įgyvendinimas<text:s/></text:p>
            <text:p text:style-name="P126">1. Šio įstatymas įsigalioja<text:s/>2025<text:s/>m.<text:s/>sausio<text:s/>1 d.</text:p>
            <text:p text:style-name="P127">2. Centrinis mokesčių administratorius iki 2024 m.<text:s/>gruodžio<text:s/>31 d. priima šio įstatymo įgyvendinamuosius teisės aktus.</text:p>
          </table:table-cell>
        </table:table-row>
      </table:table>
      <text:p text:style-name="P128"/>
      <text:section text:name="Sect1" text:style-name="S1">
        <text:p text:style-name="P129"/>
        <text:p text:style-name="P130">Teikia</text:p>
        <text:p text:style-name="P131">Seimo nariai:</text:p>
        <text:p text:style-name="P132"><text:tab/><text:tab/><text:tab/><text:tab/><text:tab/><text:tab/><text:tab/><text:tab/><text:tab/><text:tab/>Simonas Gentvilas</text:p>
        <text:p text:style-name="P133"><text:tab/><text:tab/><text:tab/><text:tab/><text:tab/><text:tab/><text:tab/><text:tab/><text:tab/><text:tab/>Kęstutis Navickas</text:p>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footer>
        <text:p text:style-name="P2">3</text:p>
      </style:footer>
    </style:master-page>
    <style:master-page style:next-style-name="MP0" style:name="MPF0" style:page-layout-name="PL0">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 Jankauskienė</meta:initial-creator>
    <dc:creator>adlibuser</dc:creator>
    <meta:creation-date>2024-06-19T05:10:00Z</meta:creation-date>
    <dc:date>2024-06-19T05:10:00Z</dc:date>
    <meta:print-date>2022-06-16T16:10: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76de6eb8-2089-4dab-8fa0-a91dd4ac74db</meta:user-defined>
    <meta:user-defined meta:name="MediaServiceImageTags"/>
    <meta:document-statistic meta:page-count="3" meta:paragraph-count="32" meta:word-count="800" meta:character-count="5938" meta:row-count="139" meta:non-whitespace-character-count="5170"/>
  </office:meta>
</office:document-meta>
</file>