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15%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0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1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</text:p>
      <text:p text:style-name="P2"><text:span text:style-name="T3">20</text:span><text:span text:style-name="T4">20-</text:span><text:span text:style-name="T5">0</text:span><text:span text:style-name="T6">5</text:span><text:span text:style-name="T7">-</text:span><text:span text:style-name="T8">20</text:span><text:span text:style-name="T9"> </text:span></text:p>
      <text:p text:style-name="P10"/>
      <text:p text:style-name="P11">PASIŪLYMAS</text:p>
      <text:p text:style-name="P12"/>
      <text:p text:style-name="P13"><text:span text:style-name="T14">LIETUVOS RESPUBLIKOS</text:span></text:p>
      <text:p text:style-name="P15"><text:span text:style-name="T16">ADMINISTRACINIŲ NUSIŽENGIMŲ KODEKSO</text:span><text:span text:style-name="T17"><text:s/></text:span><text:span text:style-name="T18">589 STRAIPSNIO PAKEITIMO<text:s/></text:span></text:p>
      <text:p text:style-name="P19"><text:span text:style-name="T20">ĮSTATYM</text:span><text:span text:style-name="T21">O PROJEKTUI XIIIP-47</text:span><text:span text:style-name="T22">5</text:span><text:span text:style-name="T23">1</text:span><text:span text:style-name="T24">(2)</text:span></text:p>
      <text:p text:style-name="P25"><text:span text:style-name="T26"> 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.</text:p>
          </table:table-cell>
          <table:table-cell table:style-name="TableCell44">
            <text:p text:style-name="P45">str. 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</text:p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text:s/></text:p>
            <text:p text:style-name="P61">Siekiant užtikrinti, kad Automobilių kelių direkcijos reorganizavimo procesai vyktų sklandžiai ir būtų tinkamai įgyvendintos pertvarkos procedūros būtina pavėlinti šio įstatymo įsigaliojimo ir įgyvendinimo datą. Todėl siūlome, jog šis<text:s/><text:span text:style-name="T62">įstatymas</text:span>, išskyrus šio straipsnio 2 dalį, įsigaliotų 2020 m. gruodžio 1 d. Toks<text:span text:style-name="T63"><text:s/>siūlymas būtų <text:s/></text:span><text:span text:style-name="T64"> </text:span>racionalus įvertinus tai, jog iki valstybės įmonės įregistravimo apie biudžetinės įstaigos reorganizaciją į valstybės įmonę  turi būti 3 kartus su 30 dienų pertrauka pranešama žiniasklaidoje; iki įmonės įregistravimo juridinių asmenų registre turi būti paskirti valdybos nariai, atviro konkurso būdu  išrinktas įmonės generalinis direktorius. Atsižvelgus į anksčiau  minėtas aplinkybes, siūloma 2020 m. gruodžio 1 d. data.<text:s/></text:p>
            <text:p text:style-name="P65">Pasiūlymas:</text:p>
            <text:p text:style-name="P66">Pakeisti įstatymo projekto<text:s/>2<text:s/>straipsnį ir jį išdėstyti taip:</text:p>
            <text:p text:style-name="P67"><text:span text:style-name="T68">„</text:span><text:span text:style-name="T69">2 straipsnis. Įstatymo įsigaliojimas</text:span></text:p>
            <text:p text:style-name="P70"><text:bookmark-start text:name="part_64815a76e3904699838ebdbbefe1a2b1"/><text:bookmark-end text:name="part_64815a76e3904699838ebdbbefe1a2b1"/><text:span text:style-name="T71">Šis įstatymas įsigalioja 2020 m.<text:s/></text:span><text:span text:style-name="T72">rugsėjo</text:span><text:span text:style-name="T73"><text:s/></text:span><text:span text:style-name="T74">gruodžio</text:span><text:span text:style-name="T75">1 d.</text:span><text:span text:style-name="T76">“</text:span></text:p>
          </table:table-cell>
        </table:table-row>
      </table:table>
      <text:p text:style-name="P77"/>
      <text:p text:style-name="P78"/>
      <text:p text:style-name="P79">Teikia:</text:p>
      <text:p text:style-name="P80"/>
      <text:p text:style-name="P81"/>
      <text:p text:style-name="P82"/>
      <text:p text:style-name="Normal"><text:span text:style-name="T83">Seimo nar</text:span><text:span text:style-name="T84">ys<text:s/></text:span><text:span text:style-name="T85">                                                                                                  <text:s/></text:span><text:span text:style-name="T86">Eugenijus Gentvilas<text:s/></text:span><text:span text:style-name="T87">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>
      <style:text-properties style:font-name-asian="Times New Roman" fo:font-size="9pt" style:font-size-asian="9pt" style:font-size-complex="9pt" fo:language="lt" fo:country="L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S</meta:initial-creator>
    <dc:creator>adlibuser</dc:creator>
    <meta:creation-date>2020-05-20T08:28:00Z</meta:creation-date>
    <dc:date>2020-05-20T08:28:00Z</dc:date>
    <meta:print-date>2020-05-19T11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7" meta:row-count="9" meta:non-whitespace-character-count="1106"/>
  </office:meta>
</office:document-meta>
</file>