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anguage="lt" fo:country="LT"/>
    </style:style>
    <style:style style:name="T37" style:parent-style-name="typewriter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ListParagraph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2951in"/>
          <style:tab-stop style:type="left" style:position="4.8236in"/>
        </style:tab-stops>
      </style:paragraph-properties>
      <style:text-properties fo:language="lt" fo:country="LT" style:language-asian="lt" style:country-asian="LT"/>
    </style:style>
    <style:style style:name="P40" style:parent-style-name="ListParagraph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2951in"/>
          <style:tab-stop style:type="left" style:position="4.8236in"/>
        </style:tab-stops>
      </style:paragraph-properties>
      <style:text-properties fo:language="lt" fo:country="LT" style:language-asian="lt" style:country-asian="LT"/>
    </style:style>
    <style:style style:name="P41" style:parent-style-name="ListParagraph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2951in"/>
          <style:tab-stop style:type="left" style:position="4.8236in"/>
        </style:tab-stops>
      </style:paragraph-properties>
      <style:text-properties fo:language="lt" fo:country="LT" style:language-asian="lt" style:country-asian="LT"/>
    </style:style>
    <style:style style:name="P42" style:parent-style-name="ListParagraph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2951in"/>
          <style:tab-stop style:type="left" style:position="4.8236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2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3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4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5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6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7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8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59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60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61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Hyperlink" style:family="text">
      <style:text-properties style:font-weight-complex="bold" style:text-underline-type="none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TEISĖS GAUTI INFORMACIJĄ IŠ VALSTYBĖS IR SAVIVALDYBIŲ INSTITUCIJŲ IR ĮSTAIGŲ ĮSTATYMO<text:s/></text:span><text:span text:style-name="T13">NR.<text:s/></text:span><text:span text:style-name="T14">VIII-1524</text:span><text:span text:style-name="T15"><text:s/></text:span><text:span text:style-name="T16">1</text:span><text:span text:style-name="T17">,<text:s/></text:span><text:span text:style-name="T18">2</text:span><text:span text:style-name="T19">,<text:s/></text:span><text:span text:style-name="T20">3</text:span><text:span text:style-name="T21">,<text:s/></text:span><text:span text:style-name="T22">5, 6, 7, 12, 22</text:span><text:span text:style-name="T23"><text:s/></text:span><text:span text:style-name="T24">STRAIPSNI</text:span><text:span text:style-name="T25">Ų</text:span><text:span text:style-name="T26"><text:s/></text:span><text:span text:style-name="T27">IR PRIEDO<text:s/></text:span><text:span text:style-name="T28">PAKEITIMO<text:s/></text:span><text:span text:style-name="T29">ĮSTATYMO<text:s/></text:span><text:span text:style-name="T30">PROJEKTO</text:span></text:p>
      <text:p text:style-name="P31"/>
      <text:p text:style-name="P32">2018-10-23<text:s/>Nr. XIIIP-2423(2)</text:p>
      <text:p text:style-name="P33">Vilnius</text:p>
      <text:p text:style-name="P34"><text:s/></text:p>
      <text:p text:style-name="P35"><text:span text:style-name="T36">Įvertinę projekto atitiktį Konstitucijai, galiojantiems įstatymams, teisėkūros principams<text:s/></text:span><text:span text:style-name="T37">ir teis</text:span><text:span text:style-name="T38">ės technikos taisyklėms, pastabų neturime.</text:span></text:p>
      <text:p text:style-name="P39"/>
      <text:p text:style-name="P40"/>
      <text:p text:style-name="P41"/>
      <text:p text:style-name="P42"/>
      <text:p text:style-name="P43"/>
      <text:p text:style-name="P44">Departamento direktorius<text:tab/><text:tab/><text:s text:c="70"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M. Griščenko, tel. (8 5) 239 6552, el. p. </text:span><text:a xlink:href="mailto:mantas.griscenko@lrs.lt" office:target-frame-name="_parent" xlink:show="replace"><text:span text:style-name="T63">mantas.griscenko@lrs.lt</text:span></text:a></text:p>
      <text:p text:style-name="P64"><text:span text:style-name="T65">P. Žukauskas, tel. (8 5) 239 6832, el. p.<text:s/></text:span><text:a xlink:href="mailto:pranas.zukauskas@lrs.lt" office:target-frame-name="_top" xlink:show="replace"><text:span text:style-name="T66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0-23T12:29:00Z</meta:creation-date>
    <dc:date>2018-10-23T12:29:00Z</dc:date>
    <meta:print-date>2018-10-23T10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13" meta:row-count="47" meta:non-whitespace-character-count="718"/>
  </office:meta>
</office:document-meta>
</file>