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 svg:panose-1="0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margin-left="5in" fo:text-indent="0.5208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text-position="super 66.6%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keep-with-next="always"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keep-with-next="always" fo:text-align="justify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keep-with-next="always" fo:text-align="justify" fo:text-indent="0.5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  <style:text-properties style:font-name-asian="Calibri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6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2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2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weight-complex="bold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  <style:text-properties style:font-name-asian="Calibri" fo:color="#000000"/>
    </style:style>
    <style:style style:name="P434" style:parent-style-name="Normal" style:family="paragraph">
      <style:paragraph-properties fo:keep-with-next="always" fo:text-align="justify" fo:text-indent="0.5in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7" style:parent-style-name="Normal" style:family="paragraph">
      <style:paragraph-properties fo:keep-with-next="always" fo:text-align="justify" fo:text-indent="0.5in"/>
      <style:text-properties style:font-name-asian="Calibri" style:font-weight-complex="bold" fo:color="#000000" style:font-size-complex="12pt" style:language-asian="lt" style:country-asian="LT"/>
    </style:style>
    <style:style style:name="P438" style:parent-style-name="Normal" style:family="paragraph">
      <style:paragraph-properties fo:keep-with-next="always" fo:text-align="justify" fo:text-indent="0.5in"/>
    </style:style>
    <style:style style:name="T4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4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5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5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5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5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89" style:parent-style-name="DefaultParagraphFont" style:family="text">
      <style:text-properties style:font-name="Tms Rmn" style:font-name-asian="Calibri" style:font-name-complex="Tms Rmn" fo:font-weight="bold" style:font-weight-asian="bold" style:font-weight-complex="bold" fo:color="#000000" style:font-size-complex="12pt"/>
    </style:style>
    <style:style style:name="T490" style:parent-style-name="DefaultParagraphFont" style:family="text">
      <style:text-properties style:font-name="Tms Rmn" style:font-name-asian="Calibri" style:font-name-complex="Tms Rmn" fo:font-weight="bold" style:font-weight-asian="bold" style:font-weight-complex="bold" fo:color="#000000" style:font-size-complex="12pt"/>
    </style:style>
    <style:style style:name="T491" style:parent-style-name="DefaultParagraphFont" style:family="text">
      <style:text-properties style:font-name="Tms Rmn" style:font-name-asian="Calibri" style:font-name-complex="Tms Rmn" fo:font-weight="bold" style:font-weight-asian="bold" style:font-weight-complex="bold" fo:color="#000000" style:font-size-complex="12pt"/>
    </style:style>
    <style:style style:name="T49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9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style:font-name="Tms Rmn" style:font-name-asian="Calibri" style:font-name-complex="Tms Rmn" fo:font-weight="bold" style:font-weight-asian="bold" style:font-weight-complex="bold" fo:color="#000000" style:font-size-complex="12pt"/>
    </style:style>
    <style:style style:name="T496" style:parent-style-name="DefaultParagraphFont" style:family="text">
      <style:text-properties style:font-name="Tms Rmn" style:font-name-asian="Calibri" style:font-name-complex="Tms Rmn" fo:color="#000000"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name="Tms Rmn" style:font-name-asian="Calibri" style:font-name-complex="Tms Rmn" style:font-weight-complex="bold" fo:color="#000000"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0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0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0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1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524" style:parent-style-name="Normal" style:family="paragraph">
      <style:paragraph-properties fo:keep-with-next="always" fo:text-align="justify" fo:text-indent="0.5in"/>
    </style:style>
    <style:style style:name="T52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in"/>
      <style:text-properties style:font-name-asian="Calibri" style:font-weight-complex="bold"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3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3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3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5in"/>
    </style:style>
    <style:style style:name="P53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54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45" style:parent-style-name="Normal" style:family="paragraph">
      <style:paragraph-properties fo:text-align="justify"/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142382431"/>Projekto<text:s/>Nr. XIVP-3697(2)</text:p>
      <text:p text:style-name="P3">lyginamasis variantas</text:p>
      <text:p text:style-name="P4"/>
      <text:p text:style-name="P5">LIETUVOS RESPUBLIKOS</text:p>
      <text:p text:style-name="P6"><text:span text:style-name="T7">MOKĖJIMŲ ĮSTATYMO NR.<text:s/></text:span><text:span text:style-name="T8">IX-1596<text:s/></text:span><text:span text:style-name="T9">2, 15, 64, 71</text:span><text:span text:style-name="T10">, 72</text:span><text:span text:style-name="T11">, 73</text:span><text:span text:style-name="T12">,</text:span><text:span text:style-name="T13"><text:s/></text:span><text:span text:style-name="T14">7</text:span><text:span text:style-name="T15">5</text:span><text:span text:style-name="T16"><text:s/>STRAIPSNIŲ PAKEITIMO</text:span><text:span text:style-name="T17"><text:s/>IR<text:s/></text:span><text:span text:style-name="T18">ĮSTATYMO<text:s/></text:span><text:span text:style-name="T19">PAPILDYMO<text:s/></text:span><text:span text:style-name="T20">28</text:span><text:span text:style-name="T21">1</text:span><text:span text:style-name="T22"><text:s/></text:span><text:span text:style-name="T23">STRAIPSNIU</text:span></text:p>
      <text:p text:style-name="P24">ĮSTATYMAS</text:p>
      <text:p text:style-name="P25"/>
      <text:p text:style-name="P26">2024<text:s/>m. <text:s text:c="15"/>d. Nr.</text:p>
      <text:p text:style-name="P27">Vilnius</text:p>
      <text:p text:style-name="P28"/>
      <text:p text:style-name="P29">1 straipsnis. 2 straipsnio pakeitimas</text:p>
      <text:p text:style-name="P30"><text:span text:style-name="T31">Papildyti 2 straipsnį 40</text:span><text:span text:style-name="T32">1</text:span><text:span text:style-name="T33"><text:s/>dalimi:</text:span></text:p>
      <text:p text:style-name="P34"><text:span text:style-name="T35">„</text:span><text:span text:style-name="T36">40</text:span><text:span text:style-name="T37">1</text:span><text:span text:style-name="T38">.</text:span><text:span text:style-name="T39"><text:s/></text:span><text:span text:style-name="T40">Momentinis kredito pervedimas – kredito pervedimas, kuris bet kurią dieną ir bet kuriuo paros metu įvykdomas nedelsiant</text:span><text:span text:style-name="T41">.</text:span><text:span text:style-name="T42">“</text:span></text:p>
      <text:p text:style-name="P43"/>
      <text:p text:style-name="P44">2<text:s/>straipsnis. 15 straipsnio pakeitimas</text:p>
      <text:p text:style-name="P45"><text:span text:style-name="T46">Papildyti 15 straipsnį 1</text:span><text:span text:style-name="T47">1</text:span><text:span text:style-name="T48"><text:s/>dalimi:</text:span></text:p>
      <text:p text:style-name="P49"><text:span text:style-name="T50">„</text:span><text:span text:style-name="T51">1</text:span><text:span text:style-name="T52">1</text:span><text:span text:style-name="T53">.<text:s/></text:span><text:span text:style-name="T54">Mokėjimo paslaugų teikėjas, keisdamas vartotojams teikiamų su mokėjimo sąskaita susijusių paslaugų komisinių atlyginimų dydžius,<text:s/></text:span><text:span text:style-name="T55">vartotojui<text:s/></text:span><text:span text:style-name="T56">kartu su pateikiama informacija apie pakeitimus, kaip nurodyta šio straipsnio 1 dalyje, taip pat<text:s/></text:span><text:span text:style-name="T57">turi<text:s/></text:span><text:span text:style-name="T58">pateikti informaciją apie galimybę taikomą mokėjimo paslaugų kainodaros būdą</text:span><text:span text:style-name="T59"><text:s/>pakeisti</text:span><text:span text:style-name="T60"><text:s/>į kitą mokėjimo paslaugų teikėjo siūlomą</text:span><text:span text:style-name="T61"><text:s/>būdą</text:span><text:span text:style-name="T62">, o</text:span><text:span text:style-name="T63"><text:s/></text:span><text:span text:style-name="T64">kai mokėjimo paslaugų teikėjas yra</text:span><text:span text:style-name="T65"><text:s/></text:span><text:span text:style-name="T66">Lietuvos</text:span><text:span text:style-name="T67"><text:s/>Respublikos</text:span><text:span text:style-name="T68"><text:s/>teritorijoje veikianti</text:span><text:span text:style-name="T69"><text:s/>kredito įstaiga, kuri teikia pagrindinės mokėjimo sąskaitos paslaugą, kaip nurodyta šio įstatymo 71 straipsnio 2 dalyje, papildomai<text:s/></text:span><text:span text:style-name="T70">lengvai<text:s/></text:span><text:soft-page-break/><text:span text:style-name="T71">suprantamais žodžiais, aiškia ir suprantama forma<text:s/></text:span><text:span text:style-name="T72">informuoja</text:span><text:span text:style-name="T73"><text:s/></text:span><text:span text:style-name="T74">apie galimybę pasinaudoti pagrindinės mokėjimo sąskaitos paslauga.</text:span><text:span text:style-name="T75">“</text:span></text:p>
      <text:p text:style-name="P76"/>
      <text:p text:style-name="P77"><text:bookmark-start text:name="_Hlk142377860"/><text:span text:style-name="T78">3</text:span><text:span text:style-name="T79"><text:s/>straipsnis. Įstatymo papildymas 28</text:span><text:span text:style-name="T80">1</text:span><text:span text:style-name="T81"><text:s/>straipsniu</text:span></text:p>
      <text:p text:style-name="P82"><text:span text:style-name="T83">Papildyti Įstatymo III skyriaus trečiąjį skirsnį<text:s/></text:span><text:span text:style-name="T84">28</text:span><text:span text:style-name="T85">1</text:span><text:span text:style-name="T86"><text:s/>straipsniu:</text:span></text:p>
      <text:p text:style-name="P87"><text:span text:style-name="T88">„</text:span><text:span text:style-name="T89">28</text:span><text:span text:style-name="T90">1</text:span><text:span text:style-name="T91"><text:s/>straipsnis. Lyginamoji</text:span><text:span text:style-name="T92"><text:s/>interneto</text:span><text:span text:style-name="T93"><text:s/>svetainė, skirta<text:s/></text:span><text:span text:style-name="T94">mažoms ir<text:s/></text:span><text:span text:style-name="T95">labai mažoms įmonėms</text:span><text:span text:style-name="T96"><text:s/></text:span></text:p>
      <text:p text:style-name="P97">1. Priežiūros institucija administruoja<text:s/>mažoms ir labai mažoms įmonėms, kaip jos suprantamos pagal Lietuvos Respublikos smulkiojo ir vidutinio verslo plėtros įstatymo 3 straipsnio 2 ir 3 dalis,<text:s/><text:bookmark-start text:name="_Hlk164036356"/>(toliau – mažos ir labai mažos įmonės)<text:bookmark-end text:name="_Hlk164036356"/><text:s/>skirtą<text:s/>lyginamąją<text:s/>interneto svetainę, kuria galima<text:s/>naudotis<text:s/>nemokamai<text:s/>ir kurioje<text:s/>skelbiama<text:s/>vieša<text:s/>informacija<text:s/>apie<text:s/>komisinius<text:s/>atlyginimus, kuriuos<text:s/>mokėjimo paslaugų teikėjai taiko už mokėjimo paslaugas, aktualias<text:s/>mažoms<text:s/>ir<text:s/>labai mažoms<text:s/>įmonėms, ir kita<text:s/>su mokėjimo paslaugomis susijusi informacija,<text:s/>(toliau šiame straipsnyje –<text:s/>lyginamoji svetainė).</text:p>
      <text:p text:style-name="P98">2.<text:s/>Lyginamojoje<text:s/>svetainėje<text:s/>mokėjimo paslaugų teikėjai neturi būti diskriminuojami dėl paieškos rezultatų<text:s/>ir šioje svetainėje privalo būti:</text:p>
      <text:p text:style-name="P99">1) nurodytas<text:s/>lyginamosios<text:s/>svetainės savininkas;</text:p>
      <text:p text:style-name="P100">2)<text:s/>nurodyti<text:s/>objektyvūs<text:s/>ir aiškūs<text:s/>kriterijai, kuriais remiantis bus lyginamas komisinis atlyginimas;</text:p>
      <text:p text:style-name="P101">3) pateikta<text:s/>informacija<text:s/>paprasta ir nedviprasmiška kalba;</text:p>
      <text:p text:style-name="P102">4) pateikta<text:s/>tiksli ir naujausia informacija ir nurodyta, kada<text:s/>lyginamoji<text:s/>svetainė paskutinį kartą atnaujinta;</text:p>
      <text:p text:style-name="P103">5)<text:s/>pateikta<text:s/>informacija apie siūlomas mokėjimo paslaugas, siekiant apimti didelę rinkos dalį.<text:s/>Kai<text:s/>pateikiama<text:s/>informacija<text:s/>ne<text:s/>apie visų mokėjimo paslaugų teikėjų teikiamas mokėjimo paslaugas, tai<text:s/>turi būti<text:s/>nurodoma prieš<text:s/>ją<text:s/>pateikiant;<text:s/></text:p>
      <text:soft-page-break/>
      <text:p text:style-name="P104">6)<text:s/>suteikta<text:s/>galimybė<text:s/>mokėjimo paslaugų teikėjams<text:s/>pranešti<text:s/>apie<text:s/>neteisingai paskelbtą<text:s/>informaciją.</text:p>
      <text:p text:style-name="P105">3. Mokėjimo paslaugų teikėjai privalo<text:s/>priežiūros institucijai<text:s/>pateikti informaciją apie<text:s/>taikomus komisinius atlyginimus už<text:s/>savo<text:s/>teikiamas<text:s/>mokėjimo<text:s/>paslaugas,<text:s/>aktualias mažoms ir labai mažoms įmonėms.</text:p>
      <text:p text:style-name="P106"><text:span text:style-name="T107">4</text:span><text:span text:style-name="T108">. Priežiūros institucija<text:s/></text:span><text:span text:style-name="T109">nustato</text:span><text:span text:style-name="T110"><text:s/></text:span><text:span text:style-name="T111">mažoms ir<text:s/></text:span><text:span text:style-name="T112">labai mažoms įmonėms</text:span><text:span text:style-name="T113"><text:s/>aktualių mokėjimo paslaugų sąrašą</text:span><text:span text:style-name="T114">,<text:s/></text:span><text:span text:style-name="T115">detalius informacijos</text:span><text:span text:style-name="T116"><text:s/></text:span><text:span text:style-name="T117">skelbimo l</text:span><text:span text:style-name="T118">yginamojoje<text:s/></text:span><text:span text:style-name="T119">svetainėje reikalavimus ir mokėjimo paslaugų teikėjams<text:s/></text:span><text:span text:style-name="T120">taikomus<text:s/></text:span><text:span text:style-name="T121">detalius reikalavimus<text:s/></text:span><text:span text:style-name="T122">dėl informacijos teikimo priežiūros institucijai</text:span><text:span text:style-name="T123">.“</text:span></text:p>
      <text:p text:style-name="P124"><text:bookmark-end text:name="_Hlk142377860"/></text:p>
      <text:p text:style-name="P125"><text:span text:style-name="T126">4</text:span><text:span text:style-name="T127"><text:s/>straipsnis.<text:s/></text:span><text:span text:style-name="T128">64</text:span><text:span text:style-name="T129"><text:s/>straipsnio pakeitimas</text:span></text:p>
      <text:p text:style-name="P130">1.<text:s/>Pakeisti 64 straipsnio 2 dalies 6<text:s/>punktą<text:s/>ir jį<text:s/>išdėstyti taip:</text:p>
      <text:p text:style-name="P131"><text:span text:style-name="T132">„</text:span><text:span text:style-name="T133">6)<text:s/></text:span><text:span text:style-name="T134">pateikiama informacija apie siūlomą platų mokėjimo sąskaitų pasirinkimą,<text:s/></text:span><text:span text:style-name="T135">siekiant<text:s/></text:span><text:span text:style-name="T136">apimantį</text:span><text:span text:style-name="T137"><text:s/></text:span><text:span text:style-name="T138">apimti</text:span><text:span text:style-name="T139"><text:s/></text:span><text:span text:style-name="T140">didelę rinkos dalį</text:span><text:span text:style-name="T141">.</text:span><text:span text:style-name="T142">, ir,</text:span><text:span text:style-name="T143"><text:s/></text:span><text:span text:style-name="T144">kai</text:span><text:span text:style-name="T145"><text:s/></text:span><text:span text:style-name="T146">pateikta</text:span><text:span text:style-name="T147"><text:s/></text:span><text:span text:style-name="T148"><text:s/></text:span><text:span text:style-name="T149">Kai<text:s/></text:span><text:span text:style-name="T150">pateikiama</text:span><text:span text:style-name="T151"><text:s/></text:span><text:span text:style-name="T152">informacija</text:span><text:span text:style-name="T153"><text:s/>nėra išsami rinkos apžvalga</text:span><text:span text:style-name="T154"><text:s/></text:span><text:span text:style-name="T155">ne<text:s/></text:span><text:span text:style-name="T156">apie visų mokėjimo paslaugų teikėjų teikiamas mokėjimo paslaugas</text:span><text:span text:style-name="T157">, tai yra aiškiai nurodoma prieš<text:s/></text:span><text:span text:style-name="T158">ją<text:s/></text:span><text:span text:style-name="T159">pateikiant<text:s/></text:span><text:span text:style-name="T160">rezultatus</text:span><text:span text:style-name="T161">;</text:span><text:span text:style-name="T162">“.</text:span><text:span text:style-name="T163"><text:s/></text:span></text:p>
      <text:p text:style-name="P164">2. Pakeisti 64 straipsnio 2 dalies 7 punktą ir jį išdėstyti taip:</text:p>
      <text:p text:style-name="P165"><text:span text:style-name="T166">„</text:span><text:span text:style-name="T167">7)<text:s/></text:span><text:span text:style-name="T168">numatoma pranešimo dėl neteisingos informacijos apie paskelbtą komisinį atlyginimą procedūra</text:span><text:span text:style-name="T169"><text:s/></text:span><text:span text:style-name="T170">suteikiama galimybė mokėjimo paslaugų teikėjams pranešti apie neteisingai paskelbtą informaciją</text:span><text:span text:style-name="T171">.</text:span><text:span text:style-name="T172">“</text:span></text:p>
      <text:p text:style-name="P173"/>
      <text:p text:style-name="P174"><text:span text:style-name="T175">5</text:span><text:span text:style-name="T176"><text:s/>straipsnis. 71 straipsnio pakeitimas</text:span></text:p>
      <text:p text:style-name="P177">1. Pakeisti 71 straipsnio 2 dalį ir ją išdėstyti taip:</text:p>
      <text:p text:style-name="P178"><text:span text:style-name="T179">„2. Pagrindinės<text:s/></text:span><text:span text:style-name="T180">mokėjimo sąskaitos paslaugą privalo teikti įstaigos, teikiančios<text:s/></text:span><text:span text:style-name="T181">visas<text:s/></text:span><text:span text:style-name="T182">šio įstatymo 72 straipsnio 1 dalies 1</text:span><text:span text:style-name="T183">, 2 ir 4</text:span><text:span text:style-name="T184">–</text:span><text:span text:style-name="T185">6</text:span><text:span text:style-name="T186">7</text:span><text:span text:style-name="T187"><text:s/>punktuose nurodytas paslaugas vartotojams. Priežiūros institucija sudaro ir tvarko įstaigų, teikiančių<text:s/></text:span><text:span text:style-name="T188">pagrindinės mokėji</text:span><text:span text:style-name="T189">mo sąskaitos paslaugą, sąrašą ir jį skelbia savo interneto svetainėje. Įstaigos įrašomos į pagrindinės mokėjimo sąskaitos paslaugos teikėjų sąrašą, išbraukiamos iš šio sąrašo ir šis sąrašas tvarkomas priežiūros institucijos nustatyta tvarka.“</text:span></text:p>
      <text:p text:style-name="P190"><text:span text:style-name="T191">2. Pakeisti 71 straipsnio 7 dalies 1 punktą ir jį išdėstyti taip:</text:span></text:p>
      <text:p text:style-name="P192"><text:span text:style-name="T193">„1) Lietuvos Respublikoje veikiančioje įstaigoje vartotojas jau turi mokėjimo sąskaitą, suteikiančią galimybę naudotis šio įstatymo 72 straipsnio 1 dalyje nurodytomis paslaugomis, išskyrus atvejį, kai vartotojas<text:s/></text:span><text:span text:style-name="T194">informuoja, kad jis yra gavęs pranešimą, kad jo mokėjimo sąskaita bus uždaryta</text:span><text:span text:style-name="T195">.<text:s/></text:span><text:span text:style-name="T196">Šiuo atveju<text:s/></text:span><text:span text:style-name="T197">įstaiga</text:span><text:span text:style-name="T198"><text:s/></text:span><text:span text:style-name="T199">Įstaiga<text:s/></text:span><text:span text:style-name="T200">turi teisę remtis vartotojo pasirašytu patvirtinimo dokumentu arba vartotojo<text:s/></text:span><text:span text:style-name="T201">sutikimu</text:span><text:span text:style-name="T202"><text:s/>ir<text:s/></text:span><text:span text:style-name="T203">nepagrįstai neapsunkindama vartotojo</text:span><text:span text:style-name="T204"><text:s/></text:span><text:span text:style-name="T205">tikrinti,</text:span><text:span text:style-name="T206"><text:s/></text:span><text:span text:style-name="T207">ar vartotojas Lietuvos Respublikoje veikiančioje įstaigoje turi mokėjimo sąskaitą, suteikiančią galimybę naudotis šio įstatymo 72 straipsnio 1 dalyje nurodytomis paslaugomis;“</text:span><text:span text:style-name="T208">.</text:span></text:p>
      <text:p text:style-name="P209"/>
      <text:p text:style-name="P210"><text:span text:style-name="T211">6</text:span><text:span text:style-name="T212"><text:s/>straipsnis. 72 straipsnio pakeitimas</text:span></text:p>
      <text:p text:style-name="P213">Pakeisti 72 straipsnį ir jį išdėstyti taip:</text:p>
      <text:p text:style-name="P214"><text:span text:style-name="T215">„72 straipsnis.<text:s/></text:span><text:span text:style-name="T216">Pagrindinės mokėjimo sąskaitos ypatybės</text:span></text:p>
      <text:p text:style-name="P217">1. Pagrindinės mokėjimo sąskaitos paslaugą sudarančios mokėjimo paslaugos ir mokėjimo operacijos:<text:s/></text:p>
      <text:p text:style-name="P218"><text:span text:style-name="T219">1)<text:s/></text:span><text:span text:style-name="T220">mokėjimo sąskaitos atidarymas, tvarkymas ir uždarymas, taip pat<text:s/></text:span><text:span text:style-name="T221">šioms</text:span><text:span text:style-name="T222"><text:s/></text:span><text:span text:style-name="T223">šiems veiksmams</text:span><text:span text:style-name="T224"><text:s/>operacijoms</text:span><text:span text:style-name="T225"><text:s/>vykdyti reikalingos paslaugos;<text:s/></text:span></text:p>
      <text:p text:style-name="P226"><text:span text:style-name="T227">2)<text:s/></text:span><text:span text:style-name="T228">lėšų įmokėjimas ir<text:s/></text:span><text:span text:style-name="T229">gaunamų mokėjimų įskaitymas į mokėjimo sąskaitą</text:span><text:span text:style-name="T230">, taip pat šioms mokėjimo operacijoms vykdyti reikalingos paslaugos</text:span><text:span text:style-name="T231">;<text:s/></text:span></text:p>
      <text:p text:style-name="P232"><text:span text:style-name="T233">3) grynųjų pinigų įmokėjimas į mokėjimo sąskaitą valstybėse narėse klientų aptarnavimo vietose<text:s/></text:span><text:span text:style-name="T234">įstaigos darbo laiku<text:s/></text:span><text:span text:style-name="T235">arba<text:s/></text:span><text:span text:style-name="T236">į</text:span><text:span text:style-name="T237"><text:s/>bankomat</text:span><text:span text:style-name="T238">us</text:span><text:span text:style-name="T239"><text:s/>įstaigos<text:s/></text:span><text:span text:style-name="T240">darbo ir<text:s/></text:span><text:span text:style-name="T241">ne darbo laiku;</text:span></text:p>
      <text:p text:style-name="P242"><text:span text:style-name="T243">3</text:span><text:span text:style-name="T244">4</text:span><text:span text:style-name="T245">) grynųjų pinigų išėmimas iš mokėjimo sąskaitos valstybėse narėse klientų aptarnavimo vietose</text:span><text:span text:style-name="T246"><text:s/>įstaigos darbo<text:s/></text:span><text:span text:style-name="T247">laiku</text:span><text:span text:style-name="T248"><text:s/>arba iš bankomatų įstaigos darbo<text:s/></text:span><text:span text:style-name="T249">arba<text:s/></text:span><text:span text:style-name="T250">ir<text:s/></text:span><text:span text:style-name="T251">ne darbo laiku</text:span><text:span text:style-name="T252">, taip pat šiai mokėjimo operacijai vykdyti reikalingos paslaugos</text:span><text:span text:style-name="T253">;<text:s/></text:span></text:p>
      <text:p text:style-name="P254"><text:span text:style-name="T255">5</text:span><text:span text:style-name="T256">)<text:s/></text:span><text:span text:style-name="T257">mokėjimo priemonių – mokėjimo kortelės arba kitos mokėjimo priemonės, sudarančios galimybę atsiskaityti<text:s/></text:span><text:span text:style-name="T258">fizinėse<text:s/></text:span><text:span text:style-name="T259">prekybos<text:s/></text:span><text:span text:style-name="T260">ir (arba) paslaugų teikimo<text:s/></text:span><text:span text:style-name="T261">vietose</text:span><text:span text:style-name="T262">,</text:span><text:span text:style-name="T263"><text:s/>– išdavimas;</text:span></text:p>
      <text:p text:style-name="P264"><text:span text:style-name="T265">4</text:span><text:span text:style-name="T266">6</text:span><text:span text:style-name="T267">)<text:s/></text:span><text:span text:style-name="T268">mokėjimo operacijos</text:span><text:span text:style-name="T269"><text:s/>naudojant mokėjimo kortelę, įskaitant mokėjimus internetu</text:span><text:span text:style-name="T270">, įskaitant mokėjimus internetu,</text:span><text:span text:style-name="T271"><text:s/>naudojant šios dalies 5 punkte nurodytas mokėjimo priemones</text:span><text:span text:style-name="T272">;</text:span></text:p>
      <text:p text:style-name="P273"><text:span text:style-name="T274">5</text:span><text:span text:style-name="T275">7</text:span><text:span text:style-name="T276">) klientų aptarnavimo vietose ir (arba)<text:s/></text:span><text:span text:style-name="T277">įstaigos internetinėmis<text:s/></text:span><text:span text:style-name="T278">elektroninėmis<text:s/></text:span><text:span text:style-name="T279">priemonėmis atliekamų kredito pervedimų, įskaitant periodinio pervedimo nurodymus</text:span><text:span text:style-name="T280"><text:s/>ir momentinius kredito pervedimus</text:span><text:span text:style-name="T281">, vykdymas valstybėse narėse;</text:span></text:p>
      <text:p text:style-name="P282">6) mokėjimo priemonių, įskaitant mokėjimo kortelę, išdavimas;</text:p>
      <text:p text:style-name="P283"><text:span text:style-name="T284">7</text:span><text:span text:style-name="T285">8</text:span><text:span text:style-name="T286">) tiesioginio debeto operacijos.</text:span></text:p>
      <text:p text:style-name="P287"><text:span text:style-name="T288">2</text:span><text:span text:style-name="T289">. Įstaiga pagrindinę mokėjimo sąskaitą atidaro eurais</text:span><text:span text:style-name="T290">, nebent su vartotoju susitaria dėl kitos valiutos</text:span><text:span text:style-name="T291">.</text:span></text:p>
      <text:p text:style-name="P292">3. Įstaiga privalo užtikrinti galimybę vartotojui valdyti pagrindinę mokėjimo sąskaitą ir inicijuoti mokėjimo operacijas iš savo pagrindinės mokėjimo sąskaitos įstaigos klientų aptarnavimo vietose ir (arba) naudojantis elektroninėmis priemonėmis.</text:p>
      <text:p text:style-name="P293"><text:span text:style-name="T294">4. Priežiūros institucija, atsižvelgdama į vartotojų mokėjimo įpročius ir mokėjimų rinkos tendencijas, nustato pagrindinės mokėjimo sąskaitos paslaugą sudarančių paslaugų ir mokėjimo operacijų minimalų skaičių per mėnesį ir šio straipsnio 1 dalies 3 punkte nurodytos mokėjimo operacijos</text:span><text:span text:style-name="T295"><text:s/></text:span><text:span text:style-name="T296">minimalią lėšų sumą per mėnesį, už kuriuos įstaiga gali imti ne didesnį, negu šio įstatymo 73 straipsnyje nustatyta, komisinį atlyginimą, taip, kad būtų tenkinami šie kriterijai:</text:span></text:p>
      <text:p text:style-name="P297">1) šio straipsnio 1 dalies 1, 2, 3 ir 4 punktuose nurodytų paslaugų ir operacijų, išskyrus mokėjimo operacijas naudojant kredito kortelę, skaičius turi būti neribotas;</text:p>
      <text:p text:style-name="P298"><text:span text:style-name="T299">2) minimali šio straipsnio 1 dalies 3 punkte nurodytos mokėjimo operacijos lėšų suma per mėnesį turi būti pakankama, kad būtų galima patenkinti įprastus vartotojo mokėjimo poreikius.</text:span><text:span text:style-name="T300"><text:s/></text:span><text:span text:style-name="T301">Konkretus grynųjų pinigų išmokėjimo būdas, nurodytas šio straipsnio 1 dalies 3 punkte, nustatomas atsižvelgiant į įstaigos veiklos pobūdį ir jos naudojamus grynųjų pinigų išmokėjimo būdus;</text:span><text:span text:style-name="T302"><text:s/></text:span></text:p>
      <text:p text:style-name="P303"><text:span text:style-name="T304">3) minimalus šio straipsnio 1 dalies 5 ir 7 punktuose nurodytų mokėjimo operacijų skaičius per mėnesį turi būti pakankamas, kad būtų galima patenkinti įprastus vartotojo mokėjimo poreikius.</text:span></text:p>
      <text:p text:style-name="P305"><text:span text:style-name="T306">4</text:span><text:span text:style-name="T307">. Priežiūros institucija<text:s/></text:span><text:span text:style-name="T308">nustato</text:span><text:span text:style-name="T309"><text:s/></text:span><text:span text:style-name="T310">pagrindinės mokėjimo sąskaitos paslaugą sudarančių mokėjimo<text:s/></text:span><text:span text:style-name="T311">paslaugų</text:span><text:span text:style-name="T312"><text:s/>ir mokėjimo operacijų</text:span><text:span text:style-name="T313">, už kurias įstaiga gali imti ne didesnį ne</text:span><text:span text:style-name="T314">gu</text:span><text:span text:style-name="T315"><text:s/></text:span><text:span text:style-name="T316">pagal<text:s/></text:span><text:span text:style-name="T317">šio įstatymo 73 straipsn</text:span><text:span text:style-name="T318">į</text:span><text:span text:style-name="T319"><text:s/>nustatyt</text:span><text:span text:style-name="T320">ą</text:span><text:span text:style-name="T321"><text:s/>komisinį atlyginimą, sąrašą<text:s/></text:span><text:bookmark-start text:name="_Hlk164036488"/><text:span text:style-name="T322">taip, kad būtų tenkinam</text:span><text:span text:style-name="T323">os</text:span><text:span text:style-name="T324"><text:s/>ši</text:span><text:span text:style-name="T325">os sąlygos</text:span><text:bookmark-end text:name="_Hlk164036488"/><text:span text:style-name="T326">:</text:span></text:p>
      <text:p text:style-name="P327">1)<text:s/>įstaiga sudaro<text:s/>galimybę<text:s/>naudotis bent viena mokėjimo sąskaita;<text:s/></text:p>
      <text:p text:style-name="P328">2) šio straipsnio 1 dalies 2, 3, 4 ir 6 punktuose nurodytų<text:s/>mokėjimo<text:s/>operacijų skaičius turi būti neribotas;</text:p>
      <text:p text:style-name="P329"><text:span text:style-name="T330">3) šio straipsnio 1 dalies 2, 3, 6, 7 ir 8 punktuose nurodytų<text:s/></text:span><text:span text:style-name="T331">mokėjimo<text:s/></text:span><text:span text:style-name="T332">operacijų vertė turi būti neribota;</text:span></text:p>
      <text:p text:style-name="P333"><text:span text:style-name="T334">4) minimali iš sąskaitos išimama grynųjų pinigų suma per mėnesį, kaip nurodyta šio<text:s/></text:span><text:span text:style-name="T335">straipsnio 1 dalies 4 punkte, nustatoma taip, kad tenkintų<text:s/></text:span><text:span text:style-name="T336">ne mažiau kaip<text:s/></text:span><text:span text:style-name="T337">90 proc</text:span><text:span text:style-name="T338">entų</text:span><text:span text:style-name="T339"><text:s/>Lietuvos</text:span><text:span text:style-name="T340"><text:s/>Respublikoje gyvenanči</text:span><text:span text:style-name="T341">ų</text:span><text:span text:style-name="T342"><text:s/>fizini</text:span><text:span text:style-name="T343">ų</text:span><text:span text:style-name="T344"><text:s/>asmen</text:span><text:span text:style-name="T345">ų</text:span><text:span text:style-name="T346">, turinči</text:span><text:span text:style-name="T347">ų</text:span><text:span text:style-name="T348"><text:s/>mokėjimo sąskaitą, poreikius</text:span><text:span text:style-name="T349"><text:s/></text:span><text:span text:style-name="T350">iš</text:span><text:span text:style-name="T351">siimti grynųjų pinigų<text:s/></text:span><text:span text:style-name="T352">iš mokėjimo sąskaitos<text:s/></text:span><text:span text:style-name="T353">Lietuvo</text:span><text:span text:style-name="T354">s Respublikoje</text:span><text:span text:style-name="T355">;</text:span></text:p>
      <text:p text:style-name="P356">5) minimalus šio straipsnio 1 dalies 7 ir 8 punktuose nurodytų mokėjimo operacijų, inicijuojamų elektroninėmis priemonėmis, išskyrus šio straipsnio 1 dalies 5 punkte nurodyta mokėjimo priemone inicijuotas mokėjimo operacijas, skaičius per mėnesį nustatomas taip, kad tenkintų<text:s/>ne mažiau kaip<text:s/>90 procentų<text:s/>Lietuvos<text:s/>Respublikoje gyvenančių fizinių asmenų, turinčių mokėjimo sąskaitą, poreikius<text:s/>atlikti<text:s/>kredito<text:s/>pervedimus<text:s/>Lietuvos Respublikoje;</text:p>
      <text:p text:style-name="P357">6)<text:s/>įstaiga suteikia<text:s/>bent vieną<text:s/>šio straipsnio 1 dalies 5 punkte<text:s/>nurodytą<text:s/>mokėjimo<text:s/>priemonę, kuria būtų<text:s/>galimybė atsiskaityti<text:s/>daugelyje<text:s/>fizinių<text:s/>prekybos ir<text:s/>(arba)<text:s/>paslaugų<text:s/>teikimo<text:s/>vietų;</text:p>
      <text:p text:style-name="P358"><text:span text:style-name="T359">7)<text:s/></text:span><text:span text:style-name="T360">šio straipsnio 1 dalies 3 ir 4 punktuose nurodytos grynųjų pinigų<text:s/></text:span><text:span text:style-name="T361">įmokėjimo ir išėmimo<text:s/></text:span><text:span text:style-name="T362">paslaugos teikiamos<text:s/></text:span><text:bookmark-start text:name="_Hlk158378985"/><text:span text:style-name="T363">Lietuvos Respublikoje įstaigų valdomuose ar naudojamuose bankomatuose ar</text:span><text:span text:style-name="T364">ba</text:span><text:span text:style-name="T365"><text:s/>jų dalyje, kuri<text:s/></text:span><text:span text:style-name="T366">nustatoma<text:s/></text:span><text:span text:style-name="T367">atsižvelgiant į bankomatų tinklo struktūrą šalyje ir įstaigų veiklos modelius</text:span><text:bookmark-end text:name="_Hlk158378985"/><text:span text:style-name="T368">;</text:span></text:p>
      <text:p text:style-name="P369">8) mokėjimo operacijos vykdomos eurais<text:s/>Europos ekonominėje erdvėje;</text:p>
      <text:p text:style-name="P370"><text:bookmark-start text:name="_Hlk130232695"/>9)<text:s/>įstaiga suteikia<text:s/>priemonę<text:s/>valdyti mokėjimo sąskaitą ir inicijuoti mokėjimo operacijas elektroniniu būdu;</text:p>
      <text:p text:style-name="P371">10) sudarant<text:s/>mokėjimo<text:s/>paslaugų sąrašą atsižvelgiama į<text:s/>vartotojų<text:s/>mokėjimo įpročius ir dažniausiai naudojamas<text:s/>mokėjimo<text:s/>paslaugas ir<text:s/>mokėjimo<text:s/>priemones.</text:p>
      <text:p text:style-name="P372"><text:bookmark-end text:name="_Hlk130232695"/><text:span text:style-name="T373">5</text:span><text:span text:style-name="T374">. Priežiūros institucija</text:span><text:span text:style-name="T375">, atsižvelgdama į</text:span><text:span text:style-name="T376"><text:s/></text:span><text:span text:style-name="T377">mokėjimo rinkos pokyčius,<text:s/></text:span><text:span text:style-name="T378">kas 3 metus atnaujina šio straipsnio<text:s/></text:span><text:span text:style-name="T379">4</text:span><text:span text:style-name="T380"> dal</text:span><text:span text:style-name="T381">ies</text:span><text:span text:style-name="T382"><text:s/></text:span><text:span text:style-name="T383">4 ir 5 punktuose<text:s/></text:span><text:span text:style-name="T384">nurodyt</text:span><text:span text:style-name="T385">ų</text:span><text:span text:style-name="T386"><text:s/></text:span><text:span text:style-name="T387">mokėjimo<text:s/></text:span><text:span text:style-name="T388">paslaugų<text:s/></text:span><text:span text:style-name="T389">apimtį</text:span><text:span text:style-name="T390">.<text:s/></text:span></text:p>
      <text:p text:style-name="P391"><text:span text:style-name="T392">5. Priežiūros institucija, jeigu yra reikšmingų vartotojų mokėjimo elgsenos arba mokėjimų rinkos pokyčių, peržiūri ir prireikus atnaujina pagal šio straipsnio 4 dalyje nustatytus kriterijus pagrindinės mokėjimo sąskaitos paslaugą sudarančių paslaugų ir mokėjimo operacijų skaičių</text:span><text:span text:style-name="T393"><text:s/></text:span><text:span text:style-name="T394">ir šio straipsnio 1 dalies 3 punkte nurodytos mokėjimo operacijos lėšų sumą.</text:span></text:p>
      <text:p text:style-name="P395"><text:span text:style-name="T396">6</text:span><text:span text:style-name="T397">.<text:s/></text:span><text:span text:style-name="T398">Šio straipsnio 1 dalyje nurodytas<text:s/></text:span><text:span text:style-name="T399">mokėjimo<text:s/></text:span><text:span text:style-name="T400">paslaugas<text:s/></text:span><text:span text:style-name="T401">įstaigos turi teikti kaip pagrindinės mokėjimo sąskaitos paslaugos dalį, jei jas teikia vartotojams, turintiems mokėjimo sąskaitų, kurios nėra pagrindinės mokėjimo sąskaitos</text:span><text:span text:style-name="T402">.</text:span><text:span text:style-name="T403"><text:s/>Ši</text:span><text:span text:style-name="T404">a</text:span><text:span text:style-name="T405">s</text:span><text:span text:style-name="T406"><text:s/>mokėjimo</text:span><text:span text:style-name="T407"><text:s/></text:span><text:span text:style-name="T408">paslaugas</text:span><text:span text:style-name="T409"><text:s/>įstaiga privalo teikti tomis pačiomis sąlygomis, kokiomis jos yra teikiamos kitas mokėjimo sąskaitas turintiems vartotojams, ir neribodama<text:s/></text:span><text:span text:style-name="T410">mokėjimo<text:s/></text:span><text:span text:style-name="T411">paslaugų ir<text:s/></text:span><text:span text:style-name="T412">mokėjimo<text:s/></text:span><text:span text:style-name="T413">operacijų, viršijančių priežiūros institucijos nustatytą<text:s/></text:span><text:span text:style-name="T414">pagrindinės mokėjimo sąskaitos paslaugą sudarančių<text:s/></text:span><text:span text:style-name="T415">mokėjimo<text:s/></text:span><text:span text:style-name="T416">paslaugų<text:s/></text:span><text:span text:style-name="T417">ir mokėjimo operacijų skaičių, apimties</text:span><text:span text:style-name="T418">.</text:span><text:span text:style-name="T419"><text:s/></text:span><text:span text:style-name="T420">Įstaiga turi teisę nustatyti naudojimosi<text:s/></text:span><text:span text:style-name="T421">mokėjimo<text:s/></text:span><text:span text:style-name="T422">paslaug</text:span><text:span text:style-name="T423">omis</text:span><text:span text:style-name="T424"><text:s/></text:span><text:span text:style-name="T425">limitus, susijusius su mokėjimų saugumo ir pinigų plovimo bei teroristų finansavimo prevencijos tikslais, jei</text:span><text:span text:style-name="T426">gu</text:span><text:span text:style-name="T427"><text:s/>tokie pat limitai nustatyti vartotojams, kurie nesinaudoja pagrindinės mokėjimo sąskaitos paslauga.</text:span></text:p>
      <text:p text:style-name="P428"><text:span text:style-name="T429">7</text:span><text:span text:style-name="T430">. Laikydamasi Vartojimo kredito įstatyme nustatytų reikalavimų, įstaiga turi teisę vartotojo prašymu sudaryti sąskaitos kreditavimo sutartį dėl pagrindinės mokėjimo sąskaitos</text:span><text:span text:style-name="T431"><text:s/>arba papildomai išduoti kredito kortelę</text:span><text:span text:style-name="T432">. Galimybė naudotis pagrindine mokėjimo sąskaita negali būti suteikiama reikalaujant įsigyti šią paslaugą ar siejama su šios paslaugos teikimu.“</text:span></text:p>
      <text:p text:style-name="P433"/>
      <text:p text:style-name="P434"><text:span text:style-name="T435">7</text:span><text:span text:style-name="T436"><text:s/>straipsnis. 73 straipsnio pakeitimas</text:span></text:p>
      <text:p text:style-name="P437">1.<text:s/>Pakeisti 73 straipsnio 1 dalį ir ją išdėstyti taip:</text:p>
      <text:p text:style-name="P438"><text:span text:style-name="T439">„</text:span><text:span text:style-name="T440">1. Įstaiga už pagrindinės mokėjimo sąskaitos paslaugą, kaip nustatyta priežiūros institucijos pagal šio įstatymo 72 straipsnio<text:s/></text:span><text:span text:style-name="T441">4</text:span><text:span text:style-name="T442"><text:s/>dalį, turi teisę imti komisinį atlyginimą, kurio maksimalų dydį per mėnesį<text:s/></text:span><text:span text:style-name="T443">kiekvienais metais nustato</text:span><text:span text:style-name="T444"><text:s/>priežiūros institucija. Maksimalus komisinio atlyginimo dydis turi būti pagrįstas šiais kriterijais:<text:s/></text:span><text:span text:style-name="T445">kas 3 metus apskaičiuoja</text:span><text:span text:style-name="T446"><text:s/></text:span><text:span text:style-name="T447">priežiūros institucija</text:span><text:span text:style-name="T448">, užtikrindama, kad maksimalus komisinis atlyginimas<text:s/></text:span><text:span text:style-name="T449">būtų<text:s/></text:span><text:span text:style-name="T450">lygus<text:s/></text:span><text:span text:style-name="T451">mažiausiam</text:span><text:span text:style-name="T452"><text:s/></text:span><text:span text:style-name="T453">iš šių dydžių</text:span><text:span text:style-name="T454">:</text:span></text:p>
      <text:p text:style-name="P455">1) nacionaliniu pajamų lygiu;</text:p>
      <text:p text:style-name="P456">2) vidutiniais per vienus metus įstaigų imamais komisiniais atlyginimais, taikomais už su mokėjimo sąskaita susijusias paslaugas.</text:p>
      <text:p text:style-name="P457">1)<text:s/>0,108<text:s/>procento<text:s/>minimaliosios mėnesinės algos, kuri galioja<text:s/>metų, einančių prieš apskaičiuojamo maksimalaus komisinio atlyginimo įsigaliojimą,<text:s/>liepos<text:s/>1 dieną;</text:p>
      <text:p text:style-name="P458"><text:span text:style-name="T459">2)<text:s/></text:span><text:span text:style-name="T460">iki apskaičiuojamo naujo maksimalaus komisinio atlyginimo</text:span><text:span text:style-name="T461"><text:s/></text:span><text:span text:style-name="T462">nustatymo</text:span><text:span text:style-name="T463"><text:s/></text:span><text:span text:style-name="T464">galioj</text:span><text:span text:style-name="T465">antis</text:span><text:span text:style-name="T466"><text:s/>maksimalus komisinis atlyginimas</text:span><text:span text:style-name="T467">,</text:span><text:span text:style-name="T468"><text:s/>padaugintas iš santykio,<text:s/></text:span><text:span text:style-name="T469">parodančio</text:span><text:span text:style-name="T470"><text:s/>šio įstatymo 72 straipsnio<text:s/></text:span><text:span text:style-name="T471">4</text:span><text:span text:style-name="T472"> dalies 4 ir 5 punktuose nurodytų<text:s/></text:span><text:span text:style-name="T473">mokėjimo<text:s/></text:span><text:span text:style-name="T474">paslaugų apimties pokyčius</text:span><text:span text:style-name="T475">,</text:span><text:span text:style-name="T476"><text:s/>lygin</text:span><text:span text:style-name="T477">ant</text:span><text:span text:style-name="T478"><text:s/></text:span><text:span text:style-name="T479">apskaičiuotą naują<text:s/></text:span><text:span text:style-name="T480">mokėjimo<text:s/></text:span><text:span text:style-name="T481">paslaugų apimtį<text:s/></text:span><text:span text:style-name="T482">su<text:s/></text:span><text:span text:style-name="T483">iki perskaičiavimo galioj</text:span><text:span text:style-name="T484">ančia</text:span><text:span text:style-name="T485"><text:s/></text:span><text:span text:style-name="T486">mokėjimo<text:s/></text:span><text:span text:style-name="T487">paslaugų apimtimi</text:span><text:span text:style-name="T488">.<text:s/></text:span><text:span text:style-name="T489">Šis santykis apskaičiuojamas taikant tokias proporcijas: grynųjų</text:span><text:span text:style-name="T490"><text:s/>pinigų</text:span><text:span text:style-name="T491"><text:s/>išėmimo sumos pokytis atitinka 2/3 dalis, o mokėjimo operacijų,<text:s/></text:span><text:span text:style-name="T492">nurodytų šio įstatymo 72 straipsnio<text:s/></text:span><text:span text:style-name="T493">4</text:span><text:span text:style-name="T494"> dalies 5 punkte,</text:span><text:span text:style-name="T495"><text:s/>skaičiaus pokytis – 1/3 dalį.</text:span><text:span text:style-name="T496">“</text:span></text:p>
      <text:p text:style-name="P497"><text:span text:style-name="T498">2. Pakeisti 73 straipsnio 4 dalį ir ją išdėstyti taip:</text:span></text:p>
      <text:p text:style-name="P499"><text:span text:style-name="T500">„</text:span><text:span text:style-name="T501">4. Komisinis atlyginimas už<text:s/></text:span><text:span text:style-name="T502">mokėjimo<text:s/></text:span><text:span text:style-name="T503">paslaugas ir mokėjimo operacijas, viršijančias priežiūros institucijos<text:s/></text:span><text:span text:style-name="T504">nustatytą pagrindinės mokėjimo sąskaitos paslaugą sudarančių paslaugų ir mokėjimo operacijų skaičių ir šio įstatymo 72 straipsnio 1 dalies 3 punkte nurodytos mokėjimo operacijos lėšų sumą, už kuriuos įstaiga gali taikyti ne didesnį, negu šiame straipsnyje nustatyta, komisinį atlyginimą,</text:span><text:span text:style-name="T505"><text:s/></text:span><text:span text:style-name="T506">nustatytame</text:span><text:span text:style-name="T507"><text:s/></text:span><text:span text:style-name="T508">pagrindinės mokėjimo sąskaitos paslaugą sudarančių mokėjimo paslaugų ir mokėjimo operacijų</text:span><text:span text:style-name="T509"><text:s/></text:span><text:span text:style-name="T510">sąraše, nurodytame šio įstatymo 72 straipsnio<text:s/></text:span><text:span text:style-name="T511">4</text:span><text:span text:style-name="T512"><text:s/>dalyje, nurodytą<text:s/></text:span><text:span text:style-name="T513">mokėjimo<text:s/></text:span><text:span text:style-name="T514">paslaugų apimtį,<text:s/></text:span><text:span text:style-name="T515">negali būti didesnis, negu įprastai įstaigos taikomas komisinis atlyginimas už su mokėjimo sąskaita susijusias paslaugas.</text:span><text:span text:style-name="T516">“</text:span></text:p>
      <text:p text:style-name="P517">3. Pripažinti netekusia galios 73 straipsnio 8 dalį.</text:p>
      <text:p text:style-name="P518"><text:span text:style-name="T519">8.</text:span><text:span text:style-name="T520"><text:s/></text:span><text:span text:style-name="T521">Nustatydama maksimalaus komisinio atlyginimo apskaičiavimo tvarką, priežiūros institucija konsultuojasi su visuomene.</text:span><text:span text:style-name="T522">“</text:span></text:p>
      <text:p text:style-name="P523"/>
      <text:p text:style-name="P524"><text:span text:style-name="T525">8 straipsnis. 75</text:span><text:span text:style-name="T526"><text:s/>straipsnio pakeitimas</text:span></text:p>
      <text:p text:style-name="P527">Pakeisti 75 straipsnio 2 dalį ir ją išdėstyti taip:</text:p>
      <text:p text:style-name="P528"><text:span text:style-name="T529">„2. Įstaiga vartotojams nemokamai teikia prieinamą informaciją apie pagrindinei mokėjimo sąskaitai būdingas savybes, su ja susijusius komisinius atlyginimus, jos naudojimo sąlygas ir su tuo susijusią pagalbą.<text:s/></text:span><text:bookmark-start text:name="_Hlk132882952"/><text:span text:style-name="T530">Įstaiga</text:span><text:span text:style-name="T531"><text:s/>į</text:span><text:span text:style-name="T532"><text:s/>vartotojams teik</text:span><text:span text:style-name="T533">iamą</text:span><text:span text:style-name="T534"><text:s/>pasiūlymą dėl<text:s/></text:span><text:span text:style-name="T535">bendrosios sutarties sudarymo</text:span><text:span text:style-name="T536"><text:s/>turi įtraukti ir pagrindinės mokėjimo sąskaitos paslaugos alternatyvą.<text:s/></text:span><text:bookmark-end text:name="_Hlk132882952"/><text:span text:style-name="T537">Teikdama šią informaciją, įstaiga aiškiai nurodo, kad norint naudotis pagrindine mokėjimo sąskaita neprivaloma pirkti papildomų paslaugų.“</text:span></text:p>
      <text:p text:style-name="P538"/>
      <text:p text:style-name="P539"><text:bookmark-start text:name="_Hlk158379601"/>9<text:s/>straipsnis. Įstatymo įsigaliojimas<text:s/>ir įgyvendinimas</text:p>
      <text:p text:style-name="P540">1.<text:s/>Šis įstatymas, išskyrus<text:s/>šio<text:s/>straipsnio<text:s/>2<text:s/>dalį,<text:s/>įsigalioja 2025<text:s/>m.<text:s/>sausio<text:s/>1 d.<text:s/></text:p>
      <text:p text:style-name="P541">2.<text:s/>Lietuvos bankas iki 2024<text:s/>m.<text:s/>spalio<text:s/>1 d. priima šio įstatymo<text:s/>3, 6 ir 7<text:s/>straipsnių<text:s/>įgyvendinamuosius teisės aktus.</text:p>
      <text:p text:style-name="P542"><text:bookmark-end text:name="_Hlk158379601"/></text:p>
      <text:p text:style-name="P543">Skelbiu šį Lietuvos Respublikos Seimo priimtą įstatymą.</text:p>
      <text:p text:style-name="P544"/>
      <text:p text:style-name="P545"/>
      <text:p text:style-name="Normal"><text:span text:style-name="T546">Respublikos Prezidentas</text:span><text:span text:style-name="T547"><text:tab/></text:span></text:p>
      <text:p text:style-name="Normal"/>
      <text:p text:style-name="Normal"><text:bookmark-end text:name="_Hlk142382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 svg:panose-1="0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20%" fo:background-color="transparent" style:tab-stop-distance="0.9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font-name-asian="Calibri" style:font-name-complex="Times New Roman" style:font-size-complex="12pt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font-name-asian="Calibri" style:font-name-complex="Times New Roman" style:font-size-complex="12pt" fo:hyphenate="false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style:font-name-asian="Calibri" style:font-name-complex="Times New Roman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Butkutė</meta:initial-creator>
    <dc:creator>adlibuser</dc:creator>
    <meta:creation-date>2024-05-30T05:40:00Z</meta:creation-date>
    <dc:date>2024-05-30T05:40:00Z</dc:date>
    <meta:print-date>2024-04-09T12:41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3-09T12:23:22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398fe7fd-1c3f-4bf5-89d2-768a90f592e9</meta:user-defined>
    <meta:user-defined meta:name="MSIP_Label_e2a09b59-4bfd-43f2-a2c2-5b6d8700d3c9_ContentBits">0</meta:user-defined>
    <meta:user-defined meta:name="ContentTypeId">0x01010096AE0641B6A5674089B35B5AF43193D3</meta:user-defined>
    <meta:document-statistic meta:page-count="3" meta:paragraph-count="186" meta:word-count="2215" meta:character-count="15454" meta:row-count="639" meta:non-whitespace-character-count="13425"/>
  </office:meta>
</office:document-meta>
</file>