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language="en" fo:country="US"/>
    </style:style>
    <style:style style:name="P23" style:parent-style-name="Normal" style:family="paragraph">
      <style:paragraph-properties fo:text-align="center"/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it" fo:country="IT"/>
    </style:style>
    <style:style style:name="T26" style:parent-style-name="DefaultParagraphFont" style:family="text">
      <style:text-properties fo:language="it" fo:country="I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 fo:language="en" fo:country="US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<text:s/></text:span><text:span text:style-name="T14">SEIMO</text:span><text:span text:style-name="T15"><text:s/></text:span><text:span text:style-name="T16">V</text:span><text:span text:style-name="T17"><text:s/>(</text:span><text:span text:style-name="T18">RUDENS</text:span><text:span text:style-name="T19">) SESIJOS DARBŲ PROGRAMOS</text:span><text:span text:style-name="T20">“<text:s/></text:span></text:p>
      <text:p text:style-name="P21">PROJEKTO</text:p>
      <text:p text:style-name="P22"/>
      <text:p text:style-name="P23">2018-09-06<text:s/><text:s text:c="2"/>Nr. XIIIP-2482</text:p>
      <text:p text:style-name="P24"><text:span text:style-name="T25">Vilnius</text:span></text:p>
      <text:p text:style-name="Normal"><text:span text:style-name="T26"> </text:span></text:p>
      <text:p text:style-name="P27"><text:tab/></text:p>
      <text:p text:style-name="P28"/>
      <text:p text:style-name="P29"/>
      <text:p text:style-name="P30">Įvertinę projekto atitiktį Konstitucijai, galiojantiems įstatymams, teisėkūros principams <text:s/>ir teisės technikos taisyklėms, pastabų neturime.</text:p>
      <text:p text:style-name="P31"/>
      <text:p text:style-name="P32"/>
      <text:p text:style-name="P33"/>
      <text:p text:style-name="P34">Departamento direktorius<text:s text:c="82"/><text:tab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J. Jarmakovič, tel. (8 5) 239 6055, el. p. jelena.jarmakovic</text:span><text:span text:style-name="T49">@lrs.lt</text:span></text:p>
      <text:p text:style-name="P50">E. Sadauskienė, tel. (8 5) 239 6167, el. p.<text:s/><text:span text:style-name="T51">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9-06T13:17:00Z</meta:creation-date>
    <dc:date>2018-09-06T13:17:00Z</dc:date>
    <meta:print-date>2017-11-30T07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7" meta:character-count="644" meta:row-count="33" meta:non-whitespace-character-count="577"/>
  </office:meta>
</office:document-meta>
</file>