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style:text-properties style:font-name="Times New Roman" style:font-name-asian="MS Mincho" fo:font-style="italic" style:font-style-asian="italic" style:font-style-complex="italic"/>
    </style:style>
    <style:style style:name="P2" style:parent-style-name="ListParagraph1" style:family="paragraph">
      <style:paragraph-properties fo:text-align="justify" fo:margin-bottom="0in" fo:line-height="100%" fo:margin-left="0in">
        <style:tab-stops/>
      </style:paragraph-properties>
    </style:style>
    <style:style style:name="P3" style:parent-style-name="Normal" style:family="paragraph">
      <style:paragraph-properties fo:text-align="center"/>
      <style:text-properties fo:font-weight="bold" style:font-weight-asian="bold" style:font-size-complex="10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0pt"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10" style:parent-style-name="Normal" style:family="paragraph">
      <style:paragraph-properties fo:text-align="center"/>
      <style:text-properties fo:font-weight="bold" style:font-weight-asian="bold" style:font-weight-complex="bold"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style:font-size-complex="10pt" fo:language="lt" fo:country="LT"/>
    </style:style>
    <style:style style:name="P13" style:parent-style-name="Normal" style:family="paragraph">
      <style:paragraph-properties fo:text-align="justify"/>
      <style:text-properties style:font-size-complex="10pt" fo:language="lt" fo:country="L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fo:language="lt" fo:country="L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P38" style:parent-style-name="Normal" style:family="paragraph">
      <style:text-properties style:font-size-complex="10pt" fo:language="lt" fo:country="L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style>
    <style:style style:name="T50" style:parent-style-name="DefaultParagraphFont" style:family="text">
      <style:text-properties fo:font-weight="bold" style:font-weight-asian="bold" style:font-weight-complex="bold" fo:font-size="11pt" style:font-size-asian="11pt" style:font-size-complex="11pt" fo:language="lt" fo:country="LT"/>
    </style:style>
    <style:style style:name="T51" style:parent-style-name="DefaultParagraphFont" style:family="text">
      <style:text-properties style:font-weight-complex="bold" fo:font-size="11pt" style:font-size-asian="11pt" style:font-size-complex="11pt" fo:language="lt" fo:country="LT"/>
    </style:style>
    <style:style style:name="P52"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3"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4"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5"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6"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7" style:parent-style-name="Normal" style:family="paragraph">
      <style:paragraph-properties fo:text-align="justify"/>
      <style:text-properties style:font-weight-complex="bold" fo:font-size="11pt" style:font-size-asian="11pt" style:font-size-complex="11pt" fo:language="lt" fo:country="LT"/>
    </style:style>
    <style:style style:name="P5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9" style:parent-style-name="Pasiulymai" style:family="paragraph">
      <style:text-properties fo:font-size="11pt" style:font-size-asian="11pt" style:font-size-complex="11pt"/>
    </style:style>
    <style:style style:name="P60" style:parent-style-name="Pasiulymai" style:family="paragraph">
      <style:text-properties fo:font-size="11pt" style:font-size-asian="11pt" style:font-size-complex="11pt"/>
    </style:style>
    <style:style style:name="P61" style:parent-style-name="Pasiulymai" style:family="paragraph">
      <style:text-properties fo:font-size="11pt" style:font-size-asian="11pt" style:font-size-complex="11pt"/>
    </style:style>
    <style:style style:name="P62" style:parent-style-name="Pasiulymai" style:family="paragraph">
      <style:text-properties fo:font-size="11pt" style:font-size-asian="11pt" style:font-size-complex="11pt"/>
    </style:style>
    <style:style style:name="P63" style:parent-style-name="Pasiulymai" style:family="paragraph">
      <style:text-properties fo:font-size="11pt" style:font-size-asian="11pt" style:font-size-complex="11pt"/>
    </style:style>
    <style:style style:name="P64" style:parent-style-name="Pasiulymai" style:family="paragraph">
      <style:text-properties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paragraph-properties fo:margin-left="3.8395in">
        <style:tab-stops/>
      </style:paragraph-properties>
      <style:text-properties fo:language="lt" fo:country="LT"/>
    </style:style>
    <style:style style:name="P71" style:parent-style-name="Normal" style:family="paragraph">
      <style:paragraph-properties fo:margin-left="3.8395in">
        <style:tab-stops/>
      </style:paragraph-properties>
      <style:text-properties fo:language="lt" fo:country="LT"/>
    </style:style>
  </office:automatic-styles>
  <office:body>
    <office:text text:use-soft-page-breaks="true">
      <text:p text:style-name="P1"/>
      <text:p text:style-name="P2"><text:tab/><text:tab/><text:tab/></text:p>
      <text:p text:style-name="P3">PASIŪLYMAS</text:p>
      <text:p text:style-name="P4"><text:span text:style-name="T5">DĖL SODININKŲ BENDRIJŲ ĮSTATYMO</text:span></text:p>
      <text:p text:style-name="P6"><text:span text:style-name="T7">PROJEKTO NR.<text:s/></text:span><text:span text:style-name="T8">XIVP-281</text:span></text:p>
      <text:p text:style-name="P9"/>
      <text:p text:style-name="P10">2021<text:s/>m.<text:s/>rugsėjo<text:s/>10<text:s/>d.</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p>
            <text:p text:style-name="P52">Atsižvelgiant į šias aplinkybes:</text:p>
            <text:p text:style-name="P53">1)<text:s/>Vyriausybė savo išvadoje pažymėjo, kad būtina užtikrinti pradėtų kelių (gatvių) perdavimą pagal galiojantį reguliavimą;</text:p>
            <text:p text:style-name="P54">2)<text:s/>Vyriausybė atskirai nurodo siekį, kad ir panaikinus galimybę sudaryti ketinimo protokolus su savivaldybėmis būtų išlaikyta kelių (gatvių) perdavimo prioritetų eilė;</text:p>
            <text:p text:style-name="P55">3)<text:s/>Savivaldybės turi ribotus resursus dėl galimybės perimti sodų bendrijų kelius;</text:p>
            <text:p text:style-name="P56">tikslinga,<text:s/>ne tik įstatyme numatyti kelių (gatvių) perdavimo prioritetų eilę, bet ir įtvirtinti konkrečius šių kelių (gatvių) perdavimo savivaldybėms terminus. Priešingu atveju įstatymo pataisos rengėjų tikslai gali likti nepasiekti t.y. keliai (gatvės) sodų bendrijose nebus perimtos savivaldybių.</text:p>
            <text:p text:style-name="P57"><text:s text:c="2"/></text:p>
            <text:p text:style-name="P58">Pasiūlymas:</text:p>
            <text:p text:style-name="P59"><text:s text:c="4"/>Projekto<text:s/>3<text:s/>straipsniu keičiamo Įstatymo 6 straipnsio 1 dalyje neatsisakyti kelių (gatvių) perdavimo prioritetų eilės ir ją papildyti konkrečiais laiko terminais:</text:p>
            <text:p text:style-name="P60">„Kelius (gatves) savivaldybės perima laikydamosi šios prioritetų eilės bei terminų:<text:s/></text:p>
            <text:p text:style-name="P61">1) keliai (gatvės), kuriais (kuriomis) naudojasi ir ne mėgėjų sodo teritorijoje esančių žemės sklypų savininkai ir naudotojai (kai keliai (gatvės) atlieka tranzitinę funkciją) perimami iki 2024 m. sausio 1 d.; <text:s/></text:p>
            <text:p text:style-name="P62">2) keliai (gatvės), kuriais (kuriomis) naudojasi daugiau negu vienos bendrijos teritorijoje esančių žemės sklypų savininkai perimami iki 2026 m. sausio 1 d.;</text:p>
            <text:p text:style-name="P63">3) keliai (gatvės), skirti aptarnauti bendrijas, kuriose ne mažiau kaip 20 procentų žemės sklypų savininkų yra gyvenamąją vietą šioje bendrijos teritorijoje deklaravę asmenys perimami iki 2027 m. sausio 1 d.;</text:p>
            <text:p text:style-name="P64">4) keliai (gatvės), nepaminėti (nepaminėtos) šios dalies 1, 2 ir 3 punktuose perimami iki 2028 m. sausio 1 d.“</text:p>
            <text:p text:style-name="P65"/>
          </table:table-cell>
        </table:table-row>
      </table:table>
      <text:p text:style-name="P66"/>
      <text:p text:style-name="P67">Teikia:</text:p>
      <text:p text:style-name="P68"/>
      <text:p text:style-name="P69">Seimo nariai</text:p>
      <text:p text:style-name="P70">Asta Kubilien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raeitu</meta:initial-creator>
    <dc:creator>adlibuser</dc:creator>
    <meta:creation-date>2021-08-20T07:44:00Z</meta:creation-date>
    <dc:date>2021-08-20T07:44:00Z</dc:date>
    <meta:print-date>2020-03-12T11:18:00Z</meta:print-date>
    <meta:template xlink:href="Normal.dotm" xlink:type="simple"/>
    <meta:editing-cycles>2</meta:editing-cycles>
    <meta:editing-duration>PT0S</meta:editing-duration>
    <meta:document-statistic meta:page-count="1" meta:paragraph-count="22" meta:word-count="228" meta:character-count="1864" meta:row-count="78" meta:non-whitespace-character-count="1658"/>
  </office:meta>
</office:document-meta>
</file>