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1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typewriter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EIMO NUTARIMO<text:s/></text:span><text:span text:style-name="T11">„</text:span><text:span text:style-name="T12">DĖL<text:s/></text:span><text:span text:style-name="T13">V</text:span><text:span text:style-name="T14">ALSTYBINĖS KULTŪROS PAVELDO KOMISIJOS NARIŲ</text:span><text:span text:style-name="T15">“<text:s/></text:span><text:span text:style-name="T16">PROJEKTO</text:span></text:p>
      <text:p text:style-name="P17"/>
      <text:p text:style-name="P18">2021-04-26<text:s/><text:s/>Nr. XIVP-420(2)</text:p>
      <text:p text:style-name="P19">Vilnius</text:p>
      <text:p text:style-name="P20"/>
      <text:p text:style-name="P21"><text:span text:style-name="T22">Įvertinę projekto atitiktį Konstitucijai, galiojantiems įstatymams, teisėkūros principams<text:s/></text:span><text:span text:style-name="T23">ir teis</text:span><text:span text:style-name="T24">ės tec</text:span><text:span text:style-name="T25">hnikos taisyklėms,</text:span><text:span text:style-name="T26"><text:s/>pastabų neturime</text:span><text:span text:style-name="T27">.</text:span><text:span text:style-name="T28"><text:s/></text:span></text:p>
      <text:p text:style-name="P29"/>
      <text:p text:style-name="P30"/>
      <text:p text:style-name="P31"/>
      <text:p text:style-name="P32">Departamento direktorius<text:tab/><text:tab/><text:s text:c="61"/><text:s text:c="6"/><text:s text:c="3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<text:s/>Jarmakovič, tel.<text:s/>(8 5) <text:s/>239 6055, el. p.<text:s/>jelena.jarmakovic@lrs.lt <text:s text:c="21"/><text:s text:c="21"/></text:p>
      <text:p text:style-name="P53"><text:span text:style-name="T54">A. Ožiūnienė, tel.<text:s/></text:span><text:span text:style-name="T55">(8 5) 239 6168, el. p.<text:s/></text:span><text:a xlink:href="mailto:audrone.oziuniene@lrs.lt" office:target-frame-name="_top" xlink:show="replace"><text:span text:style-name="T56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4-26T06:25:00Z</meta:creation-date>
    <dc:date>2021-04-26T06:25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1" meta:row-count="15" meta:non-whitespace-character-count="627"/>
  </office:meta>
</office:document-meta>
</file>