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8" style:parent-style-name="Normal" style:family="paragraph">
      <style:paragraph-properties fo:keep-with-next="always" fo:text-align="center" fo:margin-bottom="0in" fo:line-height="100%"/>
    </style:style>
    <style:style style:name="T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size="12pt" style:font-size-asian="12pt" style:font-size-complex="12pt"/>
    </style:style>
    <style:style style:name="T15" style:parent-style-name="DefaultParagraphFont" style:family="text">
      <style:text-properties style:font-name-asian="Times New Roman" style:font-name-complex="Times New Roman" fo:font-size="12pt" style:font-size-asian="12pt" style:font-size-complex="12pt"/>
    </style:style>
    <style:style style:name="T16" style:parent-style-name="DefaultParagraphFont" style:family="text">
      <style:text-properties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asian="Times New Roman" style:font-name-complex="Times New Roman" style:font-weight-complex="bold"/>
    </style:style>
    <style:style style:name="P19" style:parent-style-name="Normal" style:family="paragraph">
      <style:paragraph-properties fo:line-height="100%" fo:text-indent="0.5in"/>
    </style:style>
    <style:style style:name="T2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justify" fo:margin-bottom="0in" fo:line-height="100%" fo:margin-left="0.75in" fo:text-indent="-0.25in">
        <style:tab-stops/>
      </style:paragraph-properties>
    </style:style>
    <style:style style:name="T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asian="Times New Roman" style:font-name-complex="Times New Roman" style:font-weight-complex="bold" fo:font-size="12pt" style:font-size-asian="12pt" style:font-size-complex="12pt"/>
    </style:style>
    <style:style style:name="TableColumn28" style:family="table-column">
      <style:table-column-properties style:column-width="0.3902in" style:use-optimal-column-width="false"/>
    </style:style>
    <style:style style:name="TableColumn29" style:family="table-column">
      <style:table-column-properties style:column-width="1.3715in" style:use-optimal-column-width="false"/>
    </style:style>
    <style:style style:name="TableColumn30" style:family="table-column">
      <style:table-column-properties style:column-width="0.4673in" style:use-optimal-column-width="false"/>
    </style:style>
    <style:style style:name="TableColumn31" style:family="table-column">
      <style:table-column-properties style:column-width="0.4673in" style:use-optimal-column-width="false"/>
    </style:style>
    <style:style style:name="TableColumn32" style:family="table-column">
      <style:table-column-properties style:column-width="0.4673in" style:use-optimal-column-width="false"/>
    </style:style>
    <style:style style:name="TableColumn33" style:family="table-column">
      <style:table-column-properties style:column-width="0.3902in" style:use-optimal-column-width="false"/>
    </style:style>
    <style:style style:name="TableColumn34" style:family="table-column">
      <style:table-column-properties style:column-width="3.3333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2.7576in" style:use-optimal-column-width="false"/>
    </style:style>
    <style:style style:name="Table27" style:family="table">
      <style:table-properties style:width="0in" fo:margin-left="0in" table:align="left"/>
    </style:style>
    <style:style style:name="TableRow37" style:family="table-row">
      <style:table-row-properties style:min-row-height="0.3277in" style:use-optimal-row-height="false" fo:keep-together="alway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style:style>
    <style:style style:name="P40" style:parent-style-name="Normal" style:family="paragraph">
      <style:paragraph-properties fo:text-align="center" fo:margin-bottom="0in" fo:line-height="100%"/>
      <style:text-properties style:font-name-asian="Times New Roman" style:font-name-complex="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style:style>
    <style:style style:name="TableCell45" style:family="table-cell">
      <style:table-cell-properties fo:border="0.0069in solid #000000" style:glyph-orientation-vertical="0" style:vertical-align="middle" fo:padding-top="0in" fo:padding-left="0.075in" fo:padding-bottom="0in" fo:padding-right="0.075in"/>
    </style:style>
    <style:style style:name="P46"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5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54" style:family="table-row">
      <style:table-row-properties style:min-row-height="0.402in" style:use-optimal-row-height="false"/>
    </style:style>
    <style:style style:name="P55" style:parent-style-name="Normal" style:family="paragraph">
      <style:paragraph-properties fo:margin-bottom="0in" fo:line-height="106%"/>
      <style:text-properties style:font-name-asian="Times New Roman" style:font-name-complex="Times New Roman"/>
    </style:style>
    <style:style style:name="P56" style:parent-style-name="Normal" style:family="paragraph">
      <style:paragraph-properties fo:margin-bottom="0in" fo:line-height="106%"/>
      <style:text-properties style:font-name-asian="Times New Roman"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3" style:parent-style-name="Normal" style:family="paragraph">
      <style:paragraph-properties fo:margin-bottom="0in" fo:line-height="106%"/>
      <style:text-properties style:font-name-asian="Times New Roman" style:font-name-complex="Times New Roman"/>
    </style:style>
    <style:style style:name="P64" style:parent-style-name="Normal" style:family="paragraph">
      <style:paragraph-properties fo:margin-bottom="0in" fo:line-height="106%"/>
      <style:text-properties style:font-name-asian="Times New Roman" style:font-name-complex="Times New Roman"/>
    </style:style>
    <style:style style:name="P65" style:parent-style-name="Normal" style:family="paragraph">
      <style:paragraph-properties fo:margin-bottom="0in" fo:line-height="106%"/>
      <style:text-properties style:font-name-asian="Times New Roman" style:font-name-complex="Times New Roman"/>
    </style:style>
    <style:style style:name="P66"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72"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style:text-properties style:font-name="TimesLT" style:font-name-asian="Times New Roman" style:font-name-complex="Times New Roman" style:font-weight-complex="bold" fo:font-size="12pt" style:font-size-asian="12pt" style:font-size-complex="12pt" style:language-asian="lt" style:country-asian="L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LT" style:font-name-asian="Times New Roman" style:font-name-complex="Times New Roman" style:font-weight-complex="bold" fo:font-size="12pt" style:font-size-asian="12pt" style:font-size-complex="12pt" style:language-asian="lt" style:country-asian="LT"/>
    </style:style>
    <style:style style:name="T85" style:parent-style-name="DefaultParagraphFont" style:family="text">
      <style:text-properties style:font-name="TimesLT"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LT" style:font-name-asian="Times New Roman" style:font-name-complex="Times New Roman" fo:font-size="12pt" style:font-size-asian="12pt"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97"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style:font-name="TimesLT" style:font-name-asian="Times New Roman" style:font-name-complex="Times New Roman" fo:font-size="12pt" style:font-size-asian="12pt"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2" style:parent-style-name="Normal" style:family="paragraph">
      <style:paragraph-properties fo:keep-with-next="alway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3" style:parent-style-name="Normal" style:family="paragraph">
      <style:paragraph-properties fo:keep-with-next="always" fo:text-align="justify" fo:margin-bottom="0in" fo:line-height="100%"/>
    </style:style>
    <style:style style:name="T1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asian="Times New Roman" style:font-name-complex="Times New Roman" fo:font-weight="bold" style:font-weight-asian="bold" style:font-weight-complex="bold" style:font-size-complex="12pt"/>
    </style:style>
    <style:style style:name="P116" style:parent-style-name="Normal" style:family="paragraph">
      <style:paragraph-properties fo:text-align="justify" fo:margin-bottom="0in" fo:line-height="115%"/>
    </style:style>
    <style:style style:name="T1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8" style:parent-style-name="DefaultParagraphFont" style:family="text">
      <style:text-properties style:font-name-asian="Times New Roman" style:font-name-complex="Times New Roman" fo:font-size="12pt" style:font-size-asian="12pt" style:font-size-complex="12pt"/>
    </style:style>
    <style:style style:name="T119" style:parent-style-name="DefaultParagraphFont" style:family="text">
      <style:text-properties style:font-name-asian="Times New Roman" style:font-name-complex="Times New Roman" fo:font-size="12pt" style:font-size-asian="12pt" style:font-size-complex="12pt"/>
    </style:style>
    <style:style style:name="T1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21" style:parent-style-name="Normal" style:family="paragraph">
      <style:paragraph-properties fo:text-align="justify" fo:margin-bottom="0in" fo:line-height="115%"/>
    </style:style>
    <style:style style:name="T1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asian="Times New Roman" style:font-name-complex="Times New Roman" style:font-weight-complex="bold" fo:font-size="12pt" style:font-size-asian="12pt" style:font-size-complex="12pt"/>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6" style:parent-style-name="DefaultParagraphFont" style:family="text">
      <style:text-properties style:font-name-asian="Times New Roman" style:font-name-complex="Times New Roman" fo:font-size="12pt" style:font-size-asian="12pt" style:font-size-complex="12pt"/>
    </style:style>
    <style:style style:name="P127" style:parent-style-name="Normal" style:family="paragraph">
      <style:paragraph-properties fo:text-align="justify" fo:margin-bottom="0in" fo:line-height="115%" fo:text-indent="0.5in"/>
    </style:style>
    <style:style style:name="T128" style:parent-style-name="DefaultParagraphFont" style:family="text">
      <style:text-properties style:font-name-asian="Times New Roman" style:font-name-complex="Times New Roman" fo:font-size="12pt" style:font-size-asian="12pt" style:font-size-complex="12pt" fo:language="en" fo:country="US"/>
    </style:style>
    <style:style style:name="P129" style:parent-style-name="Normal" style:family="paragraph">
      <style:text-properties fo:font-size="12pt" style:font-size-asian="12pt" style:font-size-complex="12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h text:style-name="P8" text:outline-level="2"><text:span text:style-name="T9">PAGRINDINIO KOMITETO PAPILDOMA IŠVADA</text:span></text:h>
      <text:p text:style-name="P10">DĖL<text:s/>LIETUVOS RESPUBLIKOS GYVENTOJŲ PAJAMŲ MOKESČIO ĮSTATYMO NR. IX-1007</text:p>
      <text:p text:style-name="P11">4 IR 17 STRAIPSNIŲ PAKEITIMO ĮSTATYMO PROJEKTO NR. XIVP-1149(2)</text:p>
      <text:p text:style-name="P12"/>
      <text:p text:style-name="P13"><text:span text:style-name="T14">2022-03-23</text:span><text:span text:style-name="T15"><text:s text:c="2"/>Nr.<text:s/></text:span><text:span text:style-name="T16">109-P-16</text:span></text:p>
      <text:p text:style-name="P17">Vilnius</text:p>
      <text:p text:style-name="P18"/>
      <text:p text:style-name="P19"><text:span text:style-name="T20">1.<text:s/></text:span><text:span text:style-name="T21">Komiteto posėdyje dalyvavo:<text:s/></text:span>Biudžeto ir finansų komiteto nariai:<text:span text:style-name="T22"><text:s/></text:span>Mykolas Majauskas, Liudas Jonaitis, Algirdas Butkevičius, Valius Ąžuolas, Antanas Čepononis, Matas Maldeikis, Vytautas Mitalas, Vytautas Gapšys, Juozas Varžgalys, Andrius Palionis.</text:p>
      <text:h text:style-name="P23" text:outline-level="6"><text:span text:style-name="T24">2.</text:span><text:span text:style-name="T25"><text:tab/>Ekspertų, konsultantų, specialistų išvados, pasiūlymai, pataisos, pastabos<text:s/></text:span><text:span text:style-name="T26">(toliau – pasiūlymai):</text:span></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Pastabos</text:p>
            </table:table-cell>
            <table:table-cell table:style-name="TableCell47" table:number-rows-spanned="2">
              <text:p text:style-name="P48">Pasiūlymo turinys</text:p>
            </table:table-cell>
            <table:table-cell table:style-name="TableCell49" table:number-rows-spanned="2">
              <text:p text:style-name="P50">Komiteto nuomonė</text:p>
            </table:table-cell>
            <table:table-cell table:style-name="TableCell51" table:number-rows-spanned="2">
              <text:p text:style-name="P52"/>
              <text:p text:style-name="P53">Argumentai, 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p text:style-name="P72">2021-12-21</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p>
            <text:p text:style-name="P83"><text:span text:style-name="T84">1.<text:s/></text:span><text:span text:style-name="T85">Atkreiptinas dėmesys, kad projekto įsigaliojimas yra numatytas mokestinių metų viduryje (2022 m. liepos 1 d.). Svarstytina, ar mokestinės lengvatos įsigaliojimas mokestinių<text:s/></text:span><text:soft-page-break/><text:span text:style-name="T86">metų viduryje nesudarys šio mokesčio administravimo bei šios lengvatos taikymo problemų. Atsižvelgus į tai, kad gyventojų pajamų mokesčio mokestinis laikotarpis yra kalendoriniai metai, manytina, jog siekiant teisinio aiškumo, siūlomo teisinio reguliavimo įsigaliojimas turėtų būti siejamas su kalendorinių metų pradžia, t. y. mokestinio laikotarpio pradžia.</text:span></text:p>
          </table:table-cell>
          <table:table-cell table:style-name="TableCell87">
            <text:p text:style-name="P88">Nepritarti</text:p>
          </table:table-cell>
          <table:table-cell table:style-name="TableCell89">
            <text:p text:style-name="P90">Gyventojų pajamų mokesčio<text:s/>lengvata būtų taikoma pajamoms, gautoms po 2022 m. liepos 1 d.<text:s/></text:p>
            <text:p text:style-name="P91">Lengvatos įsigaliojimas mokestinių metų viduryje nesudarys mokesčio administravimo ir lengvatos taikymo problemų, nes pagal Gyventojų pajamų<text:s/><text:soft-page-break/>mokesčio įstatymo 8 straipsnį su darbo santykiais susijusios pajamos pripažįstamos faktiniu jų išmokėjimo momentu,<text:s/>o<text:s/>apmokestinama pagal išmokėjimo<text:s/>momentu galiojančias įstatymo nuostatas. Išmokėjus su darbo santykiais susijusias pajamas po liepos 1 d., jos bus neapmokestinamos ir nebus prievolės vertinti už kurį laikotarpį apskaičiuotos išmokos.</text:p>
          </table:table-cell>
        </table:table-row>
        <text:soft-page-break/>
        <table:table-row table:style-name="TableRow92">
          <table:table-cell table:style-name="TableCell93">
            <text:p text:style-name="P94">2.</text:p>
          </table:table-cell>
          <table:table-cell table:style-name="TableCell95">
            <text:p text:style-name="P96">Seimo Kanceliarijos Teisės departamentas,</text:p>
            <text:p text:style-name="P97">2021-12-21</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2. Pažymėtina, kad Seimas 2021 m. gruodžio<text:s/><text:s text:c="10"/>14 d. priėmė Lietuvos Respublikos 2022 metų valstybės ir savivaldybių biudžetų finansinių rodiklių patvirtinimo įstatymą (projekto reg. Nr. XIVP-966(2)), kuriame valstybės biudžeto pajamos iš gyventojų pajamų mokesčio jau yra suplanuotos. Atsižvelgus į tai, teigtina, jog projektu teikiamas siūlymas prieštarauja Biudžeto sandaros įstatymo 12 straipsniui, nustatančiam, kad mokesčių įstatymai &lt;...&gt;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text:p>
          </table:table-cell>
          <table:table-cell table:style-name="TableCell108">
            <text:p text:style-name="P109">Nepritarti</text:p>
          </table:table-cell>
          <table:table-cell table:style-name="TableCell110">
            <text:p text:style-name="P111">Siūlomi Įstatymo pakeitimai pareikalaus neženklių valstybės biudžeto netekimų. <text:s/></text:p>
          </table:table-cell>
        </table:table-row>
      </table:table>
      <text:h text:style-name="P112" text:outline-level="6"/>
      <text:h text:style-name="P113" text:outline-level="6"><text:span text:style-name="T114"><text:s text:c="11"/>3.<text:s/></text:span><text:span text:style-name="T115">Subjektų, turinčių įstatymų leidybos iniciatyvos teisę, pasiūlymai:</text:span></text:h>
      <text:p text:style-name="P116"><text:span text:style-name="T117"><text:s text:c="11"/>4. Balsavimo rezultatai:<text:s/></text:span><text:span text:style-name="T118">pritarta bendru sutarimu (V.Gapšys ir M.Maldeikis balsavime nedalyvavo)</text:span><text:span text:style-name="T119">.</text:span><text:span text:style-name="T120"><text:s text:c="9"/></text:span></text:p>
      <text:p text:style-name="P121"><text:span text:style-name="T122"><text:s text:c="11"/>5. Komiteto paskirti pranešėjai:<text:s/></text:span><text:span text:style-name="T123">Mykolas Majauskas, Vytautas Gapšys.</text:span></text:p>
      <text:p text:style-name="P124"><text:span text:style-name="T125"><text:s text:c="11"/>6. Komiteto narių atskiroji nuomonė:<text:s/></text:span><text:span text:style-name="T126">negauta.</text:span></text:p>
      <text:p text:style-name="P127"><text:span text:style-name="T128"><text:s/></text:span></text:p>
      <text:soft-page-break/>
      <text:p text:style-name="P129">Komiteto pirmininkas<text:tab/><text:tab/><text:tab/><text:tab/><text:tab/><text:tab/><text:tab/><text:s text:c="6"/><text:s text:c="3"/>Mykolas Majauskas</text:p>
      <text:p text:style-name="Normal"><text:span text:style-name="T130">Komiteto biuro patarėja Dalia Mudėnienė</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2-03-24T06:25:00Z</meta:creation-date>
    <dc:date>2022-03-24T06:25:00Z</dc:date>
    <meta:template xlink:href="Normal.dotm" xlink:type="simple"/>
    <meta:editing-cycles>2</meta:editing-cycles>
    <meta:editing-duration>PT60S</meta:editing-duration>
    <meta:document-statistic meta:page-count="3" meta:paragraph-count="31" meta:word-count="405" meta:character-count="3383" meta:row-count="91" meta:non-whitespace-character-count="3009"/>
  </office:meta>
</office:document-meta>
</file>