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 style:parent-style-name="DefaultParagraphFont" style:family="text">
      <style:text-properties fo:font-weight="bold" style:font-weight-asian="bold" style:font-weight-complex="bold" fo:text-transform="uppercase" style:letter-kerning="true" style:text-position="super 66.6%" style:font-size-complex="12pt" style:language-asian="ar" style:country-asian="SA"/>
    </style:style>
    <style:style style:name="T1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3" style:parent-style-name="DefaultParagraphFont" style:family="text">
      <style:text-properties style:letter-kerning="true" style:font-size-complex="12pt" style:language-asian="ar" style:country-asian="SA"/>
    </style:style>
    <style:style style:name="T1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5" style:parent-style-name="DefaultParagraphFont" style:family="text">
      <style:text-properties fo:font-weight="bold" style:font-weight-asian="bold" style:font-weight-complex="bold" fo:text-transform="uppercase" style:letter-kerning="true" style:text-position="super 66.6%" style:font-size-complex="12pt" style:language-asian="ar" style:country-asian="SA"/>
    </style:style>
    <style:style style:name="T1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9"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20" style:parent-style-name="Normal" style:family="paragraph">
      <style:paragraph-properties fo:widows="0" fo:orphans="0" fo:text-align="center">
        <style:tab-stops>
          <style:tab-stop style:type="left" style:position="0.6895in"/>
          <style:tab-stop style:type="left" style:position="4.5284in"/>
        </style:tab-stops>
      </style:paragraph-properties>
      <style:text-properties fo:font-weight="bold" style:font-weight-asian="bold" style:font-weight-complex="bold" style:letter-kerning="true" style:font-size-complex="12pt" style:language-asian="lt" style:country-asian="LT" fo:hyphenate="false"/>
    </style:style>
    <style:style style:name="P21" style:parent-style-name="Normal" style:family="paragraph">
      <style:paragraph-properties fo:widows="0" fo:orphans="0" fo:text-align="center" fo:text-indent="0.5909in"/>
      <style:text-properties style:letter-kerning="true" style:font-size-complex="12pt" style:language-asian="lt" style:country-asian="LT" fo:hyphenate="false"/>
    </style:style>
    <style:style style:name="P22" style:parent-style-name="Normal" style:family="paragraph">
      <style:paragraph-properties fo:widows="0" fo:orphans="0" fo:text-align="justify" fo:text-indent="0.5909in" fo:background-color="#FFFFFF"/>
      <style:text-properties fo:hyphenate="false"/>
    </style:style>
    <style:style style:name="T2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fo:text-transform="uppercase" style:letter-kerning="true" style:font-size-complex="12pt" style:language-asian="ar" style:country-asian="SA"/>
    </style:style>
    <style:style style:name="T29" style:parent-style-name="DefaultParagraphFont" style:family="text">
      <style:text-properties fo:text-transform="uppercase" style:letter-kerning="true" style:text-position="super 66.6%"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text-position="super 66.6%"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fo:text-transform="uppercase"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style:font-name-asian="Andale Sans UI" style:letter-kerning="true" style:font-size-complex="12pt" style:language-asian="ar" style:country-asian="SA" style:language-complex="en" style:country-complex="US"/>
    </style:style>
    <style:style style:name="T38" style:parent-style-name="DefaultParagraphFont" style:family="text">
      <style:text-properties style:letter-kerning="true" style:font-size-complex="12pt" fo:language="lt" style:language-asian="ar" style:country-asian="SA"/>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fo:language="lt" style:language-asian="ar" style:country-asian="SA"/>
    </style:style>
    <style:style style:name="T41" style:parent-style-name="DefaultParagraphFont" style:family="text">
      <style:text-properties style:letter-kerning="true" style:font-size-complex="12pt" fo:language="l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fo:widows="0" fo:orphans="0" fo:text-align="justify" fo:text-indent="0.5909in"/>
      <style:text-properties style:letter-kerning="true" style:font-size-complex="12pt" style:language-asian="ar" style:country-asian="SA" fo:hyphenate="false"/>
    </style:style>
    <style:style style:name="P48" style:parent-style-name="Normal" style:family="paragraph">
      <style:paragraph-properties fo:widows="0" fo:orphans="0" fo:text-align="justify" fo:text-indent="0.5909in"/>
      <style:text-properties style:letter-kerning="true" style:font-size-complex="12pt" style:language-asian="ar" style:country-asian="SA" fo:hyphenate="false"/>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fo:color="#000000" style:letter-kerning="true" style:font-size-complex="12pt" style:language-asian="ar" style:country-asian="SA"/>
    </style:style>
    <style:style style:name="T63" style:parent-style-name="DefaultParagraphFont" style:family="text">
      <style:text-properties fo:color="#000000" style:letter-kerning="true" style:font-size-complex="12pt" style:language-asian="ar" style:country-asian="SA"/>
    </style:style>
    <style:style style:name="P64" style:parent-style-name="Normal" style:family="paragraph">
      <style:paragraph-properties fo:widows="0" fo:orphans="0" fo:text-align="justify" fo:text-indent="0.5909in"/>
      <style:text-properties style:letter-kerning="true" style:font-size-complex="12pt" fo:language="lt" style:language-asian="ar" style:country-asian="SA" fo:hyphenate="false"/>
    </style:style>
    <style:style style:name="P65" style:parent-style-name="Normal" style:family="paragraph">
      <style:paragraph-properties fo:widows="0" fo:orphans="0" fo:text-align="justify" fo:text-indent="0.6895in"/>
      <style:text-properties fo:hyphenate="false"/>
    </style:style>
    <style:style style:name="T66" style:parent-style-name="DefaultParagraphFont" style:family="text">
      <style:text-properties style:letter-kerning="true" style:font-size-complex="12pt" fo:language="lt" style:language-asian="ar" style:country-asian="SA"/>
    </style:style>
    <style:style style:name="P67" style:parent-style-name="Normal" style:family="paragraph">
      <style:paragraph-properties fo:widows="0" fo:orphans="0" fo:text-align="justify" fo:text-indent="0.6895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P72" style:parent-style-name="Normal" style:family="paragraph">
      <style:paragraph-properties fo:widows="0" fo:orphans="0" fo:text-align="justify" fo:text-indent="0.6895in"/>
      <style:text-properties fo:hyphenate="false"/>
    </style:style>
    <style:style style:name="T73" style:parent-style-name="DefaultParagraphFont" style:family="text">
      <style:text-properties style:letter-kerning="true" style:font-size-complex="12pt" fo:language="l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widows="0" fo:orphans="0" fo:text-align="justify" fo:text-indent="0.5909in" fo:background-color="#FFFFFF"/>
      <style:text-properties fo:hyphenate="false"/>
    </style:style>
    <style:style style:name="P78" style:parent-style-name="Normal" style:family="paragraph">
      <style:paragraph-properties fo:widows="0" fo:orphans="0" fo:text-align="justify" fo:text-indent="0.5909in" fo:background-color="#FFFFFF"/>
      <style:text-properties fo:hyphenate="false"/>
    </style:style>
    <style:style style:name="T79" style:parent-style-name="DefaultParagraphFont" style:family="text">
      <style:text-properties fo:font-weight="bold" style:font-weight-asian="bold" fo:color="#000000" style:letter-kerning="true" style:font-size-complex="12pt" style:language-asian="ar" style:country-asian="SA"/>
    </style:style>
    <style:style style:name="T80" style:parent-style-name="DefaultParagraphFont" style:family="text">
      <style:text-properties fo:font-weight="bold" style:font-weight-asian="bold" fo:color="#000000" style:letter-kerning="true" style:font-size-complex="12pt" style:language-asian="ar" style:country-asian="SA"/>
    </style:style>
    <style:style style:name="T81" style:parent-style-name="DefaultParagraphFont" style:family="text">
      <style:text-properties fo:font-weight="bold" style:font-weight-asian="bold" fo:color="#000000" style:letter-kerning="true" style:font-size-complex="12pt" style:language-asian="ar" style:country-asian="SA"/>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fo:language="en" fo:country="US"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fo:color="#000080" style:letter-kerning="true"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fo:color="#000080" style:letter-kerning="true" style:font-size-complex="12pt" style:text-underline-type="single" style:text-underline-style="solid" style:text-underline-width="auto" style:text-underline-mode="continuous"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text-underline-type="single" style:text-underline-style="solid" style:text-underline-width="auto" style:text-underline-mode="continuous" fo:language="en" fo:country="US" style:language-asian="ar" style:country-asian="SA"/>
    </style:style>
    <style:style style:name="P93" style:parent-style-name="Normal" style:family="paragraph">
      <style:paragraph-properties fo:widows="0" fo:orphans="0" fo:text-align="justify" fo:text-indent="0.5909in" fo:background-color="#FFFFFF"/>
      <style:text-properties fo:hyphenate="false"/>
    </style:style>
    <style:style style:name="P94" style:parent-style-name="Normal" style:family="paragraph">
      <style:paragraph-properties fo:widows="0" fo:orphans="0" fo:text-align="justify" fo:text-indent="0.5909in" fo:background-color="#FFFFFF"/>
      <style:text-properties fo:hyphenate="false"/>
    </style:style>
    <style:style style:name="T95" style:parent-style-name="DefaultParagraphFont" style:family="text">
      <style:text-properties fo:font-weight="bold" style:font-weight-asian="bold" fo:color="#000000" style:letter-kerning="true" style:font-size-complex="12pt" style:language-asian="ar" style:country-asian="SA"/>
    </style:style>
    <style:style style:name="T96" style:parent-style-name="DefaultParagraphFont" style:family="text">
      <style:text-properties fo:font-weight="bold" style:font-weight-asian="bold" fo:color="#000000" style:letter-kerning="true" style:font-size-complex="12pt" style:language-asian="ar" style:country-asian="SA"/>
    </style:style>
    <style:style style:name="T9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fo:letter-spacing="-0.0013in"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etter-kerning="true" style:font-size-complex="12pt" fo:language="en" fo:country="US"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letter-kerning="true" style:font-size-complex="12pt" fo:language="en" fo:country="US"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widows="0" fo:orphans="0" fo:text-align="justify" fo:text-indent="0.5909in" fo:background-color="#FFFFFF"/>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Andale Sans UI" style:letter-kerning="true" style:font-size-complex="12pt" style:language-asian="ar" style:country-asian="SA" style:language-complex="en" style:country-complex="US"/>
    </style:style>
    <style:style style:name="T122" style:parent-style-name="DefaultParagraphFont" style:family="text">
      <style:text-properties style:font-name-asian="Andale Sans UI" style:letter-kerning="true" style:font-size-complex="12pt" style:language-asian="ar" style:country-asian="SA" style:language-complex="en" style:country-complex="US"/>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widows="0" fo:orphans="0" fo:text-align="justify" fo:text-indent="0.5909in" fo:background-color="#FFFFFF"/>
      <style:text-properties fo:hyphenate="false"/>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text-position="super 66.6%"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text-position="super 66.6%"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text-position="super 66.6%"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text-position="super 66.6%"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fo:language="l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l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fo:language="l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fo:background-color="#FFFFFF"/>
      <style:text-properties fo:hyphenate="false"/>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text-position="super 66.6%" style:font-size-complex="12pt" style:language-asian="ar" style:country-asian="SA"/>
    </style:style>
    <style:style style:name="T170" style:parent-style-name="DefaultParagraphFont" style:family="text">
      <style:text-properties fo:font-weight="bold" style:font-weight-asian="bold" style:font-weight-complex="bold"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text-position="super 66.6%" style:font-size-complex="12pt" style:language-asian="ar" style:country-asian="SA"/>
    </style:style>
    <style:style style:name="T174" style:parent-style-name="DefaultParagraphFont" style:family="text">
      <style:text-properties fo:font-weight="bold" style:font-weight-asian="bold" style:font-weight-complex="bold"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text-position="super 66.6%"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fo:color="#000000" style:letter-kerning="true" style:text-position="super 66.6%"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fo:color="#000000" style:letter-kerning="true" style:font-size-complex="12pt" style:language-asian="ar" style:country-asian="SA"/>
    </style:style>
    <style:style style:name="T231" style:parent-style-name="DefaultParagraphFont" style:family="text">
      <style:text-properties fo:color="#000000"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P233" style:parent-style-name="Normal" style:family="paragraph">
      <style:paragraph-properties fo:widows="0" fo:orphans="0" fo:text-align="justify" fo:text-indent="0.5909in" fo:background-color="#FFFFFF"/>
      <style:text-properties fo:hyphenate="false"/>
    </style:style>
    <style:style style:name="P234" style:parent-style-name="Normal" style:family="paragraph">
      <style:paragraph-properties fo:widows="0" fo:orphans="0" fo:text-align="justify" fo:text-indent="0.5909in" fo:background-color="#FFFFFF"/>
      <style:text-properties fo:hyphenate="false"/>
    </style:style>
    <style:style style:name="T23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3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3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38" style:parent-style-name="Normal" style:family="paragraph">
      <style:paragraph-properties fo:widows="0" fo:orphans="0" fo:text-align="justify" fo:text-indent="0.5909in" fo:background-color="#FFFFFF"/>
      <style:text-properties fo:color="#000000" style:letter-kerning="true" style:font-size-complex="12pt" style:language-asian="ar" style:country-asian="SA" fo:hyphenate="false"/>
    </style:style>
    <style:style style:name="P239" style:parent-style-name="Normal" style:family="paragraph">
      <style:paragraph-properties fo:widows="0" fo:orphans="0" fo:text-align="justify" fo:text-indent="0.5909in" fo:background-color="#FFFFFF"/>
      <style:text-properties fo:hyphenate="false"/>
    </style:style>
    <style:style style:name="P240" style:parent-style-name="Normal" style:family="paragraph">
      <style:paragraph-properties fo:widows="0" fo:orphans="0" fo:text-align="justify" fo:text-indent="0.5909in" fo:background-color="#FFFFFF"/>
      <style:text-properties fo:hyphenate="false"/>
    </style:style>
    <style:style style:name="T241" style:parent-style-name="DefaultParagraphFont" style:family="text">
      <style:text-properties fo:font-weight="bold" style:font-weight-asian="bold" fo:color="#000000" style:letter-kerning="true" style:font-size-complex="12pt" style:language-asian="ar" style:country-asian="SA"/>
    </style:style>
    <style:style style:name="T242" style:parent-style-name="DefaultParagraphFont" style:family="text">
      <style:text-properties fo:font-weight="bold" style:font-weight-asian="bold" fo:color="#000000" style:letter-kerning="true" style:font-size-complex="12pt" style:language-asian="ar" style:country-asian="SA"/>
    </style:style>
    <style:style style:name="T24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4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45" style:parent-style-name="Normal" style:family="paragraph">
      <style:paragraph-properties fo:widows="0" fo:orphans="0" fo:text-align="justify" fo:text-indent="0.5909in" fo:background-color="#FFFFFF"/>
      <style:text-properties fo:hyphenate="false"/>
    </style:style>
    <style:style style:name="T246" style:parent-style-name="DefaultParagraphFont" style:family="text">
      <style:text-properties style:font-weight-complex="bold" fo:color="#000000" style:letter-kerning="true" style:font-size-complex="12pt" style:language-asian="ar" style:country-asian="SA"/>
    </style:style>
    <style:style style:name="T247" style:parent-style-name="DefaultParagraphFont" style:family="text">
      <style:text-properties fo:color="#000000" style:letter-kerning="true" style:font-size-complex="12pt" style:language-asian="ar" style:country-asian="SA"/>
    </style:style>
    <style:style style:name="P248" style:parent-style-name="Normal" style:family="paragraph">
      <style:paragraph-properties fo:widows="0" fo:orphans="0" fo:text-align="justify" fo:text-indent="0.5909in" fo:background-color="#FFFFFF"/>
      <style:text-properties fo:hyphenate="false"/>
    </style:style>
    <style:style style:name="P249" style:parent-style-name="Normal" style:family="paragraph">
      <style:paragraph-properties fo:widows="0" fo:orphans="0" fo:text-align="justify" fo:text-indent="0.5909in" fo:background-color="#FFFFFF"/>
      <style:text-properties fo:hyphenate="false"/>
    </style:style>
    <style:style style:name="T250" style:parent-style-name="DefaultParagraphFont" style:family="text">
      <style:text-properties fo:font-weight="bold" style:font-weight-asian="bold" fo:color="#000000" style:letter-kerning="true" style:font-size-complex="12pt" style:language-asian="ar" style:country-asian="SA"/>
    </style:style>
    <style:style style:name="T251" style:parent-style-name="DefaultParagraphFont" style:family="text">
      <style:text-properties fo:font-weight="bold" style:font-weight-asian="bold" fo:color="#000000" style:letter-kerning="true" style:font-size-complex="12pt" style:language-asian="ar" style:country-asian="SA"/>
    </style:style>
    <style:style style:name="P252" style:parent-style-name="Normal" style:family="paragraph">
      <style:paragraph-properties fo:widows="0" fo:orphans="0" fo:text-align="justify" fo:text-indent="0.5909in"/>
      <style:text-properties style:letter-kerning="true" style:font-size-complex="12pt" style:language-asian="ar" style:country-asian="SA" fo:hyphenate="false"/>
    </style:style>
    <style:style style:name="P253" style:parent-style-name="Normal" style:family="paragraph">
      <style:paragraph-properties fo:widows="0" fo:orphans="0" fo:text-align="justify" fo:text-indent="0.4923in"/>
      <style:text-properties fo:color="#000000" style:letter-kerning="true" style:font-size-complex="12pt" style:language-asian="lt" style:country-asian="LT" fo:hyphenate="false"/>
    </style:style>
    <style:style style:name="P254" style:parent-style-name="Normal" style:family="paragraph">
      <style:paragraph-properties fo:widows="0" fo:orphans="0" fo:text-align="justify"/>
      <style:text-properties fo:hyphenate="false"/>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P259" style:parent-style-name="Normal" style:family="paragraph">
      <style:paragraph-properties fo:widows="0" fo:orphans="0" fo:text-align="justify" fo:text-indent="0.5909in" fo:background-color="#FFFFFF"/>
      <style:text-properties style:letter-kerning="true" style:font-size-complex="12pt" style:language-asian="ar" style:country-asian="SA" fo:hyphenate="false"/>
    </style:style>
    <style:style style:name="P260" style:parent-style-name="Normal" style:family="paragraph">
      <style:paragraph-properties fo:widows="0" fo:orphans="0" fo:text-align="justify" fo:text-indent="0.5909in" fo:background-color="#FFFFFF"/>
      <style:text-properties fo:hyphenate="false"/>
    </style:style>
    <style:style style:name="P261" style:parent-style-name="Normal" style:family="paragraph">
      <style:paragraph-properties fo:widows="0" fo:orphans="0" fo:text-align="justify" fo:text-indent="0.5909in" fo:background-color="#FFFFFF"/>
      <style:text-properties fo:hyphenate="false"/>
    </style:style>
    <style:style style:name="T26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6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64" style:parent-style-name="Normal" style:family="paragraph">
      <style:paragraph-properties fo:widows="0" fo:orphans="0" fo:text-align="justify" fo:text-indent="0.5909in" fo:background-color="#FFFFFF"/>
      <style:text-properties fo:hyphenate="false"/>
    </style:style>
    <style:style style:name="T265" style:parent-style-name="DefaultParagraphFont" style:family="text">
      <style:text-properties style:font-weight-complex="bold" fo:color="#000000"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font-weight-complex="bold" fo:color="#000000" style:letter-kerning="true" style:font-size-complex="12pt" style:language-asian="ar" style:country-asian="SA"/>
    </style:style>
    <style:style style:name="T268" style:parent-style-name="DefaultParagraphFont" style:family="text">
      <style:text-properties style:font-weight-complex="bold" fo:color="#000000" style:letter-kerning="true" style:font-size-complex="12pt" style:language-asian="ar" style:country-asian="SA"/>
    </style:style>
    <style:style style:name="P269" style:parent-style-name="Normal" style:family="paragraph">
      <style:paragraph-properties fo:widows="0" fo:orphans="0" fo:text-align="justify" fo:text-indent="0.5909in" fo:background-color="#FFFFFF"/>
      <style:text-properties fo:hyphenate="false"/>
    </style:style>
    <style:style style:name="P270" style:parent-style-name="Normal" style:family="paragraph">
      <style:paragraph-properties fo:widows="0" fo:orphans="0" fo:text-align="justify" fo:text-indent="0.5909in" fo:background-color="#FFFFFF"/>
      <style:text-properties fo:hyphenate="false"/>
    </style:style>
    <style:style style:name="T27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7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73" style:parent-style-name="Normal" style:family="paragraph">
      <style:paragraph-properties fo:widows="0" fo:orphans="0" fo:text-align="justify" fo:text-indent="0.5909in" fo:background-color="#FFFFFF"/>
      <style:text-properties fo:hyphenate="false"/>
    </style:style>
    <style:style style:name="T274" style:parent-style-name="DefaultParagraphFont" style:family="text">
      <style:text-properties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fo:color="#000000" style:letter-kerning="true" style:font-size-complex="12pt" style:language-asian="ar" style:country-asian="SA"/>
    </style:style>
    <style:style style:name="P278" style:parent-style-name="Normal" style:family="paragraph">
      <style:paragraph-properties fo:widows="0" fo:orphans="0" fo:text-align="justify" fo:text-indent="0.5909in" fo:background-color="#FFFFFF"/>
      <style:text-properties fo:hyphenate="false"/>
    </style:style>
    <style:style style:name="P279" style:parent-style-name="Normal" style:family="paragraph">
      <style:paragraph-properties fo:widows="0" fo:orphans="0" fo:text-align="justify" fo:text-indent="0.5909in" fo:background-color="#FFFFFF"/>
      <style:text-properties fo:hyphenate="false"/>
    </style:style>
    <style:style style:name="T280" style:parent-style-name="DefaultParagraphFont" style:family="text">
      <style:text-properties fo:font-weight="bold" style:font-weight-asian="bold" fo:color="#000000" style:letter-kerning="true" style:font-size-complex="12pt" style:language-asian="ar" style:country-asian="SA"/>
    </style:style>
    <style:style style:name="T281" style:parent-style-name="DefaultParagraphFont" style:family="text">
      <style:text-properties fo:font-weight="bold" style:font-weight-asian="bold" fo:color="#000000" style:letter-kerning="true" style:font-size-complex="12pt" style:language-asian="ar" style:country-asian="SA"/>
    </style:style>
    <style:style style:name="T28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8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84" style:parent-style-name="Normal" style:family="paragraph">
      <style:paragraph-properties fo:widows="0" fo:orphans="0" fo:text-align="justify" fo:text-indent="0.5909in" fo:background-color="#FFFFFF"/>
      <style:text-properties fo:color="#000000" style:letter-kerning="true" style:font-size-complex="12pt" style:language-asian="ar" style:country-asian="SA" fo:hyphenate="false"/>
    </style:style>
    <style:style style:name="P285" style:parent-style-name="Normal" style:family="paragraph">
      <style:paragraph-properties fo:widows="0" fo:orphans="0" fo:text-align="justify" fo:text-indent="0.5909in" fo:background-color="#FFFFFF"/>
      <style:text-properties fo:hyphenate="false"/>
    </style:style>
    <style:style style:name="P286" style:parent-style-name="Normal" style:family="paragraph">
      <style:paragraph-properties fo:widows="0" fo:orphans="0" fo:text-align="justify" fo:text-indent="0.5909in" fo:background-color="#FFFFFF"/>
      <style:text-properties fo:hyphenate="false"/>
    </style:style>
    <style:style style:name="T287" style:parent-style-name="DefaultParagraphFont" style:family="text">
      <style:text-properties fo:font-weight="bold" style:font-weight-asian="bold" fo:color="#000000" style:letter-kerning="true" style:font-size-complex="12pt" style:language-asian="ar" style:country-asian="SA"/>
    </style:style>
    <style:style style:name="T288" style:parent-style-name="DefaultParagraphFont" style:family="text">
      <style:text-properties fo:font-weight="bold" style:font-weight-asian="bold" fo:color="#000000" style:letter-kerning="true" style:font-size-complex="12pt" style:language-asian="ar" style:country-asian="SA"/>
    </style:style>
    <style:style style:name="T28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90" style:parent-style-name="Normal" style:family="paragraph">
      <style:paragraph-properties fo:widows="0" fo:orphans="0" fo:text-align="justify" fo:text-indent="0.5909in" fo:background-color="#FFFFFF"/>
      <style:text-properties fo:color="#000000" style:letter-kerning="true" style:font-size-complex="12pt" style:language-asian="ar" style:country-asian="SA" fo:hyphenate="false"/>
    </style:style>
    <style:style style:name="P291" style:parent-style-name="Normal" style:family="paragraph">
      <style:paragraph-properties fo:widows="0" fo:orphans="0" fo:text-align="justify" fo:text-indent="0.5909in" fo:background-color="#FFFFFF"/>
      <style:text-properties fo:hyphenate="false"/>
    </style:style>
    <style:style style:name="P292" style:parent-style-name="Normal" style:family="paragraph">
      <style:paragraph-properties fo:widows="0" fo:orphans="0" fo:text-align="justify" fo:text-indent="0.5909in" fo:background-color="#FFFFFF"/>
      <style:text-properties fo:hyphenate="false"/>
    </style:style>
    <style:style style:name="T293" style:parent-style-name="DefaultParagraphFont" style:family="text">
      <style:text-properties fo:font-weight="bold" style:font-weight-asian="bold" fo:color="#000000" style:letter-kerning="true" style:font-size-complex="12pt" style:language-asian="lt" style:country-asian="LT"/>
    </style:style>
    <style:style style:name="T294" style:parent-style-name="DefaultParagraphFont" style:family="text">
      <style:text-properties fo:font-weight="bold" style:font-weight-asian="bold" fo:color="#000000" style:letter-kerning="true" style:font-size-complex="12pt" style:language-asian="lt" style:country-asian="LT"/>
    </style:style>
    <style:style style:name="T29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96" style:parent-style-name="Normal" style:family="paragraph">
      <style:paragraph-properties fo:widows="0" fo:orphans="0" fo:text-align="justify" fo:text-indent="0.5909in" fo:background-color="#FFFFFF"/>
      <style:text-properties fo:color="#000000" style:letter-kerning="true" style:font-size-complex="12pt" style:language-asian="ar" style:country-asian="SA" fo:hyphenate="false"/>
    </style:style>
    <style:style style:name="P297" style:parent-style-name="Normal" style:family="paragraph">
      <style:paragraph-properties fo:widows="0" fo:orphans="0" fo:text-align="justify" fo:text-indent="0.5909in" fo:background-color="#FFFFFF"/>
      <style:text-properties fo:hyphenate="false"/>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T300" style:parent-style-name="DefaultParagraphFont" style:family="text">
      <style:text-properties fo:color="#000000" style:letter-kerning="true" style:font-size-complex="12pt" style:language-asian="ar" style:country-asian="SA"/>
    </style:style>
    <style:style style:name="P301" style:parent-style-name="Normal" style:family="paragraph">
      <style:paragraph-properties fo:widows="0" fo:orphans="0" fo:text-align="justify" fo:text-indent="0.5909in" fo:background-color="#FFFFFF"/>
      <style:text-properties fo:hyphenate="false"/>
    </style:style>
    <style:style style:name="T302" style:parent-style-name="DefaultParagraphFont" style:family="text">
      <style:text-properties fo:color="#000000"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fo:color="#000000"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fo:color="#000000" style:letter-kerning="true" style:font-size-complex="12pt" style:language-asian="ar" style:country-asian="SA"/>
    </style:style>
    <style:style style:name="T307" style:parent-style-name="DefaultParagraphFont" style:family="text">
      <style:text-properties fo:color="#000000" style:letter-kerning="true" style:font-size-complex="12pt" style:language-asian="ar" style:country-asian="SA"/>
    </style:style>
    <style:style style:name="P308" style:parent-style-name="Normal" style:family="paragraph">
      <style:paragraph-properties fo:widows="0" fo:orphans="0" fo:text-align="justify" fo:text-indent="0.5909in" fo:background-color="#FFFFFF"/>
      <style:text-properties fo:hyphenate="false"/>
    </style:style>
    <style:style style:name="T309" style:parent-style-name="DefaultParagraphFont" style:family="text">
      <style:text-properties fo:color="#000000" style:letter-kerning="true" style:font-size-complex="12pt" style:language-asian="ar" style:country-asian="SA"/>
    </style:style>
    <style:style style:name="T310"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T313"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P316" style:parent-style-name="Normal" style:family="paragraph">
      <style:paragraph-properties fo:widows="0" fo:orphans="0" fo:text-align="justify" fo:text-indent="0.5909in" fo:background-color="#FFFFFF"/>
      <style:text-properties fo:hyphenate="false"/>
    </style:style>
    <style:style style:name="P317" style:parent-style-name="Normal" style:family="paragraph">
      <style:paragraph-properties fo:widows="0" fo:orphans="0" fo:text-align="justify" fo:text-indent="0.5909in" fo:background-color="#FFFFFF"/>
      <style:text-properties fo:hyphenate="false"/>
    </style:style>
    <style:style style:name="T318" style:parent-style-name="DefaultParagraphFont" style:family="text">
      <style:text-properties fo:font-weight="bold" style:font-weight-asian="bold" fo:color="#000000" style:letter-kerning="true" style:font-size-complex="12pt" style:language-asian="ar" style:country-asian="SA"/>
    </style:style>
    <style:style style:name="T319" style:parent-style-name="DefaultParagraphFont" style:family="text">
      <style:text-properties fo:font-weight="bold" style:font-weight-asian="bold" fo:color="#000000" style:letter-kerning="true" style:font-size-complex="12pt" style:language-asian="ar" style:country-asian="SA"/>
    </style:style>
    <style:style style:name="P320" style:parent-style-name="Normal" style:family="paragraph">
      <style:paragraph-properties fo:widows="0" fo:orphans="0" fo:text-align="justify" fo:text-indent="0.5909in" fo:background-color="#FFFFFF"/>
      <style:text-properties fo:hyphenate="false"/>
    </style:style>
    <style:style style:name="T321" style:parent-style-name="DefaultParagraphFont" style:family="text">
      <style:text-properties fo:color="#000000" style:letter-kerning="true" style:font-size-complex="12pt" style:language-asian="ar" style:country-asian="SA"/>
    </style:style>
    <style:style style:name="T322" style:parent-style-name="DefaultParagraphFont" style:family="text">
      <style:text-properties fo:color="#000000" style:letter-kerning="true" style:font-size-complex="12pt" style:language-asian="ar" style:country-asian="SA"/>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widows="0" fo:orphans="0" fo:text-align="justify" fo:text-indent="0.5909in" fo:background-color="#FFFFFF"/>
      <style:text-properties fo:hyphenate="false"/>
    </style:style>
    <style:style style:name="P325" style:parent-style-name="Normal" style:family="paragraph">
      <style:paragraph-properties fo:widows="0" fo:orphans="0" fo:text-align="justify" fo:text-indent="0.5909in" fo:background-color="#FFFFFF"/>
      <style:text-properties fo:hyphenate="false"/>
    </style:style>
    <style:style style:name="T326" style:parent-style-name="DefaultParagraphFont" style:family="text">
      <style:text-properties fo:font-weight="bold" style:font-weight-asian="bold" fo:color="#000000" style:letter-kerning="true" style:font-size-complex="12pt" style:language-asian="ar" style:country-asian="SA"/>
    </style:style>
    <style:style style:name="T327" style:parent-style-name="DefaultParagraphFont" style:family="text">
      <style:text-properties fo:font-weight="bold" style:font-weight-asian="bold" fo:color="#000000" style:letter-kerning="true" style:font-size-complex="12pt" style:language-asian="ar" style:country-asian="SA"/>
    </style:style>
    <style:style style:name="P328"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name-asian="Andale Sans UI" style:letter-kerning="true" style:font-size-complex="12pt" style:language-asian="ar" style:country-asian="SA" style:language-complex="en" style:country-complex="US"/>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name-asian="Andale Sans UI" style:letter-kerning="true" style:font-size-complex="12pt" style:language-asian="ar" style:country-asian="SA" style:language-complex="en" style:country-complex="US"/>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widows="0" fo:orphans="0" fo:text-align="justify" fo:background-color="#FFFFFF"/>
      <style:text-properties fo:hyphenate="false"/>
    </style:style>
    <style:style style:name="P336" style:parent-style-name="Normal" style:family="paragraph">
      <style:paragraph-properties fo:widows="0" fo:orphans="0" fo:text-align="justify" fo:text-indent="0.5909in" fo:background-color="#FFFFFF"/>
      <style:text-properties fo:hyphenate="false"/>
    </style:style>
    <style:style style:name="T337" style:parent-style-name="DefaultParagraphFont" style:family="text">
      <style:text-properties fo:font-weight="bold" style:font-weight-asian="bold" fo:color="#000000" style:letter-kerning="true" style:font-size-complex="12pt" style:language-asian="ar" style:country-asian="SA"/>
    </style:style>
    <style:style style:name="T338" style:parent-style-name="DefaultParagraphFont" style:family="text">
      <style:text-properties fo:font-weight="bold" style:font-weight-asian="bold" fo:color="#000000" style:letter-kerning="true" style:font-size-complex="12pt" style:language-asian="ar" style:country-asian="SA"/>
    </style:style>
    <style:style style:name="T339" style:parent-style-name="DefaultParagraphFont" style:family="text">
      <style:text-properties fo:font-weight="bold" style:font-weight-asian="bold" fo:font-style="italic" style:font-style-asian="italic" style:font-style-complex="italic" fo:color="#000000" style:letter-kerning="true" style:font-size-complex="12pt" style:language-asian="ar" style:country-asian="SA"/>
    </style:style>
    <style:style style:name="P340" style:parent-style-name="Normal" style:family="paragraph">
      <style:paragraph-properties fo:widows="0" fo:orphans="0" fo:text-align="justify" fo:text-indent="0.5909in" fo:background-color="#FFFFFF"/>
      <style:text-properties fo:hyphenate="false"/>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T343"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344" style:parent-style-name="DefaultParagraphFont" style:family="text">
      <style:text-properties fo:color="#000000"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fo:color="#000000"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fo:color="#000000"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P352" style:parent-style-name="Normal" style:family="paragraph">
      <style:paragraph-properties fo:widows="0" fo:orphans="0" fo:text-align="justify" fo:text-indent="0.5909in" fo:background-color="#FFFFFF"/>
      <style:text-properties fo:hyphenate="false"/>
    </style:style>
    <style:style style:name="P353" style:parent-style-name="Normal" style:family="paragraph">
      <style:paragraph-properties fo:widows="0" fo:orphans="0" fo:text-align="justify" fo:text-indent="0.5909in" fo:background-color="#FFFFFF"/>
      <style:text-properties fo:hyphenate="false"/>
    </style:style>
    <style:style style:name="T354" style:parent-style-name="DefaultParagraphFont" style:family="text">
      <style:text-properties fo:font-weight="bold" style:font-weight-asian="bold" fo:color="#000000" style:letter-kerning="true" style:font-size-complex="12pt" style:language-asian="ar" style:country-asian="SA"/>
    </style:style>
    <style:style style:name="T355" style:parent-style-name="DefaultParagraphFont" style:family="text">
      <style:text-properties fo:font-weight="bold" style:font-weight-asian="bold" fo:color="#000000" style:letter-kerning="true" style:font-size-complex="12pt" style:language-asian="ar" style:country-asian="SA"/>
    </style:style>
    <style:style style:name="P356" style:parent-style-name="Normal" style:family="paragraph">
      <style:paragraph-properties fo:widows="0" fo:orphans="0" fo:text-align="justify" fo:text-indent="0.5909in" fo:background-color="#FFFFFF"/>
      <style:text-properties fo:hyphenate="false"/>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T361" style:parent-style-name="DefaultParagraphFont" style:family="text">
      <style:text-properties fo:color="#000000" style:letter-kerning="true" style:font-size-complex="12pt" style:language-asian="ar" style:country-asian="SA"/>
    </style:style>
    <style:style style:name="T362" style:parent-style-name="DefaultParagraphFont" style:family="text">
      <style:text-properties fo:color="#000000" style:letter-kerning="true" style:font-size-complex="12pt" style:language-asian="ar" style:country-asian="SA"/>
    </style:style>
    <style:style style:name="P363" style:parent-style-name="Normal" style:family="paragraph">
      <style:paragraph-properties fo:widows="0" fo:orphans="0" fo:text-align="justify" fo:text-indent="0.5909in" fo:background-color="#FFFFFF"/>
      <style:text-properties fo:hyphenate="false"/>
    </style:style>
    <style:style style:name="T364" style:parent-style-name="DefaultParagraphFont" style:family="text">
      <style:text-properties fo:color="#000000"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P369" style:parent-style-name="Normal" style:family="paragraph">
      <style:paragraph-properties fo:widows="0" fo:orphans="0" fo:text-align="justify" fo:text-indent="0.5909in" fo:background-color="#FFFFFF"/>
      <style:text-properties fo:hyphenate="false"/>
    </style:style>
    <style:style style:name="P370" style:parent-style-name="Normal" style:family="paragraph">
      <style:paragraph-properties fo:text-align="center"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rial Unicode MS" style:font-name-complex="Courier New" fo:color="#000000" style:letter-kerning="true" fo:font-size="10pt" style:font-size-asian="10pt" fo:language="en" fo:country="GB" style:language-asian="ar" style:country-asian="SA"/>
    </style:style>
  </office:automatic-styles>
  <office:body>
    <office:text text:use-soft-page-breaks="true">
      <text:p text:style-name="P1"/>
      <text:p text:style-name="P8"/>
      <text:p text:style-name="P9"><text:span text:style-name="T10">LIETUVOS RESPUBLIKOS elektros energetikos ĮSTATYMO NR. VIII-1881 16, 22 IR 48</text:span><text:span text:style-name="T11">2</text:span><text:span text:style-name="T12"><text:s/>STRAIPSNIų PAKEITIMO</text:span><text:span text:style-name="T13"><text:s/></text:span><text:span text:style-name="T14">IR ĮSTATYMO PAPILDYMO 73</text:span><text:span text:style-name="T15">3</text:span><text:span text:style-name="T16"><text:s/>STRAIPSNIU ĮSTATYMO</text:span><text:span text:style-name="T17"><text:s/></text:span><text:span text:style-name="T18">PROJEKTO</text:span><text:span text:style-name="T19"><text:s/></text:span></text:p>
      <text:p text:style-name="P20">AIŠKINAMASIS RAŠTAS</text:p>
      <text:p text:style-name="P21"/>
      <text:p text:style-name="P22"><text:span text:style-name="T23">1</text:span><text:span text:style-name="T24">.<text:s/></text:span><text:span text:style-name="T25">Įstatymo projekto rengimą paskatinusios priežastys, parengto projekto tikslai ir uždaviniai</text:span></text:p>
      <text:p text:style-name="P26"><text:span text:style-name="T27">Lietuvos Respublikos elektros energetikos įstatymo Nr. VIII-1881 16, 22 ir<text:s/></text:span><text:span text:style-name="T28">48</text:span><text:span text:style-name="T29">2</text:span><text:span text:style-name="T30"><text:s/>straipsnių pakeitimo ir Įstatymo papildymo 73</text:span><text:span text:style-name="T31">3</text:span><text:span text:style-name="T32"><text:s/>straipsniu</text:span><text:span text:style-name="T33"><text:s/></text:span><text:span text:style-name="T34">įstatymo</text:span><text:span text:style-name="T35"><text:s/></text:span><text:span text:style-name="T36">projekto</text:span><text:span text:style-name="T37"><text:s/></text:span><text:span text:style-name="T38">(toliau<text:s/></text:span><text:span text:style-name="T39">–<text:s/></text:span><text:span text:style-name="T40">Įstatymo projektas) parengimą paskatino pokyčiai elektros energijos gamybos struktūroje ir valstybių, kurios pagal Lietuvos Respublikos Seimo tvirtinamą nacionalinio saugumo strategiją (toliau – Nacionalinio saugumo strategija) kelia grėsmę Lietuvos Resp</text:span><text:span text:style-name="T41">ublikos nacionaliniam saugumui ir nacionalinio saugumo interesų užtikrinimui, gamintojų ir (ar) tiekėjų dominavimas elektros energijos gamybai ir energijos kaupimui skirtos įrangos rinkoje. Pastaraisiais metais dėl Lietuvoje spar</text:span><text:span text:style-name="T42">čiai vystomų atsinaujinanči</text:span><text:span text:style-name="T43">ų energijos išteklių gamybos pajėgumų didėja iš atsinaujinančių energijos išteklių pagamintos elektros energijos kiekis (metinė saulės šviesos energijos elektrinių gamyba nuo 2020 m. iki 2023 m. išaugo 486 proc., o vėjo elektrinių gamyba – 63 proc.). Kartu</text:span><text:span text:style-name="T44"><text:s/>su atsinaujinančių energijos išteklių elektros gamybos įrenginių plėtra didėja poreikis elektros energetikos sistemos lankstumui ir energijos kaupimo įrenginių plėtrai. Prognozuojama, kad 2030 m. jau veikiančių ir planuojamų įrengti saulės šviesos energij</text:span><text:span text:style-name="T45">os ir vėjo elektrinių leistina generuoti galia pasieks 13,3 GW, tai yra daugiau kaip 6 kartus viršys šiuo metu instaliuotą tokių elektrinių galią. Tokiu būdu saugus elektros energijos perdavimo ir skirstymo sistemų veikimas tiesiogiai priklausys nuo patiki</text:span><text:span text:style-name="T46">mo anksčiau minėtų elektros energijos gamybos ir kaupimo įrenginių veikimo ir jų valdymo.<text:s/></text:span></text:p>
      <text:p text:style-name="P47">Atsižvelgiant į tai, Lietuvos Respublikos energetikos ministerija kartu su perdavimo sistemos operatoriumi LITGRID AB ir skirstomųjų tinklų operatoriumi AB „Energijos skirstymo operatorius“ įvertino elektros energijos kaupimo įrenginių, saulės šviesos energijos elektrinių ir vėjo elektrinių infrastruktūroje naudojamų valdymo sistemų iš valstybių, kurios pagal Nacionalinio saugumo strategiją kelia grėsmę Lietuvos Respublikos nacionaliniam saugumui ir nacionalinio saugumo interesų užtikrinimui, gamintojų ir (ar) tiekėjų keliamas grėsmes elektros energijos tiekimo patikimumui. Šiuo metu saulės šviesos energijos ir vėjo elektrinėse, taip pat elektros energijos kaupimo įrenginiuose ir keitikliuose naudojamos Kinijos Liaudies Respublikoje pagamintos valdymo sistemos, naudojančios ten pat pagamintą<text:s/><text:soft-page-break/>programinę įrangą ir (ar) Kinijos Liaudies Respublikos teikėjų teikiamas debesijos paslaugas. Pažymėtina, kad tokie gamintojai ir<text:s/>(ar) paslaugos teikėjai turi galimybę prisijungti prie bet kurio prie interneto prijungto keitiklio ar kitos įrangos ir ją įjungti, išjungti, keisti parametrus, sugadinti ar kitaip paveikti nuotoliniu būdu. Pažymėtina, kad naudojant šių įrenginių nuotolinio valdymo sistemas, programinę įrangą ir (ar) su debesijos paslaugomis susijusius sprendimus, atsiranda galimybės nesankcionuotai paveikti ar valdyti elektros gamybą ir kaupimą nuotoliniu būdu. Dėl šio pažeidžiamumo egzistuoja rizikos, susijusios su elektros energijos perdavimo ir skirstymo sistemų valdymu ir darbo stabilumu.</text:p>
      <text:p text:style-name="P48">Pažymėtina, kad elektros energijos įrenginiuose pasinaudojus įrengta nepatikimų gamintojų įranga, gali būti įvykdytos kibernetinės atakos, dėl ko galėtų būti neigiamai paveiktas perdavimo ir skirstymo sistemų operatorių ir tinklų naudotojų stabilus darbas, taip pat vienu metu gali būti atjungta grupė gamintojų ar kitų paslaugų teikėjų ir, susidarius kritiniam atjungtos gamybos galios kiekiui, gali kilti rizika elektros energetikos sistemos veikimo saugumui ir stabilumui. Didėjant galios praradimui, pasireikštų neigiamas poveikis tinklų naudotojams (vartojimo ribojimai), o augant elektros generacijos praradimo mastui galimas visiškas elektros energetikos sistemos veiklos sutrikdymas.</text:p>
      <text:p text:style-name="P49"><text:span text:style-name="T50">Vert</text:span><text:span text:style-name="T51">inant siūlomų teisinio reguliavimo pakeitimų apimtį, atkreiptinas dėmesys, kad elektros energijos gamintojų ir elektros energiją iš atsinaujinančių išteklių gaminančių vartotojų naudojamų elektros energijos gamybos ar energijos kaupimo įrenginių, kurių gal</text:span><text:span text:style-name="T52">ia neviršija 100 kW, įrenginiai nėra valdomi nuotoliniu būdu perdavimo ir skirstymo sistemų operatorių, jiems nėra taikomos techninės (automatinės) gamybos valdymo priemonės. Taip pat svarbu pažymėti, kad elektros energijos gamyba didesnės kaip 100 kW įren</text:span><text:span text:style-name="T53">gtosios galios elektros energijos gamybos įrenginiuose yra leidimais reguliuojama veikla (išskyrus Lietuvos Respublikos elektros energetikos įstatymo<text:s/></text:span><text:span text:style-name="T54">(toliau<text:s/></text:span><text:span text:style-name="T55">–<text:s/></text:span><text:span text:style-name="T56">Įstatymas)<text:s/></text:span><text:span text:style-name="T57">16 straipsnio 10 dalies 1 punkte nustatytu atveju) ir šią veiklą vykdantys asmenys pr</text:span><text:span text:style-name="T58">ivalo laikytis reguliuojamos veiklos sąlygų, teisės aktais yra numatyta jų veiklos kontrolė, prevencinės priemonės ir atsakomybė.</text:span></text:p>
      <text:p text:style-name="P59"><text:span text:style-name="T60">Dėl šių priežasčių siūlomi teisinio reglamentavimo pakeitimai,</text:span><text:span text:style-name="T61"><text:s/></text:span><text:span text:style-name="T62">siekiant įgyvendinti nacionalinio ir energetinio saugumo tikslu</text:span><text:span text:style-name="T63">s, užtikrinti svarbius visuomenės ir valstybės interesus, patikimą ir nepertraukiamą elektros energijos tiekimą Lietuvos vartotojams.</text:span></text:p>
      <text:p text:style-name="P64">Siūlomo Įstatymo projekto tikslai:<text:s/></text:p>
      <text:p text:style-name="P65">-<text:tab/><text:span text:style-name="T66">užtikrinti Lietuvos Respublikos nacionalinio ir energetinio saugumo tikslų įgyvendinimą, mažinti energetikos sistemos pažeidžiamumą;<text:s/></text:span></text:p>
      <text:p text:style-name="P67">-<text:tab/><text:span text:style-name="T68">riboti subjektų iš valstybių, kurios pagal Nacionalinio saugumo strategiją kelia grėsmę Lietuvos Respublikos<text:s/></text:span><text:soft-page-break/><text:span text:style-name="T69">nacionalini</text:span><text:span text:style-name="T70">am saugumui ir nacionalinio saugumo interesų užtikrinimui, prieigą prie elektros energijos gamybos ir energijos kaupimo įrenginių, informacijos ir gamybos valdymo sistemų, kuri leistų nuotoliniu būdu valdyti elektros energijos gamybos ar energijos kaupimo<text:s/></text:span><text:span text:style-name="T71">įrenginių galios keitimo parametrus ir įjungti ar išjungti šiuos įrenginius;<text:s/></text:span></text:p>
      <text:p text:style-name="P72">-<text:tab/><text:span text:style-name="T73">sumažinti<text:s/></text:span><text:span text:style-name="T74">rizikas ir grėsmes, susijusias su elektros energetikos<text:s/></text:span><text:span text:style-name="T75">sistemos<text:s/></text:span><text:span text:style-name="T76">patikimu veikimu ir darbo stabilumu.</text:span></text:p>
      <text:p text:style-name="P77"/>
      <text:p text:style-name="P78"><text:span text:style-name="T79">2</text:span><text:span text:style-name="T80">. Įstatymo projekto iniciatoriai (institucija, asmenys ar<text:s/></text:span><text:span text:style-name="T81">piliečių įgalioti atstovai) ir rengėjai</text:span></text:p>
      <text:p text:style-name="P82"><text:span text:style-name="T83">Įstatymo</text:span><text:span text:style-name="T84"><text:s/>projektą parengė Lietuvos Respublikos energetikos ministerijos Energetinio saugumo grupės vadovas Dainius Bražiūnas (tel. </text:span><text:span text:style-name="T85">+370 </text:span><text:span text:style-name="T86">699 07 102, el. p.<text:s/></text:span><text:span text:style-name="T87">dainius.braziunas@enmin.lt</text:span><text:span text:style-name="T88">), vyresnysis patarėjas Gediminas K</text:span><text:span text:style-name="T89">aralius (tel. +370 602 46 536, el. p.<text:s/></text:span><text:span text:style-name="T90">gediminas.karalius@enmin.lt</text:span><text:span text:style-name="T91">)</text:span><text:span text:style-name="T92">.</text:span></text:p>
      <text:p text:style-name="P93"/>
      <text:p text:style-name="P94"><text:span text:style-name="T95">3</text:span><text:span text:style-name="T96">.<text:s/></text:span><text:span text:style-name="T97">Kaip šiuo metu yra reguliuojami Įstatymo projekte aptarti teisiniai santykiai</text:span></text:p>
      <text:p text:style-name="P98"><text:span text:style-name="T99">Įstatymo<text:s/></text:span><text:span text:style-name="T100">16</text:span><text:span text:style-name="T101"><text:s/>straipsnyje reglamentuojama</text:span><text:span text:style-name="T102"><text:s/>leidimais reguliuojama veikla elektros energetikos sektoriuje,</text:span><text:span text:style-name="T103"><text:s/>leidimais reguliuojamos veiklos sąlygos ir bendrieji principai. Įstatymo 16</text:span><text:span text:style-name="T104"><text:s/>straipsnio<text:s/></text:span><text:span text:style-name="T105">9 dalyje numatytos leidimo gaminti elektros energiją išdavimo sąlygos, kuriomis vadovaujantis patikrinama, ar elektros energijos gamybos pajėgumų plėtra buvo vykdoma la</text:span><text:span text:style-name="T106">ikantis nustatytų sąlygų ir reikalavimų, o 15 dalyje –<text:s/></text:span><text:span text:style-name="T107">leidimo plėtoti elektros energijos gamybos pajėgumus ar leidimo plėtoti energijos kaupimo pajėgumus išdavimo<text:s/></text:span><text:span text:style-name="T108">sąlygos, kuriomis vadovaujantis turi būti vykdoma elektros energijos gamybos pajėgumų plėtra</text:span><text:span text:style-name="T109">.<text:s/></text:span><text:span text:style-name="T110">Įstatymo<text:s/></text:span><text:span text:style-name="T111">22 </text:span><text:span text:style-name="T112">straipsnyje nustatytos<text:s/></text:span><text:span text:style-name="T113">gamintojų elektros energijos gamybos įrenginių prijungimo prie elektros tinklų sąlygos.<text:s/></text:span><text:span text:style-name="T114">Įstatymo 48</text:span><text:span text:style-name="T115">2</text:span><text:span text:style-name="T116"> </text:span><text:span text:style-name="T117">straipsnyje nustatytos energijos kaupimo įrenginių<text:s/></text:span><text:span text:style-name="T118">prijungimo prie elektros tinklų sąlygos.</text:span></text:p>
      <text:p text:style-name="P119"><text:span text:style-name="T120">Įstatyme nėra nustatyti ribojimai subjektų iš valstybių, kurios pagal Nacionalinio saugumo strategiją kelia grėsmę Lietuvos Respublikos nacionaliniam saugumui ir nacionalinio saugumo interesų užtikrinimui, prieigai prie<text:s/></text:span><text:span text:style-name="T121">elektros energijos gamybos ar energi</text:span><text:span text:style-name="T122">jos informacinių ir gamybos valdymo sistemų.</text:span><text:span text:style-name="T123"><text:s/></text:span></text:p>
      <text:p text:style-name="P124"/>
      <text:p text:style-name="P125"><text:span text:style-name="T126">4</text:span><text:span text:style-name="T127">. Siūlomos naujos teisinio reguliavimo nuostatos ir kokių teigiamų rezultatų laukiama</text:span></text:p>
      <text:p text:style-name="P128"><text:span text:style-name="T129">Įstatymo projekto 1 straipsniu siūloma papildyti reikalavimus asmenims, kuriems išduodamas leidimas gaminti elektros e</text:span><text:span text:style-name="T130">nergiją ir leidimas generuoti elektros energiją iš energijos kaupimo įrenginių, nauja sąlyga – atitiktimi Įstatymo 73</text:span><text:span text:style-name="T131">3</text:span><text:span text:style-name="T132"><text:s/>straipsnyje nustatytiems reikalavimams. Leidimas plėtoti elektros energijos gamybos pajėgumus ar leidimas plėtoti energijos kaupimo pajėg</text:span><text:span text:style-name="T133">umus būtų išduodamas, kai elektros energijos įrenginiai ir su jais susijusi įranga yra saugūs ir patikimi, taip pat neturės neigiamos įtakos elektros tinklams, prie kurių šie įrenginiai prijungti, ar nesudarys prielaidų tokiai neigiamai įtakai atsirasti ir</text:span><text:span text:style-name="T134"><text:s/>šie įrenginiai atitiks Įstatymo 73</text:span><text:span text:style-name="T135">3</text:span><text:span text:style-name="T136"><text:s/>straipsnyje nustatytus elektros energijos įrenginių valdymo sistemų saugumo reikalavimus. Atitinkamai siūloma papildyti ir Įstatymo 16 straipsnio 9 dalies nuostatą reikalavimu asmenims, norintiems gauti leidimą gaminti<text:s/></text:span><text:span text:style-name="T137">elektros energiją ir leidimą generuoti elektros energiją iš energijos kaupimo įrenginių, atitikti ir 16 straipsnio 15 dalyje nustatytus reikalavimus ir (ar) planuojamos vykdyti veiklos sąlygas, kad leidimo gaminti elektros energiją ir leidimo generuoti ele</text:span><text:span text:style-name="T138">ktros energiją išdavimo metu būtų įvertinta faktinė atitiktis ir leidimo plėtoti elektros energijos gamybos pajėgumus ar leidimo plėtoti energijos kaupimo pajėgumus sąlygoms.</text:span></text:p>
      <text:p text:style-name="P139"><text:span text:style-name="T140">Įstatymo projekto 2 ir 3 straipsniais siūloma patikslinti Įstatymo 22 ir 48</text:span><text:span text:style-name="T141">2</text:span><text:span text:style-name="T142"><text:s/>stra</text:span><text:span text:style-name="T143">ipsnius – papildyti nauja sąlyga, kurią turės vertinti tinklų operatorius, tai yra tinklų operatorius privalės prijungti gamintojų elektros energijos gamybos įrenginius ir energijos kaupimo įrenginius prie elektros tinklų, atsižvelgdamas į Įstatymo 73</text:span><text:span text:style-name="T144">3</text:span><text:span text:style-name="T145"><text:s/>str</text:span><text:span text:style-name="T146">aipsnyje nustatytus elektros energijos įrenginių valdymo sistemų saugumo reikalavimus.</text:span></text:p>
      <text:p text:style-name="P147"><text:span text:style-name="T148">Įstatymo projekto<text:s/></text:span><text:span text:style-name="T149">4</text:span><text:span text:style-name="T150"><text:s/>straipsniu siūloma papildyti Įstatymą 73</text:span><text:span text:style-name="T151">3</text:span><text:span text:style-name="T152"><text:s/></text:span><text:span text:style-name="T153">straipsniu,</text:span><text:span text:style-name="T154"><text:s/>nustatančiu<text:s/></text:span><text:span text:style-name="T155">saugumo reikalavimus elektros energijos įrenginių valdymo sistemoms nepriklausomai<text:s/></text:span><text:span text:style-name="T156">nuo to kur šie įrenginiai yra pagaminti</text:span><text:span text:style-name="T157">. Įstatymo<text:s/></text:span><text:span text:style-name="T158">73</text:span><text:span text:style-name="T159">3</text:span><text:span text:style-name="T160"><text:s/>straipsnio 1 dalyje siūloma nustatyti, kad</text:span><text:span text:style-name="T161"><text:s/></text:span><text:span text:style-name="T162">didesnės kaip 100 kW įrengtosios galios<text:s/></text:span><text:span text:style-name="T163">elektros energijos gamybos ir energijos kaupimo įrenginių informacijos valdymo sistemos ir gamybos valdymo sistemos sau</text:span><text:span text:style-name="T164">gumas turi būti užtikrinamas taip, kad prie šių sistemų nebūtų galima valstybių, kurios pagal Nacionalinio saugumo strategiją kelia grėsmę Lietuvos Respublikos nacionaliniam saugumui ir nacionalinio saugumo interesų užtikrinimui, subjektų prieiga, leidžian</text:span><text:span text:style-name="T165">ti nuotoliniu būdu valdyti elektros energijos gamybos ar energijos kaupimo įrenginių galios keitimo parametrus ir (ar) įjungti ar išjungti šiuos įrenginius.</text:span><text:span text:style-name="T166"><text:s/></text:span></text:p>
      <text:p text:style-name="P167"><text:span text:style-name="T168">Įstatymo 73</text:span><text:span text:style-name="T169">3</text:span><text:span text:style-name="T170"><text:s/></text:span><text:span text:style-name="T171">straipsnio 2 dalyje siūloma apibrėžti, kokiuose įgyvendinančiuosiuose teisės aktuose turės būti nustatyti Įstatymo<text:s/></text:span><text:span text:style-name="T172">73</text:span><text:span text:style-name="T173">3</text:span><text:span text:style-name="T174"><text:s/></text:span><text:span text:style-name="T175">straipsnio 1 dalyje nurodyti elektros energijos įrenginių valdymo sistemų saugumo reikalavimai.<text:s/></text:span><text:span text:style-name="T176">Įstatymo<text:s/></text:span><text:span text:style-name="T177">73</text:span><text:span text:style-name="T178">3</text:span><text:span text:style-name="T179"><text:s/>straipsnio 1 dalyje nurodytų</text:span><text:span text:style-name="T180"><text:s/>elektros energijos įrenginių valdymo sistemų saugumo reikalavimai bus nustatyti metodikoje dėl bendrųjų techninių reikalavimų, kurią, vadovaujantis Įstatymo 31 straipsnio 1 dalies 28 punktu, rengia ir teikia Valstybinei energetikos reguliavimo tarybai (to</text:span><text:span text:style-name="T181">liau – Taryba) tvirtinti perdavimo sistemos operatorius ir (ar) tinklų operatorių Pasinaudojimo elektros tinklais tvarkos aprašuose, kuriuos vadovaujantis Įstatymo 31 straipsnio 2 punktu ir 39 straipsnio 2 punktu Tarybos nustatytomis sąlygomis parengia ir<text:s/></text:span><text:span text:style-name="T182">teikia Tarybai tvirtinti</text:span><text:span text:style-name="T183"><text:s/></text:span><text:span text:style-name="T184">perdavimo sistemos operatorius ir skirstymo sistemos operatorius.</text:span><text:span text:style-name="T185"><text:s/>Pažymėtina, kad š</text:span><text:span text:style-name="T186">iuos aprašus, vadovaudamasi Įstatymo 9 straipsnio 3 dalies 36 punktu, tvirtina Taryba, kas leis užtikrinti šių dokumentų tarpusavio suderinamumą Įst</text:span><text:span text:style-name="T187">atymo 73</text:span><text:span text:style-name="T188">3</text:span><text:span text:style-name="T189"><text:s/>straipsnio 1 dalyje nustatytų reikalavimų atžvilgiu.</text:span></text:p>
      <text:p text:style-name="P190"><text:span text:style-name="T191">Įstatymo 73</text:span><text:span text:style-name="T192">3</text:span><text:span text:style-name="T193"><text:s/></text:span><text:span text:style-name="T194">straipsnio 3 dalyje siūloma įtvirtinti atitikties vertinimo pagrindą, numatant, kad tinklų naudotojas, rangovas ar kitas tinklų naudotojo įgaliotas atstovas turės pateikti deklarac</text:span><text:span text:style-name="T195">iją, patvirtinančią, kad yra įgyvendinti Įstatymo<text:s/></text:span><text:span text:style-name="T196">73</text:span><text:span text:style-name="T197">3</text:span><text:span text:style-name="T198"><text:s/></text:span><text:span text:style-name="T199">straipsnio 1 dalyje nustatyti elektros energijos įrenginių valdymo sistemų saugumo reikalavimai, taip pat nustatyti tinklų operatoriaus pareigą</text:span><text:span text:style-name="T200"><text:s/></text:span><text:span text:style-name="T201">atliekant įrenginių atitikties nustatytiems techniniams re</text:span><text:span text:style-name="T202">ikalavimams patikrinimą tinklų operatoriaus Pasinaudojimo elektros tinklais tvarkos apraše nustatyta tvarka įvertinti šių įrenginių atitiktį Įstatymo 73</text:span><text:span text:style-name="T203">3</text:span><text:span text:style-name="T204"><text:s/>straipsnio 1 dalyje nustatytiems reikalavimams ir atitinkamai informuoti tinklų naudotoją ir Tarybą, k</text:span><text:span text:style-name="T205">uri spręstų dėl išduoto leidimo plėtoti elektros energijos gamybos pajėgumus. Įstatymo<text:s/></text:span><text:span text:style-name="T206">73</text:span><text:span text:style-name="T207">3</text:span><text:span text:style-name="T208"><text:s/></text:span><text:span text:style-name="T209">straipsnio 4 dalyje siūloma nustatyti Tarybos teisę duoti privalomąjį nurodymą, kai neatitiktis Įstatymo 73</text:span><text:span text:style-name="T210">3</text:span><text:span text:style-name="T211"><text:s/>straipsnio 1 dalyje nurodytiems elektros energijos įreng</text:span><text:span text:style-name="T212">inių valdymo sistemų saugumo reikalavimams paaiškėja<text:s/></text:span><text:span text:style-name="T213">po leidimo gaminti elektros energiją gamybos ir (ar) leidimo generuoti elektros energiją iš energijos kaupimo įrenginių išdavimo, taip pat numatyti Tarybos teisę priimant šį sprendimą kreiptis į tinklų o</text:span><text:span text:style-name="T214">peratorių, kuris pateiktų vertinimą dėl Įstatymo 73</text:span><text:span text:style-name="T215">3</text:span><text:span text:style-name="T216"><text:s/>straipsnio 1 dalyje nurodytų elektros energijos įrenginių valdymo sistemų saugumo reikalavimų įgyvendinimo.</text:span></text:p>
      <text:p text:style-name="P217"><text:span text:style-name="T218">Įstatymo projekto 5 straipsnio 1 dalyje siūloma</text:span><text:span text:style-name="T219">s Įstatymo projekto nuostatų</text:span><text:span text:style-name="T220"><text:s/>įsigaliojimo terminas – 2025 m. gegužės 1 d., o<text:s/></text:span><text:span text:style-name="T221">Į</text:span><text:span text:style-name="T222">statymo projekto 5 straipsnio 3–4 dalyse numatoma Įstatymo projektu siūlomo Įstatymo 73</text:span><text:span text:style-name="T223">3</text:span><text:span text:style-name="T224"><text:s/>straipsnio reikalavimų taikymo tvarka asmenų, teikiančių paraiškas dėl išankstinių prijungimo sąlygų, paraiškas dėl p</text:span><text:span text:style-name="T225">rijungimo sąlygų išdavimo, prašymus pasirašyti ketinimų protokolus ir (ar) prašymus išduoti Įstatymo 16 straipsnio 1 dalies 1, 2, 8, 9 ir 10 punktuose nurodytus leidimus, atžvilgiu. Įstatymo projekto įsigaliojimo terminas yra pasirinktas atsižvelgiant į en</text:span><text:span text:style-name="T226">ergetikos įmonių, asociacijų ir kitų organizacijų pateiktą nuomonę dėl įstatymo įgyvendinimo viešų konsultacijų ir diskusijų metu, siekiant suteikti pakankamai laiko asmenims prisitaikyti prie naujo teisinio reglamentavimo.<text:s/></text:span></text:p>
      <text:p text:style-name="P227"><text:span text:style-name="T228">Priėmus Įstatymo projektą bus s</text:span><text:span text:style-name="T229">udarytos teisinės sąlygos užkardyti galimas rizikas, susijusias su elektros energijos gamybos ir energijos kaupimo įrenginių infrastruktūroje naudojamų valdymo sistemų iš valstybių,<text:s/></text:span><text:span text:style-name="T230">kurios pagal Nacionalinio saugumo strategiją kelia grėsmę Lietuvos Respubl</text:span><text:span text:style-name="T231">ikos nacionaliniam saugumui ir nacionalinio saugumo interesų užtikrinimui</text:span><text:span text:style-name="T232">.<text:s/></text:span></text:p>
      <text:p text:style-name="P233"/>
      <text:p text:style-name="P234"><text:span text:style-name="T235">5</text:span><text:span text:style-name="T236">. Numatomo teisinio reguliavimo poveikio vertinimo rezultatai (jeigu rengiant įstatymų projektus toks vertinimas turi būti atliktas ir jo rezultatai nepateikiami atskiru doku</text:span><text:span text:style-name="T237">mentu), galimos neigiamos priimtų įstatymų pasekmės ir kokių priemonių reikėtų imtis, kad tokių pasekmių būtų išvengta</text:span></text:p>
      <text:p text:style-name="P238">Neigiamų pasekmių priėmus siūlomą Įstatymo projektą nenumatoma.</text:p>
      <text:p text:style-name="P239"/>
      <text:p text:style-name="P240"><text:span text:style-name="T241">6</text:span><text:span text:style-name="T242">.<text:s/></text:span><text:span text:style-name="T243">Galima priimtų įstatymų įtaka kriminogeninei situacijai,<text:s/></text:span><text:span text:style-name="T244">korupcijai</text:span></text:p>
      <text:p text:style-name="P245"><text:span text:style-name="T246">Įstatymo<text:s/></text:span><text:span text:style-name="T247">projektas įtakos kriminogeninei situacijai ar korupcijai įtakos neturės.</text:span></text:p>
      <text:p text:style-name="P248"/>
      <text:p text:style-name="P249"><text:span text:style-name="T250">7</text:span><text:span text:style-name="T251">. Kaip įstatymo projekto įgyvendinimas atsilieps verslo sąlygoms ir jo plėtrai</text:span></text:p>
      <text:p text:style-name="P252">Pažymėtina, kad Įstatymo projekto priėmimas turės teigiamą įtaką energetiniam<text:s/>saugumui, mažins energetikos sistemos pažeidžiamumą ir kartu prisidės prie patikimo elektros energijos tiekimo užtikrinimo.</text:p>
      <text:p text:style-name="P253">Įstatymo projekto įgyvendinimas ilguoju laikotarpiu teigiamai atsilieps verslo sąlygoms ir jo</text:p>
      <text:p text:style-name="P254"><text:span text:style-name="T255">plėtrai, kadangi Įstatymo projekto įgyvendinimas turės įtakos elektros<text:s/></text:span><text:span text:style-name="T256">energijos gamybos ir energijos kaupimo įrenginių informacijos ir gamybos valdymo sistemų saugos užtikrinimui. Įstatymo projektu numatyti reikalavimai riboti subjektų iš valstybių, kurio</text:span><text:span text:style-name="T257">s pagal Nacionalinio saugumo strategiją kelia grėsmę Lietuvos Respublikos nacionaliniam saugumui ir nacionalinio saugumo interesų užtikrinimui, prieigą prie elektros energijos gamybos ir energijos kaupimo įrenginių informacijos ir gamybos valdymo padės sum</text:span><text:span text:style-name="T258">ažinti galimą kibernetinių incidentų skaičių ir įtaką šių elektrinių, o kartu ir elektros sistemos stabiliam veikimui.<text:s/></text:span></text:p>
      <text:p text:style-name="P259">Numatoma, kad ūkio subjektų administracinė našta ir prisitaikymo prie naujo reguliavimo išlaidos bendrai gali siekti apie 3,5 mln. eurų.<text:s/>Informacija dėl konkrečių išlaidų, kurias patirs ūkio subjektai, prisitaikydami prie naujai nustatomų reikalavimų pateikiama pridedamoje Teisės aktu sukeliamų arba teisės akto projektu galimų sukelti ūkio subjektų prisitaikymo prie reguliavimo išlaidų skaičiuoklėje.</text:p>
      <text:p text:style-name="P260"/>
      <text:p text:style-name="P261"><text:span text:style-name="T262">8</text:span><text:span text:style-name="T263">. Ar įstatymo projektas neprieštarauja strateginio lygmens planavimo dokumentams</text:span></text:p>
      <text:p text:style-name="P264"><text:span text:style-name="T265">Įstatymo projektas neprieštarauja strateginio lygmens planavimo dokumentams</text:span><text:span text:style-name="T266"><text:s/></text:span><text:span text:style-name="T267">ir prisideda prie Aštuonioliktosios Lietuvos Respublikos Vyriausybės programos 23</text:span><text:span text:style-name="T268">8.1 papunktyje nurodyto siekio didinti kibernetinės erdvės saugumą.</text:span></text:p>
      <text:p text:style-name="P269"/>
      <text:p text:style-name="P270"><text:span text:style-name="T271">9</text:span><text:span text:style-name="T272">. Įstatymo projekto inkorporavimas į teisinę sistemą, kokius teisės aktus būtina priimti, kokius galiojančius teisės aktus reikia pakeisti ar pripažinti netekusiais galios</text:span></text:p>
      <text:p text:style-name="P273"><text:span text:style-name="T274">Siekiant Į</text:span><text:span text:style-name="T275">statymo projektu siūlomus pakeitimus inkorporuoti į teisinę sistemą</text:span><text:span text:style-name="T276"><text:s/>reikės<text:s/></text:span><text:span text:style-name="T277">pakeisti šio aiškinamojo rašto 12 punkte nurodytus teisės aktus.</text:span></text:p>
      <text:p text:style-name="P278"/>
      <text:p text:style-name="P279"><text:span text:style-name="T280">10</text:span><text:span text:style-name="T281">.<text:s/></text:span><text:span text:style-name="T282">Įstatymo projekto atitiktis Valstybinės kalbos, Teisėkūros pagrindų įstatymų reikalavimams, sąvokų ir<text:s/></text:span><text:span text:style-name="T283">terminų įvertinimas</text:span></text:p>
      <text:p text:style-name="P284">Įstatymo projektas atitinka Lietuvos Respublikos valstybinės kalbos įstatymo ir Lietuvos Respublikos teisėkūros pagrindų įstatymo reikalavimus. Įstatymo projekte nepateikiama naujų sąvokų ir sąvokas įvardijančių terminų, todėl jis nevertintinas Lietuvos Respublikos terminų banko įstatymo ir jo įgyvendinamųjų teisės aktų nustatyta tvarka.</text:p>
      <text:p text:style-name="P285"/>
      <text:p text:style-name="P286"><text:span text:style-name="T287">11</text:span><text:span text:style-name="T288">.<text:s/></text:span><text:span text:style-name="T289">Įstatymo projekto atitiktis Žmogaus teisių ir pagrindinių laisvių apsaugos konvencijos nuostatoms ir Europos Sąjungos teisei</text:span></text:p>
      <text:p text:style-name="P290">Įstatymo projektas<text:s/>atitinka Žmogaus teisių ir pagrindinių laisvių apsaugos konvencijos nuostatas ir Europos Sąjungos dokumentus.</text:p>
      <text:p text:style-name="P291"/>
      <text:p text:style-name="P292"><text:span text:style-name="T293">12</text:span><text:span text:style-name="T294">.<text:s/></text:span><text:span text:style-name="T295">Įstatymo projektui įgyvendinti reikalingi įgyvendinamieji teisės aktai, juos priimti turintys subjektai</text:span></text:p>
      <text:p text:style-name="P296">Priėmus Įstatymo projektą reikės<text:s/>pakeisti:</text:p>
      <text:p text:style-name="P297"><text:span text:style-name="T298">- Pasinaudojimo elektros perdavimo tinklais tvarkos aprašą, patvirtintą Valstybinės energetikos reguliavimo tarybos 2024 m. birželio 11 d. nutarimu Nr. O3E-827</text:span><text:span text:style-name="T299"><text:s/>„</text:span><text:span text:style-name="T300">Dėl LITGRID AB pasinaudojimo elektros perdavimo tinklais tvarkos aprašo tvirtinimo“;</text:span></text:p>
      <text:p text:style-name="P301"><text:span text:style-name="T302">- Pasinaudojimo elektros skirstomaisiais tinklais tvarkos aprašą, patvirtintą Valstybinės energetikos reguliavimo tarybos</text:span><text:span text:style-name="T303"><text:s/></text:span><text:span text:style-name="T304">2024 m. birželio 11 d. nutarimu Nr. O3E-828</text:span><text:span text:style-name="T305"><text:s/>„</text:span><text:span text:style-name="T306">Dėl AB „Energijos skirstymo operatorius“ pasinaudojimo elektros skirstomaisiais tinklais</text:span><text:span text:style-name="T307"><text:s/>tvarkos aprašo tvirtinimo“;</text:span></text:p>
      <text:p text:style-name="P308"><text:span text:style-name="T309">- Bendruosius techninius reikalavimus, nustatytus pagal 2016 m. balandžio 14 d. Europos Komisijos reglamentą<text:s/></text:span><text:span text:style-name="T310">(ES) 2016/631</text:span><text:span text:style-name="T311"><text:s/>dėl tinklo kodekso, kuriame nustatomi generatorių prijungimo prie elektros energijos tinkle reikalavimai</text:span><text:span text:style-name="T312">, patvirtintus Valstybinės energetikos reguliavimo tarybos 2023 m. gegužės 26 d. nutarimu Nr. O3E-684 „Dėl Bendrųjų techninių reikalavimų, nustatytų pagal 2016 m. balandžio 14 d. Europos komisijos reglamentą<text:s/></text:span><text:span text:style-name="T313">(ES) 2016/631</text:span><text:span text:style-name="T314"><text:s/>dėl tinklo kodekso, kuriame nustat</text:span><text:span text:style-name="T315">omi generatorių prijungimo prie elektros energijos tinklo reikalavimai, patvirtinimo“.</text:span></text:p>
      <text:p text:style-name="P316"/>
      <text:p text:style-name="P317"><text:span text:style-name="T318">13</text:span><text:span text:style-name="T319">. Kiek biudžeto lėšų pareikalaus ar leis sutaupyti įstatymų projektų įgyvendinimas<text:s/></text:span></text:p>
      <text:p text:style-name="P320"><text:span text:style-name="T321">Įstatymo projekto įgyvendinimas nepareikalaus papildomų valstybės biudžeto<text:s/></text:span><text:span text:style-name="T322">lėšų. Įstatymo projekte nenustatomos naujos funkcijos ir įpareigojimai, kuriems įgyvendinti valstybės institucijoms reikėtų papildomų lėšų.</text:span><text:span text:style-name="T323"><text:s/></text:span></text:p>
      <text:p text:style-name="P324"/>
      <text:p text:style-name="P325"><text:span text:style-name="T326">14</text:span><text:span text:style-name="T327">. Įstatymo projekto rengimo metu gauti specialistų vertinimai ir išvados</text:span></text:p>
      <text:p text:style-name="P328"><text:span text:style-name="T329">Įstatymo projekto rengimo metu kons</text:span><text:span text:style-name="T330">ultuotasi su tinklų operatoriais<text:s/></text:span><text:span text:style-name="T331">LITGRID AB ir</text:span><text:span text:style-name="T332"><text:s/></text:span><text:span text:style-name="T333">AB „Energijos skirstymo operatorius“</text:span><text:span text:style-name="T334">.<text:s/></text:span></text:p>
      <text:p text:style-name="P335"/>
      <text:p text:style-name="P336"><text:span text:style-name="T337">15</text:span><text:span text:style-name="T338">. Reikšminiai žodžiai, kurių reikia įstatymo projektui įtraukti į kompiuterinę paieškos sistemą, įskaitant reikšminius žodžius pagal Europos žodyną<text:s/></text:span><text:span text:style-name="T339">Eurovoc</text:span></text:p>
      <text:p text:style-name="P340"><text:span text:style-name="T341">Reikšmi</text:span><text:span text:style-name="T342">niai žodžiai, kurių reikia Įstatymo projektui įtraukti į kompiuterinę paieškos sistemą, įskaitant reikšminius žodžius pagal Europos žodyną<text:s/></text:span><text:span text:style-name="T343">Eurovoc</text:span><text:span text:style-name="T344">: „</text:span><text:span text:style-name="T345">Elektros energetikos įstatymas</text:span><text:span text:style-name="T346">“,<text:s/></text:span><text:span text:style-name="T347">„elektros energijos gamyba“, „elektros energijos kaupimas“,<text:s/></text:span><text:span text:style-name="T348">„</text:span><text:span text:style-name="T349">elektros ener</text:span><text:span text:style-name="T350">gijos kaupimo įrenginiai ir keitikliai“</text:span><text:span text:style-name="T351">.</text:span></text:p>
      <text:p text:style-name="P352"/>
      <text:p text:style-name="P353"><text:span text:style-name="T354">16</text:span><text:span text:style-name="T355">. Kiti, iniciatorių nuomone, reikalingi pagrindimai ir paaiškinimai</text:span></text:p>
      <text:p text:style-name="P356"><text:span text:style-name="T357">Įstatymo projektu nesiekiama riboti valstybių, kurios pagal Nacionalinio saugumo strategiją kelia grėsmę Lietuvos Respublikos nacionaliniam<text:s/></text:span><text:span text:style-name="T358">saugumui ir nacionalinio saugumo interesų užtikrinimui, gamintojų ir (ar) tiekėjų elektros energijos įrenginių naudojimo eksploatuojant ar vystant didesnės kaip 100 kW įrengtosios galios elektros energijos gamybos ir energijos kaupimo pajėgumus. Įstatymo p</text:span><text:span text:style-name="T359">rojektu numatyti reikalavimai riboti subjektų iš pirmiau minėtų valstybių prieigą prie elektros energijos gamybos ir energijos kaupimo įrenginių informacijos ir gamybos valdymo sistemų, kuri leistų nuotoliniu būdu valdyti elektros energijos gamybos ar ener</text:span><text:span text:style-name="T360">gijos kaupimo įrenginių galios keitimo parametrus ir įjungti ar išjungti šiuos įrenginius.<text:s/></text:span><text:span text:style-name="T361">Atsižvelgiant į tai, darytina išvada, kad Įstatymo projektas neprieštarauja Lietuvos Respublikos viešųjų pirkimų įstatymo ir Lietuvos Respublikos pirkimų, atliekamų<text:s/></text:span><text:span text:style-name="T362">vandentvarkos, energetikos, transporto ir pašto paslaugų srities perkančiųjų subjektų įstatymo nuostatoms dėl pirkimų, susijusių su grėsmėmis nacionaliniam saugumui, ir šių teisės aktų papildomai keisti nereikia.<text:s/></text:span></text:p>
      <text:p text:style-name="P363"><text:span text:style-name="T364">Taip pat šiuo metu galiojančioje Nacionalinio saugumo strategijoje nėra numatyta, kad kuri nors Europos Sąjungos valstybė narė<text:s/></text:span><text:span text:style-name="T365">keltų grėsmę Lietuvos Respublikos nacionaliniam saugumui ir nacionalinio saugumo interesų užtikrinimui. Įvertinus tai manoma, kad</text:span><text:span text:style-name="T366"><text:s/>Įstatymo projektu siūlomi numatyti reikalavimai neturės įtakos bendrosios rinkos veikimui ar sąžiningoms ir vienodoms konkurencinėms sąlygoms tarp Europos Sąjungos valstybių narių. Įstatymo projektas parengtas siekiant patobulinti galiojantį teisinį regul</text:span><text:span text:style-name="T367">iavimą, atsižvelgiant į pokyčius elektros energijos gamybos struktūroje ir šių pokyčių lemiamas rizikas dėl Kinijos Liaudies Respublikos, kuri pagal Nacionalinio saugumo strategiją kelia grėsmę Lietuvos Respublikos nacionaliniam saugumui ir nacionalinio sa</text:span><text:span text:style-name="T368">ugumo interesų užtikrinimui, gamintojų ar tiekėjų dominavimo elektros energijos gamybos ir elektros energijos kaupimo įrenginių rinkoje.</text:span></text:p>
      <text:p text:style-name="P369"/>
      <text:p text:style-name="P370"><text:span text:style-name="T3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style:language-asian="ar" style:country-asian="SA"/>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6T06:11:00Z</meta:creation-date>
    <dc:date>2024-09-26T06:11:00Z</dc:date>
    <meta:template xlink:href="Normal.dotm" xlink:type="simple"/>
    <meta:editing-cycles>1</meta:editing-cycles>
    <meta:editing-duration>PT0S</meta:editing-duration>
    <meta:document-statistic meta:page-count="3" meta:paragraph-count="175" meta:word-count="2604" meta:character-count="21361" meta:row-count="371" meta:non-whitespace-character-count="18932"/>
  </office:meta>
</office:document-meta>
</file>