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P79" style:parent-style-name="Roman" style:family="paragraph">
      <style:text-properties fo:font-style="italic" style:font-style-asian="italic" style:font-style-complex="italic"/>
    </style:style>
    <style:style style:name="P80" style:parent-style-name="Roman" style:family="paragraph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Roman" style:family="paragraph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background-color="#FFFFFF"/>
    </style:style>
    <style:style style:name="T282" style:parent-style-name="DefaultParagraphFont" style:family="text">
      <style:text-properties fo:color="#000000" fo:background-color="#FFFFFF"/>
    </style:style>
    <style:style style:name="T283" style:parent-style-name="DefaultParagraphFont" style:family="text">
      <style:text-properties fo:color="#000000" fo:background-color="#FFFFFF"/>
    </style:style>
    <style:style style:name="T284" style:parent-style-name="DefaultParagraphFont" style:family="text">
      <style:text-properties fo:color="#000000" fo:background-color="#FFFFFF"/>
    </style:style>
    <style:style style:name="T285" style:parent-style-name="DefaultParagraphFont" style:family="text">
      <style:text-properties fo:color="#000000" fo:background-color="#FFFFFF"/>
    </style:style>
    <style:style style:name="T286" style:parent-style-name="DefaultParagraphFont" style:family="text">
      <style:text-properties fo:color="#000000" fo:background-color="#FFFFFF"/>
    </style:style>
    <style:style style:name="T287" style:parent-style-name="DefaultParagraphFont" style:family="text">
      <style:text-properties fo:color="#000000" fo:background-color="#FFFFFF"/>
    </style:style>
    <style:style style:name="T288" style:parent-style-name="DefaultParagraphFont" style:family="text">
      <style:text-properties fo:color="#000000" fo:background-color="#FFFFFF"/>
    </style:style>
    <style:style style:name="T289" style:parent-style-name="DefaultParagraphFont" style:family="text">
      <style:text-properties fo:color="#000000" fo:background-color="#FFFFFF"/>
    </style:style>
    <style:style style:name="T290" style:parent-style-name="DefaultParagraphFont" style:family="text">
      <style:text-properties fo:color="#000000" fo:background-color="#FFFFFF"/>
    </style:style>
    <style:style style:name="T291" style:parent-style-name="DefaultParagraphFont" style:family="text">
      <style:text-properties fo:color="#000000" fo:background-color="#FFFFFF"/>
    </style:style>
    <style:style style:name="T292" style:parent-style-name="DefaultParagraphFont" style:family="text">
      <style:text-properties fo:color="#000000" fo:background-color="#FFFFFF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fo:background-color="#FFFFFF"/>
    </style:style>
    <style:style style:name="T295" style:parent-style-name="DefaultParagraphFont" style:family="text">
      <style:text-properties fo:color="#000000" fo:background-color="#FFFFFF"/>
    </style:style>
    <style:style style:name="T296" style:parent-style-name="DefaultParagraphFont" style:family="text">
      <style:text-properties fo:color="#000000" fo:background-color="#FFFFFF"/>
    </style:style>
    <style:style style:name="T297" style:parent-style-name="DefaultParagraphFont" style:family="text">
      <style:text-properties fo:color="#000000" fo:background-color="#FFFFFF"/>
    </style:style>
    <style:style style:name="T298" style:parent-style-name="DefaultParagraphFont" style:family="text">
      <style:text-properties fo:color="#000000" fo:background-color="#FFFFFF"/>
    </style:style>
    <style:style style:name="T299" style:parent-style-name="DefaultParagraphFont" style:family="text">
      <style:text-properties fo:color="#000000" fo:background-color="#FFFFFF"/>
    </style:style>
    <style:style style:name="T300" style:parent-style-name="DefaultParagraphFont" style:family="text">
      <style:text-properties fo:color="#000000" fo:background-color="#FFFFFF"/>
    </style:style>
    <style:style style:name="T301" style:parent-style-name="DefaultParagraphFont" style:family="text">
      <style:text-properties fo:color="#000000" fo:background-color="#FFFFFF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 fo:background-color="#FFFFFF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 fo:background-color="#FFFFFF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 fo:background-color="#FFFFFF"/>
    </style:style>
    <style:style style:name="T310" style:parent-style-name="DefaultParagraphFont" style:family="text">
      <style:text-properties fo:color="#000000" fo:background-color="#FFFFFF"/>
    </style:style>
    <style:style style:name="T311" style:parent-style-name="DefaultParagraphFont" style:family="text">
      <style:text-properties fo:color="#000000" fo:background-color="#FFFFFF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 fo:background-color="#FFFFFF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 fo:background-color="#FFFFFF"/>
    </style:style>
    <style:style style:name="T322" style:parent-style-name="DefaultParagraphFont" style:family="text">
      <style:text-properties fo:color="#000000" fo:background-color="#FFFFFF"/>
    </style:style>
    <style:style style:name="T323" style:parent-style-name="DefaultParagraphFont" style:family="text">
      <style:text-properties fo:color="#000000" fo:background-color="#FFFFFF"/>
    </style:style>
    <style:style style:name="T324" style:parent-style-name="DefaultParagraphFont" style:family="text">
      <style:text-properties fo:color="#000000" fo:background-color="#FFFFFF"/>
    </style:style>
    <style:style style:name="T325" style:parent-style-name="DefaultParagraphFont" style:family="text">
      <style:text-properties fo:color="#000000" fo:background-color="#FFFFFF"/>
    </style:style>
    <style:style style:name="T326" style:parent-style-name="DefaultParagraphFont" style:family="text">
      <style:text-properties fo:color="#000000" fo:background-color="#FFFFFF"/>
    </style:style>
    <style:style style:name="T327" style:parent-style-name="DefaultParagraphFont" style:family="text">
      <style:text-properties fo:color="#000000" fo:background-color="#FFFFFF"/>
    </style:style>
    <style:style style:name="T328" style:parent-style-name="DefaultParagraphFont" style:family="text">
      <style:text-properties fo:color="#000000" fo:background-color="#FFFFFF"/>
    </style:style>
    <style:style style:name="T329" style:parent-style-name="DefaultParagraphFont" style:family="text">
      <style:text-properties fo:color="#000000" fo:background-color="#FFFFFF"/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color="#000000" fo:background-color="#FFFFFF"/>
    </style:style>
    <style:style style:name="T332" style:parent-style-name="DefaultParagraphFont" style:family="text">
      <style:text-properties fo:color="#000000" fo:background-color="#FFFFFF"/>
    </style:style>
    <style:style style:name="T333" style:parent-style-name="DefaultParagraphFont" style:family="text">
      <style:text-properties fo:color="#000000" fo:background-color="#FFFFFF"/>
    </style:style>
    <style:style style:name="T334" style:parent-style-name="DefaultParagraphFont" style:family="text">
      <style:text-properties fo:color="#000000" fo:background-color="#FFFFFF"/>
    </style:style>
    <style:style style:name="T335" style:parent-style-name="DefaultParagraphFont" style:family="text">
      <style:text-properties fo:color="#000000" fo:background-color="#FFFFFF"/>
    </style:style>
    <style:style style:name="T336" style:parent-style-name="DefaultParagraphFont" style:family="text">
      <style:text-properties fo:color="#000000" fo:background-color="#FFFFFF"/>
    </style:style>
    <style:style style:name="T337" style:parent-style-name="DefaultParagraphFont" style:family="text">
      <style:text-properties fo:color="#000000" fo:background-color="#FFFFFF"/>
    </style:style>
    <style:style style:name="T338" style:parent-style-name="DefaultParagraphFont" style:family="text">
      <style:text-properties fo:color="#000000" fo:background-color="#FFFFFF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 fo:background-color="#FFFFFF"/>
    </style:style>
    <style:style style:name="T345" style:parent-style-name="DefaultParagraphFont" style:family="text">
      <style:text-properties fo:color="#000000" fo:background-color="#FFFFFF"/>
    </style:style>
    <style:style style:name="T346" style:parent-style-name="DefaultParagraphFont" style:family="text">
      <style:text-properties fo:color="#000000" fo:background-color="#FFFFFF"/>
    </style:style>
    <style:style style:name="T347" style:parent-style-name="DefaultParagraphFont" style:family="text">
      <style:text-properties fo:color="#000000" fo:background-color="#FFFFFF"/>
    </style:style>
    <style:style style:name="T348" style:parent-style-name="DefaultParagraphFont" style:family="text">
      <style:text-properties fo:color="#000000" fo:background-color="#FFFFFF"/>
    </style:style>
    <style:style style:name="T349" style:parent-style-name="DefaultParagraphFont" style:family="text">
      <style:text-properties fo:color="#000000" fo:background-color="#FFFFFF"/>
    </style:style>
    <style:style style:name="T350" style:parent-style-name="DefaultParagraphFont" style:family="text">
      <style:text-properties fo:color="#000000" fo:background-color="#FFFFFF"/>
    </style:style>
    <style:style style:name="T351" style:parent-style-name="DefaultParagraphFont" style:family="text">
      <style:text-properties fo:color="#000000" fo:background-color="#FFFFFF"/>
    </style:style>
    <style:style style:name="T352" style:parent-style-name="DefaultParagraphFont" style:family="text">
      <style:text-properties fo:color="#000000" fo:background-color="#FFFFFF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 fo:background-color="#FFFFFF"/>
    </style:style>
    <style:style style:name="T361" style:parent-style-name="DefaultParagraphFont" style:family="text">
      <style:text-properties fo:color="#000000" fo:background-color="#FFFFFF"/>
    </style:style>
    <style:style style:name="T362" style:parent-style-name="DefaultParagraphFont" style:family="text">
      <style:text-properties fo:color="#000000" fo:background-color="#FFFFFF"/>
    </style:style>
    <style:style style:name="T363" style:parent-style-name="DefaultParagraphFont" style:family="text">
      <style:text-properties fo:color="#000000" fo:background-color="#FFFFFF"/>
    </style:style>
    <style:style style:name="T364" style:parent-style-name="DefaultParagraphFont" style:family="text">
      <style:text-properties fo:color="#000000" fo:background-color="#FFFFFF"/>
    </style:style>
    <style:style style:name="T365" style:parent-style-name="DefaultParagraphFont" style:family="text">
      <style:text-properties fo:color="#000000" fo:background-color="#FFFFFF"/>
    </style:style>
    <style:style style:name="T366" style:parent-style-name="DefaultParagraphFont" style:family="text">
      <style:text-properties fo:color="#000000" fo:background-color="#FFFFFF"/>
    </style:style>
    <style:style style:name="T367" style:parent-style-name="DefaultParagraphFont" style:family="text">
      <style:text-properties fo:color="#000000" fo:background-color="#FFFFFF"/>
    </style:style>
    <style:style style:name="T368" style:parent-style-name="DefaultParagraphFont" style:family="text">
      <style:text-properties fo:color="#000000" fo:background-color="#FFFFFF"/>
    </style:style>
    <style:style style:name="T369" style:parent-style-name="DefaultParagraphFont" style:family="text">
      <style:text-properties fo:color="#000000" fo:background-color="#FFFFFF"/>
    </style:style>
    <style:style style:name="T370" style:parent-style-name="DefaultParagraphFont" style:family="text">
      <style:text-properties fo:color="#000000" fo:background-color="#FFFFFF"/>
    </style:style>
    <style:style style:name="T371" style:parent-style-name="DefaultParagraphFont" style:family="text">
      <style:text-properties fo:color="#000000" fo:background-color="#FFFFFF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Roman" style:family="paragraph">
      <style:text-properties fo:color="#000000" fo:background-color="#FFFFFF"/>
    </style:style>
    <style:style style:name="P402" style:parent-style-name="Roman" style:family="paragraph">
      <style:text-properties fo:color="#000000" fo:background-color="#FFFFFF"/>
    </style:style>
    <style:style style:name="T403" style:parent-style-name="DefaultParagraphFont" style:family="text">
      <style:text-properties fo:color="#000000" fo:background-color="#FFFFFF"/>
    </style:style>
    <style:style style:name="T404" style:parent-style-name="DefaultParagraphFont" style:family="text">
      <style:text-properties fo:color="#000000" fo:background-color="#FFFFFF"/>
    </style:style>
    <style:style style:name="T405" style:parent-style-name="DefaultParagraphFont" style:family="text">
      <style:text-properties fo:color="#000000" fo:background-color="#FFFFFF"/>
    </style:style>
    <style:style style:name="T406" style:parent-style-name="DefaultParagraphFont" style:family="text">
      <style:text-properties fo:color="#000000" fo:background-color="#FFFFFF"/>
    </style:style>
    <style:style style:name="T407" style:parent-style-name="DefaultParagraphFont" style:family="text">
      <style:text-properties fo:color="#000000" fo:background-color="#FFFFFF"/>
    </style:style>
    <style:style style:name="T408" style:parent-style-name="DefaultParagraphFont" style:family="text">
      <style:text-properties fo:color="#000000" fo:background-color="#FFFFFF"/>
    </style:style>
    <style:style style:name="T409" style:parent-style-name="DefaultParagraphFont" style:family="text">
      <style:text-properties fo:color="#000000" fo:background-color="#FFFFFF"/>
    </style:style>
    <style:style style:name="T410" style:parent-style-name="DefaultParagraphFont" style:family="text">
      <style:text-properties fo:color="#000000" fo:background-color="#FFFFFF"/>
    </style:style>
    <style:style style:name="T411" style:parent-style-name="DefaultParagraphFont" style:family="text">
      <style:text-properties fo:color="#000000" fo:background-color="#FFFFFF"/>
    </style:style>
    <style:style style:name="T412" style:parent-style-name="DefaultParagraphFont" style:family="text">
      <style:text-properties fo:color="#000000" fo:background-color="#FFFFFF"/>
    </style:style>
    <style:style style:name="T413" style:parent-style-name="DefaultParagraphFont" style:family="text">
      <style:text-properties fo:color="#000000" fo:background-color="#FFFFFF"/>
    </style:style>
    <style:style style:name="T414" style:parent-style-name="DefaultParagraphFont" style:family="text">
      <style:text-properties fo:color="#000000" fo:background-color="#FFFFFF"/>
    </style:style>
    <style:style style:name="T415" style:parent-style-name="DefaultParagraphFont" style:family="text">
      <style:text-properties fo:color="#000000" fo:background-color="#FFFFFF"/>
    </style:style>
    <style:style style:name="T416" style:parent-style-name="DefaultParagraphFont" style:family="text">
      <style:text-properties fo:color="#000000" fo:background-color="#FFFFFF"/>
    </style:style>
    <style:style style:name="T417" style:parent-style-name="DefaultParagraphFont" style:family="text">
      <style:text-properties fo:color="#000000" fo:background-color="#FFFFFF"/>
    </style:style>
    <style:style style:name="T418" style:parent-style-name="DefaultParagraphFont" style:family="text">
      <style:text-properties fo:color="#000000" fo:background-color="#FFFFFF"/>
    </style:style>
    <style:style style:name="T419" style:parent-style-name="DefaultParagraphFont" style:family="text">
      <style:text-properties fo:color="#000000" fo:background-color="#FFFFFF"/>
    </style:style>
    <style:style style:name="T420" style:parent-style-name="DefaultParagraphFont" style:family="text">
      <style:text-properties fo:color="#000000" fo:background-color="#FFFFFF"/>
    </style:style>
    <style:style style:name="T421" style:parent-style-name="DefaultParagraphFont" style:family="text">
      <style:text-properties fo:color="#000000" fo:background-color="#FFFFFF"/>
    </style:style>
    <style:style style:name="T422" style:parent-style-name="DefaultParagraphFont" style:family="text">
      <style:text-properties fo:color="#000000" fo:background-color="#FFFFFF"/>
    </style:style>
    <style:style style:name="T423" style:parent-style-name="DefaultParagraphFont" style:family="text">
      <style:text-properties fo:color="#000000" fo:background-color="#FFFFFF"/>
    </style:style>
    <style:style style:name="T424" style:parent-style-name="DefaultParagraphFont" style:family="text">
      <style:text-properties fo:color="#000000" fo:background-color="#FFFFFF"/>
    </style:style>
    <style:style style:name="T425" style:parent-style-name="DefaultParagraphFont" style:family="text">
      <style:text-properties fo:color="#000000" fo:background-color="#FFFFFF"/>
    </style:style>
    <style:style style:name="T426" style:parent-style-name="DefaultParagraphFont" style:family="text">
      <style:text-properties fo:color="#000000" fo:background-color="#FFFFFF"/>
    </style:style>
    <style:style style:name="T427" style:parent-style-name="DefaultParagraphFont" style:family="text">
      <style:text-properties fo:color="#000000" fo:background-color="#FFFFFF"/>
    </style:style>
    <style:style style:name="T428" style:parent-style-name="DefaultParagraphFont" style:family="text">
      <style:text-properties fo:color="#000000" fo:background-color="#FFFFFF"/>
    </style:style>
    <style:style style:name="T429" style:parent-style-name="DefaultParagraphFont" style:family="text">
      <style:text-properties fo:color="#000000" fo:background-color="#FFFFFF"/>
    </style:style>
    <style:style style:name="T430" style:parent-style-name="DefaultParagraphFont" style:family="text">
      <style:text-properties fo:color="#000000" fo:background-color="#FFFFFF"/>
    </style:style>
    <style:style style:name="T431" style:parent-style-name="DefaultParagraphFont" style:family="text">
      <style:text-properties fo:color="#000000" fo:background-color="#FFFFFF"/>
    </style:style>
    <style:style style:name="T432" style:parent-style-name="DefaultParagraphFont" style:family="text">
      <style:text-properties fo:color="#000000" fo:background-color="#FFFFFF"/>
    </style:style>
    <style:style style:name="T433" style:parent-style-name="DefaultParagraphFont" style:family="text">
      <style:text-properties fo:color="#000000" fo:background-color="#FFFFFF"/>
    </style:style>
    <style:style style:name="T434" style:parent-style-name="DefaultParagraphFont" style:family="text">
      <style:text-properties fo:color="#000000" fo:background-color="#FFFFFF"/>
    </style:style>
    <style:style style:name="T435" style:parent-style-name="DefaultParagraphFont" style:family="text">
      <style:text-properties fo:color="#000000" fo:background-color="#FFFFFF"/>
    </style:style>
    <style:style style:name="T436" style:parent-style-name="DefaultParagraphFont" style:family="text">
      <style:text-properties fo:color="#000000" fo:background-color="#FFFFFF"/>
    </style:style>
    <style:style style:name="T437" style:parent-style-name="DefaultParagraphFont" style:family="text">
      <style:text-properties fo:color="#000000" fo:background-color="#FFFFFF"/>
    </style:style>
    <style:style style:name="T438" style:parent-style-name="DefaultParagraphFont" style:family="text">
      <style:text-properties fo:color="#000000" fo:background-color="#FFFFFF"/>
    </style:style>
    <style:style style:name="T439" style:parent-style-name="DefaultParagraphFont" style:family="text">
      <style:text-properties fo:color="#000000" fo:background-color="#FFFFFF"/>
    </style:style>
    <style:style style:name="T440" style:parent-style-name="DefaultParagraphFont" style:family="text">
      <style:text-properties fo:color="#000000" fo:background-color="#FFFFFF"/>
    </style:style>
    <style:style style:name="T441" style:parent-style-name="DefaultParagraphFont" style:family="text">
      <style:text-properties fo:color="#000000" fo:background-color="#FFFFFF"/>
    </style:style>
    <style:style style:name="T442" style:parent-style-name="DefaultParagraphFont" style:family="text">
      <style:text-properties fo:color="#000000" fo:background-color="#FFFFFF"/>
    </style:style>
    <style:style style:name="T443" style:parent-style-name="DefaultParagraphFont" style:family="text">
      <style:text-properties fo:color="#000000" fo:background-color="#FFFFFF"/>
    </style:style>
    <style:style style:name="T444" style:parent-style-name="DefaultParagraphFont" style:family="text">
      <style:text-properties fo:color="#000000" fo:background-color="#FFFFFF"/>
    </style:style>
    <style:style style:name="T445" style:parent-style-name="DefaultParagraphFont" style:family="text">
      <style:text-properties fo:color="#000000" fo:background-color="#FFFFFF"/>
    </style:style>
    <style:style style:name="T446" style:parent-style-name="DefaultParagraphFont" style:family="text">
      <style:text-properties fo:color="#000000" fo:background-color="#FFFFFF"/>
    </style:style>
    <style:style style:name="T447" style:parent-style-name="DefaultParagraphFont" style:family="text">
      <style:text-properties fo:color="#000000" fo:background-color="#FFFFFF"/>
    </style:style>
    <style:style style:name="T448" style:parent-style-name="DefaultParagraphFont" style:family="text">
      <style:text-properties fo:color="#000000" fo:background-color="#FFFFFF"/>
    </style:style>
    <style:style style:name="T449" style:parent-style-name="DefaultParagraphFont" style:family="text">
      <style:text-properties fo:color="#000000" fo:background-color="#FFFFFF"/>
    </style:style>
    <style:style style:name="T450" style:parent-style-name="DefaultParagraphFont" style:family="text">
      <style:text-properties fo:color="#000000" fo:background-color="#FFFFFF"/>
    </style:style>
    <style:style style:name="T451" style:parent-style-name="DefaultParagraphFont" style:family="text">
      <style:text-properties fo:color="#000000" fo:background-color="#FFFFFF"/>
    </style:style>
    <style:style style:name="T452" style:parent-style-name="DefaultParagraphFont" style:family="text">
      <style:text-properties fo:color="#000000" fo:background-color="#FFFFFF"/>
    </style:style>
    <style:style style:name="T453" style:parent-style-name="DefaultParagraphFont" style:family="text">
      <style:text-properties fo:color="#000000" fo:background-color="#FFFFFF"/>
    </style:style>
    <style:style style:name="T454" style:parent-style-name="DefaultParagraphFont" style:family="text">
      <style:text-properties fo:color="#000000" fo:background-color="#FFFFFF"/>
    </style:style>
    <style:style style:name="T455" style:parent-style-name="DefaultParagraphFont" style:family="text">
      <style:text-properties fo:color="#000000" fo:background-color="#FFFFFF"/>
    </style:style>
    <style:style style:name="T456" style:parent-style-name="DefaultParagraphFont" style:family="text">
      <style:text-properties fo:color="#000000" fo:background-color="#FFFFFF"/>
    </style:style>
    <style:style style:name="T457" style:parent-style-name="DefaultParagraphFont" style:family="text">
      <style:text-properties fo:color="#000000" fo:background-color="#FFFFFF"/>
    </style:style>
    <style:style style:name="T458" style:parent-style-name="DefaultParagraphFont" style:family="text">
      <style:text-properties fo:color="#000000" fo:background-color="#FFFFFF"/>
    </style:style>
    <style:style style:name="T459" style:parent-style-name="DefaultParagraphFont" style:family="text">
      <style:text-properties fo:color="#000000" fo:background-color="#FFFFFF"/>
    </style:style>
    <style:style style:name="T460" style:parent-style-name="DefaultParagraphFont" style:family="text">
      <style:text-properties fo:color="#000000" fo:background-color="#FFFFFF"/>
    </style:style>
    <style:style style:name="T461" style:parent-style-name="DefaultParagraphFont" style:family="text">
      <style:text-properties fo:color="#000000" fo:background-color="#FFFFFF"/>
    </style:style>
    <style:style style:name="T462" style:parent-style-name="DefaultParagraphFont" style:family="text">
      <style:text-properties fo:color="#000000" fo:background-color="#FFFFFF"/>
    </style:style>
    <style:style style:name="T463" style:parent-style-name="DefaultParagraphFont" style:family="text">
      <style:text-properties fo:color="#000000" fo:background-color="#FFFFFF"/>
    </style:style>
    <style:style style:name="T464" style:parent-style-name="DefaultParagraphFont" style:family="text">
      <style:text-properties fo:color="#000000" fo:background-color="#FFFFFF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color="#000000" fo:background-color="#FFFFFF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 fo:background-color="#FFFFFF"/>
    </style:style>
    <style:style style:name="T472" style:parent-style-name="DefaultParagraphFont" style:family="text">
      <style:text-properties fo:color="#000000" fo:background-color="#FFFFFF"/>
    </style:style>
    <style:style style:name="T473" style:parent-style-name="DefaultParagraphFont" style:family="text">
      <style:text-properties fo:color="#000000" fo:background-color="#FFFFFF"/>
    </style:style>
    <style:style style:name="T474" style:parent-style-name="DefaultParagraphFont" style:family="text">
      <style:text-properties fo:color="#000000" fo:background-color="#FFFFFF"/>
    </style:style>
    <style:style style:name="T475" style:parent-style-name="DefaultParagraphFont" style:family="text">
      <style:text-properties fo:color="#000000" fo:background-color="#FFFFFF"/>
    </style:style>
    <style:style style:name="T476" style:parent-style-name="DefaultParagraphFont" style:family="text">
      <style:text-properties fo:color="#000000" fo:background-color="#FFFFFF"/>
    </style:style>
    <style:style style:name="T477" style:parent-style-name="DefaultParagraphFont" style:family="text">
      <style:text-properties fo:color="#000000" fo:background-color="#FFFFFF"/>
    </style:style>
    <style:style style:name="T478" style:parent-style-name="DefaultParagraphFont" style:family="text">
      <style:text-properties fo:color="#000000" fo:background-color="#FFFFFF"/>
    </style:style>
    <style:style style:name="T479" style:parent-style-name="DefaultParagraphFont" style:family="text">
      <style:text-properties fo:color="#000000" fo:background-color="#FFFFFF"/>
    </style:style>
    <style:style style:name="T480" style:parent-style-name="DefaultParagraphFont" style:family="text">
      <style:text-properties fo:color="#000000" fo:background-color="#FFFFFF"/>
    </style:style>
    <style:style style:name="T481" style:parent-style-name="DefaultParagraphFont" style:family="text">
      <style:text-properties fo:color="#000000" fo:background-color="#FFFFFF"/>
    </style:style>
    <style:style style:name="T482" style:parent-style-name="DefaultParagraphFont" style:family="text">
      <style:text-properties fo:color="#000000" fo:background-color="#FFFFFF"/>
    </style:style>
    <style:style style:name="T483" style:parent-style-name="DefaultParagraphFont" style:family="text">
      <style:text-properties fo:color="#000000" fo:background-color="#FFFFFF"/>
    </style:style>
    <style:style style:name="T484" style:parent-style-name="DefaultParagraphFont" style:family="text">
      <style:text-properties fo:color="#000000" fo:background-color="#FFFFFF"/>
    </style:style>
    <style:style style:name="T485" style:parent-style-name="DefaultParagraphFont" style:family="text">
      <style:text-properties fo:color="#000000" fo:background-color="#FFFFFF"/>
    </style:style>
    <style:style style:name="T486" style:parent-style-name="DefaultParagraphFont" style:family="text">
      <style:text-properties fo:color="#000000" fo:background-color="#FFFFFF"/>
    </style:style>
    <style:style style:name="T487" style:parent-style-name="DefaultParagraphFont" style:family="text">
      <style:text-properties fo:color="#000000" fo:background-color="#FFFFFF"/>
    </style:style>
    <style:style style:name="T488" style:parent-style-name="DefaultParagraphFont" style:family="text">
      <style:text-properties fo:color="#000000" fo:background-color="#FFFFFF"/>
    </style:style>
    <style:style style:name="T489" style:parent-style-name="DefaultParagraphFont" style:family="text">
      <style:text-properties fo:color="#000000" fo:background-color="#FFFFFF"/>
    </style:style>
    <style:style style:name="T490" style:parent-style-name="DefaultParagraphFont" style:family="text">
      <style:text-properties fo:color="#000000" fo:background-color="#FFFFFF"/>
    </style:style>
    <style:style style:name="T491" style:parent-style-name="DefaultParagraphFont" style:family="text">
      <style:text-properties fo:color="#000000" fo:background-color="#FFFFFF"/>
    </style:style>
    <style:style style:name="T492" style:parent-style-name="DefaultParagraphFont" style:family="text">
      <style:text-properties fo:color="#000000" fo:background-color="#FFFFFF"/>
    </style:style>
    <style:style style:name="T493" style:parent-style-name="DefaultParagraphFont" style:family="text">
      <style:text-properties fo:color="#000000" fo:background-color="#FFFFFF"/>
    </style:style>
    <style:style style:name="T494" style:parent-style-name="DefaultParagraphFont" style:family="text">
      <style:text-properties fo:color="#000000" fo:background-color="#FFFFFF"/>
    </style:style>
    <style:style style:name="T495" style:parent-style-name="DefaultParagraphFont" style:family="text">
      <style:text-properties fo:color="#000000" fo:background-color="#FFFFFF"/>
    </style:style>
    <style:style style:name="T496" style:parent-style-name="DefaultParagraphFont" style:family="text">
      <style:text-properties fo:color="#000000" fo:background-color="#FFFFFF"/>
    </style:style>
    <style:style style:name="T497" style:parent-style-name="DefaultParagraphFont" style:family="text">
      <style:text-properties fo:color="#000000" fo:background-color="#FFFFFF"/>
    </style:style>
    <style:style style:name="T498" style:parent-style-name="DefaultParagraphFont" style:family="text">
      <style:text-properties fo:color="#000000" fo:background-color="#FFFFFF"/>
    </style:style>
    <style:style style:name="T499" style:parent-style-name="DefaultParagraphFont" style:family="text">
      <style:text-properties fo:color="#000000" fo:background-color="#FFFFFF"/>
    </style:style>
    <style:style style:name="T500" style:parent-style-name="DefaultParagraphFont" style:family="text">
      <style:text-properties fo:color="#000000" fo:background-color="#FFFFFF"/>
    </style:style>
    <style:style style:name="T501" style:parent-style-name="DefaultParagraphFont" style:family="text">
      <style:text-properties fo:color="#000000" fo:background-color="#FFFFFF"/>
    </style:style>
    <style:style style:name="T502" style:parent-style-name="DefaultParagraphFont" style:family="text">
      <style:text-properties fo:color="#000000" fo:background-color="#FFFFFF"/>
    </style:style>
    <style:style style:name="T503" style:parent-style-name="DefaultParagraphFont" style:family="text">
      <style:text-properties fo:color="#000000" fo:background-color="#FFFFFF"/>
    </style:style>
    <style:style style:name="T504" style:parent-style-name="DefaultParagraphFont" style:family="text">
      <style:text-properties fo:color="#000000" fo:background-color="#FFFFFF"/>
    </style:style>
    <style:style style:name="T505" style:parent-style-name="DefaultParagraphFont" style:family="text">
      <style:text-properties fo:color="#000000" fo:background-color="#FFFFFF"/>
    </style:style>
    <style:style style:name="T506" style:parent-style-name="DefaultParagraphFont" style:family="text">
      <style:text-properties fo:color="#000000" fo:background-color="#FFFFFF"/>
    </style:style>
    <style:style style:name="T507" style:parent-style-name="DefaultParagraphFont" style:family="text">
      <style:text-properties fo:color="#000000" fo:background-color="#FFFFFF"/>
    </style:style>
    <style:style style:name="T508" style:parent-style-name="DefaultParagraphFont" style:family="text">
      <style:text-properties fo:color="#000000" fo:background-color="#FFFFFF"/>
    </style:style>
    <style:style style:name="T509" style:parent-style-name="DefaultParagraphFont" style:family="text">
      <style:text-properties fo:color="#000000" fo:background-color="#FFFFFF"/>
    </style:style>
    <style:style style:name="T510" style:parent-style-name="DefaultParagraphFont" style:family="text">
      <style:text-properties fo:color="#000000" fo:background-color="#FFFFFF"/>
    </style:style>
    <style:style style:name="T511" style:parent-style-name="DefaultParagraphFont" style:family="text">
      <style:text-properties fo:color="#000000" fo:background-color="#FFFFFF"/>
    </style:style>
    <style:style style:name="T512" style:parent-style-name="DefaultParagraphFont" style:family="text">
      <style:text-properties fo:color="#000000" fo:background-color="#FFFFFF"/>
    </style:style>
    <style:style style:name="T513" style:parent-style-name="DefaultParagraphFont" style:family="text">
      <style:text-properties fo:color="#000000" fo:background-color="#FFFFFF"/>
    </style:style>
    <style:style style:name="T514" style:parent-style-name="DefaultParagraphFont" style:family="text">
      <style:text-properties fo:color="#000000" fo:background-color="#FFFFFF"/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T518" style:parent-style-name="DefaultParagraphFont" style:family="text">
      <style:text-properties fo:color="#000000" fo:background-color="#FFFFFF"/>
    </style:style>
    <style:style style:name="T519" style:parent-style-name="DefaultParagraphFont" style:family="text">
      <style:text-properties fo:color="#000000" fo:background-color="#FFFFFF"/>
    </style:style>
    <style:style style:name="T520" style:parent-style-name="DefaultParagraphFont" style:family="text">
      <style:text-properties fo:color="#000000" fo:background-color="#FFFFFF"/>
    </style:style>
    <style:style style:name="T521" style:parent-style-name="DefaultParagraphFont" style:family="text">
      <style:text-properties fo:color="#000000" fo:background-color="#FFFFFF"/>
    </style:style>
    <style:style style:name="T522" style:parent-style-name="DefaultParagraphFont" style:family="text">
      <style:text-properties fo:color="#000000" fo:background-color="#FFFFFF"/>
    </style:style>
    <style:style style:name="T523" style:parent-style-name="DefaultParagraphFont" style:family="text">
      <style:text-properties fo:color="#000000" fo:background-color="#FFFFFF"/>
    </style:style>
    <style:style style:name="T524" style:parent-style-name="DefaultParagraphFont" style:family="text">
      <style:text-properties fo:color="#000000" fo:background-color="#FFFFFF"/>
    </style:style>
    <style:style style:name="T525" style:parent-style-name="DefaultParagraphFont" style:family="text">
      <style:text-properties fo:color="#000000" fo:background-color="#FFFFFF"/>
    </style:style>
    <style:style style:name="T526" style:parent-style-name="DefaultParagraphFont" style:family="text">
      <style:text-properties fo:color="#000000" fo:background-color="#FFFFFF"/>
    </style:style>
    <style:style style:name="T527" style:parent-style-name="DefaultParagraphFont" style:family="text">
      <style:text-properties fo:color="#000000" fo:background-color="#FFFFFF"/>
    </style:style>
    <style:style style:name="T528" style:parent-style-name="DefaultParagraphFont" style:family="text">
      <style:text-properties fo:color="#000000"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color="#000000" fo:background-color="#FFFFFF"/>
    </style:style>
    <style:style style:name="T531" style:parent-style-name="DefaultParagraphFont" style:family="text">
      <style:text-properties fo:color="#000000" fo:background-color="#FFFFFF"/>
    </style:style>
    <style:style style:name="T532" style:parent-style-name="DefaultParagraphFont" style:family="text">
      <style:text-properties fo:color="#000000" fo:background-color="#FFFFFF"/>
    </style:style>
    <style:style style:name="T533" style:parent-style-name="DefaultParagraphFont" style:family="text">
      <style:text-properties fo:color="#000000" fo:background-color="#FFFFFF"/>
    </style:style>
    <style:style style:name="T534" style:parent-style-name="DefaultParagraphFont" style:family="text">
      <style:text-properties fo:color="#000000" fo:background-color="#FFFFFF"/>
    </style:style>
    <style:style style:name="T535" style:parent-style-name="DefaultParagraphFont" style:family="text">
      <style:text-properties fo:color="#000000" fo:background-color="#FFFFFF"/>
    </style:style>
    <style:style style:name="T536" style:parent-style-name="DefaultParagraphFont" style:family="text">
      <style:text-properties fo:color="#000000" fo:background-color="#FFFFFF"/>
    </style:style>
    <style:style style:name="T537" style:parent-style-name="DefaultParagraphFont" style:family="text">
      <style:text-properties fo:color="#000000" fo:background-color="#FFFFFF"/>
    </style:style>
    <style:style style:name="T538" style:parent-style-name="DefaultParagraphFont" style:family="text">
      <style:text-properties fo:color="#000000" fo:background-color="#FFFFFF"/>
    </style:style>
    <style:style style:name="T539" style:parent-style-name="DefaultParagraphFont" style:family="text">
      <style:text-properties fo:color="#000000" fo:background-color="#FFFFFF"/>
    </style:style>
    <style:style style:name="P540" style:parent-style-name="Roman" style:family="paragraph">
      <style:paragraph-properties fo:keep-with-next="always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color="#121212"/>
    </style:style>
    <style:style style:name="T641" style:parent-style-name="DefaultParagraphFont" style:family="text">
      <style:text-properties fo:color="#121212"/>
    </style:style>
    <style:style style:name="T642" style:parent-style-name="DefaultParagraphFont" style:family="text">
      <style:text-properties fo:color="#121212"/>
    </style:style>
    <style:style style:name="T643" style:parent-style-name="DefaultParagraphFont" style:family="text">
      <style:text-properties fo:color="#121212"/>
    </style:style>
    <style:style style:name="T644" style:parent-style-name="DefaultParagraphFont" style:family="text">
      <style:text-properties fo:color="#121212"/>
    </style:style>
    <style:style style:name="T645" style:parent-style-name="DefaultParagraphFont" style:family="text">
      <style:text-properties fo:color="#121212"/>
    </style:style>
    <style:style style:name="T646" style:parent-style-name="DefaultParagraphFont" style:family="text">
      <style:text-properties fo:color="#121212"/>
    </style:style>
    <style:style style:name="T647" style:parent-style-name="DefaultParagraphFont" style:family="text">
      <style:text-properties fo:color="#121212"/>
    </style:style>
    <style:style style:name="T648" style:parent-style-name="DefaultParagraphFont" style:family="text">
      <style:text-properties fo:color="#121212"/>
    </style:style>
    <style:style style:name="T649" style:parent-style-name="DefaultParagraphFont" style:family="text">
      <style:text-properties fo:color="#121212"/>
    </style:style>
    <style:style style:name="T650" style:parent-style-name="DefaultParagraphFont" style:family="text">
      <style:text-properties fo:color="#121212"/>
    </style:style>
    <style:style style:name="T651" style:parent-style-name="DefaultParagraphFont" style:family="text">
      <style:text-properties fo:color="#121212"/>
    </style:style>
    <style:style style:name="T652" style:parent-style-name="DefaultParagraphFont" style:family="text">
      <style:text-properties fo:color="#121212"/>
    </style:style>
    <style:style style:name="T653" style:parent-style-name="DefaultParagraphFont" style:family="text">
      <style:text-properties fo:color="#121212"/>
    </style:style>
    <style:style style:name="T654" style:parent-style-name="DefaultParagraphFont" style:family="text">
      <style:text-properties fo:color="#121212"/>
    </style:style>
    <style:style style:name="T655" style:parent-style-name="DefaultParagraphFont" style:family="text">
      <style:text-properties fo:color="#121212"/>
    </style:style>
    <style:style style:name="T656" style:parent-style-name="DefaultParagraphFont" style:family="text">
      <style:text-properties fo:color="#121212"/>
    </style:style>
    <style:style style:name="T657" style:parent-style-name="DefaultParagraphFont" style:family="text">
      <style:text-properties fo:color="#121212"/>
    </style:style>
    <style:style style:name="T658" style:parent-style-name="DefaultParagraphFont" style:family="text">
      <style:text-properties fo:color="#121212"/>
    </style:style>
    <style:style style:name="T659" style:parent-style-name="DefaultParagraphFont" style:family="text">
      <style:text-properties fo:color="#121212"/>
    </style:style>
    <style:style style:name="T660" style:parent-style-name="DefaultParagraphFont" style:family="text">
      <style:text-properties fo:color="#121212"/>
    </style:style>
    <style:style style:name="T661" style:parent-style-name="DefaultParagraphFont" style:family="text">
      <style:text-properties fo:color="#121212"/>
    </style:style>
    <style:style style:name="T662" style:parent-style-name="DefaultParagraphFont" style:family="text">
      <style:text-properties fo:color="#121212"/>
    </style:style>
    <style:style style:name="T663" style:parent-style-name="DefaultParagraphFont" style:family="text">
      <style:text-properties fo:color="#121212"/>
    </style:style>
    <style:style style:name="T664" style:parent-style-name="DefaultParagraphFont" style:family="text">
      <style:text-properties fo:color="#121212"/>
    </style:style>
    <style:style style:name="T665" style:parent-style-name="DefaultParagraphFont" style:family="text">
      <style:text-properties fo:color="#121212"/>
    </style:style>
    <style:style style:name="T666" style:parent-style-name="DefaultParagraphFont" style:family="text">
      <style:text-properties fo:color="#121212"/>
    </style:style>
    <style:style style:name="T667" style:parent-style-name="DefaultParagraphFont" style:family="text">
      <style:text-properties fo:color="#121212"/>
    </style:style>
    <style:style style:name="T668" style:parent-style-name="DefaultParagraphFont" style:family="text">
      <style:text-properties fo:color="#121212"/>
    </style:style>
    <style:style style:name="T669" style:parent-style-name="DefaultParagraphFont" style:family="text">
      <style:text-properties fo:color="#121212"/>
    </style:style>
    <style:style style:name="T670" style:parent-style-name="DefaultParagraphFont" style:family="text">
      <style:text-properties fo:color="#121212"/>
    </style:style>
    <style:style style:name="T671" style:parent-style-name="DefaultParagraphFont" style:family="text">
      <style:text-properties fo:color="#121212"/>
    </style:style>
    <style:style style:name="T672" style:parent-style-name="DefaultParagraphFont" style:family="text">
      <style:text-properties fo:color="#121212"/>
    </style:style>
    <style:style style:name="T673" style:parent-style-name="DefaultParagraphFont" style:family="text">
      <style:text-properties fo:color="#121212"/>
    </style:style>
    <style:style style:name="T674" style:parent-style-name="DefaultParagraphFont" style:family="text">
      <style:text-properties fo:color="#121212"/>
    </style:style>
    <style:style style:name="T675" style:parent-style-name="DefaultParagraphFont" style:family="text">
      <style:text-properties fo:color="#121212"/>
    </style:style>
    <style:style style:name="T676" style:parent-style-name="DefaultParagraphFont" style:family="text">
      <style:text-properties fo:color="#121212"/>
    </style:style>
    <style:style style:name="T677" style:parent-style-name="DefaultParagraphFont" style:family="text">
      <style:text-properties fo:color="#121212"/>
    </style:style>
    <style:style style:name="T678" style:parent-style-name="DefaultParagraphFont" style:family="text">
      <style:text-properties fo:color="#121212"/>
    </style:style>
    <style:style style:name="T679" style:parent-style-name="DefaultParagraphFont" style:family="text">
      <style:text-properties fo:color="#121212"/>
    </style:style>
    <style:style style:name="T680" style:parent-style-name="DefaultParagraphFont" style:family="text">
      <style:text-properties fo:color="#121212"/>
    </style:style>
    <style:style style:name="T681" style:parent-style-name="DefaultParagraphFont" style:family="text">
      <style:text-properties fo:color="#121212"/>
    </style:style>
    <style:style style:name="T682" style:parent-style-name="DefaultParagraphFont" style:family="text">
      <style:text-properties fo:color="#121212"/>
    </style:style>
    <style:style style:name="T683" style:parent-style-name="DefaultParagraphFont" style:family="text">
      <style:text-properties fo:color="#121212"/>
    </style:style>
    <style:style style:name="T684" style:parent-style-name="DefaultParagraphFont" style:family="text">
      <style:text-properties fo:color="#121212"/>
    </style:style>
    <style:style style:name="T685" style:parent-style-name="DefaultParagraphFont" style:family="text">
      <style:text-properties fo:color="#121212"/>
    </style:style>
    <style:style style:name="T686" style:parent-style-name="DefaultParagraphFont" style:family="text">
      <style:text-properties fo:color="#121212"/>
    </style:style>
    <style:style style:name="T687" style:parent-style-name="DefaultParagraphFont" style:family="text">
      <style:text-properties fo:color="#121212"/>
    </style:style>
    <style:style style:name="T688" style:parent-style-name="DefaultParagraphFont" style:family="text">
      <style:text-properties fo:color="#121212"/>
    </style:style>
    <style:style style:name="T689" style:parent-style-name="DefaultParagraphFont" style:family="text">
      <style:text-properties fo:color="#121212"/>
    </style:style>
    <style:style style:name="T690" style:parent-style-name="DefaultParagraphFont" style:family="text">
      <style:text-properties fo:color="#121212"/>
    </style:style>
    <style:style style:name="T691" style:parent-style-name="DefaultParagraphFont" style:family="text">
      <style:text-properties fo:color="#121212"/>
    </style:style>
    <style:style style:name="T692" style:parent-style-name="DefaultParagraphFont" style:family="text">
      <style:text-properties fo:color="#121212"/>
    </style:style>
    <style:style style:name="T693" style:parent-style-name="DefaultParagraphFont" style:family="text">
      <style:text-properties fo:color="#121212"/>
    </style:style>
    <style:style style:name="T694" style:parent-style-name="DefaultParagraphFont" style:family="text">
      <style:text-properties fo:color="#121212"/>
    </style:style>
    <style:style style:name="T695" style:parent-style-name="DefaultParagraphFont" style:family="text">
      <style:text-properties fo:color="#121212"/>
    </style:style>
    <style:style style:name="T696" style:parent-style-name="DefaultParagraphFont" style:family="text">
      <style:text-properties fo:color="#121212"/>
    </style:style>
    <style:style style:name="T697" style:parent-style-name="DefaultParagraphFont" style:family="text">
      <style:text-properties fo:color="#121212"/>
    </style:style>
    <style:style style:name="T698" style:parent-style-name="DefaultParagraphFont" style:family="text">
      <style:text-properties fo:color="#121212"/>
    </style:style>
    <style:style style:name="T699" style:parent-style-name="DefaultParagraphFont" style:family="text">
      <style:text-properties fo:color="#121212"/>
    </style:style>
    <style:style style:name="T700" style:parent-style-name="DefaultParagraphFont" style:family="text">
      <style:text-properties fo:color="#121212"/>
    </style:style>
    <style:style style:name="T701" style:parent-style-name="DefaultParagraphFont" style:family="text">
      <style:text-properties fo:color="#121212"/>
    </style:style>
    <style:style style:name="T702" style:parent-style-name="DefaultParagraphFont" style:family="text">
      <style:text-properties fo:color="#121212"/>
    </style:style>
    <style:style style:name="T703" style:parent-style-name="DefaultParagraphFont" style:family="text">
      <style:text-properties fo:color="#121212"/>
    </style:style>
    <style:style style:name="T704" style:parent-style-name="DefaultParagraphFont" style:family="text">
      <style:text-properties fo:color="#121212"/>
    </style:style>
    <style:style style:name="T705" style:parent-style-name="DefaultParagraphFont" style:family="text">
      <style:text-properties fo:color="#121212"/>
    </style:style>
    <style:style style:name="T706" style:parent-style-name="DefaultParagraphFont" style:family="text">
      <style:text-properties fo:color="#121212"/>
    </style:style>
    <style:style style:name="T707" style:parent-style-name="DefaultParagraphFont" style:family="text">
      <style:text-properties fo:color="#121212"/>
    </style:style>
    <style:style style:name="T708" style:parent-style-name="DefaultParagraphFont" style:family="text">
      <style:text-properties fo:color="#121212"/>
    </style:style>
    <style:style style:name="T709" style:parent-style-name="DefaultParagraphFont" style:family="text">
      <style:text-properties fo:color="#121212"/>
    </style:style>
    <style:style style:name="T710" style:parent-style-name="DefaultParagraphFont" style:family="text">
      <style:text-properties fo:color="#121212"/>
    </style:style>
    <style:style style:name="T711" style:parent-style-name="DefaultParagraphFont" style:family="text">
      <style:text-properties fo:color="#121212"/>
    </style:style>
    <style:style style:name="T712" style:parent-style-name="DefaultParagraphFont" style:family="text">
      <style:text-properties fo:color="#121212"/>
    </style:style>
    <style:style style:name="T713" style:parent-style-name="DefaultParagraphFont" style:family="text">
      <style:text-properties fo:color="#121212"/>
    </style:style>
    <style:style style:name="T714" style:parent-style-name="DefaultParagraphFont" style:family="text">
      <style:text-properties fo:color="#121212"/>
    </style:style>
    <style:style style:name="T715" style:parent-style-name="DefaultParagraphFont" style:family="text">
      <style:text-properties fo:color="#121212"/>
    </style:style>
    <style:style style:name="T716" style:parent-style-name="DefaultParagraphFont" style:family="text">
      <style:text-properties fo:color="#121212"/>
    </style:style>
    <style:style style:name="T717" style:parent-style-name="DefaultParagraphFont" style:family="text">
      <style:text-properties fo:color="#121212"/>
    </style:style>
    <style:style style:name="T718" style:parent-style-name="DefaultParagraphFont" style:family="text">
      <style:text-properties fo:color="#121212"/>
    </style:style>
    <style:style style:name="T719" style:parent-style-name="DefaultParagraphFont" style:family="text">
      <style:text-properties fo:color="#121212"/>
    </style:style>
    <style:style style:name="T720" style:parent-style-name="DefaultParagraphFont" style:family="text">
      <style:text-properties fo:color="#121212"/>
    </style:style>
    <style:style style:name="T721" style:parent-style-name="DefaultParagraphFont" style:family="text">
      <style:text-properties fo:color="#121212"/>
    </style:style>
    <style:style style:name="T722" style:parent-style-name="DefaultParagraphFont" style:family="text">
      <style:text-properties fo:color="#121212"/>
    </style:style>
    <style:style style:name="T723" style:parent-style-name="DefaultParagraphFont" style:family="text">
      <style:text-properties fo:color="#121212"/>
    </style:style>
    <style:style style:name="T724" style:parent-style-name="DefaultParagraphFont" style:family="text">
      <style:text-properties fo:color="#121212"/>
    </style:style>
    <style:style style:name="T725" style:parent-style-name="DefaultParagraphFont" style:family="text">
      <style:text-properties fo:color="#121212"/>
    </style:style>
    <style:style style:name="T726" style:parent-style-name="DefaultParagraphFont" style:family="text">
      <style:text-properties fo:color="#121212"/>
    </style:style>
    <style:style style:name="T727" style:parent-style-name="DefaultParagraphFont" style:family="text">
      <style:text-properties fo:color="#121212"/>
    </style:style>
    <style:style style:name="T728" style:parent-style-name="DefaultParagraphFont" style:family="text">
      <style:text-properties fo:color="#121212"/>
    </style:style>
    <style:style style:name="T729" style:parent-style-name="DefaultParagraphFont" style:family="text">
      <style:text-properties fo:color="#121212"/>
    </style:style>
    <style:style style:name="T730" style:parent-style-name="DefaultParagraphFont" style:family="text">
      <style:text-properties fo:color="#121212"/>
    </style:style>
    <style:style style:name="T731" style:parent-style-name="DefaultParagraphFont" style:family="text">
      <style:text-properties fo:color="#121212"/>
    </style:style>
    <style:style style:name="T732" style:parent-style-name="DefaultParagraphFont" style:family="text">
      <style:text-properties fo:color="#121212"/>
    </style:style>
    <style:style style:name="T733" style:parent-style-name="DefaultParagraphFont" style:family="text">
      <style:text-properties fo:color="#121212"/>
    </style:style>
    <style:style style:name="T734" style:parent-style-name="DefaultParagraphFont" style:family="text">
      <style:text-properties fo:color="#121212"/>
    </style:style>
    <style:style style:name="T735" style:parent-style-name="DefaultParagraphFont" style:family="text">
      <style:text-properties fo:color="#121212"/>
    </style:style>
    <style:style style:name="T736" style:parent-style-name="DefaultParagraphFont" style:family="text">
      <style:text-properties fo:color="#121212"/>
    </style:style>
    <style:style style:name="T737" style:parent-style-name="DefaultParagraphFont" style:family="text">
      <style:text-properties fo:color="#121212"/>
    </style:style>
    <style:style style:name="T738" style:parent-style-name="DefaultParagraphFont" style:family="text">
      <style:text-properties fo:color="#121212"/>
    </style:style>
    <style:style style:name="T739" style:parent-style-name="DefaultParagraphFont" style:family="text">
      <style:text-properties fo:color="#121212"/>
    </style:style>
    <style:style style:name="T740" style:parent-style-name="DefaultParagraphFont" style:family="text">
      <style:text-properties fo:color="#121212"/>
    </style:style>
    <style:style style:name="T741" style:parent-style-name="DefaultParagraphFont" style:family="text">
      <style:text-properties fo:color="#121212"/>
    </style:style>
    <style:style style:name="T742" style:parent-style-name="DefaultParagraphFont" style:family="text">
      <style:text-properties fo:color="#121212"/>
    </style:style>
    <style:style style:name="T743" style:parent-style-name="DefaultParagraphFont" style:family="text">
      <style:text-properties fo:color="#121212"/>
    </style:style>
    <style:style style:name="T744" style:parent-style-name="DefaultParagraphFont" style:family="text">
      <style:text-properties fo:color="#121212"/>
    </style:style>
    <style:style style:name="T745" style:parent-style-name="DefaultParagraphFont" style:family="text">
      <style:text-properties fo:color="#121212"/>
    </style:style>
    <style:style style:name="T746" style:parent-style-name="DefaultParagraphFont" style:family="text">
      <style:text-properties fo:color="#121212"/>
    </style:style>
    <style:style style:name="T747" style:parent-style-name="DefaultParagraphFont" style:family="text">
      <style:text-properties fo:color="#121212"/>
    </style:style>
    <style:style style:name="T748" style:parent-style-name="DefaultParagraphFont" style:family="text">
      <style:text-properties fo:color="#121212"/>
    </style:style>
    <style:style style:name="T749" style:parent-style-name="DefaultParagraphFont" style:family="text">
      <style:text-properties fo:color="#121212"/>
    </style:style>
    <style:style style:name="T750" style:parent-style-name="DefaultParagraphFont" style:family="text">
      <style:text-properties fo:color="#121212"/>
    </style:style>
    <style:style style:name="T751" style:parent-style-name="DefaultParagraphFont" style:family="text">
      <style:text-properties fo:color="#121212"/>
    </style:style>
    <style:style style:name="T752" style:parent-style-name="DefaultParagraphFont" style:family="text">
      <style:text-properties fo:color="#121212"/>
    </style:style>
    <style:style style:name="T753" style:parent-style-name="DefaultParagraphFont" style:family="text">
      <style:text-properties fo:font-style="italic" style:font-style-asian="italic" fo:color="#121212"/>
    </style:style>
    <style:style style:name="T754" style:parent-style-name="DefaultParagraphFont" style:family="text">
      <style:text-properties fo:font-style="italic" style:font-style-asian="italic" fo:color="#121212"/>
    </style:style>
    <style:style style:name="T755" style:parent-style-name="DefaultParagraphFont" style:family="text">
      <style:text-properties fo:color="#121212"/>
    </style:style>
    <style:style style:name="T756" style:parent-style-name="DefaultParagraphFont" style:family="text">
      <style:text-properties fo:color="#121212"/>
    </style:style>
    <style:style style:name="T757" style:parent-style-name="DefaultParagraphFont" style:family="text">
      <style:text-properties fo:color="#121212"/>
    </style:style>
    <style:style style:name="T758" style:parent-style-name="DefaultParagraphFont" style:family="text">
      <style:text-properties fo:color="#121212"/>
    </style:style>
    <style:style style:name="T759" style:parent-style-name="DefaultParagraphFont" style:family="text">
      <style:text-properties fo:color="#121212"/>
    </style:style>
    <style:style style:name="T760" style:parent-style-name="DefaultParagraphFont" style:family="text">
      <style:text-properties fo:color="#121212"/>
    </style:style>
    <style:style style:name="T761" style:parent-style-name="DefaultParagraphFont" style:family="text">
      <style:text-properties fo:color="#121212"/>
    </style:style>
    <style:style style:name="T762" style:parent-style-name="DefaultParagraphFont" style:family="text">
      <style:text-properties fo:color="#121212"/>
    </style:style>
    <style:style style:name="T763" style:parent-style-name="DefaultParagraphFont" style:family="text">
      <style:text-properties fo:color="#121212"/>
    </style:style>
    <style:style style:name="T764" style:parent-style-name="DefaultParagraphFont" style:family="text">
      <style:text-properties fo:color="#121212"/>
    </style:style>
    <style:style style:name="T765" style:parent-style-name="DefaultParagraphFont" style:family="text">
      <style:text-properties fo:color="#121212"/>
    </style:style>
    <style:style style:name="T766" style:parent-style-name="DefaultParagraphFont" style:family="text">
      <style:text-properties fo:color="#121212"/>
    </style:style>
    <style:style style:name="T767" style:parent-style-name="DefaultParagraphFont" style:family="text">
      <style:text-properties fo:color="#121212"/>
    </style:style>
    <style:style style:name="T768" style:parent-style-name="DefaultParagraphFont" style:family="text">
      <style:text-properties fo:color="#121212"/>
    </style:style>
    <style:style style:name="T769" style:parent-style-name="DefaultParagraphFont" style:family="text">
      <style:text-properties fo:color="#121212"/>
    </style:style>
    <style:style style:name="T770" style:parent-style-name="DefaultParagraphFont" style:family="text">
      <style:text-properties fo:color="#121212"/>
    </style:style>
    <style:style style:name="T771" style:parent-style-name="DefaultParagraphFont" style:family="text">
      <style:text-properties fo:color="#121212"/>
    </style:style>
    <style:style style:name="T772" style:parent-style-name="DefaultParagraphFont" style:family="text">
      <style:text-properties fo:color="#121212"/>
    </style:style>
    <style:style style:name="T773" style:parent-style-name="DefaultParagraphFont" style:family="text">
      <style:text-properties fo:color="#121212"/>
    </style:style>
    <style:style style:name="T774" style:parent-style-name="DefaultParagraphFont" style:family="text">
      <style:text-properties fo:color="#121212"/>
    </style:style>
    <style:style style:name="T775" style:parent-style-name="DefaultParagraphFont" style:family="text">
      <style:text-properties fo:color="#121212"/>
    </style:style>
    <style:style style:name="T776" style:parent-style-name="DefaultParagraphFont" style:family="text">
      <style:text-properties fo:color="#121212"/>
    </style:style>
    <style:style style:name="T777" style:parent-style-name="DefaultParagraphFont" style:family="text">
      <style:text-properties fo:color="#121212"/>
    </style:style>
    <style:style style:name="T778" style:parent-style-name="DefaultParagraphFont" style:family="text">
      <style:text-properties fo:color="#121212"/>
    </style:style>
    <style:style style:name="T779" style:parent-style-name="DefaultParagraphFont" style:family="text">
      <style:text-properties fo:color="#121212"/>
    </style:style>
    <style:style style:name="T780" style:parent-style-name="DefaultParagraphFont" style:family="text">
      <style:text-properties fo:color="#121212"/>
    </style:style>
    <style:style style:name="T781" style:parent-style-name="DefaultParagraphFont" style:family="text">
      <style:text-properties fo:color="#121212"/>
    </style:style>
    <style:style style:name="T782" style:parent-style-name="DefaultParagraphFont" style:family="text">
      <style:text-properties fo:color="#121212"/>
    </style:style>
    <style:style style:name="T783" style:parent-style-name="DefaultParagraphFont" style:family="text">
      <style:text-properties fo:color="#121212"/>
    </style:style>
    <style:style style:name="T784" style:parent-style-name="DefaultParagraphFont" style:family="text">
      <style:text-properties fo:color="#121212"/>
    </style:style>
    <style:style style:name="T785" style:parent-style-name="DefaultParagraphFont" style:family="text">
      <style:text-properties fo:color="#121212"/>
    </style:style>
    <style:style style:name="T786" style:parent-style-name="DefaultParagraphFont" style:family="text">
      <style:text-properties fo:color="#121212"/>
    </style:style>
    <style:style style:name="T787" style:parent-style-name="DefaultParagraphFont" style:family="text">
      <style:text-properties fo:color="#121212"/>
    </style:style>
    <style:style style:name="T788" style:parent-style-name="DefaultParagraphFont" style:family="text">
      <style:text-properties fo:color="#121212"/>
    </style:style>
    <style:style style:name="T789" style:parent-style-name="DefaultParagraphFont" style:family="text">
      <style:text-properties fo:color="#121212"/>
    </style:style>
    <style:style style:name="T790" style:parent-style-name="DefaultParagraphFont" style:family="text">
      <style:text-properties fo:color="#121212"/>
    </style:style>
    <style:style style:name="T791" style:parent-style-name="DefaultParagraphFont" style:family="text">
      <style:text-properties fo:color="#121212"/>
    </style:style>
    <style:style style:name="T792" style:parent-style-name="DefaultParagraphFont" style:family="text">
      <style:text-properties fo:color="#121212"/>
    </style:style>
    <style:style style:name="T793" style:parent-style-name="DefaultParagraphFont" style:family="text">
      <style:text-properties fo:color="#121212"/>
    </style:style>
    <style:style style:name="T794" style:parent-style-name="DefaultParagraphFont" style:family="text">
      <style:text-properties fo:color="#121212"/>
    </style:style>
    <style:style style:name="T795" style:parent-style-name="DefaultParagraphFont" style:family="text">
      <style:text-properties fo:color="#121212"/>
    </style:style>
    <style:style style:name="T796" style:parent-style-name="DefaultParagraphFont" style:family="text">
      <style:text-properties fo:color="#121212"/>
    </style:style>
    <style:style style:name="T797" style:parent-style-name="DefaultParagraphFont" style:family="text">
      <style:text-properties fo:color="#121212"/>
    </style:style>
    <style:style style:name="T798" style:parent-style-name="DefaultParagraphFont" style:family="text">
      <style:text-properties fo:color="#121212"/>
    </style:style>
    <style:style style:name="T799" style:parent-style-name="DefaultParagraphFont" style:family="text">
      <style:text-properties fo:color="#121212"/>
    </style:style>
    <style:style style:name="T800" style:parent-style-name="DefaultParagraphFont" style:family="text">
      <style:text-properties fo:color="#121212"/>
    </style:style>
    <style:style style:name="T801" style:parent-style-name="DefaultParagraphFont" style:family="text">
      <style:text-properties fo:color="#121212"/>
    </style:style>
    <style:style style:name="T802" style:parent-style-name="DefaultParagraphFont" style:family="text">
      <style:text-properties fo:color="#121212"/>
    </style:style>
    <style:style style:name="T803" style:parent-style-name="DefaultParagraphFont" style:family="text">
      <style:text-properties fo:color="#121212"/>
    </style:style>
    <style:style style:name="T804" style:parent-style-name="DefaultParagraphFont" style:family="text">
      <style:text-properties fo:color="#121212"/>
    </style:style>
    <style:style style:name="P805" style:parent-style-name="Roman" style:family="paragraph">
      <style:text-properties fo:color="#121212"/>
    </style:style>
    <style:style style:name="P806" style:parent-style-name="Roman" style:family="paragraph">
      <style:text-properties fo:color="#121212"/>
    </style:style>
    <style:style style:name="T807" style:parent-style-name="DefaultParagraphFont" style:family="text">
      <style:text-properties fo:color="#121212"/>
    </style:style>
    <style:style style:name="T808" style:parent-style-name="DefaultParagraphFont" style:family="text">
      <style:text-properties fo:color="#121212"/>
    </style:style>
    <style:style style:name="T809" style:parent-style-name="DefaultParagraphFont" style:family="text">
      <style:text-properties fo:color="#121212"/>
    </style:style>
    <style:style style:name="T810" style:parent-style-name="DefaultParagraphFont" style:family="text">
      <style:text-properties fo:color="#121212"/>
    </style:style>
    <style:style style:name="T811" style:parent-style-name="DefaultParagraphFont" style:family="text">
      <style:text-properties fo:color="#121212"/>
    </style:style>
    <style:style style:name="T812" style:parent-style-name="DefaultParagraphFont" style:family="text">
      <style:text-properties fo:color="#121212"/>
    </style:style>
    <style:style style:name="T813" style:parent-style-name="DefaultParagraphFont" style:family="text">
      <style:text-properties fo:color="#121212"/>
    </style:style>
    <style:style style:name="T814" style:parent-style-name="DefaultParagraphFont" style:family="text">
      <style:text-properties fo:color="#121212"/>
    </style:style>
    <style:style style:name="T815" style:parent-style-name="DefaultParagraphFont" style:family="text">
      <style:text-properties fo:color="#121212"/>
    </style:style>
    <style:style style:name="T816" style:parent-style-name="DefaultParagraphFont" style:family="text">
      <style:text-properties fo:color="#121212"/>
    </style:style>
    <style:style style:name="T817" style:parent-style-name="DefaultParagraphFont" style:family="text">
      <style:text-properties fo:color="#121212"/>
    </style:style>
    <style:style style:name="T818" style:parent-style-name="DefaultParagraphFont" style:family="text">
      <style:text-properties fo:color="#121212"/>
    </style:style>
    <style:style style:name="T819" style:parent-style-name="DefaultParagraphFont" style:family="text">
      <style:text-properties fo:color="#121212"/>
    </style:style>
    <style:style style:name="T820" style:parent-style-name="DefaultParagraphFont" style:family="text">
      <style:text-properties fo:color="#121212"/>
    </style:style>
    <style:style style:name="T821" style:parent-style-name="DefaultParagraphFont" style:family="text">
      <style:text-properties fo:color="#121212"/>
    </style:style>
    <style:style style:name="T822" style:parent-style-name="DefaultParagraphFont" style:family="text">
      <style:text-properties fo:color="#121212"/>
    </style:style>
    <style:style style:name="T823" style:parent-style-name="DefaultParagraphFont" style:family="text">
      <style:text-properties fo:color="#121212"/>
    </style:style>
    <style:style style:name="T824" style:parent-style-name="DefaultParagraphFont" style:family="text">
      <style:text-properties fo:color="#121212"/>
    </style:style>
    <style:style style:name="T825" style:parent-style-name="DefaultParagraphFont" style:family="text">
      <style:text-properties fo:color="#121212"/>
    </style:style>
    <style:style style:name="T826" style:parent-style-name="DefaultParagraphFont" style:family="text">
      <style:text-properties fo:color="#121212"/>
    </style:style>
    <style:style style:name="T827" style:parent-style-name="DefaultParagraphFont" style:family="text">
      <style:text-properties fo:color="#121212"/>
    </style:style>
    <style:style style:name="T828" style:parent-style-name="DefaultParagraphFont" style:family="text">
      <style:text-properties fo:color="#121212"/>
    </style:style>
    <style:style style:name="T829" style:parent-style-name="DefaultParagraphFont" style:family="text">
      <style:text-properties fo:color="#121212"/>
    </style:style>
    <style:style style:name="T830" style:parent-style-name="DefaultParagraphFont" style:family="text">
      <style:text-properties fo:color="#121212"/>
    </style:style>
    <style:style style:name="T831" style:parent-style-name="DefaultParagraphFont" style:family="text">
      <style:text-properties fo:color="#121212"/>
    </style:style>
    <style:style style:name="T832" style:parent-style-name="DefaultParagraphFont" style:family="text">
      <style:text-properties fo:color="#121212"/>
    </style:style>
    <style:style style:name="T833" style:parent-style-name="DefaultParagraphFont" style:family="text">
      <style:text-properties fo:color="#121212"/>
    </style:style>
    <style:style style:name="T834" style:parent-style-name="DefaultParagraphFont" style:family="text">
      <style:text-properties fo:color="#121212"/>
    </style:style>
    <style:style style:name="T835" style:parent-style-name="DefaultParagraphFont" style:family="text">
      <style:text-properties fo:color="#121212"/>
    </style:style>
    <style:style style:name="T836" style:parent-style-name="DefaultParagraphFont" style:family="text">
      <style:text-properties fo:color="#121212"/>
    </style:style>
    <style:style style:name="T837" style:parent-style-name="DefaultParagraphFont" style:family="text">
      <style:text-properties fo:color="#121212"/>
    </style:style>
    <style:style style:name="T838" style:parent-style-name="DefaultParagraphFont" style:family="text">
      <style:text-properties fo:color="#121212"/>
    </style:style>
    <style:style style:name="T839" style:parent-style-name="DefaultParagraphFont" style:family="text">
      <style:text-properties fo:color="#121212"/>
    </style:style>
    <style:style style:name="T840" style:parent-style-name="DefaultParagraphFont" style:family="text">
      <style:text-properties fo:color="#121212"/>
    </style:style>
    <style:style style:name="T841" style:parent-style-name="DefaultParagraphFont" style:family="text">
      <style:text-properties fo:color="#121212"/>
    </style:style>
    <style:style style:name="T842" style:parent-style-name="DefaultParagraphFont" style:family="text">
      <style:text-properties fo:color="#121212"/>
    </style:style>
    <style:style style:name="T843" style:parent-style-name="DefaultParagraphFont" style:family="text">
      <style:text-properties fo:color="#121212"/>
    </style:style>
    <style:style style:name="T844" style:parent-style-name="DefaultParagraphFont" style:family="text">
      <style:text-properties fo:color="#121212"/>
    </style:style>
    <style:style style:name="T845" style:parent-style-name="DefaultParagraphFont" style:family="text">
      <style:text-properties fo:color="#121212"/>
    </style:style>
    <style:style style:name="T846" style:parent-style-name="DefaultParagraphFont" style:family="text">
      <style:text-properties fo:color="#121212"/>
    </style:style>
    <style:style style:name="T847" style:parent-style-name="DefaultParagraphFont" style:family="text">
      <style:text-properties fo:color="#121212"/>
    </style:style>
    <style:style style:name="T848" style:parent-style-name="DefaultParagraphFont" style:family="text">
      <style:text-properties fo:color="#121212"/>
    </style:style>
    <style:style style:name="T849" style:parent-style-name="DefaultParagraphFont" style:family="text">
      <style:text-properties fo:color="#121212"/>
    </style:style>
    <style:style style:name="T850" style:parent-style-name="DefaultParagraphFont" style:family="text">
      <style:text-properties fo:color="#121212"/>
    </style:style>
    <style:style style:name="T851" style:parent-style-name="DefaultParagraphFont" style:family="text">
      <style:text-properties fo:color="#121212"/>
    </style:style>
    <style:style style:name="T852" style:parent-style-name="DefaultParagraphFont" style:family="text">
      <style:text-properties fo:color="#121212"/>
    </style:style>
    <style:style style:name="T853" style:parent-style-name="DefaultParagraphFont" style:family="text">
      <style:text-properties fo:color="#121212"/>
    </style:style>
    <style:style style:name="T854" style:parent-style-name="DefaultParagraphFont" style:family="text">
      <style:text-properties fo:color="#121212"/>
    </style:style>
    <style:style style:name="T855" style:parent-style-name="DefaultParagraphFont" style:family="text">
      <style:text-properties fo:color="#121212"/>
    </style:style>
    <style:style style:name="T856" style:parent-style-name="DefaultParagraphFont" style:family="text">
      <style:text-properties fo:color="#121212"/>
    </style:style>
    <style:style style:name="T857" style:parent-style-name="DefaultParagraphFont" style:family="text">
      <style:text-properties fo:color="#121212"/>
    </style:style>
    <style:style style:name="T858" style:parent-style-name="DefaultParagraphFont" style:family="text">
      <style:text-properties fo:color="#121212"/>
    </style:style>
    <style:style style:name="T859" style:parent-style-name="DefaultParagraphFont" style:family="text">
      <style:text-properties fo:font-style="italic" style:font-style-asian="italic" style:font-style-complex="italic" fo:color="#121212"/>
    </style:style>
    <style:style style:name="T860" style:parent-style-name="DefaultParagraphFont" style:family="text">
      <style:text-properties fo:font-style="italic" style:font-style-asian="italic" style:font-style-complex="italic" fo:color="#121212"/>
    </style:style>
    <style:style style:name="T861" style:parent-style-name="DefaultParagraphFont" style:family="text">
      <style:text-properties fo:font-style="italic" style:font-style-asian="italic" style:font-style-complex="italic" fo:color="#121212"/>
    </style:style>
    <style:style style:name="T862" style:parent-style-name="DefaultParagraphFont" style:family="text">
      <style:text-properties fo:color="#121212"/>
    </style:style>
    <style:style style:name="T863" style:parent-style-name="DefaultParagraphFont" style:family="text">
      <style:text-properties fo:font-weight="bold" style:font-weight-asian="bold" style:font-weight-complex="bold" fo:color="#121212" fo:font-size="11pt" style:font-size-asian="11pt"/>
    </style:style>
    <style:style style:name="T864" style:parent-style-name="DefaultParagraphFont" style:family="text">
      <style:text-properties fo:color="#121212"/>
    </style:style>
    <style:style style:name="T865" style:parent-style-name="DefaultParagraphFont" style:family="text">
      <style:text-properties fo:color="#121212"/>
    </style:style>
    <style:style style:name="T866" style:parent-style-name="DefaultParagraphFont" style:family="text">
      <style:text-properties fo:color="#121212"/>
    </style:style>
    <style:style style:name="T867" style:parent-style-name="DefaultParagraphFont" style:family="text">
      <style:text-properties fo:color="#121212"/>
    </style:style>
    <style:style style:name="T868" style:parent-style-name="DefaultParagraphFont" style:family="text">
      <style:text-properties fo:color="#121212"/>
    </style:style>
    <style:style style:name="T869" style:parent-style-name="DefaultParagraphFont" style:family="text">
      <style:text-properties fo:color="#121212"/>
    </style:style>
    <style:style style:name="T870" style:parent-style-name="DefaultParagraphFont" style:family="text">
      <style:text-properties fo:color="#121212"/>
    </style:style>
    <style:style style:name="T871" style:parent-style-name="DefaultParagraphFont" style:family="text">
      <style:text-properties fo:color="#121212"/>
    </style:style>
    <style:style style:name="T872" style:parent-style-name="DefaultParagraphFont" style:family="text">
      <style:text-properties fo:color="#121212"/>
    </style:style>
    <style:style style:name="T873" style:parent-style-name="DefaultParagraphFont" style:family="text">
      <style:text-properties fo:color="#121212"/>
    </style:style>
    <style:style style:name="T874" style:parent-style-name="DefaultParagraphFont" style:family="text">
      <style:text-properties fo:color="#121212"/>
    </style:style>
    <style:style style:name="T875" style:parent-style-name="DefaultParagraphFont" style:family="text">
      <style:text-properties fo:color="#121212"/>
    </style:style>
    <style:style style:name="T876" style:parent-style-name="DefaultParagraphFont" style:family="text">
      <style:text-properties fo:color="#121212"/>
    </style:style>
    <style:style style:name="T877" style:parent-style-name="DefaultParagraphFont" style:family="text">
      <style:text-properties fo:color="#121212"/>
    </style:style>
    <style:style style:name="T878" style:parent-style-name="DefaultParagraphFont" style:family="text">
      <style:text-properties fo:color="#121212"/>
    </style:style>
    <style:style style:name="T879" style:parent-style-name="DefaultParagraphFont" style:family="text">
      <style:text-properties fo:color="#121212"/>
    </style:style>
    <style:style style:name="T880" style:parent-style-name="DefaultParagraphFont" style:family="text">
      <style:text-properties fo:color="#121212"/>
    </style:style>
    <style:style style:name="T881" style:parent-style-name="DefaultParagraphFont" style:family="text">
      <style:text-properties fo:color="#121212"/>
    </style:style>
    <style:style style:name="T882" style:parent-style-name="DefaultParagraphFont" style:family="text">
      <style:text-properties fo:color="#121212"/>
    </style:style>
    <style:style style:name="T883" style:parent-style-name="DefaultParagraphFont" style:family="text">
      <style:text-properties fo:color="#121212"/>
    </style:style>
    <style:style style:name="T884" style:parent-style-name="DefaultParagraphFont" style:family="text">
      <style:text-properties fo:color="#121212"/>
    </style:style>
    <style:style style:name="T885" style:parent-style-name="DefaultParagraphFont" style:family="text">
      <style:text-properties fo:color="#121212"/>
    </style:style>
    <style:style style:name="T886" style:parent-style-name="DefaultParagraphFont" style:family="text">
      <style:text-properties fo:color="#121212"/>
    </style:style>
    <style:style style:name="T887" style:parent-style-name="DefaultParagraphFont" style:family="text">
      <style:text-properties fo:color="#121212"/>
    </style:style>
    <style:style style:name="T888" style:parent-style-name="DefaultParagraphFont" style:family="text">
      <style:text-properties fo:color="#121212"/>
    </style:style>
    <style:style style:name="T889" style:parent-style-name="DefaultParagraphFont" style:family="text">
      <style:text-properties fo:color="#121212"/>
    </style:style>
    <style:style style:name="T890" style:parent-style-name="DefaultParagraphFont" style:family="text">
      <style:text-properties fo:color="#121212"/>
    </style:style>
    <style:style style:name="T891" style:parent-style-name="DefaultParagraphFont" style:family="text">
      <style:text-properties fo:color="#121212"/>
    </style:style>
    <style:style style:name="T892" style:parent-style-name="DefaultParagraphFont" style:family="text">
      <style:text-properties fo:color="#121212"/>
    </style:style>
    <style:style style:name="T893" style:parent-style-name="DefaultParagraphFont" style:family="text">
      <style:text-properties fo:color="#121212"/>
    </style:style>
    <style:style style:name="T894" style:parent-style-name="DefaultParagraphFont" style:family="text">
      <style:text-properties fo:color="#121212"/>
    </style:style>
    <style:style style:name="T895" style:parent-style-name="DefaultParagraphFont" style:family="text">
      <style:text-properties fo:color="#121212"/>
    </style:style>
    <style:style style:name="T896" style:parent-style-name="DefaultParagraphFont" style:family="text">
      <style:text-properties fo:color="#121212"/>
    </style:style>
    <style:style style:name="T897" style:parent-style-name="DefaultParagraphFont" style:family="text">
      <style:text-properties fo:color="#121212"/>
    </style:style>
    <style:style style:name="T898" style:parent-style-name="DefaultParagraphFont" style:family="text">
      <style:text-properties fo:color="#121212"/>
    </style:style>
    <style:style style:name="T899" style:parent-style-name="DefaultParagraphFont" style:family="text">
      <style:text-properties fo:color="#121212"/>
    </style:style>
    <style:style style:name="T900" style:parent-style-name="DefaultParagraphFont" style:family="text">
      <style:text-properties fo:color="#121212"/>
    </style:style>
    <style:style style:name="T901" style:parent-style-name="DefaultParagraphFont" style:family="text">
      <style:text-properties fo:color="#121212"/>
    </style:style>
    <style:style style:name="T902" style:parent-style-name="DefaultParagraphFont" style:family="text">
      <style:text-properties fo:color="#121212"/>
    </style:style>
    <style:style style:name="T903" style:parent-style-name="DefaultParagraphFont" style:family="text">
      <style:text-properties fo:color="#121212"/>
    </style:style>
    <style:style style:name="T904" style:parent-style-name="DefaultParagraphFont" style:family="text">
      <style:text-properties fo:color="#121212"/>
    </style:style>
    <style:style style:name="T905" style:parent-style-name="DefaultParagraphFont" style:family="text">
      <style:text-properties fo:color="#121212"/>
    </style:style>
    <style:style style:name="T906" style:parent-style-name="DefaultParagraphFont" style:family="text">
      <style:text-properties fo:color="#121212"/>
    </style:style>
    <style:style style:name="T907" style:parent-style-name="DefaultParagraphFont" style:family="text">
      <style:text-properties fo:color="#121212"/>
    </style:style>
    <style:style style:name="T908" style:parent-style-name="DefaultParagraphFont" style:family="text">
      <style:text-properties fo:color="#121212"/>
    </style:style>
    <style:style style:name="T909" style:parent-style-name="DefaultParagraphFont" style:family="text">
      <style:text-properties fo:color="#121212"/>
    </style:style>
    <style:style style:name="T910" style:parent-style-name="DefaultParagraphFont" style:family="text">
      <style:text-properties fo:color="#121212"/>
    </style:style>
    <style:style style:name="T911" style:parent-style-name="DefaultParagraphFont" style:family="text">
      <style:text-properties fo:color="#121212"/>
    </style:style>
    <style:style style:name="T912" style:parent-style-name="DefaultParagraphFont" style:family="text">
      <style:text-properties fo:color="#121212"/>
    </style:style>
    <style:style style:name="T913" style:parent-style-name="DefaultParagraphFont" style:family="text">
      <style:text-properties fo:color="#121212"/>
    </style:style>
    <style:style style:name="T914" style:parent-style-name="DefaultParagraphFont" style:family="text">
      <style:text-properties fo:color="#121212"/>
    </style:style>
    <style:style style:name="T915" style:parent-style-name="DefaultParagraphFont" style:family="text">
      <style:text-properties fo:color="#121212"/>
    </style:style>
    <style:style style:name="T916" style:parent-style-name="DefaultParagraphFont" style:family="text">
      <style:text-properties fo:color="#121212"/>
    </style:style>
    <style:style style:name="T917" style:parent-style-name="DefaultParagraphFont" style:family="text">
      <style:text-properties fo:color="#121212"/>
    </style:style>
    <style:style style:name="T918" style:parent-style-name="DefaultParagraphFont" style:family="text">
      <style:text-properties fo:font-weight="bold" style:font-weight-asian="bold" style:font-weight-complex="bold" fo:color="#121212" fo:font-size="11pt" style:font-size-asian="11pt"/>
    </style:style>
    <style:style style:name="T919" style:parent-style-name="DefaultParagraphFont" style:family="text">
      <style:text-properties fo:color="#121212"/>
    </style:style>
    <style:style style:name="T920" style:parent-style-name="DefaultParagraphFont" style:family="text">
      <style:text-properties fo:color="#121212"/>
    </style:style>
    <style:style style:name="T921" style:parent-style-name="DefaultParagraphFont" style:family="text">
      <style:text-properties fo:color="#121212"/>
    </style:style>
    <style:style style:name="T922" style:parent-style-name="DefaultParagraphFont" style:family="text">
      <style:text-properties fo:color="#121212"/>
    </style:style>
    <style:style style:name="T923" style:parent-style-name="DefaultParagraphFont" style:family="text">
      <style:text-properties fo:color="#121212"/>
    </style:style>
    <style:style style:name="T924" style:parent-style-name="DefaultParagraphFont" style:family="text">
      <style:text-properties fo:color="#121212"/>
    </style:style>
    <style:style style:name="T925" style:parent-style-name="DefaultParagraphFont" style:family="text">
      <style:text-properties fo:color="#121212"/>
    </style:style>
    <style:style style:name="T926" style:parent-style-name="DefaultParagraphFont" style:family="text">
      <style:text-properties fo:color="#121212"/>
    </style:style>
    <style:style style:name="T927" style:parent-style-name="DefaultParagraphFont" style:family="text">
      <style:text-properties fo:color="#121212"/>
    </style:style>
    <style:style style:name="T928" style:parent-style-name="DefaultParagraphFont" style:family="text">
      <style:text-properties fo:color="#121212"/>
    </style:style>
    <style:style style:name="T929" style:parent-style-name="DefaultParagraphFont" style:family="text">
      <style:text-properties fo:color="#121212"/>
    </style:style>
    <style:style style:name="T930" style:parent-style-name="DefaultParagraphFont" style:family="text">
      <style:text-properties fo:color="#121212"/>
    </style:style>
    <style:style style:name="T931" style:parent-style-name="DefaultParagraphFont" style:family="text">
      <style:text-properties fo:color="#121212"/>
    </style:style>
    <style:style style:name="T932" style:parent-style-name="DefaultParagraphFont" style:family="text">
      <style:text-properties fo:color="#121212"/>
    </style:style>
    <style:style style:name="T933" style:parent-style-name="DefaultParagraphFont" style:family="text">
      <style:text-properties fo:color="#121212"/>
    </style:style>
    <style:style style:name="T934" style:parent-style-name="DefaultParagraphFont" style:family="text">
      <style:text-properties fo:color="#121212"/>
    </style:style>
    <style:style style:name="T935" style:parent-style-name="DefaultParagraphFont" style:family="text">
      <style:text-properties fo:color="#121212"/>
    </style:style>
    <style:style style:name="T936" style:parent-style-name="DefaultParagraphFont" style:family="text">
      <style:text-properties fo:color="#121212"/>
    </style:style>
    <style:style style:name="T937" style:parent-style-name="DefaultParagraphFont" style:family="text">
      <style:text-properties fo:color="#121212"/>
    </style:style>
    <style:style style:name="T938" style:parent-style-name="DefaultParagraphFont" style:family="text">
      <style:text-properties fo:color="#121212"/>
    </style:style>
    <style:style style:name="T939" style:parent-style-name="DefaultParagraphFont" style:family="text">
      <style:text-properties fo:color="#121212"/>
    </style:style>
    <style:style style:name="T940" style:parent-style-name="DefaultParagraphFont" style:family="text">
      <style:text-properties fo:color="#121212"/>
    </style:style>
    <style:style style:name="T941" style:parent-style-name="DefaultParagraphFont" style:family="text">
      <style:text-properties fo:color="#121212"/>
    </style:style>
    <style:style style:name="T942" style:parent-style-name="DefaultParagraphFont" style:family="text">
      <style:text-properties fo:color="#121212"/>
    </style:style>
    <style:style style:name="T943" style:parent-style-name="DefaultParagraphFont" style:family="text">
      <style:text-properties fo:color="#121212"/>
    </style:style>
    <style:style style:name="T944" style:parent-style-name="DefaultParagraphFont" style:family="text">
      <style:text-properties fo:color="#121212"/>
    </style:style>
    <style:style style:name="T945" style:parent-style-name="DefaultParagraphFont" style:family="text">
      <style:text-properties fo:color="#121212"/>
    </style:style>
    <style:style style:name="T946" style:parent-style-name="DefaultParagraphFont" style:family="text">
      <style:text-properties fo:color="#121212"/>
    </style:style>
    <style:style style:name="T947" style:parent-style-name="DefaultParagraphFont" style:family="text">
      <style:text-properties fo:color="#121212"/>
    </style:style>
    <style:style style:name="T948" style:parent-style-name="DefaultParagraphFont" style:family="text">
      <style:text-properties fo:color="#121212"/>
    </style:style>
    <style:style style:name="T949" style:parent-style-name="DefaultParagraphFont" style:family="text">
      <style:text-properties fo:color="#121212"/>
    </style:style>
    <style:style style:name="T950" style:parent-style-name="DefaultParagraphFont" style:family="text">
      <style:text-properties fo:color="#121212"/>
    </style:style>
    <style:style style:name="T951" style:parent-style-name="DefaultParagraphFont" style:family="text">
      <style:text-properties fo:color="#121212"/>
    </style:style>
    <style:style style:name="T952" style:parent-style-name="DefaultParagraphFont" style:family="text">
      <style:text-properties fo:color="#121212"/>
    </style:style>
    <style:style style:name="T953" style:parent-style-name="DefaultParagraphFont" style:family="text">
      <style:text-properties fo:color="#121212"/>
    </style:style>
    <style:style style:name="T954" style:parent-style-name="DefaultParagraphFont" style:family="text">
      <style:text-properties fo:color="#121212"/>
    </style:style>
    <style:style style:name="T955" style:parent-style-name="DefaultParagraphFont" style:family="text">
      <style:text-properties fo:color="#121212"/>
    </style:style>
    <style:style style:name="T956" style:parent-style-name="DefaultParagraphFont" style:family="text">
      <style:text-properties fo:color="#121212"/>
    </style:style>
    <style:style style:name="T957" style:parent-style-name="DefaultParagraphFont" style:family="text">
      <style:text-properties fo:color="#121212"/>
    </style:style>
    <style:style style:name="T958" style:parent-style-name="DefaultParagraphFont" style:family="text">
      <style:text-properties fo:color="#121212"/>
    </style:style>
    <style:style style:name="T959" style:parent-style-name="DefaultParagraphFont" style:family="text">
      <style:text-properties fo:color="#121212"/>
    </style:style>
    <style:style style:name="T960" style:parent-style-name="DefaultParagraphFont" style:family="text">
      <style:text-properties fo:color="#121212"/>
    </style:style>
    <style:style style:name="T961" style:parent-style-name="DefaultParagraphFont" style:family="text">
      <style:text-properties fo:color="#121212"/>
    </style:style>
    <style:style style:name="T962" style:parent-style-name="DefaultParagraphFont" style:family="text">
      <style:text-properties fo:color="#121212"/>
    </style:style>
    <style:style style:name="T963" style:parent-style-name="DefaultParagraphFont" style:family="text">
      <style:text-properties fo:color="#121212"/>
    </style:style>
    <style:style style:name="T964" style:parent-style-name="DefaultParagraphFont" style:family="text">
      <style:text-properties fo:color="#121212"/>
    </style:style>
    <style:style style:name="T965" style:parent-style-name="DefaultParagraphFont" style:family="text">
      <style:text-properties fo:color="#121212"/>
    </style:style>
    <style:style style:name="T966" style:parent-style-name="DefaultParagraphFont" style:family="text">
      <style:text-properties fo:color="#121212"/>
    </style:style>
    <style:style style:name="T967" style:parent-style-name="DefaultParagraphFont" style:family="text">
      <style:text-properties fo:color="#121212"/>
    </style:style>
    <style:style style:name="T968" style:parent-style-name="DefaultParagraphFont" style:family="text">
      <style:text-properties fo:color="#121212"/>
    </style:style>
    <style:style style:name="T969" style:parent-style-name="DefaultParagraphFont" style:family="text">
      <style:text-properties fo:color="#121212"/>
    </style:style>
    <style:style style:name="T970" style:parent-style-name="DefaultParagraphFont" style:family="text">
      <style:text-properties fo:color="#121212"/>
    </style:style>
    <style:style style:name="T971" style:parent-style-name="DefaultParagraphFont" style:family="text">
      <style:text-properties fo:color="#121212"/>
    </style:style>
    <style:style style:name="T972" style:parent-style-name="DefaultParagraphFont" style:family="text">
      <style:text-properties fo:color="#121212"/>
    </style:style>
    <style:style style:name="T973" style:parent-style-name="DefaultParagraphFont" style:family="text">
      <style:text-properties fo:color="#121212"/>
    </style:style>
    <style:style style:name="T974" style:parent-style-name="DefaultParagraphFont" style:family="text">
      <style:text-properties fo:color="#121212"/>
    </style:style>
    <style:style style:name="T975" style:parent-style-name="DefaultParagraphFont" style:family="text">
      <style:text-properties fo:color="#121212"/>
    </style:style>
    <style:style style:name="T976" style:parent-style-name="DefaultParagraphFont" style:family="text">
      <style:text-properties fo:color="#121212"/>
    </style:style>
    <style:style style:name="T977" style:parent-style-name="DefaultParagraphFont" style:family="text">
      <style:text-properties fo:color="#121212"/>
    </style:style>
    <style:style style:name="P978" style:parent-style-name="Roman" style:family="paragraph">
      <style:text-properties fo:color="#121212"/>
    </style:style>
    <style:style style:name="T979" style:parent-style-name="DefaultParagraphFont" style:family="text">
      <style:text-properties fo:color="#121212"/>
    </style:style>
    <style:style style:name="T980" style:parent-style-name="DefaultParagraphFont" style:family="text">
      <style:text-properties fo:color="#121212"/>
    </style:style>
    <style:style style:name="T981" style:parent-style-name="DefaultParagraphFont" style:family="text">
      <style:text-properties fo:color="#121212"/>
    </style:style>
    <style:style style:name="T982" style:parent-style-name="DefaultParagraphFont" style:family="text">
      <style:text-properties fo:color="#121212"/>
    </style:style>
    <style:style style:name="T983" style:parent-style-name="DefaultParagraphFont" style:family="text">
      <style:text-properties fo:color="#121212"/>
    </style:style>
    <style:style style:name="T984" style:parent-style-name="DefaultParagraphFont" style:family="text">
      <style:text-properties fo:color="#121212"/>
    </style:style>
    <style:style style:name="T985" style:parent-style-name="DefaultParagraphFont" style:family="text">
      <style:text-properties fo:color="#121212"/>
    </style:style>
    <style:style style:name="T986" style:parent-style-name="DefaultParagraphFont" style:family="text">
      <style:text-properties fo:color="#121212"/>
    </style:style>
    <style:style style:name="T987" style:parent-style-name="DefaultParagraphFont" style:family="text">
      <style:text-properties fo:color="#121212"/>
    </style:style>
    <style:style style:name="T988" style:parent-style-name="DefaultParagraphFont" style:family="text">
      <style:text-properties fo:color="#121212"/>
    </style:style>
    <style:style style:name="T989" style:parent-style-name="DefaultParagraphFont" style:family="text">
      <style:text-properties fo:color="#121212"/>
    </style:style>
    <style:style style:name="T990" style:parent-style-name="DefaultParagraphFont" style:family="text">
      <style:text-properties fo:color="#121212"/>
    </style:style>
    <style:style style:name="T991" style:parent-style-name="DefaultParagraphFont" style:family="text">
      <style:text-properties fo:color="#121212"/>
    </style:style>
    <style:style style:name="T992" style:parent-style-name="DefaultParagraphFont" style:family="text">
      <style:text-properties fo:font-style="italic" style:font-style-asian="italic" style:font-style-complex="italic" fo:color="#121212"/>
    </style:style>
    <style:style style:name="T993" style:parent-style-name="DefaultParagraphFont" style:family="text">
      <style:text-properties fo:font-style="italic" style:font-style-asian="italic" style:font-style-complex="italic" fo:color="#121212"/>
    </style:style>
    <style:style style:name="T994" style:parent-style-name="DefaultParagraphFont" style:family="text">
      <style:text-properties fo:font-style="italic" style:font-style-asian="italic" style:font-style-complex="italic" fo:color="#121212"/>
    </style:style>
    <style:style style:name="T995" style:parent-style-name="DefaultParagraphFont" style:family="text">
      <style:text-properties fo:color="#121212"/>
    </style:style>
    <style:style style:name="T996" style:parent-style-name="DefaultParagraphFont" style:family="text">
      <style:text-properties fo:color="#121212"/>
    </style:style>
    <style:style style:name="T997" style:parent-style-name="DefaultParagraphFont" style:family="text">
      <style:text-properties fo:color="#121212"/>
    </style:style>
    <style:style style:name="T998" style:parent-style-name="DefaultParagraphFont" style:family="text">
      <style:text-properties fo:color="#121212"/>
    </style:style>
    <style:style style:name="T999" style:parent-style-name="DefaultParagraphFont" style:family="text">
      <style:text-properties fo:font-style="italic" style:font-style-asian="italic" style:font-style-complex="italic" fo:color="#121212"/>
    </style:style>
    <style:style style:name="T1000" style:parent-style-name="DefaultParagraphFont" style:family="text">
      <style:text-properties fo:font-style="italic" style:font-style-asian="italic" style:font-style-complex="italic" fo:color="#121212"/>
    </style:style>
    <style:style style:name="T1001" style:parent-style-name="DefaultParagraphFont" style:family="text">
      <style:text-properties fo:font-style="italic" style:font-style-asian="italic" style:font-style-complex="italic" fo:color="#121212"/>
    </style:style>
    <style:style style:name="T1002" style:parent-style-name="DefaultParagraphFont" style:family="text">
      <style:text-properties fo:color="#121212"/>
    </style:style>
    <style:style style:name="T1003" style:parent-style-name="DefaultParagraphFont" style:family="text">
      <style:text-properties fo:color="#121212"/>
    </style:style>
    <style:style style:name="T1004" style:parent-style-name="DefaultParagraphFont" style:family="text">
      <style:text-properties fo:color="#121212"/>
    </style:style>
    <style:style style:name="T1005" style:parent-style-name="DefaultParagraphFont" style:family="text">
      <style:text-properties fo:color="#121212"/>
    </style:style>
    <style:style style:name="T1006" style:parent-style-name="DefaultParagraphFont" style:family="text">
      <style:text-properties fo:color="#121212"/>
    </style:style>
    <style:style style:name="T1007" style:parent-style-name="DefaultParagraphFont" style:family="text">
      <style:text-properties fo:font-style="italic" style:font-style-asian="italic" style:font-style-complex="italic" fo:color="#121212"/>
    </style:style>
    <style:style style:name="T1008" style:parent-style-name="DefaultParagraphFont" style:family="text">
      <style:text-properties fo:font-style="italic" style:font-style-asian="italic" style:font-style-complex="italic" fo:color="#121212"/>
    </style:style>
    <style:style style:name="T1009" style:parent-style-name="DefaultParagraphFont" style:family="text">
      <style:text-properties fo:font-style="italic" style:font-style-asian="italic" style:font-style-complex="italic" fo:color="#121212"/>
    </style:style>
    <style:style style:name="T1010" style:parent-style-name="DefaultParagraphFont" style:family="text">
      <style:text-properties fo:color="#121212"/>
    </style:style>
    <style:style style:name="T1011" style:parent-style-name="DefaultParagraphFont" style:family="text">
      <style:text-properties fo:font-weight="bold" style:font-weight-asian="bold" style:font-weight-complex="bold" fo:color="#121212" fo:font-size="11pt" style:font-size-asian="11pt"/>
    </style:style>
    <style:style style:name="T1012" style:parent-style-name="DefaultParagraphFont" style:family="text">
      <style:text-properties fo:color="#121212"/>
    </style:style>
    <style:style style:name="T1013" style:parent-style-name="DefaultParagraphFont" style:family="text">
      <style:text-properties fo:color="#121212"/>
    </style:style>
    <style:style style:name="T1014" style:parent-style-name="DefaultParagraphFont" style:family="text">
      <style:text-properties fo:color="#121212"/>
    </style:style>
    <style:style style:name="T1015" style:parent-style-name="DefaultParagraphFont" style:family="text">
      <style:text-properties fo:color="#121212"/>
    </style:style>
    <style:style style:name="T1016" style:parent-style-name="DefaultParagraphFont" style:family="text">
      <style:text-properties fo:color="#121212"/>
    </style:style>
    <style:style style:name="T1017" style:parent-style-name="DefaultParagraphFont" style:family="text">
      <style:text-properties fo:color="#121212"/>
    </style:style>
    <style:style style:name="T1018" style:parent-style-name="DefaultParagraphFont" style:family="text">
      <style:text-properties fo:color="#121212"/>
    </style:style>
    <style:style style:name="T1019" style:parent-style-name="DefaultParagraphFont" style:family="text">
      <style:text-properties fo:color="#121212"/>
    </style:style>
    <style:style style:name="T1020" style:parent-style-name="DefaultParagraphFont" style:family="text">
      <style:text-properties fo:color="#121212"/>
    </style:style>
    <style:style style:name="T1021" style:parent-style-name="DefaultParagraphFont" style:family="text">
      <style:text-properties fo:color="#121212"/>
    </style:style>
    <style:style style:name="T1022" style:parent-style-name="DefaultParagraphFont" style:family="text">
      <style:text-properties fo:color="#121212"/>
    </style:style>
    <style:style style:name="T1023" style:parent-style-name="DefaultParagraphFont" style:family="text">
      <style:text-properties fo:color="#121212"/>
    </style:style>
    <style:style style:name="T1024" style:parent-style-name="DefaultParagraphFont" style:family="text">
      <style:text-properties fo:color="#121212"/>
    </style:style>
    <style:style style:name="T1025" style:parent-style-name="DefaultParagraphFont" style:family="text">
      <style:text-properties fo:color="#121212"/>
    </style:style>
    <style:style style:name="T1026" style:parent-style-name="DefaultParagraphFont" style:family="text">
      <style:text-properties fo:color="#121212"/>
    </style:style>
    <style:style style:name="T1027" style:parent-style-name="DefaultParagraphFont" style:family="text">
      <style:text-properties fo:color="#121212"/>
    </style:style>
    <style:style style:name="T1028" style:parent-style-name="DefaultParagraphFont" style:family="text">
      <style:text-properties fo:color="#121212"/>
    </style:style>
    <style:style style:name="T1029" style:parent-style-name="DefaultParagraphFont" style:family="text">
      <style:text-properties fo:color="#121212"/>
    </style:style>
    <style:style style:name="T1030" style:parent-style-name="DefaultParagraphFont" style:family="text">
      <style:text-properties fo:color="#121212"/>
    </style:style>
    <style:style style:name="T1031" style:parent-style-name="DefaultParagraphFont" style:family="text">
      <style:text-properties fo:color="#121212"/>
    </style:style>
    <style:style style:name="T1032" style:parent-style-name="DefaultParagraphFont" style:family="text">
      <style:text-properties fo:color="#121212"/>
    </style:style>
    <style:style style:name="T1033" style:parent-style-name="DefaultParagraphFont" style:family="text">
      <style:text-properties fo:color="#121212"/>
    </style:style>
    <style:style style:name="T1034" style:parent-style-name="DefaultParagraphFont" style:family="text">
      <style:text-properties fo:color="#121212"/>
    </style:style>
    <style:style style:name="T1035" style:parent-style-name="DefaultParagraphFont" style:family="text">
      <style:text-properties fo:color="#121212"/>
    </style:style>
    <style:style style:name="T1036" style:parent-style-name="DefaultParagraphFont" style:family="text">
      <style:text-properties fo:color="#121212"/>
    </style:style>
    <style:style style:name="T1037" style:parent-style-name="DefaultParagraphFont" style:family="text">
      <style:text-properties fo:color="#121212"/>
    </style:style>
    <style:style style:name="T1038" style:parent-style-name="DefaultParagraphFont" style:family="text">
      <style:text-properties fo:color="#121212"/>
    </style:style>
    <style:style style:name="T1039" style:parent-style-name="DefaultParagraphFont" style:family="text">
      <style:text-properties fo:color="#121212"/>
    </style:style>
    <style:style style:name="T1040" style:parent-style-name="DefaultParagraphFont" style:family="text">
      <style:text-properties fo:color="#121212"/>
    </style:style>
    <style:style style:name="T1041" style:parent-style-name="DefaultParagraphFont" style:family="text">
      <style:text-properties fo:color="#121212"/>
    </style:style>
    <style:style style:name="P1042" style:parent-style-name="Roman" style:family="paragraph">
      <style:text-properties fo:color="#121212"/>
    </style:style>
    <style:style style:name="P1043" style:parent-style-name="Roman" style:family="paragraph">
      <style:text-properties fo:color="#121212"/>
    </style:style>
    <style:style style:name="P1044" style:parent-style-name="Roman" style:family="paragraph">
      <style:text-properties fo:color="#121212"/>
    </style:style>
    <style:style style:name="P1045" style:parent-style-name="Roman" style:family="paragraph">
      <style:text-properties fo:color="#121212"/>
    </style:style>
    <style:style style:name="T1046" style:parent-style-name="DefaultParagraphFont" style:family="text">
      <style:text-properties fo:font-weight="bold" style:font-weight-asian="bold" style:font-weight-complex="bold" fo:color="#121212" fo:font-size="11pt" style:font-size-asian="11pt"/>
    </style:style>
    <style:style style:name="T1047" style:parent-style-name="DefaultParagraphFont" style:family="text">
      <style:text-properties fo:color="#121212"/>
    </style:style>
    <style:style style:name="T1048" style:parent-style-name="DefaultParagraphFont" style:family="text">
      <style:text-properties fo:color="#121212" fo:font-size="10pt" style:font-size-asian="10pt"/>
    </style:style>
    <style:style style:name="T1049" style:parent-style-name="DefaultParagraphFont" style:family="text">
      <style:text-properties fo:font-style="italic" style:font-style-asian="italic" fo:color="#121212" fo:font-size="10pt" style:font-size-asian="10pt"/>
    </style:style>
    <style:style style:name="T1050" style:parent-style-name="DefaultParagraphFont" style:family="text">
      <style:text-properties fo:color="#121212" fo:font-size="10pt" style:font-size-asian="10pt"/>
    </style:style>
    <style:style style:name="T1051" style:parent-style-name="DefaultParagraphFont" style:family="text">
      <style:text-properties fo:color="#121212"/>
    </style:style>
    <style:style style:name="T1052" style:parent-style-name="DefaultParagraphFont" style:family="text">
      <style:text-properties fo:color="#121212"/>
    </style:style>
    <style:style style:name="T1053" style:parent-style-name="DefaultParagraphFont" style:family="text">
      <style:text-properties fo:color="#121212"/>
    </style:style>
    <style:style style:name="T1054" style:parent-style-name="DefaultParagraphFont" style:family="text">
      <style:text-properties fo:color="#121212"/>
    </style:style>
    <style:style style:name="T1055" style:parent-style-name="DefaultParagraphFont" style:family="text">
      <style:text-properties fo:color="#121212"/>
    </style:style>
    <style:style style:name="T1056" style:parent-style-name="DefaultParagraphFont" style:family="text">
      <style:text-properties fo:color="#121212"/>
    </style:style>
    <style:style style:name="T1057" style:parent-style-name="DefaultParagraphFont" style:family="text">
      <style:text-properties fo:color="#121212"/>
    </style:style>
    <style:style style:name="T1058" style:parent-style-name="DefaultParagraphFont" style:family="text">
      <style:text-properties fo:color="#121212"/>
    </style:style>
    <style:style style:name="T1059" style:parent-style-name="DefaultParagraphFont" style:family="text">
      <style:text-properties fo:color="#121212"/>
    </style:style>
    <style:style style:name="T1060" style:parent-style-name="DefaultParagraphFont" style:family="text">
      <style:text-properties fo:color="#121212"/>
    </style:style>
    <style:style style:name="T1061" style:parent-style-name="DefaultParagraphFont" style:family="text">
      <style:text-properties fo:color="#121212"/>
    </style:style>
    <style:style style:name="T1062" style:parent-style-name="DefaultParagraphFont" style:family="text">
      <style:text-properties fo:color="#121212"/>
    </style:style>
    <style:style style:name="T1063" style:parent-style-name="DefaultParagraphFont" style:family="text">
      <style:text-properties fo:color="#121212"/>
    </style:style>
    <style:style style:name="T1064" style:parent-style-name="DefaultParagraphFont" style:family="text">
      <style:text-properties fo:color="#121212"/>
    </style:style>
    <style:style style:name="T1065" style:parent-style-name="DefaultParagraphFont" style:family="text">
      <style:text-properties fo:color="#121212"/>
    </style:style>
    <style:style style:name="T1066" style:parent-style-name="DefaultParagraphFont" style:family="text">
      <style:text-properties fo:color="#121212"/>
    </style:style>
    <style:style style:name="T1067" style:parent-style-name="DefaultParagraphFont" style:family="text">
      <style:text-properties fo:color="#121212"/>
    </style:style>
    <style:style style:name="T1068" style:parent-style-name="DefaultParagraphFont" style:family="text">
      <style:text-properties fo:color="#121212"/>
    </style:style>
    <style:style style:name="T1069" style:parent-style-name="DefaultParagraphFont" style:family="text">
      <style:text-properties fo:color="#121212"/>
    </style:style>
    <style:style style:name="T1070" style:parent-style-name="DefaultParagraphFont" style:family="text">
      <style:text-properties fo:color="#121212"/>
    </style:style>
    <style:style style:name="T1071" style:parent-style-name="DefaultParagraphFont" style:family="text">
      <style:text-properties fo:color="#121212"/>
    </style:style>
    <style:style style:name="T1072" style:parent-style-name="DefaultParagraphFont" style:family="text">
      <style:text-properties fo:color="#121212"/>
    </style:style>
    <style:style style:name="T1073" style:parent-style-name="DefaultParagraphFont" style:family="text">
      <style:text-properties fo:color="#121212"/>
    </style:style>
    <style:style style:name="T1074" style:parent-style-name="DefaultParagraphFont" style:family="text">
      <style:text-properties fo:color="#121212"/>
    </style:style>
    <style:style style:name="T1075" style:parent-style-name="DefaultParagraphFont" style:family="text">
      <style:text-properties fo:color="#121212"/>
    </style:style>
    <style:style style:name="T1076" style:parent-style-name="DefaultParagraphFont" style:family="text">
      <style:text-properties fo:color="#121212"/>
    </style:style>
    <style:style style:name="T1077" style:parent-style-name="DefaultParagraphFont" style:family="text">
      <style:text-properties fo:color="#121212"/>
    </style:style>
    <style:style style:name="T1078" style:parent-style-name="DefaultParagraphFont" style:family="text">
      <style:text-properties fo:color="#121212"/>
    </style:style>
    <style:style style:name="T1079" style:parent-style-name="DefaultParagraphFont" style:family="text">
      <style:text-properties fo:color="#121212"/>
    </style:style>
    <style:style style:name="T1080" style:parent-style-name="DefaultParagraphFont" style:family="text">
      <style:text-properties fo:color="#121212"/>
    </style:style>
    <style:style style:name="T1081" style:parent-style-name="DefaultParagraphFont" style:family="text">
      <style:text-properties fo:color="#121212"/>
    </style:style>
    <style:style style:name="T1082" style:parent-style-name="DefaultParagraphFont" style:family="text">
      <style:text-properties fo:color="#121212"/>
    </style:style>
    <style:style style:name="T1083" style:parent-style-name="DefaultParagraphFont" style:family="text">
      <style:text-properties fo:color="#121212"/>
    </style:style>
    <style:style style:name="T1084" style:parent-style-name="DefaultParagraphFont" style:family="text">
      <style:text-properties fo:color="#121212"/>
    </style:style>
    <style:style style:name="T1085" style:parent-style-name="DefaultParagraphFont" style:family="text">
      <style:text-properties fo:color="#121212"/>
    </style:style>
    <style:style style:name="T1086" style:parent-style-name="DefaultParagraphFont" style:family="text">
      <style:text-properties fo:color="#121212"/>
    </style:style>
    <style:style style:name="T1087" style:parent-style-name="DefaultParagraphFont" style:family="text">
      <style:text-properties fo:color="#121212"/>
    </style:style>
    <style:style style:name="T1088" style:parent-style-name="DefaultParagraphFont" style:family="text">
      <style:text-properties fo:color="#121212"/>
    </style:style>
    <style:style style:name="T1089" style:parent-style-name="DefaultParagraphFont" style:family="text">
      <style:text-properties fo:color="#121212"/>
    </style:style>
    <style:style style:name="T1090" style:parent-style-name="DefaultParagraphFont" style:family="text">
      <style:text-properties fo:color="#121212"/>
    </style:style>
    <style:style style:name="T1091" style:parent-style-name="DefaultParagraphFont" style:family="text">
      <style:text-properties fo:color="#121212"/>
    </style:style>
    <style:style style:name="T1092" style:parent-style-name="DefaultParagraphFont" style:family="text">
      <style:text-properties fo:color="#121212"/>
    </style:style>
    <style:style style:name="T1093" style:parent-style-name="DefaultParagraphFont" style:family="text">
      <style:text-properties fo:color="#121212"/>
    </style:style>
    <style:style style:name="T1094" style:parent-style-name="DefaultParagraphFont" style:family="text">
      <style:text-properties fo:color="#121212"/>
    </style:style>
    <style:style style:name="T1095" style:parent-style-name="DefaultParagraphFont" style:family="text">
      <style:text-properties fo:color="#121212"/>
    </style:style>
    <style:style style:name="T1096" style:parent-style-name="DefaultParagraphFont" style:family="text">
      <style:text-properties fo:color="#121212"/>
    </style:style>
    <style:style style:name="T1097" style:parent-style-name="DefaultParagraphFont" style:family="text">
      <style:text-properties fo:color="#121212"/>
    </style:style>
    <style:style style:name="T1098" style:parent-style-name="DefaultParagraphFont" style:family="text">
      <style:text-properties fo:color="#121212"/>
    </style:style>
    <style:style style:name="T1099" style:parent-style-name="DefaultParagraphFont" style:family="text">
      <style:text-properties fo:color="#121212"/>
    </style:style>
    <style:style style:name="P1100" style:parent-style-name="Roman" style:family="paragraph">
      <style:text-properties fo:color="#121212"/>
    </style:style>
    <style:style style:name="T1101" style:parent-style-name="DefaultParagraphFont" style:family="text">
      <style:text-properties fo:color="#121212"/>
    </style:style>
    <style:style style:name="T1102" style:parent-style-name="DefaultParagraphFont" style:family="text">
      <style:text-properties fo:color="#121212"/>
    </style:style>
    <style:style style:name="T1103" style:parent-style-name="DefaultParagraphFont" style:family="text">
      <style:text-properties fo:color="#121212"/>
    </style:style>
    <style:style style:name="T1104" style:parent-style-name="DefaultParagraphFont" style:family="text">
      <style:text-properties fo:color="#121212"/>
    </style:style>
    <style:style style:name="T1105" style:parent-style-name="DefaultParagraphFont" style:family="text">
      <style:text-properties fo:color="#121212"/>
    </style:style>
    <style:style style:name="T1106" style:parent-style-name="DefaultParagraphFont" style:family="text">
      <style:text-properties fo:color="#121212"/>
    </style:style>
    <style:style style:name="T1107" style:parent-style-name="DefaultParagraphFont" style:family="text">
      <style:text-properties fo:color="#121212"/>
    </style:style>
    <style:style style:name="T1108" style:parent-style-name="DefaultParagraphFont" style:family="text">
      <style:text-properties fo:color="#121212"/>
    </style:style>
    <style:style style:name="T1109" style:parent-style-name="DefaultParagraphFont" style:family="text">
      <style:text-properties fo:color="#121212"/>
    </style:style>
    <style:style style:name="T1110" style:parent-style-name="DefaultParagraphFont" style:family="text">
      <style:text-properties fo:color="#121212"/>
    </style:style>
    <style:style style:name="T1111" style:parent-style-name="DefaultParagraphFont" style:family="text">
      <style:text-properties fo:color="#121212"/>
    </style:style>
    <style:style style:name="T1112" style:parent-style-name="DefaultParagraphFont" style:family="text">
      <style:text-properties fo:color="#121212"/>
    </style:style>
    <style:style style:name="T1113" style:parent-style-name="DefaultParagraphFont" style:family="text">
      <style:text-properties fo:color="#121212"/>
    </style:style>
    <style:style style:name="T1114" style:parent-style-name="DefaultParagraphFont" style:family="text">
      <style:text-properties fo:color="#121212"/>
    </style:style>
    <style:style style:name="T1115" style:parent-style-name="DefaultParagraphFont" style:family="text">
      <style:text-properties fo:color="#121212"/>
    </style:style>
    <style:style style:name="T1116" style:parent-style-name="DefaultParagraphFont" style:family="text">
      <style:text-properties fo:color="#121212"/>
    </style:style>
    <style:style style:name="T1117" style:parent-style-name="DefaultParagraphFont" style:family="text">
      <style:text-properties fo:color="#121212"/>
    </style:style>
    <style:style style:name="T1118" style:parent-style-name="DefaultParagraphFont" style:family="text">
      <style:text-properties fo:color="#121212"/>
    </style:style>
    <style:style style:name="T1119" style:parent-style-name="DefaultParagraphFont" style:family="text">
      <style:text-properties fo:color="#121212"/>
    </style:style>
    <style:style style:name="T1120" style:parent-style-name="DefaultParagraphFont" style:family="text">
      <style:text-properties fo:color="#121212"/>
    </style:style>
    <style:style style:name="T1121" style:parent-style-name="DefaultParagraphFont" style:family="text">
      <style:text-properties fo:color="#121212"/>
    </style:style>
    <style:style style:name="T1122" style:parent-style-name="DefaultParagraphFont" style:family="text">
      <style:text-properties fo:color="#121212"/>
    </style:style>
    <style:style style:name="T1123" style:parent-style-name="DefaultParagraphFont" style:family="text">
      <style:text-properties fo:color="#121212"/>
    </style:style>
    <style:style style:name="T1124" style:parent-style-name="DefaultParagraphFont" style:family="text">
      <style:text-properties fo:color="#121212"/>
    </style:style>
    <style:style style:name="T1125" style:parent-style-name="DefaultParagraphFont" style:family="text">
      <style:text-properties fo:color="#121212"/>
    </style:style>
    <style:style style:name="T1126" style:parent-style-name="DefaultParagraphFont" style:family="text">
      <style:text-properties fo:color="#121212"/>
    </style:style>
    <style:style style:name="T1127" style:parent-style-name="DefaultParagraphFont" style:family="text">
      <style:text-properties fo:color="#121212"/>
    </style:style>
    <style:style style:name="T1128" style:parent-style-name="DefaultParagraphFont" style:family="text">
      <style:text-properties fo:color="#121212"/>
    </style:style>
    <style:style style:name="T1129" style:parent-style-name="DefaultParagraphFont" style:family="text">
      <style:text-properties fo:color="#121212"/>
    </style:style>
    <style:style style:name="T1130" style:parent-style-name="DefaultParagraphFont" style:family="text">
      <style:text-properties fo:color="#121212"/>
    </style:style>
    <style:style style:name="T1131" style:parent-style-name="DefaultParagraphFont" style:family="text">
      <style:text-properties fo:color="#121212"/>
    </style:style>
    <style:style style:name="T1132" style:parent-style-name="DefaultParagraphFont" style:family="text">
      <style:text-properties fo:color="#121212"/>
    </style:style>
    <style:style style:name="T1133" style:parent-style-name="DefaultParagraphFont" style:family="text">
      <style:text-properties fo:color="#121212"/>
    </style:style>
    <style:style style:name="T1134" style:parent-style-name="DefaultParagraphFont" style:family="text">
      <style:text-properties fo:color="#121212"/>
    </style:style>
    <style:style style:name="T1135" style:parent-style-name="DefaultParagraphFont" style:family="text">
      <style:text-properties fo:color="#121212"/>
    </style:style>
    <style:style style:name="T1136" style:parent-style-name="DefaultParagraphFont" style:family="text">
      <style:text-properties fo:color="#121212"/>
    </style:style>
    <style:style style:name="T1137" style:parent-style-name="DefaultParagraphFont" style:family="text">
      <style:text-properties fo:color="#121212"/>
    </style:style>
    <style:style style:name="T1138" style:parent-style-name="DefaultParagraphFont" style:family="text">
      <style:text-properties fo:color="#121212"/>
    </style:style>
    <style:style style:name="T1139" style:parent-style-name="DefaultParagraphFont" style:family="text">
      <style:text-properties fo:color="#121212"/>
    </style:style>
    <style:style style:name="T1140" style:parent-style-name="DefaultParagraphFont" style:family="text">
      <style:text-properties fo:color="#121212"/>
    </style:style>
    <style:style style:name="T1141" style:parent-style-name="DefaultParagraphFont" style:family="text">
      <style:text-properties fo:color="#121212"/>
    </style:style>
    <style:style style:name="T1142" style:parent-style-name="DefaultParagraphFont" style:family="text">
      <style:text-properties fo:color="#121212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Roman" style:family="paragraph">
      <style:paragraph-properties fo:keep-with-next="always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P1248" style:parent-style-name="Roman" style:family="paragraph">
      <style:paragraph-properties fo:keep-with-next="always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Priemimas" style:family="paragraph">
      <style:paragraph-properties fo:keep-with-next="always"/>
    </style:style>
    <style:style style:name="P1589" style:parent-style-name="Roman" style:family="paragraph">
      <style:paragraph-properties fo:keep-with-next="always"/>
    </style:style>
    <style:style style:name="P1590" style:parent-style-name="Roman" style:family="paragraph">
      <style:paragraph-properties fo:keep-with-next="always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P1676" style:parent-style-name="Roman" style:family="paragraph">
      <style:paragraph-properties fo:keep-with-next="always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78" style:parent-style-name="Roman" style:family="paragraph">
      <style:paragraph-properties fo:keep-with-next="always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Roman" style:family="paragraph">
      <style:paragraph-properties fo:keep-with-next="always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fo:font-size="10pt" style:font-size-asian="10pt" style:font-size-complex="12pt"/>
    </style:style>
    <style:style style:name="T18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99" style:parent-style-name="DefaultParagraphFont" style:family="text">
      <style:text-properties fo:font-size="10pt" style:font-size-asian="10pt"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font-style="italic" style:font-style-asian="italic" style:font-style-complex="italic" style:font-size-complex="12pt"/>
    </style:style>
    <style:style style:name="T1977" style:parent-style-name="DefaultParagraphFont" style:family="text">
      <style:text-properties fo:font-style="italic" style:font-style-asian="italic" style:font-style-complex="italic" style:font-size-complex="12pt"/>
    </style:style>
    <style:style style:name="T1978" style:parent-style-name="DefaultParagraphFont" style:family="text">
      <style:text-properties fo:font-style="italic" style:font-style-asian="italic" style:font-style-complex="italic" style:font-size-complex="12pt"/>
    </style:style>
    <style:style style:name="T1979" style:parent-style-name="DefaultParagraphFont" style:family="text">
      <style:text-properties fo:font-style="italic" style:font-style-asian="italic" style:font-style-complex="italic"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fo:letter-spacing="-0.0013in" style:font-size-complex="12pt"/>
    </style:style>
    <style:style style:name="T2179" style:parent-style-name="DefaultParagraphFont" style:family="text">
      <style:text-properties fo:letter-spacing="-0.0013in" style:font-size-complex="12pt"/>
    </style:style>
    <style:style style:name="T2180" style:parent-style-name="DefaultParagraphFont" style:family="text">
      <style:text-properties fo:letter-spacing="-0.0013in" style:font-size-complex="12pt"/>
    </style:style>
    <style:style style:name="T2181" style:parent-style-name="DefaultParagraphFont" style:family="text">
      <style:text-properties fo:letter-spacing="-0.0013in" style:font-size-complex="12pt"/>
    </style:style>
    <style:style style:name="T2182" style:parent-style-name="DefaultParagraphFont" style:family="text">
      <style:text-properties fo:letter-spacing="-0.0013in" style:font-size-complex="12pt"/>
    </style:style>
    <style:style style:name="T2183" style:parent-style-name="DefaultParagraphFont" style:family="text">
      <style:text-properties fo:letter-spacing="-0.0013in" style:font-size-complex="12pt"/>
    </style:style>
    <style:style style:name="T2184" style:parent-style-name="DefaultParagraphFont" style:family="text">
      <style:text-properties fo:letter-spacing="-0.0013in" style:font-size-complex="12pt"/>
    </style:style>
    <style:style style:name="T2185" style:parent-style-name="DefaultParagraphFont" style:family="text">
      <style:text-properties fo:letter-spacing="-0.0013in" style:font-size-complex="12pt"/>
    </style:style>
    <style:style style:name="T2186" style:parent-style-name="DefaultParagraphFont" style:family="text">
      <style:text-properties fo:letter-spacing="-0.0013in" style:font-size-complex="12pt"/>
    </style:style>
    <style:style style:name="T2187" style:parent-style-name="DefaultParagraphFont" style:family="text">
      <style:text-properties fo:letter-spacing="-0.0013in" style:font-size-complex="12pt"/>
    </style:style>
    <style:style style:name="T2188" style:parent-style-name="DefaultParagraphFont" style:family="text">
      <style:text-properties fo:letter-spacing="-0.0013in" style:font-size-complex="12pt"/>
    </style:style>
    <style:style style:name="T2189" style:parent-style-name="DefaultParagraphFont" style:family="text">
      <style:text-properties fo:letter-spacing="-0.0013in" style:font-size-complex="12pt"/>
    </style:style>
    <style:style style:name="T2190" style:parent-style-name="DefaultParagraphFont" style:family="text">
      <style:text-properties fo:letter-spacing="-0.0013in" style:font-size-complex="12pt"/>
    </style:style>
    <style:style style:name="T2191" style:parent-style-name="DefaultParagraphFont" style:family="text">
      <style:text-properties fo:letter-spacing="-0.0013in" style:font-size-complex="12pt"/>
    </style:style>
    <style:style style:name="T2192" style:parent-style-name="DefaultParagraphFont" style:family="text">
      <style:text-properties fo:letter-spacing="-0.0013in" style:font-size-complex="12pt"/>
    </style:style>
    <style:style style:name="T2193" style:parent-style-name="DefaultParagraphFont" style:family="text">
      <style:text-properties fo:letter-spacing="-0.0013in" style:font-size-complex="12pt"/>
    </style:style>
    <style:style style:name="T2194" style:parent-style-name="DefaultParagraphFont" style:family="text">
      <style:text-properties fo:letter-spacing="-0.0013in"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fo:font-style="italic" style:font-style-asian="italic" style:font-style-complex="italic" style:font-size-complex="12pt"/>
    </style:style>
    <style:style style:name="T2292" style:parent-style-name="DefaultParagraphFont" style:family="text">
      <style:text-properties fo:font-style="italic" style:font-style-asian="italic" style:font-style-complex="italic" style:font-size-complex="12pt"/>
    </style:style>
    <style:style style:name="T2293" style:parent-style-name="DefaultParagraphFont" style:family="text">
      <style:text-properties fo:font-style="italic" style:font-style-asian="italic" style:font-style-complex="italic"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P2377" style:parent-style-name="Roman" style:family="paragraph">
      <style:text-properties style:font-size-complex="12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size="10pt" style:font-size-asian="10pt" style:font-size-complex="12pt"/>
    </style:style>
    <style:style style:name="T23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90" style:parent-style-name="DefaultParagraphFont" style:family="text">
      <style:text-properties fo:font-size="10pt" style:font-size-asian="10pt"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P2582" style:parent-style-name="Roman" style:family="paragraph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fo:font-style="italic" style:font-style-asian="italic" style:font-style-complex="italic" style:font-size-complex="12pt"/>
    </style:style>
    <style:style style:name="T2689" style:parent-style-name="DefaultParagraphFont" style:family="text">
      <style:text-properties fo:font-style="italic" style:font-style-asian="italic" style:font-style-complex="italic" style:font-size-complex="12pt"/>
    </style:style>
    <style:style style:name="T2690" style:parent-style-name="DefaultParagraphFont" style:family="text">
      <style:text-properties fo:font-style="italic" style:font-style-asian="italic" style:font-style-complex="italic"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fo:font-size="10pt" style:font-size-asian="10pt" style:font-size-complex="12pt"/>
    </style:style>
    <style:style style:name="T27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14" style:parent-style-name="DefaultParagraphFont" style:family="text">
      <style:text-properties fo:font-size="10pt" style:font-size-asian="10pt"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P2734" style:parent-style-name="Roman" style:family="paragraph">
      <style:paragraph-properties fo:keep-with-next="always"/>
      <style:text-properties fo:letter-spacing="-0.0027in" style:font-size-complex="12pt"/>
    </style:style>
    <style:style style:name="P2735" style:parent-style-name="Roman" style:family="paragraph">
      <style:paragraph-properties fo:keep-with-next="always"/>
      <style:text-properties style:font-size-complex="12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P2806" style:parent-style-name="Roman" style:family="paragraph">
      <style:text-properties style:font-size-complex="12pt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fo:font-size="10pt" style:font-size-asian="10pt" style:font-size-complex="12pt"/>
    </style:style>
    <style:style style:name="T28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11" style:parent-style-name="DefaultParagraphFont" style:family="text">
      <style:text-properties fo:font-size="10pt" style:font-size-asian="10pt"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style="italic" style:font-style-asian="italic" style:font-style-complex="italic" style:font-size-complex="12pt"/>
    </style:style>
    <style:style style:name="T2891" style:parent-style-name="DefaultParagraphFont" style:family="text">
      <style:text-properties fo:font-style="italic" style:font-style-asian="italic" style:font-style-complex="italic" style:font-size-complex="12pt"/>
    </style:style>
    <style:style style:name="T2892" style:parent-style-name="DefaultParagraphFont" style:family="text">
      <style:text-properties fo:font-style="italic" style:font-style-asian="italic" style:font-style-complex="italic" style:font-size-complex="12pt"/>
    </style:style>
    <style:style style:name="T2893" style:parent-style-name="DefaultParagraphFont" style:family="text">
      <style:text-properties fo:font-style="italic" style:font-style-asian="italic" style:font-style-complex="italic"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fo:font-size="10pt" style:font-size-asian="10pt" style:font-size-complex="12pt"/>
    </style:style>
    <style:style style:name="T29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44" style:parent-style-name="DefaultParagraphFont" style:family="text">
      <style:text-properties fo:font-size="10pt" style:font-size-asian="10pt"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fo:font-size="10pt" style:font-size-asian="10pt" style:font-size-complex="12pt"/>
    </style:style>
    <style:style style:name="T30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90" style:parent-style-name="DefaultParagraphFont" style:family="text">
      <style:text-properties fo:font-size="10pt" style:font-size-asian="10pt"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fo:font-size="10pt" style:font-size-asian="10pt" style:font-size-complex="12pt"/>
    </style:style>
    <style:style style:name="T31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04" style:parent-style-name="DefaultParagraphFont" style:family="text">
      <style:text-properties fo:font-size="10pt" style:font-size-asian="10pt"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fo:font-style="italic" style:font-style-asian="italic" style:font-style-complex="italic" style:font-size-complex="12pt"/>
    </style:style>
    <style:style style:name="T3166" style:parent-style-name="DefaultParagraphFont" style:family="text">
      <style:text-properties fo:font-style="italic" style:font-style-asian="italic" style:font-style-complex="italic" style:font-size-complex="12pt"/>
    </style:style>
    <style:style style:name="T3167" style:parent-style-name="DefaultParagraphFont" style:family="text">
      <style:text-properties fo:font-style="italic" style:font-style-asian="italic" style:font-style-complex="italic" style:font-size-complex="12pt"/>
    </style:style>
    <style:style style:name="T3168" style:parent-style-name="DefaultParagraphFont" style:family="text">
      <style:text-properties fo:font-style="italic" style:font-style-asian="italic" style:font-style-complex="italic" style:font-size-complex="12pt"/>
    </style:style>
    <style:style style:name="T3169" style:parent-style-name="DefaultParagraphFont" style:family="text">
      <style:text-properties fo:font-style="italic" style:font-style-asian="italic" style:font-style-complex="italic"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fo:font-size="10pt" style:font-size-asian="10pt" style:font-size-complex="12pt"/>
    </style:style>
    <style:style style:name="T31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85" style:parent-style-name="DefaultParagraphFont" style:family="text">
      <style:text-properties fo:font-size="10pt" style:font-size-asian="10pt"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P3330" style:parent-style-name="Roman" style:family="paragraph">
      <style:text-properties style:font-size-complex="12pt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fo:font-size="10pt" style:font-size-asian="10pt" style:font-size-complex="12pt"/>
    </style:style>
    <style:style style:name="T33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41" style:parent-style-name="DefaultParagraphFont" style:family="text">
      <style:text-properties fo:font-size="10pt" style:font-size-asian="10pt"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P3399" style:parent-style-name="Roman" style:family="paragraph">
      <style:text-properties style:font-size-complex="12pt"/>
    </style:style>
    <style:style style:name="P3400" style:parent-style-name="Roman" style:family="paragraph">
      <style:text-properties style:font-size-complex="12pt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fo:font-size="10pt" style:font-size-asian="10pt" style:font-size-complex="12pt"/>
    </style:style>
    <style:style style:name="T34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08" style:parent-style-name="DefaultParagraphFont" style:family="text">
      <style:text-properties fo:font-size="10pt" style:font-size-asian="10pt"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P3480" style:parent-style-name="Roman" style:family="paragraph">
      <style:text-properties style:font-size-complex="12pt"/>
    </style:style>
    <style:style style:name="P3481" style:parent-style-name="Roman" style:family="paragraph">
      <style:text-properties style:font-size-complex="12pt"/>
    </style:style>
    <style:style style:name="P3482" style:parent-style-name="Roman" style:family="paragraph">
      <style:text-properties style:font-size-complex="12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fo:font-size="10pt" style:font-size-asian="10pt" style:font-size-complex="12pt"/>
    </style:style>
    <style:style style:name="T34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3" style:parent-style-name="DefaultParagraphFont" style:family="text">
      <style:text-properties fo:font-size="10pt" style:font-size-asian="10pt"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P3596" style:parent-style-name="Roman" style:family="paragraph">
      <style:text-properties style:font-size-complex="12pt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fo:font-style="italic" style:font-style-asian="italic" style:font-style-complex="italic" style:font-size-complex="12pt"/>
    </style:style>
    <style:style style:name="T3626" style:parent-style-name="DefaultParagraphFont" style:family="text">
      <style:text-properties fo:font-style="italic" style:font-style-asian="italic" style:font-style-complex="italic" style:font-size-complex="12pt"/>
    </style:style>
    <style:style style:name="T3627" style:parent-style-name="DefaultParagraphFont" style:family="text">
      <style:text-properties fo:font-style="italic" style:font-style-asian="italic" style:font-style-complex="italic" style:font-size-complex="12pt"/>
    </style:style>
    <style:style style:name="T3628" style:parent-style-name="DefaultParagraphFont" style:family="text">
      <style:text-properties fo:font-style="italic" style:font-style-asian="italic" style:font-style-complex="italic"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fo:font-style="italic" style:font-style-asian="italic" style:font-style-complex="italic" style:font-size-complex="12pt"/>
    </style:style>
    <style:style style:name="T3636" style:parent-style-name="DefaultParagraphFont" style:family="text">
      <style:text-properties fo:font-style="italic" style:font-style-asian="italic" style:font-style-complex="italic" style:font-size-complex="12pt"/>
    </style:style>
    <style:style style:name="T3637" style:parent-style-name="DefaultParagraphFont" style:family="text">
      <style:text-properties fo:font-style="italic" style:font-style-asian="italic" style:font-style-complex="italic" style:font-size-complex="12pt"/>
    </style:style>
    <style:style style:name="T3638" style:parent-style-name="DefaultParagraphFont" style:family="text">
      <style:text-properties fo:font-style="italic" style:font-style-asian="italic" style:font-style-complex="italic"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fo:letter-spacing="-0.0013in" style:font-size-complex="12pt"/>
    </style:style>
    <style:style style:name="T3674" style:parent-style-name="DefaultParagraphFont" style:family="text">
      <style:text-properties fo:letter-spacing="-0.0013in" style:font-size-complex="12pt"/>
    </style:style>
    <style:style style:name="T3675" style:parent-style-name="DefaultParagraphFont" style:family="text">
      <style:text-properties fo:letter-spacing="-0.0013in" style:font-size-complex="12pt"/>
    </style:style>
    <style:style style:name="T3676" style:parent-style-name="DefaultParagraphFont" style:family="text">
      <style:text-properties fo:letter-spacing="-0.0013in" style:font-size-complex="12pt"/>
    </style:style>
    <style:style style:name="T3677" style:parent-style-name="DefaultParagraphFont" style:family="text">
      <style:text-properties fo:letter-spacing="-0.0013in" style:font-size-complex="12pt"/>
    </style:style>
    <style:style style:name="T3678" style:parent-style-name="DefaultParagraphFont" style:family="text">
      <style:text-properties fo:letter-spacing="-0.0013in" style:font-size-complex="12pt"/>
    </style:style>
    <style:style style:name="T3679" style:parent-style-name="DefaultParagraphFont" style:family="text">
      <style:text-properties fo:letter-spacing="-0.0013in" style:font-size-complex="12pt"/>
    </style:style>
    <style:style style:name="T3680" style:parent-style-name="DefaultParagraphFont" style:family="text">
      <style:text-properties fo:letter-spacing="-0.0013in" style:font-size-complex="12pt"/>
    </style:style>
    <style:style style:name="T3681" style:parent-style-name="DefaultParagraphFont" style:family="text">
      <style:text-properties fo:letter-spacing="-0.0013in" style:font-size-complex="12pt"/>
    </style:style>
    <style:style style:name="T3682" style:parent-style-name="DefaultParagraphFont" style:family="text">
      <style:text-properties fo:letter-spacing="-0.0013in" style:font-size-complex="12pt"/>
    </style:style>
    <style:style style:name="T3683" style:parent-style-name="DefaultParagraphFont" style:family="text">
      <style:text-properties fo:letter-spacing="-0.0013in" style:font-size-complex="12pt"/>
    </style:style>
    <style:style style:name="T3684" style:parent-style-name="DefaultParagraphFont" style:family="text">
      <style:text-properties fo:letter-spacing="-0.0013in" style:font-size-complex="12pt"/>
    </style:style>
    <style:style style:name="T3685" style:parent-style-name="DefaultParagraphFont" style:family="text">
      <style:text-properties fo:letter-spacing="-0.0013in" style:font-size-complex="12pt"/>
    </style:style>
    <style:style style:name="T3686" style:parent-style-name="DefaultParagraphFont" style:family="text">
      <style:text-properties fo:letter-spacing="-0.0013in" style:font-size-complex="12pt"/>
    </style:style>
    <style:style style:name="T3687" style:parent-style-name="DefaultParagraphFont" style:family="text">
      <style:text-properties fo:letter-spacing="-0.0013in" style:font-size-complex="12pt"/>
    </style:style>
    <style:style style:name="T3688" style:parent-style-name="DefaultParagraphFont" style:family="text">
      <style:text-properties fo:letter-spacing="-0.0013in" style:font-size-complex="12pt"/>
    </style:style>
    <style:style style:name="T3689" style:parent-style-name="DefaultParagraphFont" style:family="text">
      <style:text-properties fo:letter-spacing="-0.0013in" style:font-size-complex="12pt"/>
    </style:style>
    <style:style style:name="T3690" style:parent-style-name="DefaultParagraphFont" style:family="text">
      <style:text-properties fo:letter-spacing="-0.0013in" style:font-size-complex="12pt"/>
    </style:style>
    <style:style style:name="T3691" style:parent-style-name="DefaultParagraphFont" style:family="text">
      <style:text-properties fo:letter-spacing="-0.0013in"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fo:font-style="italic" style:font-style-asian="italic" style:font-style-complex="italic" style:font-size-complex="12pt"/>
    </style:style>
    <style:style style:name="T3725" style:parent-style-name="DefaultParagraphFont" style:family="text">
      <style:text-properties fo:font-style="italic" style:font-style-asian="italic" style:font-style-complex="italic" style:font-size-complex="12pt"/>
    </style:style>
    <style:style style:name="T3726" style:parent-style-name="DefaultParagraphFont" style:family="text">
      <style:text-properties fo:font-style="italic" style:font-style-asian="italic" style:font-style-complex="italic" style:font-size-complex="12pt"/>
    </style:style>
    <style:style style:name="T3727" style:parent-style-name="DefaultParagraphFont" style:family="text">
      <style:text-properties fo:font-style="italic" style:font-style-asian="italic" style:font-style-complex="italic"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fo:letter-spacing="-0.0013in" style:font-size-complex="12pt"/>
    </style:style>
    <style:style style:name="T3730" style:parent-style-name="DefaultParagraphFont" style:family="text">
      <style:text-properties fo:letter-spacing="-0.0013in" style:font-size-complex="12pt"/>
    </style:style>
    <style:style style:name="T3731" style:parent-style-name="DefaultParagraphFont" style:family="text">
      <style:text-properties fo:letter-spacing="-0.0013in" style:font-size-complex="12pt"/>
    </style:style>
    <style:style style:name="T3732" style:parent-style-name="DefaultParagraphFont" style:family="text">
      <style:text-properties fo:letter-spacing="-0.0013in" style:font-size-complex="12pt"/>
    </style:style>
    <style:style style:name="T3733" style:parent-style-name="DefaultParagraphFont" style:family="text">
      <style:text-properties fo:letter-spacing="-0.0013in" style:font-size-complex="12pt"/>
    </style:style>
    <style:style style:name="T3734" style:parent-style-name="DefaultParagraphFont" style:family="text">
      <style:text-properties fo:letter-spacing="-0.0013in" style:font-size-complex="12pt"/>
    </style:style>
    <style:style style:name="T3735" style:parent-style-name="DefaultParagraphFont" style:family="text">
      <style:text-properties fo:letter-spacing="-0.0013in" style:font-size-complex="12pt"/>
    </style:style>
    <style:style style:name="T3736" style:parent-style-name="DefaultParagraphFont" style:family="text">
      <style:text-properties fo:letter-spacing="-0.0013in" style:font-size-complex="12pt"/>
    </style:style>
    <style:style style:name="T3737" style:parent-style-name="DefaultParagraphFont" style:family="text">
      <style:text-properties fo:letter-spacing="-0.0013in" style:font-size-complex="12pt"/>
    </style:style>
    <style:style style:name="T3738" style:parent-style-name="DefaultParagraphFont" style:family="text">
      <style:text-properties fo:letter-spacing="-0.0013in" style:font-size-complex="12pt"/>
    </style:style>
    <style:style style:name="T3739" style:parent-style-name="DefaultParagraphFont" style:family="text">
      <style:text-properties fo:letter-spacing="-0.0013in" style:font-size-complex="12pt"/>
    </style:style>
    <style:style style:name="T3740" style:parent-style-name="DefaultParagraphFont" style:family="text">
      <style:text-properties fo:letter-spacing="-0.0013in" style:font-size-complex="12pt"/>
    </style:style>
    <style:style style:name="T3741" style:parent-style-name="DefaultParagraphFont" style:family="text">
      <style:text-properties fo:letter-spacing="-0.0013in" style:font-size-complex="12pt"/>
    </style:style>
    <style:style style:name="T3742" style:parent-style-name="DefaultParagraphFont" style:family="text">
      <style:text-properties fo:letter-spacing="-0.0013in" style:font-size-complex="12pt"/>
    </style:style>
    <style:style style:name="T3743" style:parent-style-name="DefaultParagraphFont" style:family="text">
      <style:text-properties fo:letter-spacing="-0.0013in" style:font-size-complex="12pt"/>
    </style:style>
    <style:style style:name="T3744" style:parent-style-name="DefaultParagraphFont" style:family="text">
      <style:text-properties fo:letter-spacing="-0.0013in" style:font-size-complex="12pt"/>
    </style:style>
    <style:style style:name="T3745" style:parent-style-name="DefaultParagraphFont" style:family="text">
      <style:text-properties fo:letter-spacing="-0.0013in" style:font-size-complex="12pt"/>
    </style:style>
    <style:style style:name="T3746" style:parent-style-name="DefaultParagraphFont" style:family="text">
      <style:text-properties fo:letter-spacing="-0.0013in"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fo:font-style="italic" style:font-style-asian="italic" style:font-style-complex="italic" style:font-size-complex="12pt"/>
    </style:style>
    <style:style style:name="T3766" style:parent-style-name="DefaultParagraphFont" style:family="text">
      <style:text-properties fo:font-style="italic" style:font-style-asian="italic" style:font-style-complex="italic" style:font-size-complex="12pt"/>
    </style:style>
    <style:style style:name="T3767" style:parent-style-name="DefaultParagraphFont" style:family="text">
      <style:text-properties fo:font-style="italic" style:font-style-asian="italic" style:font-style-complex="italic" style:font-size-complex="12pt"/>
    </style:style>
    <style:style style:name="T3768" style:parent-style-name="DefaultParagraphFont" style:family="text">
      <style:text-properties fo:font-style="italic" style:font-style-asian="italic" style:font-style-complex="italic"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P3785" style:parent-style-name="Roman" style:family="paragraph">
      <style:text-properties style:font-size-complex="12pt"/>
    </style:style>
    <style:style style:name="P3786" style:parent-style-name="Roman" style:family="paragraph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fo:font-style="italic" style:font-style-asian="italic" style:font-style-complex="italic" style:font-size-complex="12pt"/>
    </style:style>
    <style:style style:name="T3802" style:parent-style-name="DefaultParagraphFont" style:family="text">
      <style:text-properties fo:font-style="italic" style:font-style-asian="italic" style:font-style-complex="italic"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fo:font-style="italic" style:font-style-asian="italic" style:font-style-complex="italic" style:font-size-complex="12pt"/>
    </style:style>
    <style:style style:name="T3805" style:parent-style-name="DefaultParagraphFont" style:family="text">
      <style:text-properties fo:font-style="italic" style:font-style-asian="italic" style:font-style-complex="italic" style:font-size-complex="12pt"/>
    </style:style>
    <style:style style:name="T3806" style:parent-style-name="DefaultParagraphFont" style:family="text">
      <style:text-properties fo:font-style="italic" style:font-style-asian="italic" style:font-style-complex="italic" style:font-size-complex="12pt"/>
    </style:style>
    <style:style style:name="T3807" style:parent-style-name="DefaultParagraphFont" style:family="text">
      <style:text-properties fo:font-style="italic" style:font-style-asian="italic" style:font-style-complex="italic"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P3817" style:parent-style-name="Roman" style:family="paragraph">
      <style:text-properties style:font-size-complex="12pt"/>
    </style:style>
    <style:style style:name="T38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fo:font-size="10pt" style:font-size-asian="10pt" style:font-size-complex="12pt"/>
    </style:style>
    <style:style style:name="T38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22" style:parent-style-name="DefaultParagraphFont" style:family="text">
      <style:text-properties fo:font-size="10pt" style:font-size-asian="10pt"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fo:font-size="10pt" style:font-size-asian="10pt" style:font-size-complex="12pt"/>
    </style:style>
    <style:style style:name="T38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48" style:parent-style-name="DefaultParagraphFont" style:family="text">
      <style:text-properties fo:font-size="10pt" style:font-size-asian="10pt"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fo:font-style="italic" style:font-style-asian="italic" style:font-style-complex="italic" style:font-size-complex="12pt"/>
    </style:style>
    <style:style style:name="T3895" style:parent-style-name="DefaultParagraphFont" style:family="text">
      <style:text-properties fo:font-style="italic" style:font-style-asian="italic" style:font-style-complex="italic" style:font-size-complex="12pt"/>
    </style:style>
    <style:style style:name="T3896" style:parent-style-name="DefaultParagraphFont" style:family="text">
      <style:text-properties fo:font-style="italic" style:font-style-asian="italic" style:font-style-complex="italic" style:font-size-complex="12pt"/>
    </style:style>
    <style:style style:name="T3897" style:parent-style-name="DefaultParagraphFont" style:family="text">
      <style:text-properties fo:font-style="italic" style:font-style-asian="italic" style:font-style-complex="italic" style:font-size-complex="12pt"/>
    </style:style>
    <style:style style:name="T3898" style:parent-style-name="DefaultParagraphFont" style:family="text">
      <style:text-properties fo:font-style="italic" style:font-style-asian="italic" style:font-style-complex="italic" style:font-size-complex="12pt"/>
    </style:style>
    <style:style style:name="T3899" style:parent-style-name="DefaultParagraphFont" style:family="text">
      <style:text-properties fo:font-style="italic" style:font-style-asian="italic" style:font-style-complex="italic" style:font-size-complex="12pt"/>
    </style:style>
    <style:style style:name="T3900" style:parent-style-name="DefaultParagraphFont" style:family="text">
      <style:text-properties fo:font-style="italic" style:font-style-asian="italic" style:font-style-complex="italic" style:font-size-complex="12pt"/>
    </style:style>
    <style:style style:name="T3901" style:parent-style-name="DefaultParagraphFont" style:family="text">
      <style:text-properties fo:font-style="italic" style:font-style-asian="italic" style:font-style-complex="italic" style:font-size-complex="12pt"/>
    </style:style>
    <style:style style:name="T3902" style:parent-style-name="DefaultParagraphFont" style:family="text">
      <style:text-properties fo:font-style="italic" style:font-style-asian="italic" style:font-style-complex="italic" style:font-size-complex="12pt"/>
    </style:style>
    <style:style style:name="T3903" style:parent-style-name="DefaultParagraphFont" style:family="text">
      <style:text-properties fo:font-style="italic" style:font-style-asian="italic" style:font-style-complex="italic" style:font-size-complex="12pt"/>
    </style:style>
    <style:style style:name="T3904" style:parent-style-name="DefaultParagraphFont" style:family="text">
      <style:text-properties fo:font-style="italic" style:font-style-asian="italic" style:font-style-complex="italic" style:font-size-complex="12pt"/>
    </style:style>
    <style:style style:name="T3905" style:parent-style-name="DefaultParagraphFont" style:family="text">
      <style:text-properties fo:font-style="italic" style:font-style-asian="italic" style:font-style-complex="italic"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P3949" style:parent-style-name="Roman" style:family="paragraph">
      <style:text-properties style:font-size-complex="12pt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P3958" style:parent-style-name="Roman" style:family="paragraph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font-style="italic" style:font-style-asian="italic" style:font-style-complex="italic" style:font-size-complex="12pt"/>
    </style:style>
    <style:style style:name="T3977" style:parent-style-name="DefaultParagraphFont" style:family="text">
      <style:text-properties fo:font-style="italic" style:font-style-asian="italic" style:font-style-complex="italic" style:font-size-complex="12pt"/>
    </style:style>
    <style:style style:name="T3978" style:parent-style-name="DefaultParagraphFont" style:family="text">
      <style:text-properties fo:font-style="italic" style:font-style-asian="italic" style:font-style-complex="italic" style:font-size-complex="12pt"/>
    </style:style>
    <style:style style:name="T3979" style:parent-style-name="DefaultParagraphFont" style:family="text">
      <style:text-properties fo:font-style="italic" style:font-style-asian="italic" style:font-style-complex="italic"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fo:font-style="italic" style:font-style-asian="italic" style:font-style-complex="italic" style:font-size-complex="12pt"/>
    </style:style>
    <style:style style:name="T4003" style:parent-style-name="DefaultParagraphFont" style:family="text">
      <style:text-properties fo:font-style="italic" style:font-style-asian="italic" style:font-style-complex="italic" style:font-size-complex="12pt"/>
    </style:style>
    <style:style style:name="T4004" style:parent-style-name="DefaultParagraphFont" style:family="text">
      <style:text-properties fo:font-style="italic" style:font-style-asian="italic" style:font-style-complex="italic" style:font-size-complex="12pt"/>
    </style:style>
    <style:style style:name="T4005" style:parent-style-name="DefaultParagraphFont" style:family="text">
      <style:text-properties fo:font-style="italic" style:font-style-asian="italic" style:font-style-complex="italic"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P4022" style:parent-style-name="Roman" style:family="paragraph">
      <style:text-properties style:font-size-complex="12pt"/>
    </style:style>
    <style:style style:name="T4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fo:font-size="10pt" style:font-size-asian="10pt" style:font-size-complex="12pt"/>
    </style:style>
    <style:style style:name="T40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27" style:parent-style-name="DefaultParagraphFont" style:family="text">
      <style:text-properties fo:font-size="10pt" style:font-size-asian="10pt"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P4138" style:parent-style-name="Roman" style:family="paragraph">
      <style:text-properties style:font-size-complex="12pt"/>
    </style:style>
    <style:style style:name="P4139" style:parent-style-name="Roman" style:family="paragraph">
      <style:text-properties style:font-size-complex="12pt"/>
    </style:style>
    <style:style style:name="P4140" style:parent-style-name="Roman" style:family="paragraph">
      <style:text-properties style:font-size-complex="12pt"/>
    </style:style>
    <style:style style:name="P4141" style:parent-style-name="Roman" style:family="paragraph">
      <style:text-properties style:font-size-complex="12pt"/>
    </style:style>
    <style:style style:name="P4142" style:parent-style-name="Roman" style:family="paragraph">
      <style:text-properties style:font-size-complex="12pt"/>
    </style:style>
    <style:style style:name="P4143" style:parent-style-name="Roman" style:family="paragraph">
      <style:text-properties style:font-size-complex="12pt"/>
    </style:style>
    <style:style style:name="T4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fo:font-size="10pt" style:font-size-asian="10pt" style:font-size-complex="12pt"/>
    </style:style>
    <style:style style:name="T41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62" style:parent-style-name="DefaultParagraphFont" style:family="text">
      <style:text-properties fo:font-size="10pt" style:font-size-asian="10pt"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P4222" style:parent-style-name="Roman" style:family="paragraph">
      <style:text-properties style:font-size-complex="12pt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fo:font-size="10pt" style:font-size-asian="10pt" style:font-size-complex="12pt"/>
    </style:style>
    <style:style style:name="T4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2" style:parent-style-name="DefaultParagraphFont" style:family="text">
      <style:text-properties fo:font-size="10pt" style:font-size-asian="10pt"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fo:font-size="10pt" style:font-size-asian="10pt" style:font-size-complex="12pt"/>
    </style:style>
    <style:style style:name="T42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44" style:parent-style-name="DefaultParagraphFont" style:family="text">
      <style:text-properties fo:font-size="10pt" style:font-size-asian="10pt"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fo:font-size="10pt" style:font-size-asian="10pt" style:font-size-complex="12pt"/>
    </style:style>
    <style:style style:name="T44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6" style:parent-style-name="DefaultParagraphFont" style:family="text">
      <style:text-properties fo:font-size="10pt" style:font-size-asian="10pt"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fo:font-size="10pt" style:font-size-asian="10pt" style:font-size-complex="12pt"/>
    </style:style>
    <style:style style:name="T45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4" style:parent-style-name="DefaultParagraphFont" style:family="text">
      <style:text-properties fo:font-size="10pt" style:font-size-asian="10pt"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fo:font-style="italic" style:font-style-asian="italic" style:font-style-complex="italic" style:font-size-complex="12pt"/>
    </style:style>
    <style:style style:name="T4607" style:parent-style-name="DefaultParagraphFont" style:family="text">
      <style:text-properties fo:font-style="italic" style:font-style-asian="italic" style:font-style-complex="italic" style:font-size-complex="12pt"/>
    </style:style>
    <style:style style:name="T4608" style:parent-style-name="DefaultParagraphFont" style:family="text">
      <style:text-properties fo:font-style="italic" style:font-style-asian="italic" style:font-style-complex="italic"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fo:font-size="10pt" style:font-size-asian="10pt" style:font-size-complex="12pt"/>
    </style:style>
    <style:style style:name="T46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53" style:parent-style-name="DefaultParagraphFont" style:family="text">
      <style:text-properties fo:font-size="10pt" style:font-size-asian="10pt"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P4721" style:parent-style-name="Roman" style:family="paragraph">
      <style:text-properties style:font-size-complex="12pt"/>
    </style:style>
    <style:style style:name="T4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fo:font-size="10pt" style:font-size-asian="10pt" style:font-size-complex="12pt"/>
    </style:style>
    <style:style style:name="T47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26" style:parent-style-name="DefaultParagraphFont" style:family="text">
      <style:text-properties fo:font-size="10pt" style:font-size-asian="10pt"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fo:font-size="10pt" style:font-size-asian="10pt" style:font-size-complex="12pt"/>
    </style:style>
    <style:style style:name="T47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91" style:parent-style-name="DefaultParagraphFont" style:family="text">
      <style:text-properties fo:font-size="10pt" style:font-size-asian="10pt"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fo:font-size="10pt" style:font-size-asian="10pt" style:font-size-complex="12pt"/>
    </style:style>
    <style:style style:name="T49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64" style:parent-style-name="DefaultParagraphFont" style:family="text">
      <style:text-properties fo:font-size="10pt" style:font-size-asian="10pt"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fo:letter-spacing="-0.0013in" style:font-size-complex="12pt"/>
    </style:style>
    <style:style style:name="T5137" style:parent-style-name="DefaultParagraphFont" style:family="text">
      <style:text-properties fo:letter-spacing="-0.0013in" style:font-size-complex="12pt"/>
    </style:style>
    <style:style style:name="T5138" style:parent-style-name="DefaultParagraphFont" style:family="text">
      <style:text-properties fo:letter-spacing="-0.0013in" style:font-size-complex="12pt"/>
    </style:style>
    <style:style style:name="T5139" style:parent-style-name="DefaultParagraphFont" style:family="text">
      <style:text-properties fo:letter-spacing="-0.0013in" style:font-size-complex="12pt"/>
    </style:style>
    <style:style style:name="T5140" style:parent-style-name="DefaultParagraphFont" style:family="text">
      <style:text-properties fo:letter-spacing="-0.0013in" style:font-size-complex="12pt"/>
    </style:style>
    <style:style style:name="T5141" style:parent-style-name="DefaultParagraphFont" style:family="text">
      <style:text-properties fo:letter-spacing="-0.0013in" style:font-size-complex="12pt"/>
    </style:style>
    <style:style style:name="T5142" style:parent-style-name="DefaultParagraphFont" style:family="text">
      <style:text-properties fo:letter-spacing="-0.0013in" style:font-size-complex="12pt"/>
    </style:style>
    <style:style style:name="T5143" style:parent-style-name="DefaultParagraphFont" style:family="text">
      <style:text-properties fo:letter-spacing="-0.0013in" style:font-size-complex="12pt"/>
    </style:style>
    <style:style style:name="T5144" style:parent-style-name="DefaultParagraphFont" style:family="text">
      <style:text-properties fo:letter-spacing="-0.0013in" style:font-size-complex="12pt"/>
    </style:style>
    <style:style style:name="T5145" style:parent-style-name="DefaultParagraphFont" style:family="text">
      <style:text-properties fo:letter-spacing="-0.0013in" style:font-size-complex="12pt"/>
    </style:style>
    <style:style style:name="T5146" style:parent-style-name="DefaultParagraphFont" style:family="text">
      <style:text-properties fo:letter-spacing="-0.0013in" style:font-size-complex="12pt"/>
    </style:style>
    <style:style style:name="T5147" style:parent-style-name="DefaultParagraphFont" style:family="text">
      <style:text-properties fo:letter-spacing="-0.0013in" style:font-size-complex="12pt"/>
    </style:style>
    <style:style style:name="T5148" style:parent-style-name="DefaultParagraphFont" style:family="text">
      <style:text-properties fo:letter-spacing="-0.0013in" style:font-size-complex="12pt"/>
    </style:style>
    <style:style style:name="T5149" style:parent-style-name="DefaultParagraphFont" style:family="text">
      <style:text-properties fo:letter-spacing="-0.0013in" style:font-size-complex="12pt"/>
    </style:style>
    <style:style style:name="T5150" style:parent-style-name="DefaultParagraphFont" style:family="text">
      <style:text-properties fo:letter-spacing="-0.0013in" style:font-size-complex="12pt"/>
    </style:style>
    <style:style style:name="T5151" style:parent-style-name="DefaultParagraphFont" style:family="text">
      <style:text-properties fo:letter-spacing="-0.0013in" style:font-size-complex="12pt"/>
    </style:style>
    <style:style style:name="T5152" style:parent-style-name="DefaultParagraphFont" style:family="text">
      <style:text-properties fo:letter-spacing="-0.0013in" style:font-size-complex="12pt"/>
    </style:style>
    <style:style style:name="T5153" style:parent-style-name="DefaultParagraphFont" style:family="text">
      <style:text-properties fo:letter-spacing="-0.0013in" style:font-size-complex="12pt"/>
    </style:style>
    <style:style style:name="T5154" style:parent-style-name="DefaultParagraphFont" style:family="text">
      <style:text-properties fo:letter-spacing="-0.0013in" style:font-size-complex="12pt"/>
    </style:style>
    <style:style style:name="T5155" style:parent-style-name="DefaultParagraphFont" style:family="text">
      <style:text-properties fo:letter-spacing="-0.0013in" style:font-size-complex="12pt"/>
    </style:style>
    <style:style style:name="T5156" style:parent-style-name="DefaultParagraphFont" style:family="text">
      <style:text-properties fo:letter-spacing="-0.0013in"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fo:font-size="10pt" style:font-size-asian="10pt" style:font-size-complex="12pt"/>
    </style:style>
    <style:style style:name="T51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92" style:parent-style-name="DefaultParagraphFont" style:family="text">
      <style:text-properties fo:font-size="10pt" style:font-size-asian="10pt"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fo:font-size="10pt" style:font-size-asian="10pt" style:font-size-complex="12pt"/>
    </style:style>
    <style:style style:name="T52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01" style:parent-style-name="DefaultParagraphFont" style:family="text">
      <style:text-properties fo:font-size="10pt" style:font-size-asian="10pt"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P5285" style:parent-style-name="Roman" style:family="paragraph">
      <style:text-properties style:font-size-complex="12pt"/>
    </style:style>
    <style:style style:name="T52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fo:font-size="10pt" style:font-size-asian="10pt" style:font-size-complex="12pt"/>
    </style:style>
    <style:style style:name="T5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90" style:parent-style-name="DefaultParagraphFont" style:family="text">
      <style:text-properties fo:font-size="10pt" style:font-size-asian="10pt"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fo:font-size="10pt" style:font-size-asian="10pt" style:font-size-complex="12pt"/>
    </style:style>
    <style:style style:name="T54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04" style:parent-style-name="DefaultParagraphFont" style:family="text">
      <style:text-properties fo:font-size="10pt" style:font-size-asian="10pt"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fo:font-size="10pt" style:font-size-asian="10pt" style:font-size-complex="12pt"/>
    </style:style>
    <style:style style:name="T54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43" style:parent-style-name="DefaultParagraphFont" style:family="text">
      <style:text-properties fo:font-size="10pt" style:font-size-asian="10pt"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fo:font-style="italic" style:font-style-asian="italic" style:font-style-complex="italic" style:font-size-complex="12pt"/>
    </style:style>
    <style:style style:name="T5510" style:parent-style-name="DefaultParagraphFont" style:family="text">
      <style:text-properties fo:font-style="italic" style:font-style-asian="italic" style:font-style-complex="italic" style:font-size-complex="12pt"/>
    </style:style>
    <style:style style:name="T5511" style:parent-style-name="DefaultParagraphFont" style:family="text">
      <style:text-properties fo:font-style="italic" style:font-style-asian="italic" style:font-style-complex="italic"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fo:font-size="10pt" style:font-size-asian="10pt" style:font-size-complex="12pt"/>
    </style:style>
    <style:style style:name="T5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70" style:parent-style-name="DefaultParagraphFont" style:family="text">
      <style:text-properties fo:font-size="10pt" style:font-size-asian="10pt"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P5637" style:parent-style-name="Roman" style:family="paragraph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fo:font-style="italic" style:font-style-asian="italic" style:font-style-complex="italic" style:font-size-complex="12pt"/>
    </style:style>
    <style:style style:name="T5673" style:parent-style-name="DefaultParagraphFont" style:family="text">
      <style:text-properties fo:font-style="italic" style:font-style-asian="italic" style:font-style-complex="italic" style:font-size-complex="12pt"/>
    </style:style>
    <style:style style:name="T5674" style:parent-style-name="DefaultParagraphFont" style:family="text">
      <style:text-properties fo:font-style="italic" style:font-style-asian="italic" style:font-style-complex="italic" style:font-size-complex="12pt"/>
    </style:style>
    <style:style style:name="T5675" style:parent-style-name="DefaultParagraphFont" style:family="text">
      <style:text-properties fo:font-style="italic" style:font-style-asian="italic" style:font-style-complex="italic"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P5768" style:parent-style-name="Roman" style:family="paragraph">
      <style:text-properties style:font-size-complex="12pt"/>
    </style:style>
    <style:style style:name="P5769" style:parent-style-name="Roman" style:family="paragraph">
      <style:text-properties style:font-size-complex="12pt"/>
    </style:style>
    <style:style style:name="T57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fo:font-size="10pt" style:font-size-asian="10pt" style:font-size-complex="12pt"/>
    </style:style>
    <style:style style:name="T57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79" style:parent-style-name="DefaultParagraphFont" style:family="text">
      <style:text-properties fo:font-size="10pt" style:font-size-asian="10pt"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P5914" style:parent-style-name="Roman" style:family="paragraph">
      <style:text-properties style:font-size-complex="12pt"/>
    </style:style>
    <style:style style:name="P5915" style:parent-style-name="Roman" style:family="paragraph">
      <style:text-properties style:font-size-complex="12pt"/>
    </style:style>
    <style:style style:name="P5916" style:parent-style-name="Roman" style:family="paragraph">
      <style:text-properties style:font-size-complex="12pt"/>
    </style:style>
    <style:style style:name="P5917" style:parent-style-name="Roman" style:family="paragraph">
      <style:text-properties style:font-size-complex="12pt"/>
    </style:style>
    <style:style style:name="T5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fo:font-size="10pt" style:font-size-asian="10pt" style:font-size-complex="12pt"/>
    </style:style>
    <style:style style:name="T59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39" style:parent-style-name="DefaultParagraphFont" style:family="text">
      <style:text-properties fo:font-size="10pt" style:font-size-asian="10pt"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fo:font-size="10pt" style:font-size-asian="10pt" style:font-size-complex="12pt"/>
    </style:style>
    <style:style style:name="T61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58" style:parent-style-name="DefaultParagraphFont" style:family="text">
      <style:text-properties fo:font-size="10pt" style:font-size-asian="10pt"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P6281" style:parent-style-name="Roman" style:family="paragraph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fo:font-style="italic" style:font-style-asian="italic" style:font-style-complex="italic" style:font-size-complex="12pt"/>
    </style:style>
    <style:style style:name="T6399" style:parent-style-name="DefaultParagraphFont" style:family="text">
      <style:text-properties fo:font-style="italic" style:font-style-asian="italic" style:font-style-complex="italic" style:font-size-complex="12pt"/>
    </style:style>
    <style:style style:name="T6400" style:parent-style-name="DefaultParagraphFont" style:family="text">
      <style:text-properties fo:font-style="italic" style:font-style-asian="italic" style:font-style-complex="italic"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fo:font-size="10pt" style:font-size-asian="10pt" style:font-size-complex="12pt"/>
    </style:style>
    <style:style style:name="T64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22" style:parent-style-name="DefaultParagraphFont" style:family="text">
      <style:text-properties fo:font-size="10pt" style:font-size-asian="10pt"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fo:font-style="italic" style:font-style-asian="italic" style:font-style-complex="italic" style:font-size-complex="12pt"/>
    </style:style>
    <style:style style:name="T6541" style:parent-style-name="DefaultParagraphFont" style:family="text">
      <style:text-properties fo:font-style="italic" style:font-style-asian="italic" style:font-style-complex="italic" style:font-size-complex="12pt"/>
    </style:style>
    <style:style style:name="T6542" style:parent-style-name="DefaultParagraphFont" style:family="text">
      <style:text-properties fo:font-style="italic" style:font-style-asian="italic" style:font-style-complex="italic"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fo:font-style="italic" style:font-style-asian="italic" style:font-style-complex="italic" style:font-size-complex="12pt"/>
    </style:style>
    <style:style style:name="T6567" style:parent-style-name="DefaultParagraphFont" style:family="text">
      <style:text-properties fo:font-style="italic" style:font-style-asian="italic" style:font-style-complex="italic" style:font-size-complex="12pt"/>
    </style:style>
    <style:style style:name="T6568" style:parent-style-name="DefaultParagraphFont" style:family="text">
      <style:text-properties fo:font-style="italic" style:font-style-asian="italic" style:font-style-complex="italic"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fo:font-style="italic" style:font-style-asian="italic" style:font-style-complex="italic" style:font-size-complex="12pt"/>
    </style:style>
    <style:style style:name="T6659" style:parent-style-name="DefaultParagraphFont" style:family="text">
      <style:text-properties fo:font-style="italic" style:font-style-asian="italic" style:font-style-complex="italic" style:font-size-complex="12pt"/>
    </style:style>
    <style:style style:name="T6660" style:parent-style-name="DefaultParagraphFont" style:family="text">
      <style:text-properties fo:font-style="italic" style:font-style-asian="italic" style:font-style-complex="italic" style:font-size-complex="12pt"/>
    </style:style>
    <style:style style:name="T6661" style:parent-style-name="DefaultParagraphFont" style:family="text">
      <style:text-properties fo:font-style="italic" style:font-style-asian="italic" style:font-style-complex="italic"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fo:font-style="italic" style:font-style-asian="italic" style:font-style-complex="italic" style:font-size-complex="12pt"/>
    </style:style>
    <style:style style:name="T6763" style:parent-style-name="DefaultParagraphFont" style:family="text">
      <style:text-properties fo:font-style="italic" style:font-style-asian="italic" style:font-style-complex="italic" style:font-size-complex="12pt"/>
    </style:style>
    <style:style style:name="T6764" style:parent-style-name="DefaultParagraphFont" style:family="text">
      <style:text-properties fo:font-style="italic" style:font-style-asian="italic" style:font-style-complex="italic" style:font-size-complex="12pt"/>
    </style:style>
    <style:style style:name="T6765" style:parent-style-name="DefaultParagraphFont" style:family="text">
      <style:text-properties fo:font-style="italic" style:font-style-asian="italic" style:font-style-complex="italic"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fo:font-size="10pt" style:font-size-asian="10pt" style:font-size-complex="12pt"/>
    </style:style>
    <style:style style:name="T6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77" style:parent-style-name="DefaultParagraphFont" style:family="text">
      <style:text-properties fo:font-size="10pt" style:font-size-asian="10pt"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P6847" style:parent-style-name="Roman" style:family="paragraph">
      <style:text-properties style:font-size-complex="12pt"/>
    </style:style>
    <style:style style:name="P6848" style:parent-style-name="Roman" style:family="paragraph">
      <style:text-properties style:font-size-complex="12pt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fo:font-size="10pt" style:font-size-asian="10pt" style:font-size-complex="12pt"/>
    </style:style>
    <style:style style:name="T68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57" style:parent-style-name="DefaultParagraphFont" style:family="text">
      <style:text-properties fo:font-size="10pt" style:font-size-asian="10pt"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fo:font-size="10pt" style:font-size-asian="10pt" style:font-size-complex="12pt"/>
    </style:style>
    <style:style style:name="T69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98" style:parent-style-name="DefaultParagraphFont" style:family="text">
      <style:text-properties fo:font-size="10pt" style:font-size-asian="10pt"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P7094" style:parent-style-name="Roman" style:family="paragraph">
      <style:text-properties style:font-size-complex="12pt"/>
    </style:style>
    <style:style style:name="T70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fo:font-size="10pt" style:font-size-asian="10pt" style:font-size-complex="12pt"/>
    </style:style>
    <style:style style:name="T7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03" style:parent-style-name="DefaultParagraphFont" style:family="text">
      <style:text-properties fo:font-size="10pt" style:font-size-asian="10pt"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P7220" style:parent-style-name="Roman" style:family="paragraph">
      <style:text-properties style:font-size-complex="12pt"/>
    </style:style>
    <style:style style:name="P7221" style:parent-style-name="Roman" style:family="paragraph">
      <style:text-properties style:font-size-complex="12pt"/>
    </style:style>
    <style:style style:name="T72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fo:font-size="10pt" style:font-size-asian="10pt" style:font-size-complex="12pt"/>
    </style:style>
    <style:style style:name="T72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29" style:parent-style-name="DefaultParagraphFont" style:family="text">
      <style:text-properties fo:font-size="10pt" style:font-size-asian="10pt"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fo:letter-spacing="-0.0013in" style:font-size-complex="12pt"/>
    </style:style>
    <style:style style:name="T7325" style:parent-style-name="DefaultParagraphFont" style:family="text">
      <style:text-properties fo:letter-spacing="-0.0013in" style:font-size-complex="12pt"/>
    </style:style>
    <style:style style:name="T7326" style:parent-style-name="DefaultParagraphFont" style:family="text">
      <style:text-properties fo:letter-spacing="-0.0013in" style:font-size-complex="12pt"/>
    </style:style>
    <style:style style:name="T7327" style:parent-style-name="DefaultParagraphFont" style:family="text">
      <style:text-properties fo:letter-spacing="-0.0013in" style:font-size-complex="12pt"/>
    </style:style>
    <style:style style:name="T7328" style:parent-style-name="DefaultParagraphFont" style:family="text">
      <style:text-properties fo:letter-spacing="-0.0013in" style:font-size-complex="12pt"/>
    </style:style>
    <style:style style:name="T7329" style:parent-style-name="DefaultParagraphFont" style:family="text">
      <style:text-properties fo:letter-spacing="-0.0013in" style:font-size-complex="12pt"/>
    </style:style>
    <style:style style:name="T7330" style:parent-style-name="DefaultParagraphFont" style:family="text">
      <style:text-properties fo:letter-spacing="-0.0013in" style:font-size-complex="12pt"/>
    </style:style>
    <style:style style:name="T7331" style:parent-style-name="DefaultParagraphFont" style:family="text">
      <style:text-properties fo:letter-spacing="-0.0013in" style:font-size-complex="12pt"/>
    </style:style>
    <style:style style:name="T7332" style:parent-style-name="DefaultParagraphFont" style:family="text">
      <style:text-properties fo:letter-spacing="-0.0013in" style:font-size-complex="12pt"/>
    </style:style>
    <style:style style:name="T7333" style:parent-style-name="DefaultParagraphFont" style:family="text">
      <style:text-properties fo:letter-spacing="-0.0013in" style:font-size-complex="12pt"/>
    </style:style>
    <style:style style:name="T7334" style:parent-style-name="DefaultParagraphFont" style:family="text">
      <style:text-properties fo:letter-spacing="-0.0013in" style:font-size-complex="12pt"/>
    </style:style>
    <style:style style:name="T7335" style:parent-style-name="DefaultParagraphFont" style:family="text">
      <style:text-properties fo:letter-spacing="-0.0013in" style:font-size-complex="12pt"/>
    </style:style>
    <style:style style:name="T7336" style:parent-style-name="DefaultParagraphFont" style:family="text">
      <style:text-properties fo:letter-spacing="-0.0013in" style:font-size-complex="12pt"/>
    </style:style>
    <style:style style:name="T7337" style:parent-style-name="DefaultParagraphFont" style:family="text">
      <style:text-properties fo:letter-spacing="-0.0013in" style:font-size-complex="12pt"/>
    </style:style>
    <style:style style:name="T7338" style:parent-style-name="DefaultParagraphFont" style:family="text">
      <style:text-properties fo:letter-spacing="-0.0013in" style:font-size-complex="12pt"/>
    </style:style>
    <style:style style:name="T7339" style:parent-style-name="DefaultParagraphFont" style:family="text">
      <style:text-properties fo:letter-spacing="-0.0013in" style:font-size-complex="12pt"/>
    </style:style>
    <style:style style:name="T7340" style:parent-style-name="DefaultParagraphFont" style:family="text">
      <style:text-properties fo:letter-spacing="-0.0013in" style:font-size-complex="12pt"/>
    </style:style>
    <style:style style:name="T7341" style:parent-style-name="DefaultParagraphFont" style:family="text">
      <style:text-properties fo:letter-spacing="-0.0013in" style:font-size-complex="12pt"/>
    </style:style>
    <style:style style:name="T7342" style:parent-style-name="DefaultParagraphFont" style:family="text">
      <style:text-properties fo:letter-spacing="-0.0013in" style:font-size-complex="12pt"/>
    </style:style>
    <style:style style:name="T7343" style:parent-style-name="DefaultParagraphFont" style:family="text">
      <style:text-properties fo:letter-spacing="-0.0013in" style:font-size-complex="12pt"/>
    </style:style>
    <style:style style:name="T7344" style:parent-style-name="DefaultParagraphFont" style:family="text">
      <style:text-properties fo:letter-spacing="-0.0013in" style:font-size-complex="12pt"/>
    </style:style>
    <style:style style:name="T7345" style:parent-style-name="DefaultParagraphFont" style:family="text">
      <style:text-properties fo:letter-spacing="-0.0013in" style:font-size-complex="12pt"/>
    </style:style>
    <style:style style:name="T7346" style:parent-style-name="DefaultParagraphFont" style:family="text">
      <style:text-properties fo:letter-spacing="-0.0013in" style:font-size-complex="12pt"/>
    </style:style>
    <style:style style:name="T7347" style:parent-style-name="DefaultParagraphFont" style:family="text">
      <style:text-properties fo:letter-spacing="-0.0013in" style:font-size-complex="12pt"/>
    </style:style>
    <style:style style:name="T7348" style:parent-style-name="DefaultParagraphFont" style:family="text">
      <style:text-properties fo:letter-spacing="-0.0013in" style:font-size-complex="12pt"/>
    </style:style>
    <style:style style:name="T7349" style:parent-style-name="DefaultParagraphFont" style:family="text">
      <style:text-properties fo:letter-spacing="-0.0013in" style:font-size-complex="12pt"/>
    </style:style>
    <style:style style:name="T7350" style:parent-style-name="DefaultParagraphFont" style:family="text">
      <style:text-properties fo:letter-spacing="-0.0013in" style:font-size-complex="12pt"/>
    </style:style>
    <style:style style:name="T7351" style:parent-style-name="DefaultParagraphFont" style:family="text">
      <style:text-properties fo:letter-spacing="-0.0013in" style:font-size-complex="12pt"/>
    </style:style>
    <style:style style:name="T7352" style:parent-style-name="DefaultParagraphFont" style:family="text">
      <style:text-properties fo:letter-spacing="-0.0013in" style:font-size-complex="12pt"/>
    </style:style>
    <style:style style:name="T7353" style:parent-style-name="DefaultParagraphFont" style:family="text">
      <style:text-properties fo:letter-spacing="-0.0013in" style:font-size-complex="12pt"/>
    </style:style>
    <style:style style:name="T7354" style:parent-style-name="DefaultParagraphFont" style:family="text">
      <style:text-properties fo:letter-spacing="-0.0013in" style:font-size-complex="12pt"/>
    </style:style>
    <style:style style:name="T7355" style:parent-style-name="DefaultParagraphFont" style:family="text">
      <style:text-properties fo:letter-spacing="-0.0013in" style:font-size-complex="12pt"/>
    </style:style>
    <style:style style:name="T7356" style:parent-style-name="DefaultParagraphFont" style:family="text">
      <style:text-properties fo:letter-spacing="-0.0013in" style:font-size-complex="12pt"/>
    </style:style>
    <style:style style:name="T7357" style:parent-style-name="DefaultParagraphFont" style:family="text">
      <style:text-properties fo:letter-spacing="-0.0013in" style:font-size-complex="12pt"/>
    </style:style>
    <style:style style:name="T7358" style:parent-style-name="DefaultParagraphFont" style:family="text">
      <style:text-properties fo:letter-spacing="-0.0013in" style:font-size-complex="12pt"/>
    </style:style>
    <style:style style:name="T7359" style:parent-style-name="DefaultParagraphFont" style:family="text">
      <style:text-properties fo:letter-spacing="-0.0013in" style:font-size-complex="12pt"/>
    </style:style>
    <style:style style:name="T7360" style:parent-style-name="DefaultParagraphFont" style:family="text">
      <style:text-properties fo:letter-spacing="-0.0013in" style:font-size-complex="12pt"/>
    </style:style>
    <style:style style:name="T7361" style:parent-style-name="DefaultParagraphFont" style:family="text">
      <style:text-properties fo:letter-spacing="-0.0013in" style:font-size-complex="12pt"/>
    </style:style>
    <style:style style:name="T7362" style:parent-style-name="DefaultParagraphFont" style:family="text">
      <style:text-properties fo:letter-spacing="-0.0013in" style:font-size-complex="12pt"/>
    </style:style>
    <style:style style:name="T7363" style:parent-style-name="DefaultParagraphFont" style:family="text">
      <style:text-properties fo:letter-spacing="-0.0013in" style:font-size-complex="12pt"/>
    </style:style>
    <style:style style:name="T7364" style:parent-style-name="DefaultParagraphFont" style:family="text">
      <style:text-properties fo:letter-spacing="-0.0013in" style:font-size-complex="12pt"/>
    </style:style>
    <style:style style:name="T7365" style:parent-style-name="DefaultParagraphFont" style:family="text">
      <style:text-properties fo:letter-spacing="-0.0013in" style:font-size-complex="12pt"/>
    </style:style>
    <style:style style:name="T7366" style:parent-style-name="DefaultParagraphFont" style:family="text">
      <style:text-properties fo:letter-spacing="-0.0013in" style:font-size-complex="12pt"/>
    </style:style>
    <style:style style:name="T7367" style:parent-style-name="DefaultParagraphFont" style:family="text">
      <style:text-properties fo:letter-spacing="-0.0013in" style:font-size-complex="12pt"/>
    </style:style>
    <style:style style:name="T7368" style:parent-style-name="DefaultParagraphFont" style:family="text">
      <style:text-properties fo:letter-spacing="-0.0013in" style:font-size-complex="12pt"/>
    </style:style>
    <style:style style:name="P7369" style:parent-style-name="Roman" style:family="paragraph">
      <style:text-properties style:font-size-complex="12pt"/>
    </style:style>
    <style:style style:name="P7370" style:parent-style-name="Roman" style:family="paragraph">
      <style:text-properties style:font-size-complex="12pt"/>
    </style:style>
    <style:style style:name="T73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fo:font-size="10pt" style:font-size-asian="10pt" style:font-size-complex="12pt"/>
    </style:style>
    <style:style style:name="T7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80" style:parent-style-name="DefaultParagraphFont" style:family="text">
      <style:text-properties fo:font-size="10pt" style:font-size-asian="10pt"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P7482" style:parent-style-name="Roman" style:family="paragraph">
      <style:text-properties style:font-size-complex="12pt"/>
    </style:style>
    <style:style style:name="P7483" style:parent-style-name="Roman" style:family="paragraph">
      <style:paragraph-properties fo:keep-with-next="always"/>
      <style:text-properties style:font-size-complex="12pt"/>
    </style:style>
    <style:style style:name="P7484" style:parent-style-name="Roman" style:family="paragraph">
      <style:paragraph-properties fo:keep-with-next="always"/>
    </style:style>
    <style:style style:name="T74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P7493" style:parent-style-name="Roman" style:family="paragraph">
      <style:paragraph-properties fo:keep-with-next="always"/>
    </style:style>
    <style:style style:name="T74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fo:font-size="10pt" style:font-size-asian="10pt" style:font-size-complex="12pt"/>
    </style:style>
    <style:style style:name="T74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98" style:parent-style-name="DefaultParagraphFont" style:family="text">
      <style:text-properties fo:font-size="10pt" style:font-size-asian="10pt"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fo:font-style="italic" style:font-style-asian="italic" style:font-style-complex="italic" style:font-size-complex="12pt"/>
    </style:style>
    <style:style style:name="T7674" style:parent-style-name="DefaultParagraphFont" style:family="text">
      <style:text-properties fo:font-style="italic" style:font-style-asian="italic" style:font-style-complex="italic" style:font-size-complex="12pt"/>
    </style:style>
    <style:style style:name="T7675" style:parent-style-name="DefaultParagraphFont" style:family="text">
      <style:text-properties fo:font-style="italic" style:font-style-asian="italic" style:font-style-complex="italic" style:font-size-complex="12pt"/>
    </style:style>
    <style:style style:name="T7676" style:parent-style-name="DefaultParagraphFont" style:family="text">
      <style:text-properties fo:font-style="italic" style:font-style-asian="italic" style:font-style-complex="italic"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fo:font-size="10pt" style:font-size-asian="10pt" style:font-size-complex="12pt"/>
    </style:style>
    <style:style style:name="T76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90" style:parent-style-name="DefaultParagraphFont" style:family="text">
      <style:text-properties fo:font-size="10pt" style:font-size-asian="10pt"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fo:font-size="10pt" style:font-size-asian="10pt" style:font-size-complex="12pt"/>
    </style:style>
    <style:style style:name="T7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03" style:parent-style-name="DefaultParagraphFont" style:family="text">
      <style:text-properties fo:font-size="10pt" style:font-size-asian="10pt"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fo:font-style="italic" style:font-style-asian="italic" style:font-style-complex="italic" style:font-size-complex="12pt"/>
    </style:style>
    <style:style style:name="T7707" style:parent-style-name="DefaultParagraphFont" style:family="text">
      <style:text-properties fo:font-style="italic" style:font-style-asian="italic" style:font-style-complex="italic" style:font-size-complex="12pt"/>
    </style:style>
    <style:style style:name="T7708" style:parent-style-name="DefaultParagraphFont" style:family="text">
      <style:text-properties fo:font-style="italic" style:font-style-asian="italic" style:font-style-complex="italic" style:font-size-complex="12pt"/>
    </style:style>
    <style:style style:name="T7709" style:parent-style-name="DefaultParagraphFont" style:family="text">
      <style:text-properties fo:font-style="italic" style:font-style-asian="italic" style:font-style-complex="italic"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fo:font-size="10pt" style:font-size-asian="10pt" style:font-size-complex="12pt"/>
    </style:style>
    <style:style style:name="T77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35" style:parent-style-name="DefaultParagraphFont" style:family="text">
      <style:text-properties fo:font-size="10pt" style:font-size-asian="10pt"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fo:font-style="italic" style:font-style-asian="italic" style:font-style-complex="italic" style:font-size-complex="12pt"/>
    </style:style>
    <style:style style:name="T7824" style:parent-style-name="DefaultParagraphFont" style:family="text">
      <style:text-properties fo:font-style="italic" style:font-style-asian="italic" style:font-style-complex="italic" style:font-size-complex="12pt"/>
    </style:style>
    <style:style style:name="T7825" style:parent-style-name="DefaultParagraphFont" style:family="text">
      <style:text-properties fo:font-style="italic" style:font-style-asian="italic" style:font-style-complex="italic" style:font-size-complex="12pt"/>
    </style:style>
    <style:style style:name="T7826" style:parent-style-name="DefaultParagraphFont" style:family="text">
      <style:text-properties fo:font-style="italic" style:font-style-asian="italic" style:font-style-complex="italic" style:font-size-complex="12pt"/>
    </style:style>
    <style:style style:name="T7827" style:parent-style-name="DefaultParagraphFont" style:family="text">
      <style:text-properties style:font-size-complex="12pt"/>
    </style:style>
    <style:style style:name="P7828" style:parent-style-name="Roman" style:family="paragraph">
      <style:text-properties style:font-size-complex="12pt"/>
    </style:style>
    <style:style style:name="P7829" style:parent-style-name="Roman" style:family="paragraph">
      <style:text-properties style:font-size-complex="12pt"/>
    </style:style>
    <style:style style:name="P7830" style:parent-style-name="Roman" style:family="paragraph">
      <style:text-properties style:font-size-complex="12pt"/>
    </style:style>
    <style:style style:name="P7831" style:parent-style-name="Roman" style:family="paragraph">
      <style:text-properties style:font-size-complex="12pt"/>
    </style:style>
    <style:style style:name="T7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fo:font-size="10pt" style:font-size-asian="10pt" style:font-size-complex="12pt"/>
    </style:style>
    <style:style style:name="T78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36" style:parent-style-name="DefaultParagraphFont" style:family="text">
      <style:text-properties fo:font-size="10pt" style:font-size-asian="10pt"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P7951" style:parent-style-name="Roman" style:family="paragraph">
      <style:paragraph-properties fo:keep-with-next="always"/>
    </style:style>
    <style:style style:name="T7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fo:font-size="10pt" style:font-size-asian="10pt" style:font-size-complex="12pt"/>
    </style:style>
    <style:style style:name="T79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66" style:parent-style-name="DefaultParagraphFont" style:family="text">
      <style:text-properties fo:font-size="10pt" style:font-size-asian="10pt"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fo:font-style="italic" style:font-style-asian="italic" style:font-style-complex="italic" style:font-size-complex="12pt"/>
    </style:style>
    <style:style style:name="T8015" style:parent-style-name="DefaultParagraphFont" style:family="text">
      <style:text-properties fo:font-style="italic" style:font-style-asian="italic" style:font-style-complex="italic" style:font-size-complex="12pt"/>
    </style:style>
    <style:style style:name="T8016" style:parent-style-name="DefaultParagraphFont" style:family="text">
      <style:text-properties fo:font-style="italic" style:font-style-asian="italic" style:font-style-complex="italic" style:font-size-complex="12pt"/>
    </style:style>
    <style:style style:name="T8017" style:parent-style-name="DefaultParagraphFont" style:family="text">
      <style:text-properties fo:font-style="italic" style:font-style-asian="italic" style:font-style-complex="italic"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fo:font-size="10pt" style:font-size-asian="10pt" style:font-size-complex="12pt"/>
    </style:style>
    <style:style style:name="T80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27" style:parent-style-name="DefaultParagraphFont" style:family="text">
      <style:text-properties fo:font-size="10pt" style:font-size-asian="10pt"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P8247" style:parent-style-name="Roman" style:family="paragraph">
      <style:text-properties style:font-size-complex="12pt"/>
    </style:style>
    <style:style style:name="P8248" style:parent-style-name="Roman" style:family="paragraph">
      <style:text-properties style:font-size-complex="12pt"/>
    </style:style>
    <style:style style:name="T8249" style:parent-style-name="DefaultParagraphFont" style:family="text">
      <style:text-properties fo:font-style="italic" style:font-style-asian="italic" style:font-style-complex="italic" style:font-size-complex="12pt"/>
    </style:style>
    <style:style style:name="T8250" style:parent-style-name="DefaultParagraphFont" style:family="text">
      <style:text-properties fo:font-style="italic" style:font-style-asian="italic" style:font-style-complex="italic" style:font-size-complex="12pt"/>
    </style:style>
    <style:style style:name="T8251" style:parent-style-name="DefaultParagraphFont" style:family="text">
      <style:text-properties fo:font-style="italic" style:font-style-asian="italic" style:font-style-complex="italic" style:font-size-complex="12pt"/>
    </style:style>
    <style:style style:name="T8252" style:parent-style-name="DefaultParagraphFont" style:family="text">
      <style:text-properties fo:font-style="italic" style:font-style-asian="italic" style:font-style-complex="italic" style:font-size-complex="12pt"/>
    </style:style>
    <style:style style:name="P8253" style:parent-style-name="Roman" style:family="paragraph">
      <style:text-properties style:font-size-complex="12pt"/>
    </style:style>
    <style:style style:name="T8254" style:parent-style-name="DefaultParagraphFont" style:family="text">
      <style:text-properties style:text-position="super 60%" fo:font-size="10pt" style:font-size-asian="10pt"/>
    </style:style>
    <style:style style:name="T8255" style:parent-style-name="DefaultParagraphFont" style:family="text">
      <style:text-properties fo:font-style="italic" style:font-style-asian="italic"/>
    </style:style>
    <style:style style:name="T8256" style:parent-style-name="DefaultParagraphFont" style:family="text">
      <style:text-properties fo:font-style="italic" style:font-style-asian="italic"/>
    </style:style>
    <style:style style:name="T8257" style:parent-style-name="DefaultParagraphFont" style:family="text">
      <style:text-properties fo:font-style="italic" style:font-style-asian="italic"/>
    </style:style>
    <style:style style:name="T8258" style:parent-style-name="DefaultParagraphFont" style:family="text">
      <style:text-properties fo:font-style="italic" style:font-style-asian="italic"/>
    </style:style>
    <style:style style:name="T8259" style:parent-style-name="DefaultParagraphFont" style:family="text">
      <style:text-properties fo:font-style="italic" style:font-style-asian="italic"/>
    </style:style>
    <style:style style:name="P8260" style:parent-style-name="Roman" style:family="paragraph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text-position="super 60%" fo:font-size="10pt" style:font-size-asian="10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fo:font-size="10pt" style:font-size-asian="10pt" style:font-size-complex="12pt"/>
    </style:style>
    <style:style style:name="T8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11" style:parent-style-name="DefaultParagraphFont" style:family="text">
      <style:text-properties fo:font-size="10pt" style:font-size-asian="10pt"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fo:letter-spacing="-0.0013in" style:font-size-complex="12pt"/>
    </style:style>
    <style:style style:name="T8314" style:parent-style-name="DefaultParagraphFont" style:family="text">
      <style:text-properties fo:letter-spacing="-0.0013in" style:font-size-complex="12pt"/>
    </style:style>
    <style:style style:name="T8315" style:parent-style-name="DefaultParagraphFont" style:family="text">
      <style:text-properties fo:letter-spacing="-0.0013in" style:font-size-complex="12pt"/>
    </style:style>
    <style:style style:name="T8316" style:parent-style-name="DefaultParagraphFont" style:family="text">
      <style:text-properties fo:letter-spacing="-0.0013in" style:font-size-complex="12pt"/>
    </style:style>
    <style:style style:name="T8317" style:parent-style-name="DefaultParagraphFont" style:family="text">
      <style:text-properties fo:letter-spacing="-0.0013in" style:font-size-complex="12pt"/>
    </style:style>
    <style:style style:name="T8318" style:parent-style-name="DefaultParagraphFont" style:family="text">
      <style:text-properties fo:letter-spacing="-0.0013in" style:font-size-complex="12pt"/>
    </style:style>
    <style:style style:name="T8319" style:parent-style-name="DefaultParagraphFont" style:family="text">
      <style:text-properties fo:letter-spacing="-0.0013in" style:font-size-complex="12pt"/>
    </style:style>
    <style:style style:name="T8320" style:parent-style-name="DefaultParagraphFont" style:family="text">
      <style:text-properties fo:letter-spacing="-0.0013in" style:font-size-complex="12pt"/>
    </style:style>
    <style:style style:name="T8321" style:parent-style-name="DefaultParagraphFont" style:family="text">
      <style:text-properties fo:letter-spacing="-0.0013in" style:font-size-complex="12pt"/>
    </style:style>
    <style:style style:name="T8322" style:parent-style-name="DefaultParagraphFont" style:family="text">
      <style:text-properties fo:letter-spacing="-0.0013in" style:font-size-complex="12pt"/>
    </style:style>
    <style:style style:name="T8323" style:parent-style-name="DefaultParagraphFont" style:family="text">
      <style:text-properties fo:letter-spacing="-0.0013in" style:font-size-complex="12pt"/>
    </style:style>
    <style:style style:name="P8324" style:parent-style-name="Roman" style:family="paragraph">
      <style:text-properties style:font-size-complex="12pt"/>
    </style:style>
    <style:style style:name="T8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8345" style:parent-style-name="DefaultParagraphFont" style:family="text">
      <style:text-properties fo:letter-spacing="-0.0013in" style:font-size-complex="12pt"/>
    </style:style>
    <style:style style:name="T8346" style:parent-style-name="DefaultParagraphFont" style:family="text">
      <style:text-properties fo:letter-spacing="-0.0013in" fo:font-size="10pt" style:font-size-asian="10pt" style:font-size-complex="12pt"/>
    </style:style>
    <style:style style:name="T8347" style:parent-style-name="DefaultParagraphFont" style:family="text">
      <style:text-properties fo:font-style="italic" style:font-style-asian="italic" fo:letter-spacing="-0.0013in" fo:font-size="10pt" style:font-size-asian="10pt" style:font-size-complex="12pt"/>
    </style:style>
    <style:style style:name="T8348" style:parent-style-name="DefaultParagraphFont" style:family="text">
      <style:text-properties fo:letter-spacing="-0.0013in" fo:font-size="10pt" style:font-size-asian="10pt" style:font-size-complex="12pt"/>
    </style:style>
    <style:style style:name="T8349" style:parent-style-name="DefaultParagraphFont" style:family="text">
      <style:text-properties fo:letter-spacing="-0.0013in" style:font-size-complex="12pt"/>
    </style:style>
    <style:style style:name="T8350" style:parent-style-name="DefaultParagraphFont" style:family="text">
      <style:text-properties fo:letter-spacing="-0.0013in" style:font-size-complex="12pt"/>
    </style:style>
    <style:style style:name="T8351" style:parent-style-name="DefaultParagraphFont" style:family="text">
      <style:text-properties fo:letter-spacing="-0.0013in" style:font-size-complex="12pt"/>
    </style:style>
    <style:style style:name="T8352" style:parent-style-name="DefaultParagraphFont" style:family="text">
      <style:text-properties fo:letter-spacing="-0.0013in" style:font-size-complex="12pt"/>
    </style:style>
    <style:style style:name="T8353" style:parent-style-name="DefaultParagraphFont" style:family="text">
      <style:text-properties fo:letter-spacing="-0.0013in" style:font-size-complex="12pt"/>
    </style:style>
    <style:style style:name="T8354" style:parent-style-name="DefaultParagraphFont" style:family="text">
      <style:text-properties fo:letter-spacing="-0.0013in" style:font-size-complex="12pt"/>
    </style:style>
    <style:style style:name="T8355" style:parent-style-name="DefaultParagraphFont" style:family="text">
      <style:text-properties fo:letter-spacing="-0.0013in" style:font-size-complex="12pt"/>
    </style:style>
    <style:style style:name="T8356" style:parent-style-name="DefaultParagraphFont" style:family="text">
      <style:text-properties fo:letter-spacing="-0.0013in" style:font-size-complex="12pt"/>
    </style:style>
    <style:style style:name="T8357" style:parent-style-name="DefaultParagraphFont" style:family="text">
      <style:text-properties fo:letter-spacing="-0.0013in" style:font-size-complex="12pt"/>
    </style:style>
    <style:style style:name="T8358" style:parent-style-name="DefaultParagraphFont" style:family="text">
      <style:text-properties fo:letter-spacing="-0.0013in" style:font-size-complex="12pt"/>
    </style:style>
    <style:style style:name="T8359" style:parent-style-name="DefaultParagraphFont" style:family="text">
      <style:text-properties fo:letter-spacing="-0.0013in" style:font-size-complex="12pt"/>
    </style:style>
    <style:style style:name="T8360" style:parent-style-name="DefaultParagraphFont" style:family="text">
      <style:text-properties fo:letter-spacing="-0.0013in" style:font-size-complex="12pt"/>
    </style:style>
    <style:style style:name="T8361" style:parent-style-name="DefaultParagraphFont" style:family="text">
      <style:text-properties fo:letter-spacing="-0.0013in" style:font-size-complex="12pt"/>
    </style:style>
    <style:style style:name="T8362" style:parent-style-name="DefaultParagraphFont" style:family="text">
      <style:text-properties fo:letter-spacing="-0.0013in" style:font-size-complex="12pt"/>
    </style:style>
    <style:style style:name="T8363" style:parent-style-name="DefaultParagraphFont" style:family="text">
      <style:text-properties fo:letter-spacing="-0.0013in" style:font-size-complex="12pt"/>
    </style:style>
    <style:style style:name="T8364" style:parent-style-name="DefaultParagraphFont" style:family="text">
      <style:text-properties fo:letter-spacing="-0.0013in" style:font-size-complex="12pt"/>
    </style:style>
    <style:style style:name="T8365" style:parent-style-name="DefaultParagraphFont" style:family="text">
      <style:text-properties fo:letter-spacing="-0.0013in" style:font-size-complex="12pt"/>
    </style:style>
    <style:style style:name="T8366" style:parent-style-name="DefaultParagraphFont" style:family="text">
      <style:text-properties fo:letter-spacing="-0.0013in" style:font-size-complex="12pt"/>
    </style:style>
    <style:style style:name="T8367" style:parent-style-name="DefaultParagraphFont" style:family="text">
      <style:text-properties fo:letter-spacing="-0.0013in" style:font-size-complex="12pt"/>
    </style:style>
    <style:style style:name="T8368" style:parent-style-name="DefaultParagraphFont" style:family="text">
      <style:text-properties fo:letter-spacing="-0.0013in" style:font-size-complex="12pt"/>
    </style:style>
    <style:style style:name="T8369" style:parent-style-name="DefaultParagraphFont" style:family="text">
      <style:text-properties fo:letter-spacing="-0.0013in" style:font-size-complex="12pt"/>
    </style:style>
    <style:style style:name="T8370" style:parent-style-name="DefaultParagraphFont" style:family="text">
      <style:text-properties fo:letter-spacing="-0.0013in" style:font-size-complex="12pt"/>
    </style:style>
    <style:style style:name="T8371" style:parent-style-name="DefaultParagraphFont" style:family="text">
      <style:text-properties fo:letter-spacing="-0.0013in" style:font-size-complex="12pt"/>
    </style:style>
    <style:style style:name="T8372" style:parent-style-name="DefaultParagraphFont" style:family="text">
      <style:text-properties fo:letter-spacing="-0.0013in" style:font-size-complex="12pt"/>
    </style:style>
    <style:style style:name="T8373" style:parent-style-name="DefaultParagraphFont" style:family="text">
      <style:text-properties fo:letter-spacing="-0.0013in" style:font-size-complex="12pt"/>
    </style:style>
    <style:style style:name="T8374" style:parent-style-name="DefaultParagraphFont" style:family="text">
      <style:text-properties fo:letter-spacing="-0.0013in" style:font-size-complex="12pt"/>
    </style:style>
    <style:style style:name="T8375" style:parent-style-name="DefaultParagraphFont" style:family="text">
      <style:text-properties fo:letter-spacing="-0.0013in" style:font-size-complex="12pt"/>
    </style:style>
    <style:style style:name="T8376" style:parent-style-name="DefaultParagraphFont" style:family="text">
      <style:text-properties fo:letter-spacing="-0.0013in" style:font-size-complex="12pt"/>
    </style:style>
    <style:style style:name="T8377" style:parent-style-name="DefaultParagraphFont" style:family="text">
      <style:text-properties fo:letter-spacing="-0.0013in" style:font-size-complex="12pt"/>
    </style:style>
    <style:style style:name="T8378" style:parent-style-name="DefaultParagraphFont" style:family="text">
      <style:text-properties fo:letter-spacing="-0.0013in" style:text-position="super 60%" fo:font-size="10pt" style:font-size-asian="10pt"/>
    </style:style>
    <style:style style:name="T8379" style:parent-style-name="DefaultParagraphFont" style:family="text">
      <style:text-properties fo:letter-spacing="-0.0013in" style:font-size-complex="12pt"/>
    </style:style>
    <style:style style:name="T8380" style:parent-style-name="DefaultParagraphFont" style:family="text">
      <style:text-properties fo:letter-spacing="-0.0013in" style:font-size-complex="12pt"/>
    </style:style>
    <style:style style:name="T8381" style:parent-style-name="DefaultParagraphFont" style:family="text">
      <style:text-properties fo:letter-spacing="-0.0013in" style:font-size-complex="12pt"/>
    </style:style>
    <style:style style:name="T8382" style:parent-style-name="DefaultParagraphFont" style:family="text">
      <style:text-properties fo:letter-spacing="-0.0013in" style:font-size-complex="12pt"/>
    </style:style>
    <style:style style:name="T8383" style:parent-style-name="DefaultParagraphFont" style:family="text">
      <style:text-properties fo:letter-spacing="-0.0013in"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P8425" style:parent-style-name="Roman" style:family="paragraph">
      <style:paragraph-properties fo:keep-with-next="always"/>
    </style:style>
    <style:style style:name="T84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fo:font-size="10pt" style:font-size-asian="10pt" style:font-size-complex="12pt"/>
    </style:style>
    <style:style style:name="T84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30" style:parent-style-name="DefaultParagraphFont" style:family="text">
      <style:text-properties fo:font-size="10pt" style:font-size-asian="10pt"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fo:font-size="10pt" style:font-size-asian="10pt" style:font-size-complex="12pt"/>
    </style:style>
    <style:style style:name="T84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95" style:parent-style-name="DefaultParagraphFont" style:family="text">
      <style:text-properties fo:font-size="10pt" style:font-size-asian="10pt"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P8640" style:parent-style-name="Roman" style:family="paragraph">
      <style:text-properties style:font-size-complex="12pt"/>
    </style:style>
    <style:style style:name="P8641" style:parent-style-name="Roman" style:family="paragraph">
      <style:text-properties style:font-size-complex="12pt"/>
    </style:style>
    <style:style style:name="T86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fo:font-size="10pt" style:font-size-asian="10pt" style:font-size-complex="12pt"/>
    </style:style>
    <style:style style:name="T86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59" style:parent-style-name="DefaultParagraphFont" style:family="text">
      <style:text-properties fo:font-size="10pt" style:font-size-asian="10pt"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fo:font-size="10pt" style:font-size-asian="10pt" style:font-size-complex="12pt"/>
    </style:style>
    <style:style style:name="T87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17" style:parent-style-name="DefaultParagraphFont" style:family="text">
      <style:text-properties fo:font-size="10pt" style:font-size-asian="10pt"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fo:font-size="10pt" style:font-size-asian="10pt" style:font-size-complex="12pt"/>
    </style:style>
    <style:style style:name="T87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00" style:parent-style-name="DefaultParagraphFont" style:family="text">
      <style:text-properties fo:font-size="10pt" style:font-size-asian="10pt"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fo:font-size="10pt" style:font-size-asian="10pt" style:font-size-complex="12pt"/>
    </style:style>
    <style:style style:name="T88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31" style:parent-style-name="DefaultParagraphFont" style:family="text">
      <style:text-properties fo:font-size="10pt" style:font-size-asian="10pt"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P8891" style:parent-style-name="Roman" style:family="paragraph">
      <style:text-properties style:font-size-complex="12pt"/>
    </style:style>
    <style:style style:name="T8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fo:font-size="10pt" style:font-size-asian="10pt" style:font-size-complex="12pt"/>
    </style:style>
    <style:style style:name="T88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96" style:parent-style-name="DefaultParagraphFont" style:family="text">
      <style:text-properties fo:font-size="10pt" style:font-size-asian="10pt"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P9042" style:parent-style-name="Roman" style:family="paragraph">
      <style:text-properties style:font-size-complex="12pt"/>
    </style:style>
    <style:style style:name="T90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fo:font-size="10pt" style:font-size-asian="10pt" style:font-size-complex="12pt"/>
    </style:style>
    <style:style style:name="T91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33" style:parent-style-name="DefaultParagraphFont" style:family="text">
      <style:text-properties fo:font-size="10pt" style:font-size-asian="10pt"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fo:font-size="10pt" style:font-size-asian="10pt" style:font-size-complex="12pt"/>
    </style:style>
    <style:style style:name="T91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60" style:parent-style-name="DefaultParagraphFont" style:family="text">
      <style:text-properties fo:font-size="10pt" style:font-size-asian="10pt"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P9277" style:parent-style-name="Roman" style:family="paragraph">
      <style:text-properties style:font-size-complex="12pt"/>
    </style:style>
    <style:style style:name="T9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fo:font-size="10pt" style:font-size-asian="10pt" style:font-size-complex="12pt"/>
    </style:style>
    <style:style style:name="T92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82" style:parent-style-name="DefaultParagraphFont" style:family="text">
      <style:text-properties fo:font-size="10pt" style:font-size-asian="10pt"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text-position="super 60%" fo:font-size="10pt" style:font-size-asian="10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fo:font-style="italic" style:font-style-asian="italic" style:font-style-complex="italic" style:font-size-complex="12pt"/>
    </style:style>
    <style:style style:name="T9438" style:parent-style-name="DefaultParagraphFont" style:family="text">
      <style:text-properties fo:font-style="italic" style:font-style-asian="italic" style:font-style-complex="italic" style:font-size-complex="12pt"/>
    </style:style>
    <style:style style:name="T9439" style:parent-style-name="DefaultParagraphFont" style:family="text">
      <style:text-properties fo:font-style="italic" style:font-style-asian="italic" style:font-style-complex="italic" style:font-size-complex="12pt"/>
    </style:style>
    <style:style style:name="T9440" style:parent-style-name="DefaultParagraphFont" style:family="text">
      <style:text-properties fo:font-style="italic" style:font-style-asian="italic" style:font-style-complex="italic"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P9480" style:parent-style-name="Roman" style:family="paragraph">
      <style:text-properties style:font-size-complex="12pt"/>
    </style:style>
    <style:style style:name="P9481" style:parent-style-name="Roman" style:family="paragraph">
      <style:text-properties style:font-size-complex="12pt"/>
    </style:style>
    <style:style style:name="T9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fo:font-size="10pt" style:font-size-asian="10pt" style:font-size-complex="12pt"/>
    </style:style>
    <style:style style:name="T9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86" style:parent-style-name="DefaultParagraphFont" style:family="text">
      <style:text-properties fo:font-size="10pt" style:font-size-asian="10pt"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P9515" style:parent-style-name="Roman" style:family="paragraph">
      <style:text-properties style:font-size-complex="12pt"/>
    </style:style>
    <style:style style:name="T95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fo:font-size="10pt" style:font-size-asian="10pt" style:font-size-complex="12pt"/>
    </style:style>
    <style:style style:name="T95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20" style:parent-style-name="DefaultParagraphFont" style:family="text">
      <style:text-properties fo:font-size="10pt" style:font-size-asian="10pt"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P9686" style:parent-style-name="Roman" style:family="paragraph">
      <style:text-properties style:font-size-complex="12pt"/>
    </style:style>
    <style:style style:name="T96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fo:font-size="10pt" style:font-size-asian="10pt" style:font-size-complex="12pt"/>
    </style:style>
    <style:style style:name="T96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91" style:parent-style-name="DefaultParagraphFont" style:family="text">
      <style:text-properties fo:font-size="10pt" style:font-size-asian="10pt"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fo:font-style="italic" style:font-style-asian="italic" style:font-style-complex="italic" style:font-size-complex="12pt"/>
    </style:style>
    <style:style style:name="T9815" style:parent-style-name="DefaultParagraphFont" style:family="text">
      <style:text-properties fo:font-style="italic" style:font-style-asian="italic" style:font-style-complex="italic" style:font-size-complex="12pt"/>
    </style:style>
    <style:style style:name="T9816" style:parent-style-name="DefaultParagraphFont" style:family="text">
      <style:text-properties fo:font-style="italic" style:font-style-asian="italic" style:font-style-complex="italic" style:font-size-complex="12pt"/>
    </style:style>
    <style:style style:name="T9817" style:parent-style-name="DefaultParagraphFont" style:family="text">
      <style:text-properties fo:font-style="italic" style:font-style-asian="italic" style:font-style-complex="italic"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style:font-size-complex="12pt"/>
    </style:style>
    <style:style style:name="T9854" style:parent-style-name="DefaultParagraphFont" style:family="text">
      <style:text-properties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fo:font-style="italic" style:font-style-asian="italic" style:font-style-complex="italic" style:font-size-complex="12pt"/>
    </style:style>
    <style:style style:name="T9879" style:parent-style-name="DefaultParagraphFont" style:family="text">
      <style:text-properties fo:font-style="italic" style:font-style-asian="italic" style:font-style-complex="italic" style:font-size-complex="12pt"/>
    </style:style>
    <style:style style:name="T9880" style:parent-style-name="DefaultParagraphFont" style:family="text">
      <style:text-properties fo:font-style="italic" style:font-style-asian="italic" style:font-style-complex="italic" style:font-size-complex="12pt"/>
    </style:style>
    <style:style style:name="T9881" style:parent-style-name="DefaultParagraphFont" style:family="text">
      <style:text-properties fo:font-style="italic" style:font-style-asian="italic" style:font-style-complex="italic"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fo:font-style="italic" style:font-style-asian="italic" style:font-style-complex="italic" style:font-size-complex="12pt"/>
    </style:style>
    <style:style style:name="T9891" style:parent-style-name="DefaultParagraphFont" style:family="text">
      <style:text-properties fo:font-style="italic" style:font-style-asian="italic" style:font-style-complex="italic" style:font-size-complex="12pt"/>
    </style:style>
    <style:style style:name="T9892" style:parent-style-name="DefaultParagraphFont" style:family="text">
      <style:text-properties fo:font-style="italic" style:font-style-asian="italic" style:font-style-complex="italic" style:font-size-complex="12pt"/>
    </style:style>
    <style:style style:name="T9893" style:parent-style-name="DefaultParagraphFont" style:family="text">
      <style:text-properties fo:font-style="italic" style:font-style-asian="italic" style:font-style-complex="italic"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fo:font-style="italic" style:font-style-asian="italic" style:font-style-complex="italic" style:font-size-complex="12pt"/>
    </style:style>
    <style:style style:name="T9910" style:parent-style-name="DefaultParagraphFont" style:family="text">
      <style:text-properties fo:font-style="italic" style:font-style-asian="italic" style:font-style-complex="italic" style:font-size-complex="12pt"/>
    </style:style>
    <style:style style:name="T9911" style:parent-style-name="DefaultParagraphFont" style:family="text">
      <style:text-properties fo:font-style="italic" style:font-style-asian="italic" style:font-style-complex="italic" style:font-size-complex="12pt"/>
    </style:style>
    <style:style style:name="T9912" style:parent-style-name="DefaultParagraphFont" style:family="text">
      <style:text-properties fo:font-style="italic" style:font-style-asian="italic" style:font-style-complex="italic"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fo:font-size="10pt" style:font-size-asian="10pt" style:font-size-complex="12pt"/>
    </style:style>
    <style:style style:name="T99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26" style:parent-style-name="DefaultParagraphFont" style:family="text">
      <style:text-properties fo:font-size="10pt" style:font-size-asian="10pt"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fo:font-style="italic" style:font-style-asian="italic" style:font-style-complex="italic" style:font-size-complex="12pt"/>
    </style:style>
    <style:style style:name="T9929" style:parent-style-name="DefaultParagraphFont" style:family="text">
      <style:text-properties fo:font-style="italic" style:font-style-asian="italic" style:font-style-complex="italic" style:font-size-complex="12pt"/>
    </style:style>
    <style:style style:name="T9930" style:parent-style-name="DefaultParagraphFont" style:family="text">
      <style:text-properties fo:font-style="italic" style:font-style-asian="italic" style:font-style-complex="italic" style:font-size-complex="12pt"/>
    </style:style>
    <style:style style:name="T9931" style:parent-style-name="DefaultParagraphFont" style:family="text">
      <style:text-properties fo:font-style="italic" style:font-style-asian="italic" style:font-style-complex="italic" style:font-size-complex="12pt"/>
    </style:style>
    <style:style style:name="T9932" style:parent-style-name="DefaultParagraphFont" style:family="text">
      <style:text-properties fo:font-style="italic" style:font-style-asian="italic" style:font-style-complex="italic" style:font-size-complex="12pt"/>
    </style:style>
    <style:style style:name="T9933" style:parent-style-name="DefaultParagraphFont" style:family="text">
      <style:text-properties fo:font-style="italic" style:font-style-asian="italic" style:font-style-complex="italic" style:font-size-complex="12pt"/>
    </style:style>
    <style:style style:name="T9934" style:parent-style-name="DefaultParagraphFont" style:family="text">
      <style:text-properties fo:font-style="italic" style:font-style-asian="italic" style:font-style-complex="italic" style:font-size-complex="12pt"/>
    </style:style>
    <style:style style:name="T9935" style:parent-style-name="DefaultParagraphFont" style:family="text">
      <style:text-properties fo:font-style="italic" style:font-style-asian="italic" style:font-style-complex="italic"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fo:font-size="10pt" style:font-size-asian="10pt" style:font-size-complex="12pt"/>
    </style:style>
    <style:style style:name="T99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41" style:parent-style-name="DefaultParagraphFont" style:family="text">
      <style:text-properties fo:font-size="10pt" style:font-size-asian="10pt"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text-position="super 60%" fo:font-size="10pt" style:font-size-asian="10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fo:font-size="10pt" style:font-size-asian="10pt" style:font-size-complex="12pt"/>
    </style:style>
    <style:style style:name="T99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92" style:parent-style-name="DefaultParagraphFont" style:family="text">
      <style:text-properties fo:font-size="10pt" style:font-size-asian="10pt"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fo:font-size="10pt" style:font-size-asian="10pt" style:font-size-complex="12pt"/>
    </style:style>
    <style:style style:name="T100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12" style:parent-style-name="DefaultParagraphFont" style:family="text">
      <style:text-properties fo:font-size="10pt" style:font-size-asian="10pt"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fo:font-style="italic" style:font-style-asian="italic" style:font-style-complex="italic" style:font-size-complex="12pt"/>
    </style:style>
    <style:style style:name="T10093" style:parent-style-name="DefaultParagraphFont" style:family="text">
      <style:text-properties fo:font-style="italic" style:font-style-asian="italic" style:font-style-complex="italic" style:font-size-complex="12pt"/>
    </style:style>
    <style:style style:name="T10094" style:parent-style-name="DefaultParagraphFont" style:family="text">
      <style:text-properties fo:font-style="italic" style:font-style-asian="italic" style:font-style-complex="italic" style:font-size-complex="12pt"/>
    </style:style>
    <style:style style:name="T10095" style:parent-style-name="DefaultParagraphFont" style:family="text">
      <style:text-properties fo:font-style="italic" style:font-style-asian="italic" style:font-style-complex="italic"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fo:font-style="italic" style:font-style-asian="italic" style:font-style-complex="italic" style:font-size-complex="12pt"/>
    </style:style>
    <style:style style:name="T10111" style:parent-style-name="DefaultParagraphFont" style:family="text">
      <style:text-properties fo:font-style="italic" style:font-style-asian="italic" style:font-style-complex="italic" style:font-size-complex="12pt"/>
    </style:style>
    <style:style style:name="T10112" style:parent-style-name="DefaultParagraphFont" style:family="text">
      <style:text-properties fo:font-style="italic" style:font-style-asian="italic" style:font-style-complex="italic" style:font-size-complex="12pt"/>
    </style:style>
    <style:style style:name="T10113" style:parent-style-name="DefaultParagraphFont" style:family="text">
      <style:text-properties fo:font-style="italic" style:font-style-asian="italic" style:font-style-complex="italic"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fo:font-style="italic" style:font-style-asian="italic" style:font-style-complex="italic" style:font-size-complex="12pt"/>
    </style:style>
    <style:style style:name="T10119" style:parent-style-name="DefaultParagraphFont" style:family="text">
      <style:text-properties fo:font-style="italic" style:font-style-asian="italic" style:font-style-complex="italic" style:font-size-complex="12pt"/>
    </style:style>
    <style:style style:name="T10120" style:parent-style-name="DefaultParagraphFont" style:family="text">
      <style:text-properties fo:font-style="italic" style:font-style-asian="italic" style:font-style-complex="italic" style:font-size-complex="12pt"/>
    </style:style>
    <style:style style:name="T10121" style:parent-style-name="DefaultParagraphFont" style:family="text">
      <style:text-properties fo:font-style="italic" style:font-style-asian="italic" style:font-style-complex="italic" style:font-size-complex="12pt"/>
    </style:style>
    <style:style style:name="T10122" style:parent-style-name="DefaultParagraphFont" style:family="text">
      <style:text-properties fo:font-style="italic" style:font-style-asian="italic" style:font-style-complex="italic" style:font-size-complex="12pt"/>
    </style:style>
    <style:style style:name="T10123" style:parent-style-name="DefaultParagraphFont" style:family="text">
      <style:text-properties fo:font-style="italic" style:font-style-asian="italic" style:font-style-complex="italic" style:font-size-complex="12pt"/>
    </style:style>
    <style:style style:name="T10124" style:parent-style-name="DefaultParagraphFont" style:family="text">
      <style:text-properties fo:font-style="italic" style:font-style-asian="italic" style:font-style-complex="italic"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fo:font-size="10pt" style:font-size-asian="10pt" style:font-size-complex="12pt"/>
    </style:style>
    <style:style style:name="T101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36" style:parent-style-name="DefaultParagraphFont" style:family="text">
      <style:text-properties fo:font-size="10pt" style:font-size-asian="10pt"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P10236" style:parent-style-name="Roman" style:family="paragraph">
      <style:text-properties style:font-size-complex="12pt"/>
    </style:style>
    <style:style style:name="T10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P10286" style:parent-style-name="Roman" style:family="paragraph">
      <style:text-properties style:font-size-complex="12pt"/>
    </style:style>
    <style:style style:name="P10287" style:parent-style-name="Roman" style:family="paragraph">
      <style:text-properties style:font-size-complex="12pt"/>
    </style:style>
    <style:style style:name="T10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fo:font-size="10pt" style:font-size-asian="10pt" style:font-size-complex="12pt"/>
    </style:style>
    <style:style style:name="T102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92" style:parent-style-name="DefaultParagraphFont" style:family="text">
      <style:text-properties fo:font-size="10pt" style:font-size-asian="10pt"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fo:font-style="italic" style:font-style-asian="italic" style:font-style-complex="italic" style:font-size-complex="12pt"/>
    </style:style>
    <style:style style:name="T10309" style:parent-style-name="DefaultParagraphFont" style:family="text">
      <style:text-properties fo:font-style="italic" style:font-style-asian="italic" style:font-style-complex="italic" style:font-size-complex="12pt"/>
    </style:style>
    <style:style style:name="T10310" style:parent-style-name="DefaultParagraphFont" style:family="text">
      <style:text-properties fo:font-style="italic" style:font-style-asian="italic" style:font-style-complex="italic" style:font-size-complex="12pt"/>
    </style:style>
    <style:style style:name="T10311" style:parent-style-name="DefaultParagraphFont" style:family="text">
      <style:text-properties fo:font-style="italic" style:font-style-asian="italic" style:font-style-complex="italic"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P10320" style:parent-style-name="Roman" style:family="paragraph">
      <style:text-properties style:font-size-complex="12pt"/>
    </style:style>
    <style:style style:name="T103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fo:font-size="10pt" style:font-size-asian="10pt" style:font-size-complex="12pt"/>
    </style:style>
    <style:style style:name="T10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25" style:parent-style-name="DefaultParagraphFont" style:family="text">
      <style:text-properties fo:font-size="10pt" style:font-size-asian="10pt"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fo:font-size="10pt" style:font-size-asian="10pt" style:font-size-complex="12pt"/>
    </style:style>
    <style:style style:name="T103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40" style:parent-style-name="DefaultParagraphFont" style:family="text">
      <style:text-properties fo:font-size="10pt" style:font-size-asian="10pt"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fo:font-style="italic" style:font-style-asian="italic" style:font-style-complex="italic" style:font-size-complex="12pt"/>
    </style:style>
    <style:style style:name="T10361" style:parent-style-name="DefaultParagraphFont" style:family="text">
      <style:text-properties fo:font-style="italic" style:font-style-asian="italic" style:font-style-complex="italic" style:font-size-complex="12pt"/>
    </style:style>
    <style:style style:name="T10362" style:parent-style-name="DefaultParagraphFont" style:family="text">
      <style:text-properties fo:font-style="italic" style:font-style-asian="italic" style:font-style-complex="italic" style:font-size-complex="12pt"/>
    </style:style>
    <style:style style:name="T10363" style:parent-style-name="DefaultParagraphFont" style:family="text">
      <style:text-properties fo:font-style="italic" style:font-style-asian="italic" style:font-style-complex="italic"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P10374" style:parent-style-name="Roman" style:family="paragraph">
      <style:paragraph-properties fo:keep-with-next="always"/>
    </style:style>
    <style:style style:name="T10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fo:font-size="10pt" style:font-size-asian="10pt" style:font-size-complex="12pt"/>
    </style:style>
    <style:style style:name="T103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79" style:parent-style-name="DefaultParagraphFont" style:family="text">
      <style:text-properties fo:font-size="10pt" style:font-size-asian="10pt"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fo:font-size="10pt" style:font-size-asian="10pt" style:font-size-complex="12pt"/>
    </style:style>
    <style:style style:name="T104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09" style:parent-style-name="DefaultParagraphFont" style:family="text">
      <style:text-properties fo:font-size="10pt" style:font-size-asian="10pt"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fo:font-style="italic" style:font-style-asian="italic" style:font-style-complex="italic" style:font-size-complex="12pt"/>
    </style:style>
    <style:style style:name="T10434" style:parent-style-name="DefaultParagraphFont" style:family="text">
      <style:text-properties fo:font-style="italic" style:font-style-asian="italic" style:font-style-complex="italic" style:font-size-complex="12pt"/>
    </style:style>
    <style:style style:name="T10435" style:parent-style-name="DefaultParagraphFont" style:family="text">
      <style:text-properties fo:font-style="italic" style:font-style-asian="italic" style:font-style-complex="italic" style:font-size-complex="12pt"/>
    </style:style>
    <style:style style:name="T10436" style:parent-style-name="DefaultParagraphFont" style:family="text">
      <style:text-properties fo:font-style="italic" style:font-style-asian="italic" style:font-style-complex="italic"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fo:font-size="10pt" style:font-size-asian="10pt" style:font-size-complex="12pt"/>
    </style:style>
    <style:style style:name="T104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51" style:parent-style-name="DefaultParagraphFont" style:family="text">
      <style:text-properties fo:font-size="10pt" style:font-size-asian="10pt"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P10488" style:parent-style-name="Roman" style:family="paragraph">
      <style:text-properties style:font-size-complex="12pt"/>
    </style:style>
    <style:style style:name="P10489" style:parent-style-name="Roman" style:family="paragraph">
      <style:text-properties style:font-size-complex="12pt"/>
    </style:style>
    <style:style style:name="P10490" style:parent-style-name="Roman" style:family="paragraph">
      <style:text-properties style:font-size-complex="12pt"/>
    </style:style>
    <style:style style:name="T10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fo:font-size="10pt" style:font-size-asian="10pt" style:font-size-complex="12pt"/>
    </style:style>
    <style:style style:name="T104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99" style:parent-style-name="DefaultParagraphFont" style:family="text">
      <style:text-properties fo:font-size="10pt" style:font-size-asian="10pt"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P10602" style:parent-style-name="Roman" style:family="paragraph">
      <style:text-properties style:font-size-complex="12pt"/>
    </style:style>
    <style:style style:name="P10603" style:parent-style-name="Roman" style:family="paragraph">
      <style:paragraph-properties fo:keep-with-next="always"/>
    </style:style>
    <style:style style:name="T106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fo:font-size="10pt" style:font-size-asian="10pt" style:font-size-complex="12pt"/>
    </style:style>
    <style:style style:name="T106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24" style:parent-style-name="DefaultParagraphFont" style:family="text">
      <style:text-properties fo:font-size="10pt" style:font-size-asian="10pt"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fo:font-size="10pt" style:font-size-asian="10pt" style:font-size-complex="12pt"/>
    </style:style>
    <style:style style:name="T108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33" style:parent-style-name="DefaultParagraphFont" style:family="text">
      <style:text-properties fo:font-size="10pt" style:font-size-asian="10pt"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fo:font-size="10pt" style:font-size-asian="10pt" style:font-size-complex="12pt"/>
    </style:style>
    <style:style style:name="T108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60" style:parent-style-name="DefaultParagraphFont" style:family="text">
      <style:text-properties fo:font-size="10pt" style:font-size-asian="10pt"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fo:font-size="10pt" style:font-size-asian="10pt" style:font-size-complex="12pt"/>
    </style:style>
    <style:style style:name="T108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89" style:parent-style-name="DefaultParagraphFont" style:family="text">
      <style:text-properties fo:font-size="10pt" style:font-size-asian="10pt"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fo:letter-spacing="-0.0013in" style:font-size-complex="12pt"/>
    </style:style>
    <style:style style:name="T10921" style:parent-style-name="DefaultParagraphFont" style:family="text">
      <style:text-properties fo:letter-spacing="-0.0013in" style:font-size-complex="12pt"/>
    </style:style>
    <style:style style:name="T10922" style:parent-style-name="DefaultParagraphFont" style:family="text">
      <style:text-properties fo:letter-spacing="-0.0013in" style:font-size-complex="12pt"/>
    </style:style>
    <style:style style:name="T10923" style:parent-style-name="DefaultParagraphFont" style:family="text">
      <style:text-properties fo:letter-spacing="-0.0013in" style:font-size-complex="12pt"/>
    </style:style>
    <style:style style:name="T10924" style:parent-style-name="DefaultParagraphFont" style:family="text">
      <style:text-properties fo:letter-spacing="-0.0013in" style:font-size-complex="12pt"/>
    </style:style>
    <style:style style:name="T10925" style:parent-style-name="DefaultParagraphFont" style:family="text">
      <style:text-properties fo:letter-spacing="-0.0013in" style:font-size-complex="12pt"/>
    </style:style>
    <style:style style:name="T10926" style:parent-style-name="DefaultParagraphFont" style:family="text">
      <style:text-properties fo:letter-spacing="-0.0013in" style:font-size-complex="12pt"/>
    </style:style>
    <style:style style:name="T10927" style:parent-style-name="DefaultParagraphFont" style:family="text">
      <style:text-properties fo:letter-spacing="-0.0013in" style:font-size-complex="12pt"/>
    </style:style>
    <style:style style:name="T10928" style:parent-style-name="DefaultParagraphFont" style:family="text">
      <style:text-properties fo:letter-spacing="-0.0013in" style:font-size-complex="12pt"/>
    </style:style>
    <style:style style:name="T10929" style:parent-style-name="DefaultParagraphFont" style:family="text">
      <style:text-properties fo:letter-spacing="-0.0013in" style:font-size-complex="12pt"/>
    </style:style>
    <style:style style:name="T10930" style:parent-style-name="DefaultParagraphFont" style:family="text">
      <style:text-properties fo:letter-spacing="-0.0013in" style:font-size-complex="12pt"/>
    </style:style>
    <style:style style:name="T10931" style:parent-style-name="DefaultParagraphFont" style:family="text">
      <style:text-properties fo:letter-spacing="-0.0013in" style:font-size-complex="12pt"/>
    </style:style>
    <style:style style:name="T10932" style:parent-style-name="DefaultParagraphFont" style:family="text">
      <style:text-properties fo:letter-spacing="-0.0013in" style:font-size-complex="12pt"/>
    </style:style>
    <style:style style:name="T10933" style:parent-style-name="DefaultParagraphFont" style:family="text">
      <style:text-properties fo:letter-spacing="-0.0013in" style:font-size-complex="12pt"/>
    </style:style>
    <style:style style:name="T10934" style:parent-style-name="DefaultParagraphFont" style:family="text">
      <style:text-properties fo:letter-spacing="-0.0013in" style:font-size-complex="12pt"/>
    </style:style>
    <style:style style:name="T10935" style:parent-style-name="DefaultParagraphFont" style:family="text">
      <style:text-properties fo:letter-spacing="-0.0013in" style:font-size-complex="12pt"/>
    </style:style>
    <style:style style:name="T10936" style:parent-style-name="DefaultParagraphFont" style:family="text">
      <style:text-properties fo:letter-spacing="-0.0013in" style:font-size-complex="12pt"/>
    </style:style>
    <style:style style:name="T10937" style:parent-style-name="DefaultParagraphFont" style:family="text">
      <style:text-properties fo:letter-spacing="-0.0013in" style:font-size-complex="12pt"/>
    </style:style>
    <style:style style:name="T10938" style:parent-style-name="DefaultParagraphFont" style:family="text">
      <style:text-properties fo:letter-spacing="-0.0013in" style:font-size-complex="12pt"/>
    </style:style>
    <style:style style:name="T10939" style:parent-style-name="DefaultParagraphFont" style:family="text">
      <style:text-properties style:font-size-complex="12pt"/>
    </style:style>
    <style:style style:name="P10940" style:parent-style-name="Roman" style:family="paragraph">
      <style:text-properties style:font-size-complex="12pt"/>
    </style:style>
    <style:style style:name="T10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style:font-size-complex="12pt"/>
    </style:style>
    <style:style style:name="T10985" style:parent-style-name="DefaultParagraphFont" style:family="text">
      <style:text-properties style:font-size-complex="12pt"/>
    </style:style>
    <style:style style:name="T10986" style:parent-style-name="DefaultParagraphFont" style:family="text">
      <style:text-properties style:font-size-complex="12pt"/>
    </style:style>
    <style:style style:name="T10987" style:parent-style-name="DefaultParagraphFont" style:family="text">
      <style:text-properties style:font-size-complex="12pt"/>
    </style:style>
    <style:style style:name="T10988" style:parent-style-name="DefaultParagraphFont" style:family="text">
      <style:text-properties style:font-size-complex="12pt"/>
    </style:style>
    <style:style style:name="T10989" style:parent-style-name="DefaultParagraphFont" style:family="text">
      <style:text-properties fo:font-style="italic" style:font-style-asian="italic" style:font-style-complex="italic" style:font-size-complex="12pt"/>
    </style:style>
    <style:style style:name="T10990" style:parent-style-name="DefaultParagraphFont" style:family="text">
      <style:text-properties fo:font-style="italic" style:font-style-asian="italic" style:font-style-complex="italic" style:font-size-complex="12pt"/>
    </style:style>
    <style:style style:name="T10991" style:parent-style-name="DefaultParagraphFont" style:family="text">
      <style:text-properties fo:font-style="italic" style:font-style-asian="italic" style:font-style-complex="italic" style:font-size-complex="12pt"/>
    </style:style>
    <style:style style:name="T10992" style:parent-style-name="DefaultParagraphFont" style:family="text">
      <style:text-properties fo:font-style="italic" style:font-style-asian="italic" style:font-style-complex="italic" style:font-size-complex="12pt"/>
    </style:style>
    <style:style style:name="T10993" style:parent-style-name="DefaultParagraphFont" style:family="text">
      <style:text-properties fo:font-style="italic" style:font-style-asian="italic" style:font-style-complex="italic"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fo:font-style="italic" style:font-style-asian="italic" style:font-style-complex="italic" style:font-size-complex="12pt"/>
    </style:style>
    <style:style style:name="T11009" style:parent-style-name="DefaultParagraphFont" style:family="text">
      <style:text-properties fo:font-style="italic" style:font-style-asian="italic" style:font-style-complex="italic" style:font-size-complex="12pt"/>
    </style:style>
    <style:style style:name="T11010" style:parent-style-name="DefaultParagraphFont" style:family="text">
      <style:text-properties fo:font-style="italic" style:font-style-asian="italic" style:font-style-complex="italic" style:font-size-complex="12pt"/>
    </style:style>
    <style:style style:name="T11011" style:parent-style-name="DefaultParagraphFont" style:family="text">
      <style:text-properties fo:font-style="italic" style:font-style-asian="italic" style:font-style-complex="italic"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P11025" style:parent-style-name="Roman" style:family="paragraph">
      <style:text-properties style:font-size-complex="12pt"/>
    </style:style>
    <style:style style:name="T11026" style:parent-style-name="DefaultParagraphFont" style:family="text">
      <style:text-properties style:text-position="super 60%" fo:font-size="10pt" style:font-size-asian="10pt"/>
    </style:style>
    <style:style style:name="T11027" style:parent-style-name="DefaultParagraphFont" style:family="text">
      <style:text-properties fo:font-style="italic" style:font-style-asian="italic"/>
    </style:style>
    <style:style style:name="T11028" style:parent-style-name="DefaultParagraphFont" style:family="text">
      <style:text-properties fo:font-style="italic" style:font-style-asian="italic"/>
    </style:style>
    <style:style style:name="T11029" style:parent-style-name="DefaultParagraphFont" style:family="text">
      <style:text-properties fo:font-style="italic" style:font-style-asian="italic"/>
    </style:style>
    <style:style style:name="P11030" style:parent-style-name="Roman" style:family="paragraph">
      <style:text-properties style:font-size-complex="12pt"/>
    </style:style>
    <style:style style:name="P11031" style:parent-style-name="Roman" style:family="paragraph">
      <style:text-properties style:font-size-complex="12pt"/>
    </style:style>
    <style:style style:name="T11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fo:font-size="10pt" style:font-size-asian="10pt" style:font-size-complex="12pt"/>
    </style:style>
    <style:style style:name="T110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36" style:parent-style-name="DefaultParagraphFont" style:family="text">
      <style:text-properties fo:font-size="10pt" style:font-size-asian="10pt" style:font-size-complex="12pt"/>
    </style:style>
    <style:style style:name="T11037" style:parent-style-name="DefaultParagraphFont" style:family="text">
      <style:text-properties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style:font-size-complex="12pt"/>
    </style:style>
    <style:style style:name="T11040" style:parent-style-name="DefaultParagraphFont" style:family="text">
      <style:text-properties style:font-size-complex="12pt"/>
    </style:style>
    <style:style style:name="T11041" style:parent-style-name="DefaultParagraphFont" style:family="text">
      <style:text-properties style:font-size-complex="12pt"/>
    </style:style>
    <style:style style:name="T11042" style:parent-style-name="DefaultParagraphFont" style:family="text">
      <style:text-properties style:font-size-complex="12pt"/>
    </style:style>
    <style:style style:name="T11043" style:parent-style-name="DefaultParagraphFont" style:family="text">
      <style:text-properties style:font-size-complex="12pt"/>
    </style:style>
    <style:style style:name="T11044" style:parent-style-name="DefaultParagraphFont" style:family="text">
      <style:text-properties style:font-size-complex="12pt"/>
    </style:style>
    <style:style style:name="T11045" style:parent-style-name="DefaultParagraphFont" style:family="text">
      <style:text-properties style:font-size-complex="12pt"/>
    </style:style>
    <style:style style:name="T11046" style:parent-style-name="DefaultParagraphFont" style:family="text">
      <style:text-properties style:font-size-complex="12pt"/>
    </style:style>
    <style:style style:name="T11047" style:parent-style-name="DefaultParagraphFont" style:family="text">
      <style:text-properties style:font-size-complex="12pt"/>
    </style:style>
    <style:style style:name="T11048" style:parent-style-name="DefaultParagraphFont" style:family="text">
      <style:text-properties style:font-size-complex="12pt"/>
    </style:style>
    <style:style style:name="T11049" style:parent-style-name="DefaultParagraphFont" style:family="text">
      <style:text-properties style:font-size-complex="12pt"/>
    </style:style>
    <style:style style:name="T11050" style:parent-style-name="DefaultParagraphFont" style:family="text">
      <style:text-properties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style:font-size-complex="12pt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style:font-size-complex="12pt"/>
    </style:style>
    <style:style style:name="T11058" style:parent-style-name="DefaultParagraphFont" style:family="text">
      <style:text-properties style:font-size-complex="12pt"/>
    </style:style>
    <style:style style:name="T11059" style:parent-style-name="DefaultParagraphFont" style:family="text">
      <style:text-properties style:font-size-complex="12pt"/>
    </style:style>
    <style:style style:name="T11060" style:parent-style-name="DefaultParagraphFont" style:family="text">
      <style:text-properties style:font-size-complex="12pt"/>
    </style:style>
    <style:style style:name="T11061" style:parent-style-name="DefaultParagraphFont" style:family="text">
      <style:text-properties style:font-size-complex="12pt"/>
    </style:style>
    <style:style style:name="T11062" style:parent-style-name="DefaultParagraphFont" style:family="text">
      <style:text-properties style:font-size-complex="12pt"/>
    </style:style>
    <style:style style:name="T11063" style:parent-style-name="DefaultParagraphFont" style:family="text">
      <style:text-properties style:font-size-complex="12pt"/>
    </style:style>
    <style:style style:name="T11064" style:parent-style-name="DefaultParagraphFont" style:family="text">
      <style:text-properties style:font-size-complex="12pt"/>
    </style:style>
    <style:style style:name="T11065" style:parent-style-name="DefaultParagraphFont" style:family="text">
      <style:text-properties style:font-size-complex="12pt"/>
    </style:style>
    <style:style style:name="T11066" style:parent-style-name="DefaultParagraphFont" style:family="text">
      <style:text-properties style:font-size-complex="12pt"/>
    </style:style>
    <style:style style:name="T11067" style:parent-style-name="DefaultParagraphFont" style:family="text">
      <style:text-properties style:font-size-complex="12pt"/>
    </style:style>
    <style:style style:name="T11068" style:parent-style-name="DefaultParagraphFont" style:family="text">
      <style:text-properties style:font-size-complex="12pt"/>
    </style:style>
    <style:style style:name="T11069" style:parent-style-name="DefaultParagraphFont" style:family="text">
      <style:text-properties style:font-size-complex="12pt"/>
    </style:style>
    <style:style style:name="T11070" style:parent-style-name="DefaultParagraphFont" style:family="text">
      <style:text-properties style:font-size-complex="12pt"/>
    </style:style>
    <style:style style:name="T11071" style:parent-style-name="DefaultParagraphFont" style:family="text">
      <style:text-properties style:font-size-complex="12pt"/>
    </style:style>
    <style:style style:name="T11072" style:parent-style-name="DefaultParagraphFont" style:family="text">
      <style:text-properties style:font-size-complex="12pt"/>
    </style:style>
    <style:style style:name="T11073" style:parent-style-name="DefaultParagraphFont" style:family="text">
      <style:text-properties style:font-size-complex="12pt"/>
    </style:style>
    <style:style style:name="T11074" style:parent-style-name="DefaultParagraphFont" style:family="text">
      <style:text-properties style:font-size-complex="12pt"/>
    </style:style>
    <style:style style:name="T11075" style:parent-style-name="DefaultParagraphFont" style:family="text">
      <style:text-properties style:font-size-complex="12pt"/>
    </style:style>
    <style:style style:name="T11076" style:parent-style-name="DefaultParagraphFont" style:family="text">
      <style:text-properties style:font-size-complex="12pt"/>
    </style:style>
    <style:style style:name="T11077" style:parent-style-name="DefaultParagraphFont" style:family="text">
      <style:text-properties style:font-size-complex="12pt"/>
    </style:style>
    <style:style style:name="T11078" style:parent-style-name="DefaultParagraphFont" style:family="text">
      <style:text-properties style:font-size-complex="12pt"/>
    </style:style>
    <style:style style:name="T11079" style:parent-style-name="DefaultParagraphFont" style:family="text">
      <style:text-properties style:font-size-complex="12pt"/>
    </style:style>
    <style:style style:name="T11080" style:parent-style-name="DefaultParagraphFont" style:family="text">
      <style:text-properties style:font-size-complex="12pt"/>
    </style:style>
    <style:style style:name="T11081" style:parent-style-name="DefaultParagraphFont" style:family="text">
      <style:text-properties style:font-size-complex="12pt"/>
    </style:style>
    <style:style style:name="T11082" style:parent-style-name="DefaultParagraphFont" style:family="text">
      <style:text-properties style:font-size-complex="12pt"/>
    </style:style>
    <style:style style:name="T11083" style:parent-style-name="DefaultParagraphFont" style:family="text">
      <style:text-properties style:font-size-complex="12pt"/>
    </style:style>
    <style:style style:name="T11084" style:parent-style-name="DefaultParagraphFont" style:family="text">
      <style:text-properties style:font-size-complex="12pt"/>
    </style:style>
    <style:style style:name="T11085" style:parent-style-name="DefaultParagraphFont" style:family="text">
      <style:text-properties style:font-size-complex="12pt"/>
    </style:style>
    <style:style style:name="T11086" style:parent-style-name="DefaultParagraphFont" style:family="text">
      <style:text-properties style:font-size-complex="12pt"/>
    </style:style>
    <style:style style:name="T11087" style:parent-style-name="DefaultParagraphFont" style:family="text">
      <style:text-properties style:font-size-complex="12pt"/>
    </style:style>
    <style:style style:name="T11088" style:parent-style-name="DefaultParagraphFont" style:family="text">
      <style:text-properties style:font-size-complex="12pt"/>
    </style:style>
    <style:style style:name="T11089" style:parent-style-name="DefaultParagraphFont" style:family="text">
      <style:text-properties style:font-size-complex="12pt"/>
    </style:style>
    <style:style style:name="T11090" style:parent-style-name="DefaultParagraphFont" style:family="text">
      <style:text-properties style:font-size-complex="12pt"/>
    </style:style>
    <style:style style:name="T11091" style:parent-style-name="DefaultParagraphFont" style:family="text">
      <style:text-properties style:font-size-complex="12pt"/>
    </style:style>
    <style:style style:name="T11092" style:parent-style-name="DefaultParagraphFont" style:family="text">
      <style:text-properties style:font-size-complex="12pt"/>
    </style:style>
    <style:style style:name="T11093" style:parent-style-name="DefaultParagraphFont" style:family="text">
      <style:text-properties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style:font-size-complex="12pt"/>
    </style:style>
    <style:style style:name="T11096" style:parent-style-name="DefaultParagraphFont" style:family="text">
      <style:text-properties style:font-size-complex="12pt"/>
    </style:style>
    <style:style style:name="T11097" style:parent-style-name="DefaultParagraphFont" style:family="text">
      <style:text-properties style:font-size-complex="12pt"/>
    </style:style>
    <style:style style:name="T11098" style:parent-style-name="DefaultParagraphFont" style:family="text">
      <style:text-properties style:font-size-complex="12pt"/>
    </style:style>
    <style:style style:name="T11099" style:parent-style-name="DefaultParagraphFont" style:family="text">
      <style:text-properties style:text-position="super 60%" fo:font-size="10pt" style:font-size-asian="10pt"/>
    </style:style>
    <style:style style:name="T11100" style:parent-style-name="DefaultParagraphFont" style:family="text">
      <style:text-properties style:font-size-complex="12pt"/>
    </style:style>
    <style:style style:name="T11101" style:parent-style-name="DefaultParagraphFont" style:family="text">
      <style:text-properties style:font-size-complex="12pt"/>
    </style:style>
    <style:style style:name="T11102" style:parent-style-name="DefaultParagraphFont" style:family="text">
      <style:text-properties style:font-size-complex="12pt"/>
    </style:style>
    <style:style style:name="T11103" style:parent-style-name="DefaultParagraphFont" style:family="text">
      <style:text-properties style:font-size-complex="12pt"/>
    </style:style>
    <style:style style:name="T11104" style:parent-style-name="DefaultParagraphFont" style:family="text">
      <style:text-properties style:font-size-complex="12pt"/>
    </style:style>
    <style:style style:name="T11105" style:parent-style-name="DefaultParagraphFont" style:family="text">
      <style:text-properties style:font-size-complex="12pt"/>
    </style:style>
    <style:style style:name="T11106" style:parent-style-name="DefaultParagraphFont" style:family="text">
      <style:text-properties style:font-size-complex="12pt"/>
    </style:style>
    <style:style style:name="T11107" style:parent-style-name="DefaultParagraphFont" style:family="text">
      <style:text-properties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style:font-size-complex="12pt"/>
    </style:style>
    <style:style style:name="T11110" style:parent-style-name="DefaultParagraphFont" style:family="text">
      <style:text-properties style:font-size-complex="12pt"/>
    </style:style>
    <style:style style:name="T11111" style:parent-style-name="DefaultParagraphFont" style:family="text">
      <style:text-properties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style:font-size-complex="12pt"/>
    </style:style>
    <style:style style:name="T11116" style:parent-style-name="DefaultParagraphFont" style:family="text">
      <style:text-properties style:font-size-complex="12pt"/>
    </style:style>
    <style:style style:name="T11117" style:parent-style-name="DefaultParagraphFont" style:family="text">
      <style:text-properties style:font-size-complex="12pt"/>
    </style:style>
    <style:style style:name="T11118" style:parent-style-name="DefaultParagraphFont" style:family="text">
      <style:text-properties style:font-size-complex="12pt"/>
    </style:style>
    <style:style style:name="T11119" style:parent-style-name="DefaultParagraphFont" style:family="text">
      <style:text-properties style:font-size-complex="12pt"/>
    </style:style>
    <style:style style:name="T11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21" style:parent-style-name="DefaultParagraphFont" style:family="text">
      <style:text-properties style:font-size-complex="12pt"/>
    </style:style>
    <style:style style:name="T11122" style:parent-style-name="DefaultParagraphFont" style:family="text">
      <style:text-properties style:font-size-complex="12pt"/>
    </style:style>
    <style:style style:name="T11123" style:parent-style-name="DefaultParagraphFont" style:family="text">
      <style:text-properties style:font-size-complex="12pt"/>
    </style:style>
    <style:style style:name="T11124" style:parent-style-name="DefaultParagraphFont" style:family="text">
      <style:text-properties style:font-size-complex="12pt"/>
    </style:style>
    <style:style style:name="T11125" style:parent-style-name="DefaultParagraphFont" style:family="text">
      <style:text-properties style:font-size-complex="12pt"/>
    </style:style>
    <style:style style:name="T11126" style:parent-style-name="DefaultParagraphFont" style:family="text">
      <style:text-properties style:font-size-complex="12pt"/>
    </style:style>
    <style:style style:name="T11127" style:parent-style-name="DefaultParagraphFont" style:family="text">
      <style:text-properties style:font-size-complex="12pt"/>
    </style:style>
    <style:style style:name="T11128" style:parent-style-name="DefaultParagraphFont" style:family="text">
      <style:text-properties style:font-size-complex="12pt"/>
    </style:style>
    <style:style style:name="T11129" style:parent-style-name="DefaultParagraphFont" style:family="text">
      <style:text-properties style:font-size-complex="12pt"/>
    </style:style>
    <style:style style:name="T11130" style:parent-style-name="DefaultParagraphFont" style:family="text">
      <style:text-properties style:font-size-complex="12pt"/>
    </style:style>
    <style:style style:name="T11131" style:parent-style-name="DefaultParagraphFont" style:family="text">
      <style:text-properties style:font-size-complex="12pt"/>
    </style:style>
    <style:style style:name="T111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33" style:parent-style-name="DefaultParagraphFont" style:family="text">
      <style:text-properties style:font-size-complex="12pt"/>
    </style:style>
    <style:style style:name="T11134" style:parent-style-name="DefaultParagraphFont" style:family="text">
      <style:text-properties fo:font-size="10pt" style:font-size-asian="10pt" style:font-size-complex="12pt"/>
    </style:style>
    <style:style style:name="T111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36" style:parent-style-name="DefaultParagraphFont" style:family="text">
      <style:text-properties fo:font-size="10pt" style:font-size-asian="10pt" style:font-size-complex="12pt"/>
    </style:style>
    <style:style style:name="T11137" style:parent-style-name="DefaultParagraphFont" style:family="text">
      <style:text-properties style:font-size-complex="12pt"/>
    </style:style>
    <style:style style:name="T11138" style:parent-style-name="DefaultParagraphFont" style:family="text">
      <style:text-properties style:font-size-complex="12pt"/>
    </style:style>
    <style:style style:name="T11139" style:parent-style-name="DefaultParagraphFont" style:family="text">
      <style:text-properties style:font-size-complex="12pt"/>
    </style:style>
    <style:style style:name="T11140" style:parent-style-name="DefaultParagraphFont" style:family="text">
      <style:text-properties style:font-size-complex="12pt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style:font-size-complex="12pt"/>
    </style:style>
    <style:style style:name="T11143" style:parent-style-name="DefaultParagraphFont" style:family="text">
      <style:text-properties style:font-size-complex="12pt"/>
    </style:style>
    <style:style style:name="T11144" style:parent-style-name="DefaultParagraphFont" style:family="text">
      <style:text-properties style:font-size-complex="12pt"/>
    </style:style>
    <style:style style:name="T11145" style:parent-style-name="DefaultParagraphFont" style:family="text">
      <style:text-properties style:font-size-complex="12pt"/>
    </style:style>
    <style:style style:name="T11146" style:parent-style-name="DefaultParagraphFont" style:family="text">
      <style:text-properties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style:font-size-complex="12pt"/>
    </style:style>
    <style:style style:name="T11149" style:parent-style-name="DefaultParagraphFont" style:family="text">
      <style:text-properties style:font-size-complex="12pt"/>
    </style:style>
    <style:style style:name="T11150" style:parent-style-name="DefaultParagraphFont" style:family="text">
      <style:text-properties style:font-size-complex="12pt"/>
    </style:style>
    <style:style style:name="T11151" style:parent-style-name="DefaultParagraphFont" style:family="text">
      <style:text-properties style:font-size-complex="12pt"/>
    </style:style>
    <style:style style:name="T11152" style:parent-style-name="DefaultParagraphFont" style:family="text">
      <style:text-properties style:font-size-complex="12pt"/>
    </style:style>
    <style:style style:name="T11153" style:parent-style-name="DefaultParagraphFont" style:family="text">
      <style:text-properties style:font-size-complex="12pt"/>
    </style:style>
    <style:style style:name="T11154" style:parent-style-name="DefaultParagraphFont" style:family="text">
      <style:text-properties style:font-size-complex="12pt"/>
    </style:style>
    <style:style style:name="T11155" style:parent-style-name="DefaultParagraphFont" style:family="text">
      <style:text-properties style:font-size-complex="12pt"/>
    </style:style>
    <style:style style:name="T11156" style:parent-style-name="DefaultParagraphFont" style:family="text">
      <style:text-properties style:font-size-complex="12pt"/>
    </style:style>
    <style:style style:name="T11157" style:parent-style-name="DefaultParagraphFont" style:family="text">
      <style:text-properties style:font-size-complex="12pt"/>
    </style:style>
    <style:style style:name="T11158" style:parent-style-name="DefaultParagraphFont" style:family="text">
      <style:text-properties style:font-size-complex="12pt"/>
    </style:style>
    <style:style style:name="T11159" style:parent-style-name="DefaultParagraphFont" style:family="text">
      <style:text-properties style:font-size-complex="12pt"/>
    </style:style>
    <style:style style:name="T11160" style:parent-style-name="DefaultParagraphFont" style:family="text">
      <style:text-properties style:font-size-complex="12pt"/>
    </style:style>
    <style:style style:name="T11161" style:parent-style-name="DefaultParagraphFont" style:family="text">
      <style:text-properties style:font-size-complex="12pt"/>
    </style:style>
    <style:style style:name="T11162" style:parent-style-name="DefaultParagraphFont" style:family="text">
      <style:text-properties style:font-size-complex="12pt"/>
    </style:style>
    <style:style style:name="T11163" style:parent-style-name="DefaultParagraphFont" style:family="text">
      <style:text-properties style:font-size-complex="12pt"/>
    </style:style>
    <style:style style:name="T11164" style:parent-style-name="DefaultParagraphFont" style:family="text">
      <style:text-properties style:font-size-complex="12pt"/>
    </style:style>
    <style:style style:name="T11165" style:parent-style-name="DefaultParagraphFont" style:family="text">
      <style:text-properties style:font-size-complex="12pt"/>
    </style:style>
    <style:style style:name="T11166" style:parent-style-name="DefaultParagraphFont" style:family="text">
      <style:text-properties style:font-size-complex="12pt"/>
    </style:style>
    <style:style style:name="T11167" style:parent-style-name="DefaultParagraphFont" style:family="text">
      <style:text-properties style:font-size-complex="12pt"/>
    </style:style>
    <style:style style:name="T11168" style:parent-style-name="DefaultParagraphFont" style:family="text">
      <style:text-properties style:font-size-complex="12pt"/>
    </style:style>
    <style:style style:name="T11169" style:parent-style-name="DefaultParagraphFont" style:family="text">
      <style:text-properties style:font-size-complex="12pt"/>
    </style:style>
    <style:style style:name="T11170" style:parent-style-name="DefaultParagraphFont" style:family="text">
      <style:text-properties style:font-size-complex="12pt"/>
    </style:style>
    <style:style style:name="T11171" style:parent-style-name="DefaultParagraphFont" style:family="text">
      <style:text-properties style:font-size-complex="12pt"/>
    </style:style>
    <style:style style:name="T11172" style:parent-style-name="DefaultParagraphFont" style:family="text">
      <style:text-properties style:font-size-complex="12pt"/>
    </style:style>
    <style:style style:name="T11173" style:parent-style-name="DefaultParagraphFont" style:family="text">
      <style:text-properties style:font-size-complex="12pt"/>
    </style:style>
    <style:style style:name="T11174" style:parent-style-name="DefaultParagraphFont" style:family="text">
      <style:text-properties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fo:font-style="italic" style:font-style-asian="italic" style:font-style-complex="italic" style:font-size-complex="12pt"/>
    </style:style>
    <style:style style:name="T11181" style:parent-style-name="DefaultParagraphFont" style:family="text">
      <style:text-properties fo:font-style="italic" style:font-style-asian="italic" style:font-style-complex="italic" style:font-size-complex="12pt"/>
    </style:style>
    <style:style style:name="T11182" style:parent-style-name="DefaultParagraphFont" style:family="text">
      <style:text-properties fo:font-style="italic" style:font-style-asian="italic" style:font-style-complex="italic" style:font-size-complex="12pt"/>
    </style:style>
    <style:style style:name="T11183" style:parent-style-name="DefaultParagraphFont" style:family="text">
      <style:text-properties fo:font-style="italic" style:font-style-asian="italic" style:font-style-complex="italic"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style:font-size-complex="12pt"/>
    </style:style>
    <style:style style:name="T11186" style:parent-style-name="DefaultParagraphFont" style:family="text">
      <style:text-properties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P11208" style:parent-style-name="Roman" style:family="paragraph">
      <style:text-properties style:font-size-complex="12pt"/>
    </style:style>
    <style:style style:name="P11209" style:parent-style-name="Roman" style:family="paragraph">
      <style:text-properties style:font-size-complex="12pt"/>
    </style:style>
    <style:style style:name="P11210" style:parent-style-name="Roman" style:family="paragraph">
      <style:text-properties style:font-size-complex="12pt"/>
    </style:style>
    <style:style style:name="P11211" style:parent-style-name="Roman" style:family="paragraph">
      <style:text-properties style:font-size-complex="12pt"/>
    </style:style>
    <style:style style:name="P11212" style:parent-style-name="Roman" style:family="paragraph">
      <style:text-properties style:font-size-complex="12pt"/>
    </style:style>
    <style:style style:name="T11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fo:font-size="10pt" style:font-size-asian="10pt" style:font-size-complex="12pt"/>
    </style:style>
    <style:style style:name="T112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26" style:parent-style-name="DefaultParagraphFont" style:family="text">
      <style:text-properties fo:font-size="10pt" style:font-size-asian="10pt"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style:font-size-complex="12pt"/>
    </style:style>
    <style:style style:name="T11231" style:parent-style-name="DefaultParagraphFont" style:family="text">
      <style:text-properties style:font-size-complex="12pt"/>
    </style:style>
    <style:style style:name="T11232" style:parent-style-name="DefaultParagraphFont" style:family="text">
      <style:text-properties style:font-size-complex="12pt"/>
    </style:style>
    <style:style style:name="T11233" style:parent-style-name="DefaultParagraphFont" style:family="text">
      <style:text-properties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style:font-size-complex="12pt"/>
    </style:style>
    <style:style style:name="T11239" style:parent-style-name="DefaultParagraphFont" style:family="text">
      <style:text-properties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style:font-size-complex="12pt"/>
    </style:style>
    <style:style style:name="T11243" style:parent-style-name="DefaultParagraphFont" style:family="text">
      <style:text-properties style:font-size-complex="12pt"/>
    </style:style>
    <style:style style:name="T11244" style:parent-style-name="DefaultParagraphFont" style:family="text">
      <style:text-properties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style:font-size-complex="12pt"/>
    </style:style>
    <style:style style:name="T11248" style:parent-style-name="DefaultParagraphFont" style:family="text">
      <style:text-properties style:font-size-complex="12pt"/>
    </style:style>
    <style:style style:name="T11249" style:parent-style-name="DefaultParagraphFont" style:family="text">
      <style:text-properties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fo:letter-spacing="-0.0013in" style:font-size-complex="12pt"/>
    </style:style>
    <style:style style:name="T11260" style:parent-style-name="DefaultParagraphFont" style:family="text">
      <style:text-properties fo:letter-spacing="-0.0013in" style:font-size-complex="12pt"/>
    </style:style>
    <style:style style:name="T11261" style:parent-style-name="DefaultParagraphFont" style:family="text">
      <style:text-properties fo:letter-spacing="-0.0013in" style:font-size-complex="12pt"/>
    </style:style>
    <style:style style:name="T11262" style:parent-style-name="DefaultParagraphFont" style:family="text">
      <style:text-properties fo:letter-spacing="-0.0013in" style:font-size-complex="12pt"/>
    </style:style>
    <style:style style:name="T11263" style:parent-style-name="DefaultParagraphFont" style:family="text">
      <style:text-properties fo:letter-spacing="-0.0013in" style:font-size-complex="12pt"/>
    </style:style>
    <style:style style:name="T11264" style:parent-style-name="DefaultParagraphFont" style:family="text">
      <style:text-properties fo:letter-spacing="-0.0013in" style:font-size-complex="12pt"/>
    </style:style>
    <style:style style:name="T11265" style:parent-style-name="DefaultParagraphFont" style:family="text">
      <style:text-properties fo:letter-spacing="-0.0013in" style:font-size-complex="12pt"/>
    </style:style>
    <style:style style:name="T11266" style:parent-style-name="DefaultParagraphFont" style:family="text">
      <style:text-properties fo:letter-spacing="-0.0013in" style:font-size-complex="12pt"/>
    </style:style>
    <style:style style:name="T11267" style:parent-style-name="DefaultParagraphFont" style:family="text">
      <style:text-properties fo:letter-spacing="-0.0013in" style:font-size-complex="12pt"/>
    </style:style>
    <style:style style:name="T11268" style:parent-style-name="DefaultParagraphFont" style:family="text">
      <style:text-properties fo:letter-spacing="-0.0013in" style:font-size-complex="12pt"/>
    </style:style>
    <style:style style:name="T11269" style:parent-style-name="DefaultParagraphFont" style:family="text">
      <style:text-properties fo:letter-spacing="-0.0013in" style:font-size-complex="12pt"/>
    </style:style>
    <style:style style:name="T11270" style:parent-style-name="DefaultParagraphFont" style:family="text">
      <style:text-properties fo:letter-spacing="-0.0013in" style:font-size-complex="12pt"/>
    </style:style>
    <style:style style:name="T11271" style:parent-style-name="DefaultParagraphFont" style:family="text">
      <style:text-properties fo:letter-spacing="-0.0013in" style:font-size-complex="12pt"/>
    </style:style>
    <style:style style:name="T11272" style:parent-style-name="DefaultParagraphFont" style:family="text">
      <style:text-properties fo:letter-spacing="-0.0013in" style:font-size-complex="12pt"/>
    </style:style>
    <style:style style:name="T11273" style:parent-style-name="DefaultParagraphFont" style:family="text">
      <style:text-properties fo:letter-spacing="-0.0013in" style:font-size-complex="12pt"/>
    </style:style>
    <style:style style:name="T11274" style:parent-style-name="DefaultParagraphFont" style:family="text">
      <style:text-properties fo:letter-spacing="-0.0013in" style:font-size-complex="12pt"/>
    </style:style>
    <style:style style:name="T11275" style:parent-style-name="DefaultParagraphFont" style:family="text">
      <style:text-properties fo:letter-spacing="-0.0013in"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style:font-size-complex="12pt"/>
    </style:style>
    <style:style style:name="T11306" style:parent-style-name="DefaultParagraphFont" style:family="text">
      <style:text-properties style:font-size-complex="12pt"/>
    </style:style>
    <style:style style:name="T11307" style:parent-style-name="DefaultParagraphFont" style:family="text">
      <style:text-properties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fo:font-style="italic" style:font-style-asian="italic" style:font-style-complex="italic" style:font-size-complex="12pt"/>
    </style:style>
    <style:style style:name="T11310" style:parent-style-name="DefaultParagraphFont" style:family="text">
      <style:text-properties fo:font-style="italic" style:font-style-asian="italic" style:font-style-complex="italic" style:font-size-complex="12pt"/>
    </style:style>
    <style:style style:name="T11311" style:parent-style-name="DefaultParagraphFont" style:family="text">
      <style:text-properties fo:font-style="italic" style:font-style-asian="italic" style:font-style-complex="italic" style:font-size-complex="12pt"/>
    </style:style>
    <style:style style:name="T11312" style:parent-style-name="DefaultParagraphFont" style:family="text">
      <style:text-properties fo:font-style="italic" style:font-style-asian="italic" style:font-style-complex="italic"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style:font-size-complex="12pt"/>
    </style:style>
    <style:style style:name="T11325" style:parent-style-name="DefaultParagraphFont" style:family="text">
      <style:text-properties style:font-size-complex="12pt"/>
    </style:style>
    <style:style style:name="T11326" style:parent-style-name="DefaultParagraphFont" style:family="text">
      <style:text-properties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style:font-size-complex="12pt"/>
    </style:style>
    <style:style style:name="T11336" style:parent-style-name="DefaultParagraphFont" style:family="text">
      <style:text-properties style:font-size-complex="12pt"/>
    </style:style>
    <style:style style:name="T11337" style:parent-style-name="DefaultParagraphFont" style:family="text">
      <style:text-properties style:font-size-complex="12pt"/>
    </style:style>
    <style:style style:name="T11338" style:parent-style-name="DefaultParagraphFont" style:family="text">
      <style:text-properties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T11362" style:parent-style-name="DefaultParagraphFont" style:family="text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style:font-size-complex="12pt"/>
    </style:style>
    <style:style style:name="T11372" style:parent-style-name="DefaultParagraphFont" style:family="text">
      <style:text-properties style:font-size-complex="12pt"/>
    </style:style>
    <style:style style:name="T11373" style:parent-style-name="DefaultParagraphFont" style:family="text">
      <style:text-properties style:font-size-complex="12pt"/>
    </style:style>
    <style:style style:name="T11374" style:parent-style-name="DefaultParagraphFont" style:family="text">
      <style:text-properties style:font-size-complex="12pt"/>
    </style:style>
    <style:style style:name="T11375" style:parent-style-name="DefaultParagraphFont" style:family="text">
      <style:text-properties style:font-size-complex="12pt"/>
    </style:style>
    <style:style style:name="T11376" style:parent-style-name="DefaultParagraphFont" style:family="text">
      <style:text-properties style:font-size-complex="12pt"/>
    </style:style>
    <style:style style:name="T11377" style:parent-style-name="DefaultParagraphFont" style:family="text">
      <style:text-properties style:font-size-complex="12pt"/>
    </style:style>
    <style:style style:name="T11378" style:parent-style-name="DefaultParagraphFont" style:family="text">
      <style:text-properties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P11498" style:parent-style-name="Roman" style:family="paragraph">
      <style:text-properties style:font-size-complex="12pt"/>
    </style:style>
    <style:style style:name="P11499" style:parent-style-name="Roman" style:family="paragraph">
      <style:text-properties style:font-size-complex="12pt"/>
    </style:style>
    <style:style style:name="P11500" style:parent-style-name="Roman" style:family="paragraph">
      <style:text-properties style:font-size-complex="12pt"/>
    </style:style>
    <style:style style:name="T11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fo:font-style="italic" style:font-style-asian="italic" style:font-style-complex="italic" style:font-size-complex="12pt"/>
    </style:style>
    <style:style style:name="T11569" style:parent-style-name="DefaultParagraphFont" style:family="text">
      <style:text-properties fo:font-style="italic" style:font-style-asian="italic" style:font-style-complex="italic" style:font-size-complex="12pt"/>
    </style:style>
    <style:style style:name="T115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2</text:span><text:span text:style-name="T26">72</text:span></text:p>
      <text:p text:style-name="P27">STENOGRAMA</text:p>
      <text:p text:style-name="P28"/>
      <text:p text:style-name="P29">2015 m.<text:s/>rugsėjo<text:s/>22 d.</text:p>
      <text:p text:style-name="P30"/>
      <text:p text:style-name="Pirmininkai">Pirmininkauja Lietuvos Respublikos Seimo Pirmininko<text:line-break/>pirmasis pavaduotojas<text:s/><text:span text:style-name="T31">V. GEDVILAS</text:span><text:span text:style-name="T32"><text:s/></text:span><text:span text:style-name="T33">ir Seimo Pirmininko pavaduotojas<text:s/></text:span><text:span text:style-name="T34">A. SYSAS</text:span></text:p>
      <text:p text:style-name="P35"/>
      <text:p text:style-name="P36"/>
      <text:section text:name="Sect1" text:style-name="S1">
        <text:soft-page-break/>
        <text:p text:style-name="Roman"><text:span text:style-name="T37">PIRMININKAS (V. GEDVILAS</text:span>,<text:s/><text:span text:style-name="T38">DPF</text:span><text:span text:style-name="T39"><text:note text:note-class="footnote" text:id="_ftn0"><text:note-citation text:label=""></text:note-citation><text:note-body><text:p text:style-name="Roman"><text:s/><text:span text:style-name="T40">Santrumpų reikšmės:<text:s/></text:span><text:span text:style-name="T41">DPF</text:span><text:span text:style-name="T42"><text:s/>– Darbo partij</text:span><text:span text:style-name="T43">­os frakcija;<text:s/></text:span><text:span text:style-name="T44">LLRAF</text:span><text:span text:style-name="T45"><text:s/>– Lietuvos lenkų rinkimų akcijos frakcija;<text:s/></text:span><text:span text:style-name="T46">LSDPF</text:span><text:span text:style-name="T47"><text:s/>– Lietuvos social</text:span><text:span text:style-name="T48">­demokratų partijos frakcija;<text:s/></text:span><text:span text:style-name="T49">LSF</text:span><text:span text:style-name="T50"><text:s/>– Liberalų sąjūdžio frakcija;<text:s/></text:span><text:span text:style-name="T51">MSNG</text:span><text:span text:style-name="T52"><text:s/>– Mišri Seimo narių grupė;<text:s/></text:span><text:span text:style-name="T53">TS</text:span><text:span text:style-name="T54">‑LKDF</text:span><text:span text:style-name="T55"><text:s/>– Tėvynės sąjungos-Lietuvos krikščionių<text:s/></text:span><text:span text:style-name="T56">demokratų frakcija;<text:s/></text:span><text:span text:style-name="T57">TTF</text:span><text:span text:style-name="T58"><text:s/>– frakcija „Tvarka ir teisingumas“.</text:span></text:p></text:note-body></text:note></text:span><text:span text:style-name="T59">).</text:span><text:s/>La­bas ry­tas, ger­bia­mie­ji ko­le­gos! No­riu pa­pra­šy­ti vi­sų už­im­ti sa­vo dar­bo vie­tas. Skel­biu Lie­tu­vos Res­pub­li­kos Sei­mo 2015 m. rug­sė­jo 22 d. (ant­ra­die­nio) po­sė­džio pra­džią.<text:s/>(<text:span text:style-name="T60">Gon</text:span><text:span text:style-name="T61">­gas</text:span>)<text:s/></text:p>
        <text:p text:style-name="Roman"/>
        <text:p text:style-name="Laikas">10.00 val.</text:p>
        <text:p text:style-name="Roman12">Lie­tu­vos Res­pub­li­kos Aukš­čiau­sio­sios Ta­ry­bos-At­ku­ria­mo­jo Sei­mo de­pu­ta­tų, Nepri­klau­so­my­bės Ak­to sig­na­ta­rų An­ta­no Ka­rob­lio 75-ųjų<text:s/>gi­mi­mo me­ti­nių, Juo­zo Dringe­lio<text:span text:style-name="T62"><text:s/>80-ųjų gi</text:span><text:span text:style-name="T63">­mi</text:span><text:span text:style-name="T64">­mo me</text:span><text:span text:style-name="T65">­ti</text:span><text:span text:style-name="T66">­nių ir Vy</text:span><text:span text:style-name="T67">­tau</text:span><text:span text:style-name="T68">­to Pa</text:span><text:span text:style-name="T69">­liū</text:span><text:span text:style-name="T70">­no 85-ųjų gi</text:span><text:span text:style-name="T71">­mi</text:span><text:span text:style-name="T72">­mo me</text:span><text:span text:style-name="T73">­ti</text:span><text:span text:style-name="T74">­nių pa</text:span><text:span text:style-name="T75">­mi</text:span><text:span text:style-name="T76">­nė</text:span><text:span text:style-name="T77">­ji</text:span><text:span text:style-name="T78">­mas</text:span></text:p>
        <text:p text:style-name="Roman"/>
        <text:p text:style-name="Roman">Ger­bia­mie­ji Sei­mo na­riai, sve­čiai, pra­de­da­me mi­nė­ji­mą, skir­tą Lie­tu­vos Res­pub­li­kos Aukš­čiau­sio­sios Ta­ry­bos-At­ku­ria­mo­jo Sei­mo de­pu­ta­tų, Ne­pri­klau­so­my­bės Ak­to sig­na­ta­rų An­ta­no Ka­rob­lio 75-osioms, Juo­zo Drin­ge­lio 80-osioms ir Vy­tau­to Pa­liū­no 85-osioms gi­mi­mo me­ti­nėms pa­mi­nė­ti. Šian­dien mi­nė­ji­me da­ly­vau­ja Lie­tu­vos Ne­pri­klau­so­my­bės Ak­to sig­na­ta­rai, ana­pi­lin iš­ėju­sių Lie­tu­vos Ne­pri­klau­so­my­bės Ak­to sig­na­ta­rų gi­mi­nės ir ar­ti­mie­ji. Pra­šau A. Ka­rob­lio, J. Drin­ge­lio ir V. Pa­liū­no at­mi­ni­mą pa­gerb­ti ty­los mi­nu­te.<text:s/></text:p>
        <text:p text:style-name="P79"/>
        <text:p text:style-name="P80">Ty­los mi­nu­tė</text:p>
        <text:p text:style-name="Roman"/>
        <text:p text:style-name="Roman">Dė­ko­ju. Kvie­čiu į tri­bū­ną Lie­tu­vos Res­pub­li­kos Aukš­čiau­sio­sios Ta­ry­bos-At­ku­ria­mo­jo Sei­mo de­pu­ta­tą N. Med­ve­de­vą pa­si­da­lin­ti pri­si­mi­ni­mais apie A. Ka­rob­lį.<text:s/></text:p>
        <text:p text:style-name="Roman"><text:span text:style-name="T81">N. MEDVEDEVAS.</text:span><text:s/>Ger­bia­mie­ji Sei­mo na­riai, my­li­mi ir ger­bia­mi sig­na­ta­rai, di­džiai ger­bia­mi gi­mi­nės tų, ku­rie iš­ėjo ana­pi­lin. Tik­rai Są­jū­dį kū­rė drą­sūs žmo­nės, tik­rai sig­na­ta­rai bu­vo drą­sūs, bet kai ku­rių drą­sa bu­vo ypa­tin­ga. Drą­sa to­kia, kai kai kam at­ro­dė, kad si­tu­a­ci­ja be­vil­tiš­ka, o rei­kia kaž­ką da­ry­ti, ženg­ti rim­tą, ryž­tin­gą žings­nį, pa­sa­ky­ti lem­tin­gą žo­dį. Ne­pai­sant to, kaip bus į tai su­re­a­guo­ta, taip ir pa­da­ry­da­vo. Tai bū­da­vo kar­tais la­bai pa­vo­jin­ga.<text:s/></text:p>
        <text:p text:style-name="Roman">Kaip tik toks žmo­gus bu­vo ma­no bi­čiu­lis An­ta­nas, su ku­riuo man te­ko da­ly­vau­ti ku­riant Są­jū­dį, po to ei­ti į pir­muo­sius rin­ki­mus Mask­vo­je, į ant­ruo­sius čia, Lie­tu­vo­je. Pas­kui bu­vo per­ga­lė, bu­vo pa­siek­ta ne­pri­klau­so­my­bė. Ir taip no­rė­jo­si da­ly­vau­ti ta­me džiaugs­me, eu­fo­ri­jo­je, ir taip sun­ku bu­vo, pa­ma­čius, kad ne vis­kas ei­na taip, kaip rei­kia, iš­sa­ky­ti sa­vo nuo­mo­nę, tvir­tą, pa­grįs­tą,<text:s/>ir ne­bi­jo­ti kri­ti­kos.<text:s/></text:p>
        <text:p text:style-name="Roman">Toks bu­vo A. Ka­rob­lis. Bū­da­vo ir taip, kad kaž­ku­rie iš jo bi­čiu­lių bū­da­vo lyg ir nu­stum­ti, nu­ša­lin­ti nuo ak­ty­vios veik­los dėl sa­vo per­ne­lyg kie­tų pa­si­sa­ky­mų ar min­čių. Ta­da An­ta­nas, ne­bi­jo­da­mas kri­ti­kos, jiems pa­dė­da­vo. Kaip ge­rai, kai ži­nai, kad to­kių žmo­nių yra, yra to­kių drą­suo­lių, tik­rų drą­suo­lių. Ir kol Lie­tu­vo­je yra to­kių žmo­nių, ku­rie da­ro tą pa­tį, ku­rie yra drą­<text:soft-page-break/>sūs, ne­kon­for­mis­tai… Mes daž­nai pa­tai­kau­da­vo­me šiek tiek stip­res­niems. An­ta­nas kon­for­mis­tu nie­ka­da ne­bu­vo. Kol to­kių žmo­nių yra, Lie­tu­va bus ne­nu­ga­li­ma. Dė­ko­ju jums. (<text:span text:style-name="T82">Plo</text:span><text:span text:style-name="T83">­ji</text:span><text:span text:style-name="T84">­mai</text:span>)<text:s/></text:p>
        <text:p text:style-name="Roman"><text:span text:style-name="T85">PIRMININKAS.</text:span><text:s/>Dė­ko­ju po­nui N. Med­ve­de­vui. Kal­bės Sei­mo na­rys, Sei­mo Tei­sės ir tei­sėt­var­kos ko­mi­te­to pir­mi­nin­kas J. Sa­ba­taus­kas.<text:s/></text:p>
        <text:p text:style-name="Roman"><text:span text:style-name="T86">J. SABATAUSKAS</text:span><text:s/><text:span text:style-name="T87">(</text:span><text:span text:style-name="T88">LSDPF</text:span><text:span text:style-name="T89">)</text:span>.<text:s/><text:span text:style-name="T90">Ger</text:span><text:span text:style-name="T91">­bia</text:span><text:span text:style-name="T92">­mie</text:span><text:span text:style-name="T93">­ji A. Ka</text:span><text:span text:style-name="T94">­rob</text:span><text:span text:style-name="T95">­lio ar</text:span><text:span text:style-name="T96">­ti</text:span><text:span text:style-name="T97">­mie</text:span><text:span text:style-name="T98">­ji, ger</text:span><text:span text:style-name="T99">­bia</text:span><text:span text:style-name="T100">­mie</text:span><text:span text:style-name="T101">­ji Ko</text:span><text:span text:style-name="T102">­vo 11-osios</text:span><text:span text:style-name="T103"><text:s/>Ak</text:span><text:span text:style-name="T104">­to sig</text:span><text:span text:style-name="T105">­na</text:span><text:span text:style-name="T106">­ta</text:span><text:span text:style-name="T107">­rai, ger</text:span><text:span text:style-name="T108">­bia</text:span><text:span text:style-name="T109">­mie</text:span><text:span text:style-name="T110">­ji ko</text:span><text:span text:style-name="T111">­le</text:span><text:span text:style-name="T112">­gos, vi</text:span><text:span text:style-name="T113">­si mi</text:span><text:span text:style-name="T114">­nė</text:span><text:span text:style-name="T115">­ji</text:span><text:span text:style-name="T116">­mo da</text:span><text:span text:style-name="T117">­ly</text:span><text:span text:style-name="T118">­viai! Vos sep</text:span><text:span text:style-name="T119">­ty</text:span><text:span text:style-name="T120">­ne</text:span><text:span text:style-name="T121">­rių su</text:span><text:span text:style-name="T122">­lau</text:span><text:span text:style-name="T123">­ku</text:span><text:span text:style-name="T124">­sio A. Ka</text:span><text:span text:style-name="T125">­rob</text:span><text:span text:style-name="T126">­lio šei</text:span><text:span text:style-name="T127">­ma bu</text:span><text:span text:style-name="T128">­vo pri</text:span><text:span text:style-name="T129">­vers</text:span><text:span text:style-name="T130">­ta slaps</text:span><text:span text:style-name="T131">­ty</text:span><text:span text:style-name="T132">­tis nuo trem</text:span><text:span text:style-name="T133">­ties – ke</text:span><text:span text:style-name="T134">­liau</text:span><text:span text:style-name="T135">­da</text:span><text:span text:style-name="T136">­ma iš vie</text:span><text:span text:style-name="T137">­no so</text:span><text:span text:style-name="T138">­džiaus į ki</text:span><text:span text:style-name="T139">­tą, glaus</text:span><text:span text:style-name="T140">­da</text:span><text:span text:style-name="T141">­ma</text:span><text:span text:style-name="T142">­si pas gi</text:span><text:span text:style-name="T143">­mi</text:span><text:span text:style-name="T144">­nes ar pa</text:span><text:span text:style-name="T145">­žįs</text:span><text:span text:style-name="T146">­ta</text:span><text:span text:style-name="T147">­mus, kol ga</text:span><text:span text:style-name="T148">­lų ga</text:span><text:span text:style-name="T149">­le gy</text:span><text:span text:style-name="T150">­ve</text:span><text:span text:style-name="T151">­ni</text:span><text:span text:style-name="T152">­mo ke</text:span><text:span text:style-name="T153">­liai at</text:span><text:span text:style-name="T154">­ve</text:span><text:span text:style-name="T155">­dė juos į Jo</text:span><text:span text:style-name="T156">­niš</text:span><text:span text:style-name="T157">­kė</text:span><text:span text:style-name="T158">­lį. Bai</text:span><text:span text:style-name="T159">­gian</text:span><text:span text:style-name="T160">­tis 1951 me</text:span><text:span text:style-name="T161">­tų va</text:span><text:span text:style-name="T162">­sa</text:span><text:span text:style-name="T163">­rai, pa</text:span><text:span text:style-name="T164">­si</text:span><text:span text:style-name="T165">­nau</text:span><text:span text:style-name="T166">­do</text:span><text:span text:style-name="T167">­jęs pa</text:span><text:span text:style-name="T168">­žin</text:span><text:span text:style-name="T169">­ti</text:span><text:span text:style-name="T170">­mis, A. Ka</text:span><text:span text:style-name="T171">­rob</text:span><text:span text:style-name="T172">­lio tė</text:span><text:span text:style-name="T173">­vas įsi</text:span><text:span text:style-name="T174">­dar</text:span><text:span text:style-name="T175">­bi</text:span><text:span text:style-name="T176">­no Jo</text:span><text:span text:style-name="T177">­niš</text:span><text:span text:style-name="T178">­kė</text:span><text:span text:style-name="T179">­lio ply</text:span><text:span text:style-name="T180">­tų ga</text:span><text:span text:style-name="T181">­myk</text:span><text:span text:style-name="T182">­lo</text:span><text:span text:style-name="T183">­je ga</text:span><text:span text:style-name="T184">­ro ka</text:span><text:span text:style-name="T185">­ti</text:span><text:span text:style-name="T186">­lo ma</text:span><text:span text:style-name="T187">­ši</text:span><text:span text:style-name="T188">­nis</text:span><text:span text:style-name="T189">­tu. Maž</text:span><text:span text:style-name="T190">­daug už tri</text:span><text:span text:style-name="T191">­jų ki</text:span><text:span text:style-name="T192">­lo</text:span><text:span text:style-name="T193">­met</text:span><text:span text:style-name="T194">­rų nuo ply</text:span><text:span text:style-name="T195">­ti</text:span><text:span text:style-name="T196">­nės, Sta</text:span><text:span text:style-name="T197">­čiū</text:span><text:span text:style-name="T198">­nų kai</text:span><text:span text:style-name="T199">­mo pa</text:span><text:span text:style-name="T200">­kraš</text:span><text:span text:style-name="T201">­ty</text:span><text:span text:style-name="T202">­je, su</text:span><text:span text:style-name="T203">­si</text:span><text:span text:style-name="T204">­ra</text:span><text:span text:style-name="T205">­do tuš</text:span><text:span text:style-name="T206">­čią so</text:span><text:span text:style-name="T207">­dy</text:span><text:span text:style-name="T208">­bė</text:span><text:span text:style-name="T209">­lę. Jos sa</text:span><text:span text:style-name="T210">­vi</text:span><text:span text:style-name="T211">­nin</text:span><text:span text:style-name="T212">­kas, tu</text:span><text:span text:style-name="T213">­rin</text:span><text:span text:style-name="T214">­tis na</text:span><text:span text:style-name="T215">­mą Pa</text:span><text:span text:style-name="T216">­sva</text:span><text:span text:style-name="T217">­ly</text:span><text:span text:style-name="T218">­je, lei</text:span><text:span text:style-name="T219">­do čia ap</text:span><text:span text:style-name="T220">­si</text:span><text:span text:style-name="T221">­gy</text:span><text:span text:style-name="T222">­ven</text:span><text:span text:style-name="T223">­ti.</text:span></text:p>
        <text:p text:style-name="P224">Tais pa­čiais me­tais A. Ka­rob­lis at­ėjo į Jo­niš­kė­lio vi­du­ri­nės mo­kyk­los 6-ąją kla­sę. Pra­si­dė­jo nau­jas, la­bai svar­bus bū­si­mo­jo Ko­vo 11-osios Ak­to sig­na­ta­ro bran­dos eta­pas. Be­si­mo­ky­da­mas Jo­niš­kė­ly­je try­li­ka­me­tis An­ta­nas kar­tu su ben­dra­min­čiais įkū­rė po­grin­di­nę moks­lei­vių or­ga­ni­za­ci­ją „Ge­le­ži­nis vil­kas“, o nak­tį iš 1956 m. gruo­džio 31-osios į 1957 m. sau­sio 1-ąją su or­ga­ni­za­ci­jos na­riais me­dy­je prie­šais Jo­niš­kė­lio baž­ny­čią iš­kė­lė ne­pri­klau­so­mos Lie­tu­vos tri­spal­vę. So­vie­ti­nis sau­gu­mas drą­suo­lius iš­aiš­ki­no ir 1957 m. va­sa­rio 15 d. vie­nuo­lik­to­kas A. Ka­rob­lis bu­vo pa­ša­lin­tas iš Jo­niš­kė­lio mo­kyk­los. Vi­du­ri­nę mo­kyk­lą te­ko baig­ti ne­aki­vaiz­džiai Pa­ne­vė­žy­je 1958 m.</text:p>
        <text:p text:style-name="Roman"><text:span text:style-name="T225">Jo ne</text:span><text:span text:style-name="T226">­pri</text:span><text:span text:style-name="T227">­ėmė į Vil</text:span><text:span text:style-name="T228">­niaus uni</text:span><text:span text:style-name="T229">­ver</text:span><text:span text:style-name="T230">­si</text:span><text:span text:style-name="T231">­te</text:span><text:span text:style-name="T232">­tą. Jis bu</text:span><text:span text:style-name="T233">­vo pa</text:span><text:span text:style-name="T234">­ša</text:span><text:span text:style-name="T235">­lin</text:span><text:span text:style-name="T236">­tas ir iš Vil</text:span><text:span text:style-name="T237">­niaus pe</text:span><text:span text:style-name="T238">­da</text:span><text:span text:style-name="T239">­go</text:span><text:span text:style-name="T240">­gi</text:span><text:span text:style-name="T241">­nio ins</text:span><text:span text:style-name="T242">­ti</text:span><text:span text:style-name="T243">­tu</text:span><text:span text:style-name="T244">­to (po dvie</text:span><text:span text:style-name="T245">­jų mė</text:span><text:span text:style-name="T246">­ne</text:span><text:span text:style-name="T247">­sių), bet jam vis dėl</text:span><text:span text:style-name="T248">­to pa</text:span><text:span text:style-name="T249">­vy</text:span><text:span text:style-name="T250">­ko ne</text:span><text:span text:style-name="T251">­aki</text:span><text:span text:style-name="T252">­vaiz</text:span><text:span text:style-name="T253">­džiai baig</text:span><text:span text:style-name="T254">­ti Vil</text:span><text:span text:style-name="T255">­niaus uni</text:span><text:span text:style-name="T256">­ver</text:span><text:span text:style-name="T257">­si</text:span><text:span text:style-name="T258">­te</text:span><text:span text:style-name="T259">­to Ma</text:span><text:span text:style-name="T260">­te</text:span><text:span text:style-name="T261">­ma</text:span><text:span text:style-name="T262">­ti</text:span><text:span text:style-name="T263">­kos fa</text:span><text:span text:style-name="T264">­kul</text:span><text:span text:style-name="T265">­te</text:span><text:span text:style-name="T266">­tą ir vė</text:span><text:span text:style-name="T267">­liau ap</text:span><text:span text:style-name="T268">­si</text:span><text:span text:style-name="T269">­gin</text:span><text:span text:style-name="T270">­ti fi</text:span><text:span text:style-name="T271">­zi</text:span><text:span text:style-name="T272">­kos ir ma</text:span><text:span text:style-name="T273">­te</text:span><text:span text:style-name="T274">­ma</text:span><text:span text:style-name="T275">­ti</text:span><text:span text:style-name="T276">­kos moks</text:span><text:span text:style-name="T277">­lų dak</text:span><text:span text:style-name="T278">­ta</text:span><text:span text:style-name="T279">­ro laips</text:span><text:span text:style-name="T280">­nį.</text:span><text:span text:style-name="T281"><text:s/>Dės</text:span><text:span text:style-name="T282">­tė Kau</text:span><text:span text:style-name="T283">­no po</text:span><text:span text:style-name="T284">­li</text:span><text:span text:style-name="T285">­tech</text:span><text:span text:style-name="T286">­ni</text:span><text:span text:style-name="T287">­kos ins</text:span><text:span text:style-name="T288">­ti</text:span><text:span text:style-name="T289">­tu</text:span><text:span text:style-name="T290">­te, bu</text:span><text:span text:style-name="T291">­vo do</text:span><text:span text:style-name="T292">­cen</text:span><text:span text:style-name="T293">­tas,<text:s/></text:span><text:span text:style-name="T294">Vy</text:span><text:span text:style-name="T295">­tau</text:span><text:span text:style-name="T296">­to Di</text:span><text:span text:style-name="T297">­džio</text:span><text:span text:style-name="T298">­jo uni</text:span><text:span text:style-name="T299">­ver</text:span><text:span text:style-name="T300">­si</text:span><text:span text:style-name="T301">­te</text:span><text:span text:style-name="T302">­to</text:span> <text:span text:style-name="T303">at</text:span><text:span text:style-name="T304">­</text:span><text:span text:style-name="T305">kū</text:span><text:span text:style-name="T306">­ri</text:span><text:span text:style-name="T307">­mo ir vi</text:span><text:span text:style-name="T308">­suo</text:span><text:span text:style-name="T309">­me</text:span><text:span text:style-name="T310">­ni</text:span><text:span text:style-name="T311">­nio ju</text:span><text:span text:style-name="T312">­dė</text:span><text:span text:style-name="T313">­ji</text:span><text:span text:style-name="T314">­mo „Sam</text:span><text:span text:style-name="T315">­bū</text:span><text:span text:style-name="T316">­ris“ at</text:span><text:span text:style-name="T317">­kū</text:span><text:span text:style-name="T318">­ri</text:span><text:span text:style-name="T319">­mo ini</text:span><text:span text:style-name="T320">­cia</text:span><text:span text:style-name="T321">­to</text:span><text:span text:style-name="T322">­rius. Vė</text:span><text:span text:style-name="T323">­liau – Vy</text:span><text:span text:style-name="T324">­tau</text:span><text:span text:style-name="T325">­to Di</text:span><text:span text:style-name="T326">­džio</text:span><text:span text:style-name="T327">­jo uni</text:span><text:span text:style-name="T328">­ver</text:span><text:span text:style-name="T329">­si</text:span><text:span text:style-name="T330">­te</text:span><text:span text:style-name="T331">­to pro</text:span><text:span text:style-name="T332">­rek</text:span><text:span text:style-name="T333">­to</text:span><text:span text:style-name="T334">­rius, Se</text:span><text:span text:style-name="T335">­na</text:span><text:span text:style-name="T336">­to na</text:span><text:span text:style-name="T337">­rys. Tarp dau</text:span><text:span text:style-name="T338">­ge</text:span><text:span text:style-name="T339">­lio stu</text:span><text:span text:style-name="T340">­den</text:span><text:span text:style-name="T341">­tų ir man te</text:span><text:span text:style-name="T342">­ko klau</text:span><text:span text:style-name="T343">­sy</text:span><text:span text:style-name="T344">­tis A. Ka</text:span><text:span text:style-name="T345">­rob</text:span><text:span text:style-name="T346">­lio ti</text:span><text:span text:style-name="T347">­ki</text:span><text:span text:style-name="T348">­my</text:span><text:span text:style-name="T349">­bių te</text:span><text:span text:style-name="T350">­ori</text:span><text:span text:style-name="T351">­jos ir ma</text:span><text:span text:style-name="T352">­te</text:span><text:span text:style-name="T353">­ma</text:span><text:span text:style-name="T354">­ti</text:span><text:span text:style-name="T355">­nės sta</text:span><text:span text:style-name="T356">­tis</text:span><text:span text:style-name="T357">­ti</text:span><text:span text:style-name="T358">­kos pa</text:span><text:span text:style-name="T359">­skai</text:span><text:span text:style-name="T360">­tų. Jis my</text:span><text:span text:style-name="T361">­lė</text:span><text:span text:style-name="T362">­jo gy</text:span><text:span text:style-name="T363">­ve</text:span><text:span text:style-name="T364">­ni</text:span><text:span text:style-name="T365">­mą, mo</text:span><text:span text:style-name="T366">­kė</text:span><text:span text:style-name="T367">­jo džiaug</text:span><text:span text:style-name="T368">­tis jo pri</text:span><text:span text:style-name="T369">­va</text:span><text:span text:style-name="T370">­lu</text:span><text:span text:style-name="T371">­mais.</text:span><text:span text:style-name="T372"> Nors sa</text:span><text:span text:style-name="T373">­ky</text:span><text:span text:style-name="T374">­da</text:span><text:span text:style-name="T375">­vo, kad nie</text:span><text:span text:style-name="T376">­ka</text:span><text:span text:style-name="T377">­da ne</text:span><text:span text:style-name="T378">­bus jo</text:span><text:span text:style-name="T379">­kios par</text:span><text:span text:style-name="T380">­ti</text:span><text:span text:style-name="T381">­jos na</text:span><text:span text:style-name="T382">­riu, vis dėl</text:span><text:span text:style-name="T383">­to 1998 m. ta</text:span><text:span text:style-name="T384">­po so</text:span><text:span text:style-name="T385">­cial</text:span><text:span text:style-name="T386">­de</text:span><text:span text:style-name="T387">­mok</text:span><text:span text:style-name="T388">­ra</text:span><text:span text:style-name="T389">­tu ir va</text:span><text:span text:style-name="T390">­do</text:span><text:span text:style-name="T391">­va</text:span><text:span text:style-name="T392">­vo Kau</text:span><text:span text:style-name="T393">­no ra</text:span><text:span text:style-name="T394">­jo</text:span><text:span text:style-name="T395">­no sky</text:span><text:span text:style-name="T396">­riui, bu</text:span><text:span text:style-name="T397">­vo LSDP ta</text:span><text:span text:style-name="T398">­ry</text:span><text:span text:style-name="T399">­bos na</text:span><text:span text:style-name="T400">­rys.</text:span></text:p>
        <text:p text:style-name="P401">Ko­vo 11-osios ak­to sig­na­ta­rės, Sig­na­ta­rų klu­bo pre­zi­den­tės B. Va­lio­ny­tės įsi­ti­ki­ni­mu, A. Ka­rob­lis vi­są lai­ką jau­tė gim­ti­nės že­mėn gi­liai įleis­tas sa­vo šak­nis. Pa­trio­ti­nė Jo­niš­kė­lio ap­lin­ka, se­na lie­tu­viš­ka jo dva­sia su­for­ma­vo An­ta­no ir jo ben­dra­žy­gių cha­rak­te­rį, juos drą­si­no, tei­kė stip­ry­bės, tie­siog ne­lei­do jiems bū­ti ki­to­kiems. A. Ka­rob­lis vi­sais klau­si­mais tu­rė­jo kie­tą sa­vo po­zi­ci­ją, ją at­kak­liai gin­da­vo, nors kar­tu mo­kė­jo iš­lik­ti la­bai to­le­ran­tiš­kas.</text:p>
        <text:p text:style-name="P402">Sig­na­ta­ras L. Mil­čius pri­si­me­na: An­ta­nas bu­vo ma­te­ma­ti­kas, to­dėl vis­ką – įvy­kius, žmo­nes – ver­ti­no ne­pa­pras­tai tiks­liai. Jis skau­džiai iš­gy­ve­no sa­vo ide­a­lų ir re­a­ly­bės ne­ati­ti­ki­mą.</text:p>
        <text:p text:style-name="Roman"><text:span text:style-name="T403">V. P. An</text:span><text:span text:style-name="T404">­driu</text:span><text:span text:style-name="T405">­kai</text:span><text:span text:style-name="T406">­tis pri</text:span><text:span text:style-name="T407">­si</text:span><text:span text:style-name="T408">­me</text:span><text:span text:style-name="T409">­na: kaip pa</text:span><text:span text:style-name="T410">­grin</text:span><text:span text:style-name="T411">­di</text:span><text:span text:style-name="T412">­nį An</text:span><text:span text:style-name="T413">­ta</text:span><text:span text:style-name="T414">­no bruo</text:span><text:span text:style-name="T415">­žą bū</text:span><text:span text:style-name="T416">­tų ga</text:span><text:span text:style-name="T417">­li</text:span><text:span text:style-name="T418">­ma įvar</text:span><text:span text:style-name="T419">­din</text:span><text:span text:style-name="T420">­ti tei</text:span><text:span text:style-name="T421">­sy</text:span><text:span text:style-name="T422">bės sa</text:span><text:span text:style-name="T423">­ky</text:span><text:span text:style-name="T424">­mą. Sa</text:span><text:span text:style-name="T425">­vo nuo</text:span><text:span text:style-name="T426">­mo</text:span><text:span text:style-name="T427">­nę jis vi</text:span><text:span text:style-name="T428">­sa</text:span><text:span text:style-name="T429">­da sa</text:span><text:span text:style-name="T430">­ky</text:span><text:span text:style-name="T431">­da</text:span><text:span text:style-name="T432">­vo drą</text:span><text:span text:style-name="T433">­siai, ne</text:span><text:span text:style-name="T434">­gal</text:span><text:span text:style-name="T435">­vo</text:span><text:span text:style-name="T436">­da</text:span><text:span text:style-name="T437">­mas apie pa</text:span><text:span text:style-name="T438">­sek</text:span><text:span text:style-name="T439">­mes. 1992 m., bū</text:span><text:span text:style-name="T440">­da</text:span><text:span text:style-name="T441">­mas Aukš</text:span><text:span text:style-name="T442">­čiau</text:span><text:span text:style-name="T443">­sio</text:span><text:span text:style-name="T444">­sios Ta</text:span><text:span text:style-name="T445">­ry</text:span><text:span text:style-name="T446">­bos-At</text:span><text:span text:style-name="T447">­ku</text:span><text:span text:style-name="T448">­ria</text:span><text:span text:style-name="T449">­mo</text:span><text:span text:style-name="T450">­jo Sei</text:span><text:span text:style-name="T451">­mo na</text:span><text:span text:style-name="T452">­riu, A. Ka</text:span><text:span text:style-name="T453">­rob</text:span><text:span text:style-name="T454">­lis pa</text:span><text:span text:style-name="T455">­si</text:span><text:span text:style-name="T456">­prie</text:span><text:span text:style-name="T457">­ši</text:span><text:span text:style-name="T458">­no ne</text:span><text:span text:style-name="T459">­mok</text:span><text:span text:style-name="T460">­šiš</text:span><text:span text:style-name="T461">­kai ir ne</text:span><text:span text:style-name="T462">­at</text:span><text:span text:style-name="T463">­sa</text:span><text:span text:style-name="T464">­kin</text:span><text:span text:style-name="T465">­gai ren</text:span><text:span text:style-name="T466">­gia</text:span><text:span text:style-name="T467">­mai že</text:span><text:span text:style-name="T468">­mės re</text:span><text:span text:style-name="T469">­for</text:span><text:span text:style-name="T470">­mai. Ne</text:span><text:span text:style-name="T471">­ga</text:span><text:span text:style-name="T472">­na to – pa</text:span><text:span text:style-name="T473">­si</text:span><text:span text:style-name="T474">­sa</text:span><text:span text:style-name="T475">­kė prieš re</text:span><text:span text:style-name="T476">­fe</text:span><text:span text:style-name="T477">­ren</text:span><text:span text:style-name="T478">­du</text:span><text:span text:style-name="T479">­mą dėl „stip</text:span><text:span text:style-name="T480">­raus pre</text:span><text:span text:style-name="T481">­zi</text:span><text:span text:style-name="T482">­den</text:span><text:span text:style-name="T483">­to“ ins</text:span><text:span text:style-name="T484">­ti</text:span><text:span text:style-name="T485">­tu</text:span><text:span text:style-name="T486">­ci</text:span><text:span text:style-name="T487">­jos. Aiš</text:span><text:span text:style-name="T488">­ku, kad tau</text:span><text:span text:style-name="T489">­tiš</text:span><text:span text:style-name="T490">­kie</text:span><text:span text:style-name="T491">­ji „ul</text:span><text:span text:style-name="T492">­tra</text:span><text:span text:style-name="T493">­pat</text:span><text:span text:style-name="T494">­rio</text:span><text:span text:style-name="T495">­tai“ to at</text:span><text:span text:style-name="T496">­leis</text:span><text:span text:style-name="T497">­ti ne</text:span><text:span text:style-name="T498">­ga</text:span><text:span text:style-name="T499">­lė</text:span><text:span text:style-name="T500">­jo. Ši</text:span><text:span text:style-name="T501">­lu</text:span><text:span text:style-name="T502">­tės są</text:span><text:span text:style-name="T503">­jū</text:span><text:span text:style-name="T504">­di</text:span><text:span text:style-name="T505">­nin</text:span><text:span text:style-name="T506">­kai, iš</text:span><text:span text:style-name="T507">­kė</text:span><text:span text:style-name="T508">­lę A. Ka</text:span><text:span text:style-name="T509">­rob</text:span><text:span text:style-name="T510">­lį į Aukš</text:span><text:span text:style-name="T511">­čiau</text:span><text:span text:style-name="T512">­si</text:span><text:span text:style-name="T513">­ą</text:span><text:span text:style-name="T514">­ją Ta</text:span><text:span text:style-name="T515">­ry</text:span><text:span text:style-name="T516">­bą, vie</text:span><text:span text:style-name="T517">­šai jo iš</text:span><text:span text:style-name="T518">­si</text:span><text:span text:style-name="T519">­ža</text:span><text:span text:style-name="T520">­dė</text:span><text:span text:style-name="T521">­jo, pa</text:span><text:span text:style-name="T522">­ša</text:span><text:span text:style-name="T523">­li</text:span><text:span text:style-name="T524">­no iš sa</text:span><text:span text:style-name="T525">­vo gre</text:span><text:span text:style-name="T526">­tų, šmei</text:span><text:span text:style-name="T527">­žė spau</text:span><text:span text:style-name="T528">­do</text:span><text:span text:style-name="T529">­je, kal</text:span><text:span text:style-name="T530">­ti</text:span><text:span text:style-name="T531">­no su</text:span><text:span text:style-name="T532">­si</text:span><text:span text:style-name="T533">­dė</text:span><text:span text:style-name="T534">­jus su „ra</text:span><text:span text:style-name="T535">­fi</text:span><text:span text:style-name="T536">­nuo</text:span><text:span text:style-name="T537">­to me</text:span><text:span text:style-name="T538">­lo blo</text:span><text:span text:style-name="T539">­ku“.<text:s/></text:span></text:p>
        <text:p text:style-name="Roman">Jis vi­sa­da mąs­tė apie žmo­nes, apie sa­vo vie­tą pa­sau­ly­je. Jau<text:s/>sirg­da­mas ra­šė sa­vo die­noraš­ty­je.<text:s/></text:p>
        <text:p text:style-name="Roman">2006 m. sau­sio 18 d.<text:s/></text:p>
        <text:p text:style-name="Roman">„Jei iš­ki­lo pro­ble­ma ir yra ga­li­my­bių ją iš­ana­li­zuo­ti, tai iš­spręs­ki­me ją iki ga­lo – iki iš­va­dų, kad ki­tą kar­tą ne­rei­kė­tų prie jos su­grįž­ti. Ar ver­ta įro­di­nė­ti tie­są, kai pa­šne­ko­vas jos ne­su­vo­kia ir ne­su­ge­ba ar­ba ne­no­ri at­lik­ti ana­li­zės tie­sai pa­tvir­tin­ti ar­ba pa­neig­ti. Įti­ki­nė­ji­mai be­pras­miai, o lai­kas ir pa­stan­gos – vel­tui.“</text:p>
        <text:soft-page-break/>
        <text:p text:style-name="P540">2007 m. va­sa­rio 27 d.<text:s/></text:p>
        <text:p text:style-name="Roman">„Kiek­vie­na die­na, kiek­vie­na va­lan­da, kiek­vie­na aki­mir­ka pri­ar­ti­na gy­ve­ni­mo pa­bai­gą. Tu­ri­me džiaug­tis ir bū­ti lai­min­gi, kad kiek­vie­nas lai­ko tarps­nis pra­leis­tas pra­smin­gai.“<text:s/></text:p>
        <text:p text:style-name="Roman">Anot kny­gos apie Ko­vo 11-osios Ak­to sig­na­ta­rą A. Ka­rob­lį au­to­rės B. S. Sa­bai­tės, kiek­vie­nas iš mū­sų su­si­ku­ria to­kį pa­sau­lį, ko­kį no­ri su­si­kur­ti. A. Ka­rob­lis į pa­sau­lį žvel­gė kaip Lie­tu­vą my­lin­tis pi­lie­tis, ku­riam bū­din­ga di­de­lė to­le­ran­ci­ja ir in­te­li­gen­ci­ja. Tai ro­do ir pa­aug­lys­tės, ir su­bren­du­sio moks­li­nin­ko, dės­ty­to­jo, po­li­ti­ko veik­la, jo pa­stan­gos pa­dė­ti gim­ta­jam Pa­sva­lio kraš­tui.</text:p>
        <text:p text:style-name="Roman">Be­ne bū­din­giau­sias An­ta­no bruo­žas – ma­ty­ti žmo­nių ge­ru­mą<text:s/>ir pa­čiam da­ry­ti ge­rus darbus var­dan sa­vo gim­to­jo kraš­to ir jo žmo­nių. Tie pro­ce­sai ne­si­bai­gia, juos tu­ri­me tęs­ti. To­dėl pa­mąs­ty­ki­me, ką ge­ro ga­li­me nu­veik­ti mes pa­tys, ir nie­ka­da ne­bū­ki­me abe­jin­gi. Ačiū. (<text:span text:style-name="T541">Plo</text:span><text:span text:style-name="T542">­ji</text:span><text:span text:style-name="T543">­mai</text:span>)</text:p>
        <text:p text:style-name="Roman"><text:span text:style-name="T544">PIRMININKAS.</text:span><text:span text:style-name="T545"><text:s/>Dė</text:span><text:span text:style-name="T546">­ko</text:span><text:span text:style-name="T547">­ju Sei</text:span><text:span text:style-name="T548">­mo Tei</text:span><text:span text:style-name="T549">­sės ir tei</text:span><text:span text:style-name="T550">­sėt</text:span><text:span text:style-name="T551">­var</text:span><text:span text:style-name="T552">­kos ko</text:span><text:span text:style-name="T553">­mi</text:span><text:span text:style-name="T554">­te</text:span><text:span text:style-name="T555">­to pir</text:span><text:span text:style-name="T556">­mi</text:span><text:span text:style-name="T557">­nin</text:span><text:span text:style-name="T558">­kui J. Sa</text:span><text:span text:style-name="T559">­ba</text:span><text:span text:style-name="T560">­taus</text:span><text:span text:style-name="T561">­kui.<text:s/></text:span></text:p>
        <text:p text:style-name="Roman">Apie Lie­tu­vos Res­pub­li­kos Aukš­čiau­sio­sios Ta­ry­bos-At­ku­ria­mo­jo Sei­mo de­pu­ta­tą, Lie­tu­vos Ne­pri­klau­so­my­bės Ak­to sig­na­ta­rą Juo­zą Drin­ge­lį kvie­čiu pa­si­da­lin­ti min­ti­mis Lie­tu­vos Res­pub­li­kos Aukš­čiau­sio­sios Ta­ry­bos-At­ku­ria­mo­jo Sei­mo de­pu­ta­tę, Lie­tu­vos Ne­pri­klau­so­my­bės Ak­to sig­na­ta­rę I. An­dru­kai­tie­nę.</text:p>
        <text:p text:style-name="Roman"><text:span text:style-name="T562">I. ANDRUKAITIENĖ.</text:span><text:s/>Ger­bia­ma­sis Sei­me, mie­lie­ji ko­le­gos Ko­vo 11-osios Ak­to sig­na­ta­rai, po­nios ir po­nai. Šian­dien su­si­rin­ko­me pa­gerb­ti sig­na­ta­rą Juo­zą Drin­ge­lį, Ne­pri­klau­so­my­bės Ak­to sig­na­ta­rą, ku­ris, de­ja, į am­ži­ny­bę iš­ėjo šiais me­tais, ne­su­lau­kęs sa­vo gra­žaus ju­bi­lie­ji­nio 80-ojo gim­ta­die­nio.<text:s/></text:p>
        <text:p text:style-name="Roman">Ne­bu­vo leng­vas jo gy­ve­ni­mas. Jis pats yra sa­kęs: „Esu ki­lęs iš tar­pu­ka­rio Len­ki­jos oku­puo­tos<text:s/>piet­ry­ti­nės Dzū­ki­jos. Pri­si­me­nu tė­vų ir kai­my­nų džiaugs­mą, kai 1939 m. ru­de­nį mū­sų kraš­tas grį­žo Lie­tu­vai. Lais­vės ko­vų po­ka­riu gau­si mū­sų šei­ma li­ko be pa­sto­gės. So­vie­ti­niai<text:s/><text:span text:style-name="T563">NKVD ka</text:span><text:span text:style-name="T564">­riš</text:span><text:span text:style-name="T565">­kiai su</text:span><text:span text:style-name="T566">­de</text:span><text:span text:style-name="T567">­gi</text:span><text:span text:style-name="T568">­no vi</text:span><text:span text:style-name="T569">­sus mū</text:span><text:span text:style-name="T570">­sų tro</text:span><text:span text:style-name="T571">­be</text:span><text:span text:style-name="T572">­sius, nes pas mus nak</text:span><text:span text:style-name="T573">­vo</text:span><text:span text:style-name="T574">­jo Lie</text:span><text:span text:style-name="T575">­tu</text:span><text:span text:style-name="T576">­vos par</text:span><text:span text:style-name="T577">­ti</text:span><text:span text:style-name="T578">­za</text:span><text:span text:style-name="T579">­nai.<text:s/></text:span>Mū­sų<text:s/><text:span text:style-name="T580">šei</text:span><text:span text:style-name="T581">­ma, kaip ir dau</text:span><text:span text:style-name="T582">­ge</text:span><text:span text:style-name="T583">­lis kai</text:span><text:span text:style-name="T584">­my</text:span><text:span text:style-name="T585">­nų, to</text:span><text:span text:style-name="T586">­liau rė</text:span><text:span text:style-name="T587">­mė par</text:span><text:span text:style-name="T588">­ti</text:span><text:span text:style-name="T589">­za</text:span><text:span text:style-name="T590">­nus, o pri</text:span><text:span text:style-name="T591">­vers</text:span><text:span text:style-name="T592">­ti</text:span><text:span text:style-name="T593">­nės ko</text:span><text:span text:style-name="T594">­lek</text:span><text:span text:style-name="T595">­ty</text:span><text:span text:style-name="T596">­vi</text:span><text:span text:style-name="T597">­za</text:span><text:span text:style-name="T598">­ci</text:span><text:span text:style-name="T599">­jos me</text:span><text:span text:style-name="T600">­tu</text:span><text:s/>1951 m. už ne­pa­ke­lia­mų mo­kes­čių ne­su­mo­kė­ji­mą bu­vo kon­fis­kuo­ta da­lis mū­sų šei­mos tur­to.“</text:p>
        <text:p text:style-name="Roman">Iš tik­rų­jų toks gy­ve­ni­mas ver­tė gal­vo­ti apie at­ei­tį, apie įsi­tvir­ti­ni­mą, apie moks­lo sie­ki­mą ir no­rą dirb­ti Lie­tu­vai. Gal to­dėl ir ne­bu­vo taip leng­va baig­ti aukš­tą­jį moks­lą, bet baig­tas Vil­niaus uni­ver­si­te­tas, įgy­ta žur­na­lis­to spe­cia­ly­bė. J. Drin­ge­lis yra dir­bęs Ei­šiš­kių, Va­rė­nos ra­jo­no laik­raš­čių re­dak­ci­jo­se, jis bu­vo gar­sus kraš­to­ty­ri­nin­kas, iš­lei­dęs apie 30 kraš­to­ty­ros dar­bų.</text:p>
        <text:p text:style-name="Roman">Nuo pat at­gi­mi­mo pra­džios ak­ty­viai įsi­trau­kė į Są­jū­džio veik­lą. Tai na­tū­ra­li gy­ve­ni­mo ke­lio rai­da. Jis bu­vo vie­nas iš Lie­tu­vos Per­si­tvar­ky­mo Są­jū­džio ini­cia­ty­vi­nės gru­pės Va­rė­nos ra­jo­ne kū­rė­jų, or­ga­ni­za­to­rių, bu­vo Va­rė­nos ra­jo­no Są­jū­džio ini­cia­ty­vi­nės gru­pės na­rys, Są­jū­džio ra­jo­no ta­ry­bos na­rys, jos Kul­tū­ros ko­mi­si­jos pir­mi­nin­kas, Lie­tu­vos Per­si­tvar­ky­mo Są­jū­džio Va­rė­nos sei­me­lio na­rys. To­dėl ne­at­si­tik­ti­nai 1990 m. va­sa­rio 24 d. J. Drin­ge­lis ir bu­vo iš­rink­tas Lie­tu­vos Res­pub­li­kos Aukš­čiau­sio­sios Ta­ry­bos-At­ku­ria­mo­jo Sei­mo na­riu Va­rė­nos rin­ki­mų apy­gar­do­je.</text:p>
        <text:p text:style-name="Roman">Ka­den­ci­jos pa­bai­go­je, 1992 m., J. Drin­ge­lis bu­vo Aukš­čiau­sio­sios Ta­ry­bos se­niū­no pa­va­duo­to­jas. Jo po­li­ti­nė veik­la tę­sė­si ir to­liau. Nuo 1992 m. iki 2000 m. jis bu­vo net tri­jų Lie­tu­vos Res­pub­li­kos Sei­mo ka­den­ci­jų na­rys, nuo­la­tos kryp­tin­gai dir­bo vals­ty­bės val­dy­mo ir sa­vi­val­dy­bių sri­ty­je. Jis taip pat bu­vo ir Sei­mo Eti­kos ir pro­ce­dū­rų ko­mi­si­jos na­riu.<text:s/></text:p>
        <text:p text:style-name="Roman">Aiš­ku, di­džiau­sias jo rū­pes­tis vis dėl­to bu­vo Piet­ry­čių Lie­tu­va, tas kraš­tas, iš ku­rio jis ki­lęs, kraš­tas, ku­ris tu­rė­jo pro­ble­mų ne tik anks­tes­niais lai­kais, bet ir tu­ri da­bar. Jis rū­pi­no­si Ry­tų Lie­tu­vos pro­ble­mų spren­di­mu. Bu­vo Vals­ty­bi­nės re­gio­ni­nių pro­ble­mų ko­mi­si­jos Ry­tų Lie­tu­vos pa­ko­mi­te­čio pir­mi­nin­ko pa­va­duo­to­ju. Nuo 1997 m. – Lie­tu­vos Res­pub­li­kos Sei­mo ir Len­ki­jos Res­pub­li­kos Sei­mo na­rių<text:s/>Asam­blė­jos na­rys, Lie­tu­vos de­le­ga­ci­jos Švie­ti­mo, kul­tū­ros ir tau­ti­nių ma­žu­mų ko­mi­si­jos pir­mi­nin­kas. Iš tik­rų­jų pla­ti ir įvai­ri jo veik­la, bet, aiš­ku, kon­cen­truo­ta į Piet­ry­čių Lie­tu­vos pro­ble­mas.<text:s/></text:p>
        <text:p text:style-name="Roman">Tur­būt ne­su­kly­siu pa­sa­ky­da­ma, kad vis dėl­to svar­biau­sias jo gy­ve­ni­mo mo­men­tas, kaip, ko ge­ro, mū­sų vi­sų sig­na­ta­rų, yra 1990 m. ko­vo 11 d. – Ne­pri­klau­so­my­bės pa­skel­bi­mas.<text:s/><text:soft-page-break/>J. Drin­ge­lis yra sa­kęs taip: „Ne­pri­klau­so­my­bės At­kū­ri­mo Ak­to teks­tas man, kaip ir dau­ge­liui de­pu­ta­tų są­jū­di­nin­kų, bu­vo ži­no­mas iš anks­to. Ta­čiau jo klau­sy­da­mas tą ko­vo 11-osios va­ka­rą ir ma­ty­da­mas sa­lės prie­ky­je vie­toj so­vie­ti­nių sim­bo­lių ky­lan­čią mū­sų tri­spal­vę ne­ga­lė­jau su­lai­ky­ti džiaugs­mo aša­rų. Re­gis, džiū­ga­vo­me vi­si, tar­tum vie­na tau­tos va­lią pa­reiš­ku­si šei­ma.“<text:s/></text:p>
        <text:p text:style-name="Roman">Ar iš­si­pil­dė lū­kes­čiai? J. Drin­ge­lis sa­kė: „Ti­kė­jau­si, kad ne­pri­klau­so­my­bės at­kū­ri­mas iš­lais­vins žmo­nių ini­cia­ty­vą, pa­ska­tins ge­riau dirb­ti ir do­riau elg­tis. Ta­čiau tai iš­si­pil­dė tik iš da­lies. Iki šiol dau­gu­mai mū­sų trūks­ta ne tik ma­te­ria­li­nių da­ly­kų, su ne­pri­klau­so­my­be, re­gis, ne­grįž­ta šimt­me­čiais ug­dy­tas mū­sų pro­tė­vių dva­sin­gu­mas, darbš­tu­mas ir pa­pras­tas są­ži­nin­gu­mas.“ Šie žo­džiai, ma­nau, tam­pa tam tik­ru mo­to, tam tik­ru prie­sa­ku mums vi­siems.<text:s/></text:p>
        <text:p text:style-name="Roman">J. Drin­ge­lio at­mi­ni­mas lie­ka gy­vas. Gy­vas jo dar­buo­se, skir­tuo­se my­li­mai Lie­tu­vai ir jos žmo­nėms. Te­bus švie­sus ir gra­žus jo at­mi­ni­mas. (<text:span text:style-name="T601">Plo</text:span><text:span text:style-name="T602">­ji</text:span><text:span text:style-name="T603">­mai</text:span>)</text:p>
        <text:p text:style-name="Roman"><text:span text:style-name="T604">PIRMININKAS.</text:span><text:s/>Dė­ko­ja­me po­niai I. An­dru­kai­tie­nei. Kvie­čiu Sei­mo na­rę, Sei­mo Pir­mi­nin­ko pa­va­duo­to­ją I. De­gu­tie­nę.</text:p>
        <text:p text:style-name="Roman"><text:span text:style-name="T605">I. DEGUTIENĖ</text:span><text:s/><text:span text:style-name="T606">(</text:span><text:span text:style-name="T607">TS-LKDF</text:span><text:span text:style-name="T608">)</text:span>. Ger­bia­mie­ji ko­le­gos, ger­bia­mie­ji Ne­pri­klau­so­my­bės Ak­to sig­na­ta­rai, po­nia Va­lia, vi­si švie­saus at­mi­ni­mo Juo­zo ar­ti­mie­ji, bro­liai ir gi­mi­nai­čiai. Pra­ėjo vos ke­li mė­ne­siai, kai į am­ži­ną­ją ke­lio­nę pa­ly­dė­jo­me Juo­zą. Tik­rai gai­la, kad kar­tu su juo ne­ga­li­me švęs­ti jo ju­bi­lie­jaus.<text:s/></text:p>
        <text:p text:style-name="Roman">Aš Tė­vy­nės<text:s/>są­jun­gos-Lie­tu­vos kon­ser­va­to­rių frak­ci­jo­je dir­bau kar­tu su Juo­zu, no­riu<text:s/><text:span text:style-name="T609">pri</text:span><text:span text:style-name="T610">si</text:span><text:span text:style-name="T611">­min</text:span><text:span text:style-name="T612">­ti Juo</text:span><text:span text:style-name="T613">­zą ir pa</text:span><text:span text:style-name="T614">­žiū</text:span><text:span text:style-name="T615">­rė</text:span><text:span text:style-name="T616">­ti gal</text:span><text:span text:style-name="T617">­būt šiek tiek ki</text:span><text:span text:style-name="T618">­taip, ne</text:span><text:span text:style-name="T619">­gu vien tik kon</text:span><text:span text:style-name="T620">­sta</text:span><text:span text:style-name="T621">­tuo</text:span><text:span text:style-name="T622">­da</text:span><text:span text:style-name="T623">­ma jo biog</text:span><text:span text:style-name="T624">­ra</text:span><text:span text:style-name="T625">­fi</text:span><text:span text:style-name="T626">­jos<text:s/></text:span>fak­tus.<text:s/></text:p>
        <text:p text:style-name="Roman">Lai­kas iš tik­rų­jų ne­nu­mal­do­mai bė­ga ir lie­ka tik mū­sų są­mo­nin­gas ap­si­spren­di­mas ir pa­reiš­ki­mas, kad yra da­ly­kų, ku­rių už­mirš­ti ne­de­ra. Ta­čiau čia ver­ta pa­klaus­ti, o kas gi yra tai, ko ne­de­ra už­mirš­ti. Juk at­min­ties la­biau­siai ver­ti yra kiek­vie­no iš mū­sų mei­lės dar­bai. Mei­lės dar­bai, ku­rie lie­ka mums kaip žmo­giš­ku­mo pa­vyz­dys, kaip įkvė­pi­mas to­liau dar­buo­tis var­dan Die­vo, ar­ti­mo ir Tė­vy­nės. Už­mirš­ti tuos dar­bus ir tuos, ku­rie juos at­li­ko, yra to­ly­gu leis­ti žmo­gui mir­ti an­trą kar­tą. Už­mirš­ti reiš­kia pra­ras­ti kom­pa­są, mo­ra­li­nį pa­vyz­dį, šal­ti­nį, iš ku­rio ga­li­me sem­tis stip­ry­bės.</text:p>
        <text:p text:style-name="Roman">Ko­kie gi yra J. Drin­ge­lio mei­lės dar­bai? Ryš­kiau­siai čia švie­čia jo pa­ra­šas po 1990-ųjų Ko­vo 11-osios Ne­pri­klau­so­my­bės Ak­tu. Pri­si­min­da­mas tą lem­tin­gą die­ną Juo­zas ra­šė: „Ne­pri­klau­so­my­bės at­kū­ri­mo ak­to teks­tas man, kaip ir dau­gu­mai de­pu­ta­tų są­jū­di­nin­kų, bu­vo ži­no­mas iš anks­to, ta­čiau jo klau­sy­da­ma­sis tą ko­vo 11-osios va­ka­rą ir ma­ty­da­mas sa­lės prie­ky­je vie­to­j so­vie­ti­nių sim­bo­lių ky­lan­čią mū­sų tri­spal­vę ne­ga­lė­jau su­lai­ky­ti džiaugs­mo aša­rų.“ Kovo 11-oji bu­vo la­bai svar­bi ke­lio at­kar­pa, ta­čiau jo­kiu bū­du ne pa­bai­ga, ir Juo­zas pui­kiai tą su­pra­to.</text:p>
        <text:p text:style-name="Roman">Dar prieš ne­pri­klau­so­my­bės pa­skel­bi­mą Juo­zas ra­šė apie vi­sų mū­sų lauk­sian­čius iš­šū­kius. Svar­biau­sia čia at­kreip­ti dė­me­sį, jog jis sa­vo raš­tuo­se per­spė­jo, kad di­džiau­sią pa­vo­jų mū­sų lais­vei kels ne eko­no­mi­niai sun­ku­mai, kil­sian­tys dėl blo­ka­dos ir Mask­vos ban­dy­mų pa­kirp­ti spar­nus jau­nai vals­ty­bei, ta­čiau dėl žmo­gaus dva­sią su­kaus­čiu­sių pan­čių. „Žy­miai sun­kiau mums tap­ti dva­siš­kai lais­vais. Pri­va­lo­me iš­si­lais­vin­ti iš dva­si­nio skur­do klam­py­nės, ku­rio­je kles­ti suk­čia­vi­mai, va­gys­tės, gir­ta­vi­mas, ne­pa­gar­ba ir ne­apy­kan­ta žmo­nėms, su­sve­ti­mė­jimas. Tik įvei­kę šias ne­gan­das, ga­lė­si­me su­kur­ti tei­si­nę de­mo­kra­tinę vals­ty­bę, įgy­ven­din­ti socia­li­nį tei­sin­gu­mą“, – ra­šė jis. Per vi­są ne­pri­klau­so­my­bės ke­lią pa­sie­kė­me iš tie­sų daug, ta­čiau šios Juo­zo min­tys lie­ka itin ak­tu­a­lios dėl to, kad pri­me­na, jog tu­ri­me ak­cen­tuo­ti ne tik ener­ge­ti­nę ne­pri­klau­so­my­bę, po­li­ti­nės sis­te­mos pa­ma­tų su­tvir­ti­ni­mą, ta­čiau vi­sų pir­ma žmo­gaus dva­si­nį ug­dy­mą. Koks bus žmo­gus, to­kia bus ir mū­sų tė­vy­nė. Vi­sa tai pa­brė­žia svar­bą stip­rin­ti Lie­tu­vo­je ir šei­mos ins­ti­tu­tą, ge­rin­ti švie­ti­mo sis­te­mą, ku­ri nu­švies­tų ne tik be­si­mo­kan­čio­jo pro­tą, ta­čiau ir šir­dį.<text:s/></text:p>
        <text:p text:style-name="Roman">Lais­vė vi­sa­da yra ne­at­sie­ja­ma nuo iš­šū­kių, pro­ble­mų, pa­si­tai­kan­čių ke­ly­je. Ta­čiau lais­vė vi­sų pir­ma kal­ba apie kiek­vie­no mū­sų at­sa­ko­my­bę sto­ti į aki­sta­tą su šiais iš­šū­kiais. Bran­gin­ki­me at­mi­ni­mą tų, ku­riems tu­ri­me bū­ti dė­kin­gi už šią lais­vės būk­lę. Lai jų at­mi­ni­mas bū­na pro­<text:soft-page-break/>ga ne tik at­min­ti jau nu­ei­tą ke­lią ir dai­ry­tis pra­ei­tin, ta­čiau ir įkvė­pi­mas da­bar­ties iš­šū­kių aki­vaiz­do­je drą­siai žy­giuo­ti aukš­čiau­sių ide­a­lų švie­so­je.<text:s/></text:p>
        <text:p text:style-name="Roman">Leis­ki­te pa­dė­ko­ti mū­sų frak­ci­jos ir tur­būt vi­sų var­du, Juo­zai, už tai, kad sa­vo gy­ve­ni­mu pa­li­kai mums įkve­pian­tį Tė­vy­nės ir ar­ti­mo mei­lės liu­di­ji­mą. Ačiū. (<text:span text:style-name="T627">Plo</text:span><text:span text:style-name="T628">­ji</text:span><text:span text:style-name="T629">­mai</text:span>)<text:s/></text:p>
        <text:p text:style-name="Roman"><text:span text:style-name="T630">PIRMININKAS.</text:span><text:s/>Dė­ko­ja­me Sei­mo Pir­mi­nin­ko pa­va­duo­to­jai I. De­gu­tie­nei.</text:p>
        <text:p text:style-name="Roman">Apie Lie­tu­vos Ne­pri­klau­so­my­bės Ak­to sig­na­ta­rą V. Pa­liū­ną kvie­čiu tar­tį žo­dį Lie­tu­vos Res­pub­li­kos Aukš­čiau­sio­sios Ta­ry­bos-At­ku­ria­mo­jo Sei­mo de­pu­ta­tą, Lie­tu­vos Ne­pri­klau­so­my­bės Ak­to sig­na­ta­rą B. J. Kuz­mic­ką.<text:s/></text:p>
        <text:p text:style-name="Roman"><text:span text:style-name="T631">B. J. KUZMICKAS.</text:span><text:s/>Ger­bia­mo­ji Sei­mo Pir­mi­nin­ke, Sei­mo na­riai, šian­dien čia mi­ni­mų sig­na­ta­rų ar­ti­mie­ji ir gi­mi­nai­čiai! Daug švie­sių pri­si­mi­ni­mų šian­dien mums by­lo­ja apie Ne­pri­klau­so­my­bės Ak­to sig­na­ta­rą V. Pa­liū­ną, kaip apie ta­len­tin­gą moks­li­nin­ką, prin­ci­pin­gą po­li­ti­ką ir tau­rią as­me­ny­bę. Gi­męs Kė­dai­niuo­se, au­gęs pa­trio­tiš­ko­je šei­mo­je (jo dė­dė bu­vo pa­gar­sė­jęs Vi­du­rio Lie­tu­vos par­ti­za­nas),<text:s/>Vy­tau­tas nuo jau­nų die­nų do­mė­jo­si po­li­ti­ka ir su­vo­kė, ko­kia yra oku­puo­tos Lie­tu­vos si­tu­a­ci­ja. Si­dab­ro me­da­liu bai­gęs gim­na­zi­ją ir pa­si­rin­kęs in­ži­nie­riaus pro­fe­si­ją, stu­di­ja­vo Kau­no po­li­tech­ni­kos ins­ti­tu­te, vė­liau ten ir dės­tė, va­do­va­vo ka­ted­rai, skel­bė moks­li­nius dar­bus, ra­šė va­do­vė­lius, įgi­jo moks­li­nius laips­nius.<text:s/></text:p>
        <text:p text:style-name="Roman">At­gi­mi­mo iš­va­ka­rė­se V. Pa­liū­nas dau­gi­no po­grin­džio spau­dą, o įkū­rus Są­jū­dį įsi­lie­jo į jo veik­lą ir bu­vo iš­rink­tas Kau­no po­li­tech­ni­kos ins­ti­tu­to Są­jū­džio gru­pės va­do­vu. Svar­bus tuo­me­ti­nių Kau­no są­jū­di­nin­kų veik­los ba­ras bu­vo sie­kis at­kur­ti Vy­tau­to Di­džio­jo uni­ver­si­te­tą. Tuo tiks­lu bu­vo iš­rink­ta<text:s/>uni­ver­si­te­to<text:s/>At­kū­ri­mo ta­ry­ba. Jos na­riu ta­po ir V. Pa­liū­nas. Jis kaip tik bu­vo, žvel­giant į Vy­tau­to Di­džio­jo uni­ver­si­te­to at­kū­ri­mo is­to­ri­ją, iš tų as­me­ny­bių, ku­rios nuo idė­jų iš kar­to ėjo prie kon­kre­čios veik­los. Dar ne­bu­vo nei pa­tal­pų, nei lė­šų, ne­bu­vo nei val­džios pri­ta­ri­mo, bet jis su ben­dra­min­čiais (tarp jų bu­vo ir čia jau mi­ni­mas A. Ka­rob­lis) jau kū­rė uni­ver­si­te­to vi­zi­ją, nu­ma­tė stu­di­jų ša­kas, kū­rė Uni­ver­si­te­to sta­tu­tą, o ne­tru­kus skel­bė ir stu­den­tų pri­ėmi­mą.<text:s/></text:p>
        <text:p text:style-name="Roman">Kaip Są­jū­džio kan­di­da­tas, iš­rink­tas į Lie­tu­vos Aukš­čiau­si­ą­ją Ta­ry­bą, jis iš kar­to pa­si­nė­rė į kas­die­nius de­pu­ta­tų dar­bus, ne­la­bai ma­to­mus iš ša­lies, bet bū­ti­nus tam, kad ga­lė­tum su ge­rai pa­reng­tais siū­ly­mais lip­ti į ple­na­ri­nio po­sė­džio tri­bū­ną. Dir­bo Švie­ti­mo, moks­lo ir kul­tū­ros, vė­liau Eko­no­mi­kos ko­mi­si­jo­se, taip pat Ry­tų Lie­tu­vos pro­ble­mų lai­ki­no­jo­je ko­mi­si­jo­je, Lie­tu­vos ra­di­jo ir te­le­vi­zi­jos val­dy­bo­je, ir tai dar to­li gra­žu ne vi­sos jo veik­los sri­tys.<text:s/></text:p>
        <text:p text:style-name="Roman">V. Pa­liū­nas vi­sur pa­si­reikš­da­vo sa­vo eru­di­ci­ja ir aka­de­miš­ku ra­cio­na­lu­mu, nuo­sek­lia pi­lie­ti­ne nuo­sta­ta, ge­bė­ji­mu pa­sver­ti ar­gu­men­tus, ma­ty­ti bet ku­rio svars­to­mo da­ly­ko reikš­mę pla­tes­nia­me so­cia­li­nia­me ir kul­tū­ri­nia­me kon­teks­te. Daug ką reiš­kė ir tai, kad jis pa­si­žy­mė­jo ko­rek­tiš­ku, ki­to­kiai nuo­mo­nei pa­kan­čiu ben­dra­vi­mu su ko­le­go­mis.<text:s/></text:p>
        <text:p text:style-name="Roman">Bai­gęs de­pu­ta­to dar­bą Aukš­čiau­sio­jo­je Ta­ry­bo­je-At­ku­ria­ma­ja­me Sei­me, jis su­grį­žo į Kau­ną. Dir­bo Kau­no tech­no­lo­gi­jos uni­ver­si­te­te, ta­po Kau­no mies­to ta­ry­bos ir val­dy­bos na­riu, daug ra­šė moks­lo ir stu­di­jų te­ma­ti­ka. Tai­gi tę­sė dar­bus, pra­dė­tus dar prieš Lie­tu­vos ne­pri­klau­so­my­bės at­kū­ri­mą.<text:s/></text:p>
        <text:p text:style-name="Roman">V. Pa­liū­no švie­sus as­me­ny­bės at­mi­ni­mas iš­liks kar­tu su at­mi­ni­mu vi­sų tų, ku­rie ryž­tin­gai ir pa­si­au­ko­ja­mai dir­bo tam, kad mes šian­dien ga­lė­tu­me gy­ven­ti ne­pri­klau­so­mo­je Lie­tu­vos val­s­ty­bė­je. Ačiū už dė­me­sį. (<text:span text:style-name="T632">Plo</text:span><text:span text:style-name="T633">­ji</text:span><text:span text:style-name="T634">­mai</text:span>)<text:s/></text:p>
        <text:p text:style-name="Roman"><text:span text:style-name="T635">PIRMININKAS.</text:span><text:s/>Dė­ko­ja­me Lie­tu­vos Ne­pri­klau­so­my­bės Ak­to sig­na­ta­rui B. J. Kuz­mic­kui.</text:p>
        <text:p text:style-name="Roman">Į tri­bū­ną kvie­čiu Sei­mo na­rį A. Dum­čių.</text:p>
        <text:p text:style-name="Roman"><text:span text:style-name="T636">A. DUMČIUS</text:span><text:s/><text:span text:style-name="T637">(</text:span><text:span text:style-name="T638">TS-LKDF</text:span><text:span text:style-name="T639">)</text:span>. Ger­bia­mie­ji ar­ti­mie­ji, ben­dra­žy­giai, pro­fe­so­riaus V. Pa­liū­no ko­le­gos, aš tik­tai api­ben­drin­siu ke­le­tu žo­džių, ka­dan­gi pro­fe­so­rius la­bai gra­žiai api­ben­dri­no V. Pa­liū­no gy­ve­ni­mą ir dar­bą. Pa­sa­ky­siu, kad šian­dien mū­sų mi­ni­mas as­muo yra iš­ki­lus vi­suo­me­nės vei­kė­jas, g<text:span text:style-name="T640">y</text:span><text:span text:style-name="T641">­ve</text:span><text:span text:style-name="T642">­ni</text:span><text:span text:style-name="T643">­mą pa</text:span><text:span text:style-name="T644">­sky</text:span><text:span text:style-name="T645">­ręs moks</text:span><text:span text:style-name="T646">­lui ir Lie</text:span><text:span text:style-name="T647">­tu</text:span><text:span text:style-name="T648">­vos At</text:span><text:span text:style-name="T649">­gi</text:span><text:span text:style-name="T650">­mi</text:span><text:span text:style-name="T651">­mui, Aukš</text:span><text:span text:style-name="T652">­čiau</text:span><text:span text:style-name="T653">­sio</text:span><text:span text:style-name="T654">­sios Ta</text:span><text:span text:style-name="T655">­ry</text:span><text:span text:style-name="T656">­bos-At</text:span><text:span text:style-name="T657">­ku</text:span><text:span text:style-name="T658">­ria</text:span><text:span text:style-name="T659">­mo</text:span><text:span text:style-name="T660">­jo Sei</text:span><text:span text:style-name="T661">­mo de</text:span><text:span text:style-name="T662">­pu</text:span><text:span text:style-name="T663">­ta</text:span><text:span text:style-name="T664">­tas, Ne</text:span><text:span text:style-name="T665">­pri</text:span><text:span text:style-name="T666">­klau</text:span><text:span text:style-name="T667">­so</text:span><text:span text:style-name="T668">­my</text:span><text:span text:style-name="T669">­bės Ak</text:span><text:span text:style-name="T670">­to sig</text:span><text:span text:style-name="T671">­na</text:span><text:span text:style-name="T672">­ta</text:span><text:span text:style-name="T673">­ras</text:span><text:span text:style-name="T674">,</text:span><text:span text:style-name="T675"><text:s/>Vy</text:span><text:span text:style-name="T676">­tau</text:span><text:span text:style-name="T677">­to Di</text:span><text:span text:style-name="T678">­džio</text:span><text:span text:style-name="T679">­jo uni</text:span><text:span text:style-name="T680">­ver</text:span><text:span text:style-name="T681">­si</text:span><text:span text:style-name="T682">­te</text:span><text:span text:style-name="T683">­to At</text:span><text:span text:style-name="T684">­kū</text:span><text:span text:style-name="T685">­ri</text:span><text:span text:style-name="T686">­mo ta</text:span><text:span text:style-name="T687">­ry</text:span><text:span text:style-name="T688">­bos ir At</text:span><text:span text:style-name="T689">­ku</text:span><text:span text:style-name="T690">­ria</text:span><text:span text:style-name="T691">­mo</text:span><text:span text:style-name="T692">­jo Se</text:span><text:span text:style-name="T693">­na</text:span><text:span text:style-name="T694">­to na</text:span><text:span text:style-name="T695">­rys,</text:span><text:s/><text:span text:style-name="T696">Lie</text:span><text:span text:style-name="T697">­tu</text:span><text:span text:style-name="T698">­vos na</text:span><text:span text:style-name="T699">­cio</text:span><text:span text:style-name="T700">­na</text:span><text:span text:style-name="T701">­li</text:span><text:span text:style-name="T702">­nės pre</text:span><text:span text:style-name="T703">­mi</text:span><text:span text:style-name="T704">­jos lau</text:span><text:span text:style-name="T705">­re</text:span><text:span text:style-name="T706">­a</text:span><text:span text:style-name="T707">­tas, švie</text:span><text:span text:style-name="T708">­saus at</text:span><text:span text:style-name="T709">­mi</text:span><text:span text:style-name="T710">­ni</text:span><text:span text:style-name="T711">­mo pro</text:span><text:span text:style-name="T712">­fe</text:span><text:span text:style-name="T713">­so</text:span><text:span text:style-name="T714">­rius V. Pa</text:span><text:span text:style-name="T715">­liū</text:span><text:span text:style-name="T716">­nas.<text:s/></text:span></text:p>
        <text:soft-page-break/>
        <text:p text:style-name="Roman">Man jį te­ko pa­žin­ti ta­da, kai kū­rė­me Kau­no Są­jū­dį, ir ži­no­ti jo gy­ve­ni­mo ke­lią. Ga­liu pa­mi­nė­ti, kad jis 1930 m. gi­mė Kė­dai­niuo­se, jo vai­kys­tė bu­vo la­bai sun­ki, nes jis au­go be tė­vo, tik­tai su vie­na ma­ma, jam te­ko pa­na­šiai kaip ir mums gy­ve­nant – muš­tis per gy­ve­ni­mo ke­lius vi­siš­kai sa­vo ini­cia­ty­va. Bet žiū­rė­ki­te, 1949 m. si­dab­ro me­da­liu bai­gė Kė­dai­nių vi­du­ri­nę mo­kyk­lą, o<text:s/><text:span text:style-name="T717">1954 m. – su pa</text:span><text:span text:style-name="T718">­gy</text:span><text:span text:style-name="T719">­ri</text:span><text:span text:style-name="T720">­mu Kau</text:span><text:span text:style-name="T721">­no po</text:span><text:span text:style-name="T722">­li</text:span><text:span text:style-name="T723">­tech</text:span><text:span text:style-name="T724">­ni</text:span><text:span text:style-name="T725">­kos ins</text:span><text:span text:style-name="T726">­ti</text:span><text:span text:style-name="T727">­tu</text:span><text:span text:style-name="T728">­tą. Po to kon</text:span><text:span text:style-name="T729">­kur</text:span><text:span text:style-name="T730">­so bū</text:span><text:span text:style-name="T731">­du, la</text:span><text:span text:style-name="T732">­bai sun</text:span><text:span text:style-name="T733">­kūs bū</text:span><text:span text:style-name="T734">­da</text:span><text:span text:style-name="T735">­vo kon</text:span><text:span text:style-name="T736">­kur</text:span><text:span text:style-name="T737">­sai, ta</text:span><text:span text:style-name="T738">­po as</text:span><text:span text:style-name="T739">­pi</text:span><text:span text:style-name="T740">­ran</text:span><text:span text:style-name="T741">­tu Mask</text:span><text:span text:style-name="T742">­vos moks</text:span><text:span text:style-name="T743">­li</text:span><text:span text:style-name="T744">­nių ty</text:span><text:span text:style-name="T745">­ri</text:span><text:span text:style-name="T746">­mų ins</text:span><text:span text:style-name="T747">­ti</text:span><text:span text:style-name="T748">­tu</text:span><text:span text:style-name="T749">­te, va</text:span><text:span text:style-name="T750">­di</text:span><text:span text:style-name="T751">­no</text:span><text:span text:style-name="T752">­si<text:s/></text:span><text:span text:style-name="T753">Vod</text:span><text:span text:style-name="T754">­geo</text:span><text:span text:style-name="T755"><text:s/>(čia ru</text:span><text:span text:style-name="T756">­sų kal</text:span><text:span text:style-name="T757">­ba, ma</text:span><text:span text:style-name="T758">­tyt). Kai la</text:span><text:span text:style-name="T759">­bai sėk</text:span><text:span text:style-name="T760">­min</text:span><text:span text:style-name="T761">­gai bai</text:span><text:span text:style-name="T762">­gė as</text:span><text:span text:style-name="T763">­pi</text:span><text:span text:style-name="T764">­ran</text:span><text:span text:style-name="T765">­tū</text:span><text:span text:style-name="T766">­rą, jam pa</text:span><text:span text:style-name="T767">­siū</text:span><text:span text:style-name="T768">­lė lik</text:span><text:span text:style-name="T769">­ti Mask</text:span><text:span text:style-name="T770">­vo</text:span><text:span text:style-name="T771">­je. Mask</text:span><text:span text:style-name="T772">­vo</text:span><text:span text:style-name="T773">­je jis ne</text:span><text:span text:style-name="T774">­li</text:span><text:span text:style-name="T775">­ko dirb</text:span><text:span text:style-name="T776">­ti, o grį</text:span><text:span text:style-name="T777">­žo į Kau</text:span><text:span text:style-name="T778">­ną, į Po</text:span><text:span text:style-name="T779">­li</text:span><text:span text:style-name="T780">­tech</text:span><text:span text:style-name="T781">­ni</text:span><text:span text:style-name="T782">­kos ins</text:span><text:span text:style-name="T783">­ti</text:span><text:span text:style-name="T784">­tu</text:span><text:span text:style-name="T785">­tą ir vi</text:span><text:span text:style-name="T786">­są lai</text:span><text:span text:style-name="T787">­ką dir</text:span><text:span text:style-name="T788">­bo to</text:span><text:span text:style-name="T789">­je ka</text:span><text:span text:style-name="T790">­ted</text:span><text:span text:style-name="T791">­ro</text:span><text:span text:style-name="T792">­je, ku</text:span><text:span text:style-name="T793">­riai pas</text:span><text:span text:style-name="T794">­kui ir va</text:span><text:span text:style-name="T795">­do</text:span><text:span text:style-name="T796">­va</text:span><text:span text:style-name="T797">­vo – tai Te</text:span><text:span text:style-name="T798">­ori</text:span><text:span text:style-name="T799">­nės me</text:span><text:span text:style-name="T800">­cha</text:span><text:span text:style-name="T801">­ni</text:span><text:span text:style-name="T802">­kos ka</text:span><text:span text:style-name="T803">­ted</text:span><text:span text:style-name="T804">­ra.</text:span></text:p>
        <text:p text:style-name="P805">Čia, kaip mi­nė­jau, pro­fe­so­rius V. Pa­liū­nas su­kū­rė Są­jū­džio gru­pę, štai ta­da man te­ko jį la­biau­siai pa­žin­ti Kau­no lyg­me­niu. Mes vi­si la­bai at­kak­liai dir­bo­me, vi­si ak­tai net ir Kau­ne bu­vo pri­im­ti. Vė­liau jis bu­vo iš­rink­tas Pa­ne­mu­nės apy­gar­do­je į Aukš­čiau­si­ą­ją Ta­ry­bą. Da­ly­va­vo pri­imant Lie­tu­vos Ne­pri­klau­so­my­bės Ak­tą, po to dir­bo įvai­rio­se ko­mi­si­jo­se ir t. t.</text:p>
        <text:p text:style-name="P806">Po to jis grį­žo į Kau­ną, vėl dir­bo Po­li­tech­ni­kos ins­ti­tu­te, taip pat bu­vo iš­rink­tas į mies­to ta­ry­bą. Bu­vo ko­mi­si­jos pir­mi­nin­ku, ten dir­bo apie po­rą me­tų, kaip tik ta­da la­biau­siai ir ben­dra­vo­me. Iš tų lai­kų jo at­si­mi­ni­mai bu­vo maž­daug to­kie. Jį nu­ste­bi­no vis dėl­to sa­vi­val­dy­bės val­di­nin­kų dar­bo ne­ūkiš­ku­mas. Taip pat jis ra­šė: „Bal­suo­da­mas Ko­vo 11-ąją už Ne­pri­klau­so­my­bę, leng­vo Lie­tu­vos gy­ve­ni­mo ne­si­ti­kė­jau. Ta­čiau ne­ma­niau, kad at­sta­ty­to­je vals­ty­bė­je bus taip pa­pli­tu­si ko­rup­ci­ja.“ Ji mus ir da­bar dar kan­ki­na.</text:p>
        <text:p text:style-name="Roman"><text:span text:style-name="T807">2000-ai</text:span><text:span text:style-name="T808">­siais V. Pa</text:span><text:span text:style-name="T809">­liū</text:span><text:span text:style-name="T810">­nas ap</text:span><text:span text:style-name="T811">­do</text:span><text:span text:style-name="T812">­va</text:span><text:span text:style-name="T813">­no</text:span><text:span text:style-name="T814">­tas Lie</text:span><text:span text:style-name="T815">­tu</text:span><text:span text:style-name="T816">­vos Ne</text:span><text:span text:style-name="T817">­pri</text:span><text:span text:style-name="T818">­klau</text:span><text:span text:style-name="T819">­so</text:span><text:span text:style-name="T820">­my</text:span><text:span text:style-name="T821">­bės me</text:span><text:span text:style-name="T822">­da</text:span><text:span text:style-name="T823">­liu.</text:span><text:s/>Po sun­kios li­gos mi­rė 2005 m. ko­vo 12 d.<text:s/></text:p>
        <text:p text:style-name="Roman">Tu­riu pa­sa­ky­ti, čia da­ly­vau­ja jo žmo­na dak­ta­rė Da­nu­tė, ku­ri jį ly­dė­jo iki pas­ku­ti­nės gy­ve­ni­mo mi­nu­tės. Ne­pa­pras­tai jį glo­bo­jo ir jam ypač pa­dė­jo bai­giant gy­ve­ni­mą per tą sun­kią li­gą.</text:p>
        <text:p text:style-name="Roman">Tai­gi, mie­lie­ji, pro­fe­so­riaus<text:span text:style-name="T824"><text:s/>V. Pa</text:span><text:span text:style-name="T825">­liū</text:span><text:span text:style-name="T826">­no gy</text:span><text:span text:style-name="T827">­ve</text:span><text:span text:style-name="T828">­ni</text:span><text:span text:style-name="T829">­mo ke</text:span><text:span text:style-name="T830">­lias ro</text:span><text:span text:style-name="T831">­do, kad tai bu</text:span><text:span text:style-name="T832">­vo drą</text:span><text:span text:style-name="T833">­sus, ga</text:span><text:span text:style-name="T834">­bus ir sa</text:span><text:span text:style-name="T835">­vo Tė</text:span><text:span text:style-name="T836">­vy</text:span><text:span text:style-name="T837">­nę la</text:span><text:span text:style-name="T838">­bai my</text:span><text:span text:style-name="T839">­lin</text:span><text:span text:style-name="T840">­tis žmo</text:span><text:span text:style-name="T841">­gus. Am</text:span><text:span text:style-name="T842">­ži</text:span><text:span text:style-name="T843">­ną jo at</text:span><text:span text:style-name="T844">­mi</text:span><text:span text:style-name="T845">­ni</text:span><text:span text:style-name="T846">­mą mes tu</text:span><text:span text:style-name="T847">­rė</text:span><text:span text:style-name="T848">­si</text:span><text:span text:style-name="T849">­me ir am</text:span><text:span text:style-name="T850">­ži</text:span><text:span text:style-name="T851">­ną</text:span><text:span text:style-name="T852">­jį atil</text:span><text:span text:style-name="T853">­sį pro</text:span><text:span text:style-name="T854">­fe</text:span><text:span text:style-name="T855">­so</text:span><text:span text:style-name="T856">­riui V. Pa</text:span><text:span text:style-name="T857">­liū</text:span><text:span text:style-name="T858">­nui. Ačiū. (</text:span><text:span text:style-name="T859">Plo</text:span><text:span text:style-name="T860">­ji</text:span><text:span text:style-name="T861">­mai</text:span><text:span text:style-name="T862">)<text:s/></text:span></text:p>
        <text:p text:style-name="Roman"><text:span text:style-name="T863">PIRMININKAS.</text:span><text:span text:style-name="T864"><text:s/>Dė</text:span><text:span text:style-name="T865">­ko</text:span><text:span text:style-name="T866">­ju Sei</text:span><text:span text:style-name="T867">­mo na</text:span><text:span text:style-name="T868">­riui A. Dum</text:span><text:span text:style-name="T869">­čiui. Kvie</text:span><text:span text:style-name="T870">­čiu Lie</text:span><text:span text:style-name="T871">­tu</text:span><text:span text:style-name="T872">­vos Res</text:span><text:span text:style-name="T873">­pub</text:span><text:span text:style-name="T874">­li</text:span><text:span text:style-name="T875">­kos Aukš</text:span><text:span text:style-name="T876">­čiau</text:span><text:span text:style-name="T877">­sio</text:span><text:span text:style-name="T878">­sios Ta</text:span><text:span text:style-name="T879">­ry</text:span><text:span text:style-name="T880">­bos-At</text:span><text:span text:style-name="T881">­ku</text:span><text:span text:style-name="T882">­ria</text:span><text:span text:style-name="T883">­mo</text:span><text:span text:style-name="T884">­jo Sei</text:span><text:span text:style-name="T885">­mo de</text:span><text:span text:style-name="T886">­pu</text:span><text:span text:style-name="T887">­ta</text:span><text:span text:style-name="T888">­tę, Lie</text:span><text:span text:style-name="T889">­tu</text:span><text:span text:style-name="T890">­vos Ne</text:span><text:span text:style-name="T891">­pri</text:span><text:span text:style-name="T892">­klau</text:span><text:span text:style-name="T893">­so</text:span><text:span text:style-name="T894">­my</text:span><text:span text:style-name="T895">­bės Ak</text:span><text:span text:style-name="T896">­to sig</text:span><text:span text:style-name="T897">­na</text:span><text:span text:style-name="T898">­ta</text:span><text:span text:style-name="T899">­rę, Sig</text:span><text:span text:style-name="T900">­na</text:span><text:span text:style-name="T901">­ta</text:span><text:span text:style-name="T902">­rų klu</text:span><text:span text:style-name="T903">­bo pre</text:span><text:span text:style-name="T904">­zi</text:span><text:span text:style-name="T905">­den</text:span><text:span text:style-name="T906">­tę B. Va</text:span><text:span text:style-name="T907">­lio</text:span><text:span text:style-name="T908">­ny</text:span><text:span text:style-name="T909">­tę ir Sig</text:span><text:span text:style-name="T910">­na</text:span><text:span text:style-name="T911">­ta</text:span><text:span text:style-name="T912">­rų klu</text:span><text:span text:style-name="T913">­bo kanc</text:span><text:span text:style-name="T914">­le</text:span><text:span text:style-name="T915">­rį S. Ka</text:span><text:span text:style-name="T916">­šaus</text:span><text:span text:style-name="T917">­ką.</text:span></text:p>
        <text:p text:style-name="Roman"><text:span text:style-name="T918">B. VALIONYTĖ.</text:span><text:span text:style-name="T919"><text:s/>Ger</text:span><text:span text:style-name="T920">­bia</text:span><text:span text:style-name="T921">­mie</text:span><text:span text:style-name="T922">­ji, šian</text:span><text:span text:style-name="T923">­dien mes mi</text:span><text:span text:style-name="T924">­ni</text:span><text:span text:style-name="T925">­me tris sig</text:span><text:span text:style-name="T926">­na</text:span><text:span text:style-name="T927">­ta</text:span><text:span text:style-name="T928">­rus, ku</text:span><text:span text:style-name="T929">­rių gy</text:span><text:span text:style-name="T930">­ve</text:span><text:span text:style-name="T931">­ni</text:span><text:span text:style-name="T932">­mo tiks</text:span><text:span text:style-name="T933">­las, pats gy</text:span><text:span text:style-name="T934">­ve</text:span><text:span text:style-name="T935">­ni</text:span><text:span text:style-name="T936">­mas yra iš es</text:span><text:span text:style-name="T937">­mės ana</text:span><text:span text:style-name="T938">­lo</text:span><text:span text:style-name="T939">­giš</text:span><text:span text:style-name="T940">­kas – po</text:span><text:span text:style-name="T941">­ka</text:span><text:span text:style-name="T942">­ris, mei</text:span><text:span text:style-name="T943">­lė Lie</text:span><text:span text:style-name="T944">­tu</text:span><text:span text:style-name="T945">­vai, sun</text:span><text:span text:style-name="T946">­ku</text:span><text:span text:style-name="T947">­mai, ka</text:span><text:span text:style-name="T948">­bi</text:span><text:span text:style-name="T949">­ni</text:span><text:span text:style-name="T950">­ma</text:span><text:span text:style-name="T951">­sis į gy</text:span><text:span text:style-name="T952">­ve</text:span><text:span text:style-name="T953">­ni</text:span><text:span text:style-name="T954">­mą, ne</text:span><text:span text:style-name="T955">­pra</text:span><text:span text:style-name="T956">­ra</text:span><text:span text:style-name="T957">­di</text:span><text:span text:style-name="T958">­mas vil</text:span><text:span text:style-name="T959">­ties, vil</text:span><text:span text:style-name="T960">­ties, kad Lie</text:span><text:span text:style-name="T961">­tu</text:span><text:span text:style-name="T962">­va bus at</text:span><text:span text:style-name="T963">­kur</text:span><text:span text:style-name="T964">­ta, ir da</text:span><text:span text:style-name="T965">­ly</text:span><text:span text:style-name="T966">­va</text:span><text:span text:style-name="T967">­vi</text:span><text:span text:style-name="T968">­mas vi</text:span><text:span text:style-name="T969">­suo</text:span><text:span text:style-name="T970">­se at</text:span><text:span text:style-name="T971">­gi</text:span><text:span text:style-name="T972">­mi</text:span><text:span text:style-name="T973">­mo pro</text:span><text:span text:style-name="T974">­ce</text:span><text:span text:style-name="T975">­suo</text:span><text:span text:style-name="T976">­se nuo pat pra</text:span><text:span text:style-name="T977">­džių.</text:span></text:p>
        <text:p text:style-name="P978">Ka­dan­gi lai­ko nė­ra, aš la­bai no­rė­čiau čia pa­kvies­ti po­nią Dai­vą, po­nią Va­le­ri­ją ir po­nią Da­nu­tę. Tai yra trys mo­te­rys, pra­šau čia prieš mus, tai yra trys mo­te­rys, ku­rios rė­mė sa­vo vy­rus vi­sur ir vi­sa­da. Šios trys mo­te­rys, ga­liu pa­sa­ky­ti drą­siai ir iš­di­džiai, – Sau­sio 13-ąją sto­vė­jo kaip mū­ras na­mie. Iš tik­rų­jų tai yra tie­sa.<text:s/></text:p>
        <text:p text:style-name="Roman"><text:span text:style-name="T979">Tai</text:span><text:span text:style-name="T980">­gi sim</text:span><text:span text:style-name="T981">­bo</text:span><text:span text:style-name="T982">­liš</text:span><text:span text:style-name="T983">­kai aš jums įtei</text:span><text:span text:style-name="T984">­kiu mū</text:span><text:span text:style-name="T985">­sų tra</text:span><text:span text:style-name="T986">­di</text:span><text:span text:style-name="T987">­ci</text:span><text:span text:style-name="T988">­nį žen</text:span><text:span text:style-name="T989">­klą. Po</text:span><text:span text:style-name="T990">­niai Dai</text:span><text:span text:style-name="T991">­vai (</text:span><text:span text:style-name="T992">Plo</text:span><text:span text:style-name="T993">­ji</text:span><text:span text:style-name="T994">­mai</text:span><text:span text:style-name="T995">), po</text:span><text:span text:style-name="T996">­niai Da</text:span><text:span text:style-name="T997">­nu</text:span><text:span text:style-name="T998">­tei (</text:span><text:span text:style-name="T999">Plo</text:span><text:span text:style-name="T1000">­ji</text:span><text:span text:style-name="T1001">­mai</text:span><text:span text:style-name="T1002">) ir po</text:span><text:span text:style-name="T1003">­niai Va</text:span><text:span text:style-name="T1004">­le</text:span><text:span text:style-name="T1005">­ri</text:span><text:span text:style-name="T1006">­jai. (</text:span><text:span text:style-name="T1007">Plo</text:span><text:span text:style-name="T1008">­ji</text:span><text:span text:style-name="T1009">­mai</text:span><text:span text:style-name="T1010">)</text:span></text:p>
        <text:p text:style-name="Roman"><text:span text:style-name="T1011">PIRMININKAS.</text:span><text:span text:style-name="T1012"><text:s/>Dė</text:span><text:span text:style-name="T1013">­ko</text:span><text:span text:style-name="T1014">­ju vi</text:span><text:span text:style-name="T1015">­siems kal</text:span><text:span text:style-name="T1016">­bė</text:span><text:span text:style-name="T1017">­ju</text:span><text:span text:style-name="T1018">­siems, vi</text:span><text:span text:style-name="T1019">­siems da</text:span><text:span text:style-name="T1020">­ly</text:span><text:span text:style-name="T1021">­va</text:span><text:span text:style-name="T1022">­vu</text:span><text:span text:style-name="T1023">­siems, pa</text:span><text:span text:style-name="T1024">­ger</text:span><text:span text:style-name="T1025">­biant mū</text:span><text:span text:style-name="T1026">­sų Ne</text:span><text:span text:style-name="T1027">­pri</text:span><text:span text:style-name="T1028">­klau</text:span><text:span text:style-name="T1029">­so</text:span><text:span text:style-name="T1030">­my</text:span><text:span text:style-name="T1031">­bės Ak</text:span><text:span text:style-name="T1032">­to sig</text:span><text:span text:style-name="T1033">­na</text:span><text:span text:style-name="T1034">­ta</text:span><text:span text:style-name="T1035">­rus. Vi</text:span><text:span text:style-name="T1036">­siems ačiū. Mi</text:span><text:span text:style-name="T1037">­nė</text:span><text:span text:style-name="T1038">­ji</text:span><text:span text:style-name="T1039">­mą bai</text:span><text:span text:style-name="T1040">­gia</text:span><text:span text:style-name="T1041">­me.</text:span></text:p>
        <text:p text:style-name="P1042">Ger­bia­mie­ji ko­le­gos, kvie­čiu vi­sus re­gist­ruo­tis.<text:s/></text:p>
        <text:p text:style-name="P1043">Už­si­re­gist­ra­vo 91 Sei­mo na­rys.</text:p>
        <text:p text:style-name="Roman"/>
        <text:p text:style-name="Laikas">10.38 val.</text:p>
        <text:p text:style-name="Roman12">Se­niū­nų su­ei­gos pa­tiks­lin­tos 2015 m. rug­sė­jo 22 d. (ant­ra­die­nio) po­sė­džių darbotvarkės tiks­li­ni­mas ir tvir­ti­ni­mas</text:p>
        <text:p text:style-name="P1044"/>
        <text:p text:style-name="P1045">Ger­bia­mie­ji ko­le­gos, pir­ma­sis mū­sų dar­bo­tvarkės klau­si­mas – dar­bo­tvarkės tvir­ti­ni­mas. Ko­kių bū­tų pa­sta­bų ir pa­siū­ly­mų? Pra­šom, ko­le­ga.</text:p>
        <text:soft-page-break/>
        <text:p text:style-name="Roman"><text:span text:style-name="T1046">V. STUNDYS</text:span><text:span text:style-name="T1047"><text:s/></text:span><text:span text:style-name="T1048">(</text:span><text:span text:style-name="T1049">TS-LKDF</text:span><text:span text:style-name="T1050">)</text:span><text:span text:style-name="T1051">. Dė</text:span><text:span text:style-name="T1052">­ko</text:span><text:span text:style-name="T1053">­ju. Tė</text:span><text:span text:style-name="T1054">­vy</text:span><text:span text:style-name="T1055">­nės<text:s/></text:span><text:span text:style-name="T1056">s</text:span><text:span text:style-name="T1057">ą</text:span><text:span text:style-name="T1058">­jun</text:span><text:span text:style-name="T1059">­gos-</text:span><text:span text:style-name="T1060">Lietuvos<text:s/></text:span><text:span text:style-name="T1061">krikš</text:span><text:span text:style-name="T1062">­čio</text:span><text:span text:style-name="T1063">­nių de</text:span><text:span text:style-name="T1064">­mok</text:span><text:span text:style-name="T1065">­ra</text:span><text:span text:style-name="T1066">­tų frak</text:span><text:span text:style-name="T1067">­ci</text:span><text:span text:style-name="T1068">­jos var</text:span><text:span text:style-name="T1069">­du mes siū</text:span><text:span text:style-name="T1070">­lo</text:span><text:span text:style-name="T1071">­me iš šios die</text:span><text:span text:style-name="T1072">­nos po</text:span><text:span text:style-name="T1073">­sė</text:span><text:span text:style-name="T1074">­džių dar</text:span><text:span text:style-name="T1075">­bo</text:span><text:span text:style-name="T1076">­tvarkės iš</text:span><text:span text:style-name="T1077">­brauk</text:span><text:span text:style-name="T1078">­ti 1-7 ir 1-8 klau</text:span><text:span text:style-name="T1079">­si</text:span><text:span text:style-name="T1080">­mus, tai yra Moks</text:span><text:span text:style-name="T1081">­lo ir stu</text:span><text:span text:style-name="T1082">­di</text:span><text:span text:style-name="T1083">­jų įsta</text:span><text:span text:style-name="T1084">­ty</text:span><text:span text:style-name="T1085">­mo vie</text:span><text:span text:style-name="T1086">­no straips</text:span><text:span text:style-name="T1087">­nio pa</text:span><text:span text:style-name="T1088">­kei</text:span><text:span text:style-name="T1089">­ti</text:span><text:span text:style-name="T1090">­mo įsta</text:span><text:span text:style-name="T1091">­ty</text:span><text:span text:style-name="T1092">­mų pro</text:span><text:span text:style-name="T1093">­jek</text:span><text:span text:style-name="T1094">­tai. Ko</text:span><text:span text:style-name="T1095">­dėl mes siū</text:span><text:span text:style-name="T1096">­lo</text:span><text:span text:style-name="T1097">­me iš</text:span><text:span text:style-name="T1098">­brauk</text:span><text:span text:style-name="T1099">­ti?<text:s/></text:span></text:p>
        <text:p text:style-name="P1100">Pir­ma, iš tik­rų­jų mi­nis­te­ri­ja ne­pa­tei­kė jo­kios in­for­ma­ci­jos, kiek pri­ėmus ši­tą įsta­ty­mo pa­tai­są ir pa­kei­tus ge­rai be­si­mo­kan­čio­jo sam­pra­tą tai kai­nuo­tų vals­ty­bei, kiek, ko­kia ap­im­ti­mi nu­ken­tė­tų stu­den­tai. To­kios in­for­ma­ci­jos tie­siog nė­ra. Aki­vaiz­du, kad si­tu­a­ci­ja vie­nais at­ve­jais bū­tų ge­ro­kai pa­blo­gi­na­ma, ki­tais at­ve­jais pa­ge­ri­na­ma.</text:p>
        <text:p text:style-name="Roman"><text:span text:style-name="T1101">An</text:span><text:span text:style-name="T1102">­tra, šis įsta</text:span><text:span text:style-name="T1103">­ty</text:span><text:span text:style-name="T1104">­mas, ne</text:span><text:span text:style-name="T1105">­pai</text:span><text:span text:style-name="T1106">­sant to, jei</text:span><text:span text:style-name="T1107">­gu mes jį pri</text:span><text:span text:style-name="T1108">­im</text:span><text:span text:style-name="T1109">­tu</text:span><text:span text:style-name="T1110">­me to</text:span><text:span text:style-name="T1111">­kį, koks jis pa</text:span><text:span text:style-name="T1112">­teik</text:span><text:span text:style-name="T1113">­tas, at</text:span><text:span text:style-name="T1114">­ga</text:span><text:span text:style-name="T1115">­lios ne</text:span><text:span text:style-name="T1116">­ga</text:span><text:span text:style-name="T1117">­lios. Ki</text:span><text:span text:style-name="T1118">­taip sa</text:span><text:span text:style-name="T1119">­kant, pra</text:span><text:span text:style-name="T1120">­ei</text:span><text:span text:style-name="T1121">­tais stu</text:span><text:span text:style-name="T1122">­di</text:span><text:span text:style-name="T1123">­jų me</text:span><text:span text:style-name="T1124">­tais stu</text:span><text:span text:style-name="T1125">­den</text:span><text:span text:style-name="T1126">­tai ne</text:span><text:span text:style-name="T1127">­bu</text:span><text:span text:style-name="T1128">­vo ro</text:span><text:span text:style-name="T1129">­tuo</text:span><text:span text:style-name="T1130">­ja</text:span><text:span text:style-name="T1131">­mi ir įsta</text:span><text:span text:style-name="T1132">­ty</text:span><text:span text:style-name="T1133">­mas at</text:span><text:span text:style-name="T1134">­gal ne</text:span><text:span text:style-name="T1135">­ga</text:span><text:span text:style-name="T1136">­lios. Va</text:span><text:span text:style-name="T1137">­di</text:span><text:span text:style-name="T1138">­na</text:span><text:span text:style-name="T1139">­si, bet ko</text:span><text:span text:style-name="T1140">­kiu at</text:span><text:span text:style-name="T1141">­ve</text:span><text:span text:style-name="T1142">­ju liks<text:s/></text:span>Vy­riau­sy­bės įsi­pa­rei­go­ji­mas kom­pen­suo­ti tiems stu­den­tams, ku­rie pa­kliū­na į vals­ty­bės fi­nan­suo­ja­mą vie­tą po ro­ta­ci­jos. Vien uni­ver­si­te­tuo­se, stu­den­tų duo­me­ni­mis, to­kių stu­den­tų bus apie 300. Dar pri­dė­ki­me ko­le­gi­jas, pa­ma­ty­si­me, koks bus vaiz­de­lis ir ko­kią pro­ble­mą tu­rės Vy­riau­sy­bė. Tai­gi yra siū­ly­mas ne­sku­bė­ti, juo la­biau kad pa­teik­ta Moks­lo ir stu­di­jų įsta­ty­mo nau­jo­ji ver­si­ja ir bus ga­li­ma dis­ku­tuo­ti dėl ge­rai be­si­mo­kan­čio­jo sam­pra­tos ir kri­te­ri­jų. Tai­gi pra­šy­mas abu klau­si­mus iš­brauk­ti.<text:s/></text:p>
        <text:p text:style-name="Roman"><text:span text:style-name="T1143">PIRMININKAS.</text:span><text:s/>Su­pra­to­me, ko­le­ga. Ger­bia­ma­sis E. Ma­siu­lis, pra­šom.<text:s/></text:p>
        <text:p text:style-name="Roman"><text:span text:style-name="T1144">E. MASIULIS</text:span><text:s/><text:span text:style-name="T1145">(</text:span><text:span text:style-name="T1146">LSF</text:span><text:span text:style-name="T1147">)</text:span>. Ačiū, ger­bia­ma­sis po­sė­džio pir­mi­nin­ke. Mie­li ko­le­gos Sei­mo na­riai, aš kvie­čiu vi­sus jus su­stab­dy­ti ši­tas po­li­ti­nes lenk­ty­nes dėl mi­ni­ma­lios mė­ne­si­nės al­gos, nes tik­rai tai yra ne­so­li­du ir ne­rei­kia Sei­mo tri­bū­nos pa­vers­ti sa­vo kaž­ko­kių po­li­ti­nių žai­di­mų vie­ta. Aš ma­nau, kad tam yra Vy­riau­sy­bė, tam yra aiš­kūs skai­čia­vi­mai, kiek vals­ty­bės eko­no­mi­ka ki­tais me­tais ga­li leis­ti di­din­ti mė­ne­si­nį at­ly­gi­ni­mą, ir ta­da rei­kia jums val­dan­čio­jo­je ko­a­li­ci­jo­je su­si­tar­ti dėl to mi­ni­ma­laus mė­ne­si­nio at­ly­gi­ni­mo pa­di­di­ni­mo. Tai­gi kvies­čiau šias dvi re­zo­liu­ci­jas, ku­rios ab­so­liu­čiai nie­ko ne­reiš­kia, o tik ga­li su­klai­din­ti vi­suo­me­nę, šian­dien iš­brauk­ti iš dar­bo­tvarkės.<text:s/></text:p>
        <text:p text:style-name="Roman"><text:span text:style-name="T1148">PIRMININKAS.</text:span><text:s/>Ger­bia­ma­sis Eli­gi­jau, aš ti­kiuo­si, kad jūs frak­ci­jos var­du pa­pra­šė­te, taip? (<text:span text:style-name="T1149">Bal</text:span><text:span text:style-name="T1150">­sas sa</text:span><text:span text:style-name="T1151">­lė</text:span><text:span text:style-name="T1152">­je</text:span>) Ger­bia­ma­sis R. Pa­liu­kas.<text:s/></text:p>
        <text:p text:style-name="Roman"><text:span text:style-name="T1153">R. PALIUKAS</text:span><text:s/><text:span text:style-name="T1154">(</text:span><text:span text:style-name="T1155">DPF</text:span><text:span text:style-name="T1156">)</text:span>. Ger­bia­ma­sis pir­mi­nin­ke, aš, prie­šin­gai, pra­šau pa­lik­ti Moks­lo ir stu­di­jų įsta­ty­mo abi re­dak­ci­jas ir jas svars­ty­ti, nes, kaip sa­kė ger­bia­ma­sis V. Stun­dys, jau nu­ken­tė­jo 300 stu­den­tų. Jei­gu mes dar to­liau vil­kin­si­me, tai šis skai­čius ga­li iš­aug­ti iki tūks­tan­čio. Ko­mi­te­tas jau svars­tė bir­že­lio mė­ne­sį, bu­vo iš­klau­sy­ti ir stu­den­tai, ir<text:s/>Rek­to­rių kon­fe­ren­ci­jos nuo­mo­nė, tos nuo­mo­nės dar iki ga­lo ne­iš­kris­ta­li­zuo­tos, tai mes čia taip ga­li­me svars­ty­ti dar iki ki­tos pa­va­sa­rio se­si­jos ir dėl to nu­ken­tės stu­den­tai. Aš siū­lau tęs­ti svars­ty­mą, nes ko­mi­te­tas šian­dien ir­gi svars­tė šias vi­sas pa­tai­sas ir jas at­me­tė.<text:s/></text:p>
        <text:p text:style-name="Roman"><text:span text:style-name="T1157">PIRMININKAS.</text:span><text:s/>Dė­ko­ju. A. Pit­rė­nie­nė. Pra­šom.<text:s/></text:p>
        <text:p text:style-name="Roman"><text:span text:style-name="T1158">A. PITRĖNIENĖ</text:span><text:s/><text:span text:style-name="T1159">(</text:span><text:span text:style-name="T1160">DPF</text:span><text:span text:style-name="T1161">)</text:span>. No­rė­jau pa­sa­ky­ti Sei­mui, kad mi­nis­te­ri­jos kal­ti­ni­mas, lyg mes esa­me kaž­ko ne­at­li­kę dėl be­si­ro­tuo­jan­čių stu­den­tų ar ne­ga­lė­ju­sių dėl to, kad Sei­mas ne­pri­ėmė ir ko­mi­te­tas neap­si­spren­dė pa­va­sa­rį… Mes, mi­nis­te­ri­ja, esa­me čia nie­kuo dė­ti, mes įspė­jo­me ko­mi­te­tą, kad taip bus, jei­gu vil­kin­si­me šio klau­si­mo spren­di­mą. Dar­bo gru­pė yra su­da­ry­ta. Ofi­cia­lių pa­reiš­ki­mų iš uni­ver­si­te­tų nė­ra gau­ta, kal­bė­si­me su rek­to­riais, kad at­neš­tų są­ra­šus, ir ne­bi­jo­ki­te, su stu­den­tais mes su­si­tvar­ky­si­me taip, kaip rei­kės, kom­pen­suo­si­me, jei­gu rei­kės, tiems, ku­riems iš tik­rų­jų yra pa­da­ry­ta ža­la. O su mi­nis­te­ri­jos svars­ty­mu ši­tas mi­nė­tos pa­tai­sos klau­si­mas čia nie­ko ben­dro ne­tu­ri. Rei­kia ei­ti į prie­kį, ju­dė­ti, dis­ku­tuo­ti ir pri­im­ti spren­di­mus.<text:s/></text:p>
        <text:p text:style-name="Roman"><text:span text:style-name="T1162">PIRMININKAS.</text:span><text:s/>Dė­ko­ju. J. Raz­ma – dėl dar­bo­tvarkės.<text:s/></text:p>
        <text:p text:style-name="Roman"><text:span text:style-name="T1163">J. RAZMA</text:span><text:s/><text:span text:style-name="T1164">(</text:span><text:span text:style-name="T1165">TS-LKDF</text:span><text:span text:style-name="T1166">)</text:span>. Aš vis dėl­to krei­piuo­si į opo­zi­ci­jos ko­le­gas, li­be­ra­lus ir siū­ly­čiau ne­pra­šy­ti iš­brauk­ti tų re­zo­liu­ci­jų jau vien dėl to, kad tai yra la­bai re­tas at­ve­jis, kai re­zo­liu­ci­jų pre­am­bu­lė­se pa­čių val­dan­čių­jų yra są­ži­nin­gai kon­sta­tuo­ta apie so­cia­li­nės pa­dė­ties blo­gė­ji­mą, apie skur­do ly­gio au­gi­mą, o kur for­mu­luo­ja­mi punk­tai dėl mi­ni­ma­lios al­gos, na, tai su­da­rius re­dak­ci­nę gru­pę gal ga­li­ma ra­cio­na­liau su­for­mu­luo­ti. Bet pro­ble­ma yra ir apie ją, aš ma­nau, dis­ku­tuo­ti rei­kia.<text:s/></text:p>
        <text:soft-page-break/>
        <text:p text:style-name="P1167"><text:span text:style-name="T1168">PIRMININKAS.</text:span><text:s/>Jūs frak­ci­jos var­du lie­pia­te pa­lik­ti?<text:s/></text:p>
        <text:p text:style-name="Roman"><text:span text:style-name="T1169">J. RAZMA</text:span><text:s/><text:span text:style-name="T1170">(</text:span><text:span text:style-name="T1171">TS-LKDF</text:span><text:span text:style-name="T1172">)</text:span>. Taip.</text:p>
        <text:p text:style-name="Roman"><text:span text:style-name="T1173">PIRMININKAS.</text:span><text:s/>Su­pra­tau. Ger­bia­mie­ji ko­le­gos, ne­ma­tau dau­giau prie šo­ni­nių mik­ro­fo­nų no­rin­čių­jų iš­reikš­ti nuo­mo­nę dėl šios die­nos dar­bo­tvarkės. Rei­kia bal­suo­ti, nes iš­si­sky­rė nuo­mo­nės dėl ke­tu­rių įsta­ty­mų pro­jek­tų, dėl dvie­jų re­zo­liu­ci­jų ir dėl vie­no įsta­ty­mo pro­jek­to.<text:s/></text:p>
        <text:p text:style-name="Roman">Pir­ma­sis bu­vo ger­bia­mo­jo V. Stun­džio pa­siū­ly­mas iš­brauk­ti iš dar­bo­tvarkės 1-7 ir 1-8 klau­si­mus. Taip? Tai gal­būt už abu kar­tu bal­suo­ja­me. Kas už tai, kad iš­brauk­tu­me iš dar­bo­tvarkės, bal­suo­ja­te už, kas ma­no­te ki­taip, kad pa­lik­tu­me dar­bo­tvarkėje, bal­suo­ja­te prieš ar­ba su­si­lai­ko­te. (<text:span text:style-name="T1174">Bal</text:span><text:span text:style-name="T1175">­sai sa</text:span><text:span text:style-name="T1176">­lė</text:span><text:span text:style-name="T1177">­je</text:span>) Iš­brauk­ti – bal­suo­ja­te už, pa­lik­ti dar­bo­tvarkėje – bal­suo­ja­te prieš ar­ba su­si­lai­ko­te.<text:s/></text:p>
        <text:p text:style-name="Roman">Bal­sa­vi­mo re­zul­ta­tai: už – 41, prieš – 27, su­si­lai­kė 32. Dar­bo­tvarkėje lie­ka klau­si­mai, ku­rių dar­bo­tvarkės nu­me­riai 1-7 ir 1-8.<text:s/></text:p>
        <text:p text:style-name="Roman">Dar vie­nas pa­siū­ly­mas bu­vo iš­brauk­ti iš dar­bo­tvarkės… (<text:span text:style-name="T1178">Bal</text:span><text:span text:style-name="T1179">­sai sa</text:span><text:span text:style-name="T1180">­lė</text:span><text:span text:style-name="T1181">­je</text:span>) Pra­šau. Mes šian­dien pa­lie­ka­me dar­bo­tvarkėje. Pa­si­žiū­rė­ki­te į bal­sa­vi­mo re­zul­ta­tus. Jei­gu ga­li­ma, bū­ki­te ge­ri, ne­šau­ki­te iš vie­tos, pri­ei­ki­te prie šo­ni­nio mik­ro­fo­no, aš su­teik­siu ga­li­my­bę pa­si­sa­ky­ti. At­ro­do­me tru­pu­tį juo­kin­gai.<text:s/></text:p>
        <text:p text:style-name="Roman">Dar kar­tą no­riu pa­sa­ky­ti, kad yra dar vie­nas pa­siū­ly­mas – iš­brauk­ti abi re­zo­liu­ci­jas siū­lo Li­be­ra­lų są­jū­džio frak­ci­jos se­niū­nas ger­bia­ma­sis E. Ma­siu­lis, tai yra dar­bo­tvarkės 1-5 ir 1-6 klau­si­mai. Čia rei­kė­tų bal­suo­ti at­ski­rai, aš taip įsi­vaiz­duo­ju, nes vis dėl­to yra skir­tin­gos re­zo­liu­ci­jos. (<text:span text:style-name="T1182">Bal</text:span><text:span text:style-name="T1183">­sai sa</text:span><text:span text:style-name="T1184">­lė</text:span><text:span text:style-name="T1185">­je</text:span>) Bet ga­li­me ir kar­tu iš kar­to bal­suo­ti. Už abi? Taip? Ge­rai, už abi. Ki­tų pa­siū­ly­mų nė­ra.<text:s/></text:p>
        <text:p text:style-name="Roman">Kvie­čiu bal­suo­ti. Kas už tai, kad iš­brauk­tu­me iš dar­bo­tvarkės nu­ta­ri­mo pro­jek­tus Nr. XIIP-3158 ir Nr. XIIP-3179, bal­suo­ja­te už, kas ma­no­te ki­taip, bal­suo­ja­te prieš ar­ba su­si­lai­ko­te. Iš­brauk­ti – bal­suo­ja­me už, pa­lik­ti dar­bo­tvarkėje – bal­suo­ja­me prieš ar­ba su­si­lai­ko­me.<text:s/></text:p>
        <text:p text:style-name="Roman">Bal­sa­vi­mo re­zul­ta­tai: už – 39, prieš – 28, su­si­lai­kė 41. Abi re­zo­liu­ci­jos lie­ka šian­dien ple­na­ri­nių po­sė­džių dar­bo­tvarkėje.<text:s/></text:p>
        <text:p text:style-name="Roman">Ger­bia­mie­ji ko­le­gos, ki­tų pa­siū­ly­mų, pa­sta­bų nė­ra. Ar ga­li­me po aud­rin­gų dis­ku­si­jų pri­tar­ti šios die­nos dar­bo­tvarkei ben­dru su­ta­ri­mu? (<text:span text:style-name="T1186">Bal</text:span><text:span text:style-name="T1187">­sai sa</text:span><text:span text:style-name="T1188">­lė</text:span><text:span text:style-name="T1189">­je</text:span>) Ga­li­me? Tai­gi, pri­tar­ta ben­dru su­ta­ri­mu šios die­nos dar­bo­tvarkei.<text:s/></text:p>
        <text:p text:style-name="Roman"/>
        <text:p text:style-name="Laikas">10.47 val.</text:p>
        <text:p text:style-name="Roman12">Sei­mo nu­ta­ri­mo „Dėl pri­ta­ri­mo Edi­tos Damb­raus­kie­nės sky­ri­mui Lie­tu­vos Respubli­kos ge­ne­ra­li­ne pro­ku­ro­re“ pro­jek­tas Nr. XIIP-3527 (<text:span text:style-name="T1190">pa</text:span><text:span text:style-name="T1191">­tei</text:span><text:span text:style-name="T1192">­ki</text:span><text:span text:style-name="T1193">­mas</text:span>)</text:p>
        <text:p text:style-name="Roman"/>
        <text:p text:style-name="Roman">Dar­bo­tvarkės 1-3 klau­si­mas – Sei­mo nu­ta­ri­mo „Dėl pri­ta­ri­mo Edi­tos Damb­raus­kie­nės sky­ri­mui Lie­tu­vos Res­pub­li­kos ge­ne­ra­li­ne pro­ku­ro­re“ pro­jek­tas Nr. XIIP-3527. Pra­ne­šė­ja – R. Sve­ti­kai­tė, Res­pub­li­kos Pre­zi­den­to vy­riau­sio­ji pa­ta­rė­ja. Pa­tei­ki­mas. Pra­šom.<text:s/></text:p>
        <text:p text:style-name="Roman"><text:span text:style-name="T1194">R. SVETIKAITĖ.</text:span><text:s/>La­ba die­na, ger­bia­ma­sis po­sė­džio pir­mi­nin­ke, ger­bia­mie­ji Sei­mo na­riai. Leis­ki­te jums pri­sta­ty­ti Lie­tu­vos Res­pub­li­kos Pre­zi­den­to 2015 m. rug­sė­jo 11 d. dek­re­tą, ku­riuo, vyk­dy­da­ma sa­vo kon­sti­tu­ci­nę pa­rei­gą, ša­lies va­do­vė tei­kia Sei­mui tei­sė­jos E. Damb­raus­kie­nės kan­di­da­tū­rą į Lie­tu­vos Res­pub­li­kos ge­ne­ra­li­nio pro­ku­ro­ro pa­rei­gas.<text:s/></text:p>
        <text:p text:style-name="Roman">46 m. kan­di­da­tė tei­sės ma­gist­ro laips­nį yra įgi­ju­si Vil­niaus uni­ver­si­te­te, Tei­sės fa­kul­te­te. Ji tu­ri net 17 me­tų įvai­ria­pu­sės tei­si­nio ir va­do­vau­ja­mo dar­bo pa­tir­ties. Per sa­vo kar­je­rą ger­bia­mo­ji E. Damb­raus­kie­nė yra dir­bu­si iki­teis­mi­nio ty­ri­mo<text:s/>pa­rei­gū­ne, pro­ku­ro­re, ad­vo­ka­te. 2008 m. E. Damb­raus­kie­nė bu­vo pa­skir­ta Šiau­lių mies­to apy­lin­kės teis­mo tei­sė­ja. Nuo 2011 m. jau pen­ke­rius me­tus ji va­do­vau­ja Kai­šia­do­rių ra­jo­no apy­lin­kės teis­mui. No­rė­čiau pa­brėž­ti, kad ger­bia­mo­ji pre­ten­den­tė sva­riai pri­si­dė­jo skaid­ri­nant šio teis­mo, ku­ris su­si­du­ria su spe­ci­fi­nė­mis by­lo­mis dėl jo te­ri­to­ri­jo­je esan­čių pa­tai­sos na­mų, veik­lą.<text:s/></text:p>
        <text:p text:style-name="Roman">Kan­di­da­tės pa­si­rin­ki­mą lė­mė vi­sų pir­ma tai, kad jos pro­fe­si­nė kva­li­fi­ka­ci­ja yra aukš­ta ir įgy­tas pa­ty­ri­mas dir­bant tiek iki­teis­mi­nio ty­ri­mo įstai­go­se, tiek pro­ku­ra­tū­ro­je, tiek teis­me yra sva­rus. Tai­gi per sa­vo kaip tei­si­nin­kės kar­je­rą kan­di­da­tė yra su­si­pa­ži­nu­si su vi­sų tei­sin­gu­mo<text:s/><text:soft-page-break/>vyk­dy­mo sis­te­mos gran­džių dar­bu ir tai jai su­tei­kia ne­abe­jo­ti­ną pra­na­šu­mą kan­di­da­tuo­jant į pro­ku­ra­tū­ros va­do­vo po­zi­ci­ją. Kan­di­da­tė yra ne tik pro­fe­sio­na­li, pa­ty­ru­si tei­si­nin­kė, bet tu­ri ir va­do­vau­ja­mo dar­bo pa­tir­ties ir šias pa­rei­gas jau pen­ke­rius me­tus vyk­do ne­pri­ekaiš­tin­gai.<text:s/></text:p>
        <text:p text:style-name="Roman">Sa­vo as­me­ni­nė­mis sa­vy­bė­mis tai yra tvir­ta, san­tū­ri as­me­ny­bė, pa­si­žy­min­ti aukš­ta vi­di­ne kul­tū­ra ir ver­ty­bi­nė­mis po­zi­ci­jo­mis. Pre­zi­den­tės ver­ti­ni­mu, to­kį pa­ty­ri­mą su­kau­pęs tei­si­nin­kas yra tin­ka­mas kan­di­da­tas įgy­ven­din­ti tuos už­da­vi­nius, ku­rie šian­dien yra ke­lia­mi pro­ku­ra­tū­rai, tai yra: ge­rin­ti iki­teis­mi­nio ty­ri­mo ko­ky­bę, trum­pin­ti by­lų iš­ty­ri­mo ter­mi­nus, ga­ran­tuo­ti pro­ku­ra­tū­ros sis­te­mos at­si­nau­ji­ni­mą, pro­fe­si­nį pro­ku­ro­rų to­bu­lė­ji­mą ir ge­bė­ti telk­ti su­si­skal­džiu­sį ko­lek­ty­vą.<text:s/></text:p>
        <text:p text:style-name="Roman">Pro­ku­ra­tū­ros sis­te­mo­je vi­so­je Res­pub­li­ko­je dir­ba daug pui­kių pro­fe­sio­na­lų, ta­čiau bet ku­ri sis­te­ma, jei­gu ji­nai tam­pa per­ne­lyg už­da­ra, jei­gu į ją ne­at­ei­na nau­jos no­va­to­riš­kos idė­jos, nau­ji žmo­nės, to­kia sis­te­ma nu­sto­ja to­bu­lė­ti, pra­ran­da kri­tiš­ką po­žiū­rį, mo­ty­va­ci­ją ir ją pra­de­da ap­im­ti ru­ti­na. To­dėl kan­di­da­tės, ku­ri šian­dien yra tei­sė­ja, teis­mo va­do­vė, tu­rin­ti ir pro­ku­ro­ro dar­bo pa­tir­ties, pa­sky­ri­mas pa­si­tar­nau­tų tei­gia­miems po­ky­čiams pro­ku­ra­tū­ro­je įgy­ven­din­ti, nes tai yra pro­fe­sio­na­lė, ži­nan­ti pro­ku­ra­tū­ros sis­te­mą, ta­čiau kar­tu ge­ban­ti pa­žvelg­ti į ją iš ša­lies ir įgy­ven­din­ti ge­rą­ją prak­ti­ką, per­im­tą iš teis­mų sis­te­mos, ku­rio­je pas­ta­ruo­ju me­tu įvy­ko ne­ma­žai tei­gia­mų po­ky­čių.<text:s/></text:p>
        <text:p text:style-name="Roman">Dė­ko­ju už jū­sų dė­me­sį. O da­bar ti­kiu, kad pa­ti kan­di­da­tė iš­dės­tys sa­vo ar­gu­men­tus ir vi­zi­ją, ku­rią ji yra pa­si­ry­žu­si įgy­ven­din­ti pro­ku­ra­tū­ro­je. Ačiū.</text:p>
        <text:p text:style-name="Roman"><text:span text:style-name="T1195">PIRMININKAS.</text:span><text:s/>Dė­ko­ju pra­ne­šė­jai R. Sve­ti­kai­tei. To­liau tu­rė­tų bū­ti to­kia tvar­ka. Da­bar pa­si­sa­kys kan­di­da­tė į ge­ne­ra­li­nio pro­ku­ro­ro pa­rei­gas ger­bia­mo­ji Edi­ta Damb­raus­kie­nė. Truk­mė –<text:s/>iki 10 mi­nu­čių, klau­si­mams – 15 mi­nu­čių. Vi­sa ši­ta pro­ce­dū­ra pa­gal reg­la­men­tą tu­rė­tų truk­ti 25 mi­nu­tes. Pra­šom.</text:p>
        <text:p text:style-name="Roman"><text:span text:style-name="T1196">E. DAMBRAUSKIENĖ.</text:span><text:s/>La­ba die­na, po­sė­džio pir­mi­nin­ke, la­ba die­na,<text:s/>Sei­mo na­riai, po­sė­dį ste­bin­tys sve­čiai. Dė­ko­ju ma­ne pri­sta­čiu­siai Pre­zi­den­to<text:s/>pa­ta­rė­jai.<text:s/></text:p>
        <text:p text:style-name="Roman">Kal­bė­da­ma šio­je tri­bū­no­je, jau­čiu di­džiu­lę at­sa­ko­my­bę. Spren­di­mą kan­di­da­tuo­ti į šias pa­rei­gas nu­lė­mė tai, kad vi­są gy­ve­ni­mą dir­bau ir dir­bu Lie­tu­vai, vi­sa­da tai lai­kiau sa­vo tiks­lu, pri­ori­te­tu, to­dėl įgi­ju­si tei­si­nin­ko kva­li­fi­ka­ci­ją dir­bau iki­teis­mi­nio ty­ri­mo pa­rei­gū­ne, pro­ku­ro­re, tei­sė­ja. Ma­no gy­ve­ni­mo nuo­sta­tos lė­mė tai, kad ne­sun­kiai pri­ėmiau iš­šū­kį va­do­vau­ti Kai­šia­do­rių ra­jo­no apy­lin­kės teis­mui, su­si­du­rian­čiam su lyg­ti­nio pa­lei­di­mo iš pa­tai­sos įstai­gos by­lo­mis dėl jo te­ri­to­ri­jo­je esan­čių pa­tai­sos na­mų. Ma­no nuo­mo­ne, šia­me teis­me man va­do­vau­jant bu­vo už­tik­rin­tas ne­ša­liš­kas by­lų pa­skirs­ty­mas tei­sė­jams, taip pat trum­pė­jo by­lų nag­ri­nė­ji­mo ter­mi­nai, su pro­ku­ro­rais bu­vo ap­tar­tas ir re­a­li­zuo­ja­mas ga­li­mai ne­tei­sė­tų ir ne­pa­grįs­tų teis­mo nu­tar­čių tai­ky­ti lyg­ti­nį pa­lei­di­mą ap­skun­di­mas aukš­tes­nės ins­tan­ci­jos teis­mui.<text:s/></text:p>
        <text:p text:style-name="Roman">Pa­siū­ly­mas kan­di­da­tuo­ti į ge­ne­ra­li­nio pro­ku­ro­ro pa­rei­gas man bu­vo ne­ti­kė­tas, ta­čiau ap­svars­čiu­si jį su­pra­tau, kad ma­no kan­di­da­tū­ra ga­li­mai bu­vo svars­ty­ta dėl to, jog esu šios sis­temos at­sto­vė, ne­su sve­ti­mas šiai sis­te­mai žmo­gus. Ma­no ap­si­spren­di­mą dėl šio pa­siū­ly­mo nu­lė­mė aiš­kus<text:s/>šio­s sis­te­mos<text:s/>si­tu­a­ci­jos su­vo­ki­mas ir ma­no, kaip Lie­tu­vos vals­ty­bės pi­lie­tės, sie­kis tu­rė­ti ne­pri­klau­so­mą ir ne­ša­liš­ką ins­ti­tu­ci­ją, ku­rio­je bū­tų ger­bia­mos žmo­gaus tei­sės, gi­na­mas vie­ša­sis in­te­re­sas, bū­tų už­tik­rin­tas ko­ky­biš­kas, kva­li­fi­kuo­tas tei­sės ak­tais nu­sta­ty­tu lai­ku pri­skir­tų funk­ci­jų at­li­ki­mas, sie­kiant Bau­džia­mo­jo pro­ce­so įsta­ty­me nu­ma­ty­tų tiks­lų, gi­nant žmo­gaus ir pi­lie­čio tei­ses bei lais­ves, vi­suo­me­nės ir vals­ty­bės in­te­re­sus, grei­tai ir iš­sa­miai at­skleis­ti nu­si­kals­ta­mas vei­kas ir tin­ka­mai pri­tai­ky­ti įsta­ty­mą,<text:s/>kad nu­si­kals­ta­mą vei­ką pada­ręs as­muo bū­tų tin­ka­mai nu­baus­tas ir nie­kas ne­kal­tas ne­bū­tų nu­teis­tas.<text:s/></text:p>
        <text:p text:style-name="Roman">Nu­sta­ty­da­ma veik­los kryp­tis šiam tiks­lui pa­siek­ti, at­si­žvel­giau į Lie­tu­vos Res­pub­li­kos Sei­mo 2013 m. sau­sio ir spa­lio 1 d. nu­ta­ri­me nu­sta­ty­tas Lie­tu­vos Res­pub­li­kos pro­ku­ra­tū­ros 2013–2016 m. pri­ori­te­ti­nes veik­los kryp­tis.<text:s/></text:p>
        <text:p text:style-name="Roman">Pir­mo­ji veik­los kryp­tis – Bau­džia­mo­jo per­se­kio­ji­mo stip­ri­ni­mas, sie­kiant už­tik­rin­ti efek­ty­vų ir ko­ky­biš­ką iki­teis­mi­nį ty­ri­mą vals­ty­bi­nio kal­ti­ni­mo pa­lai­ky­mo teis­me. Nie­kam ne pa­slap­tis, kad iki­teis­mi­nio ty­ri­mo ter­mi­nai vis dar iš­lie­ka il­gi, by­los į teis­mą ati­duo­da­mos ne­ko­ky­biš­kos, ne­tin­ka­mai ir ne­tiks­liai su­for­mu­luo­tais kal­ti­ni­mais, ne­su­rink­tais by­lai tin­ka­mai iš­<text:soft-page-break/>nag­ri­nė­ti rei­ka­lin­gais įro­dy­mais, kas ap­sun­ki­na by­lų nag­ri­nė­ji­mą teis­muo­se, gaiš­ta­mas tiek pro­ce­so da­ly­vių, tiek jų at­sto­vų, gy­nė­jų, tei­sė­jų, teis­mo per­so­na­lo ir pa­čių pro­ku­ro­rų lai­kas.<text:s/></text:p>
        <text:p text:style-name="Roman">Be to, pra­ėjus daug lai­ko nuo įvy­kio pa­pil­do­mai teis­me ren­kant įro­dy­mus by­lo­je at­si­ran­da prieš­ta­ra­vi­mų, ku­rių ne­pa­vy­kus pa­ša­lin­ti pri­ima­mi iš­tei­si­na­mie­ji nuosp­ren­džiai, ko ga­li­mai bū­tų iš­ven­gia­ma, jei iki­teis­mi­nis ty­ri­mas bū­tų at­lie­ka­mas ope­ra­ty­viai ir grei­tai. To­dėl pro­ku­ro­rai, at­lik­da­mi iki­teis­mi­nį ty­ri­mą, or­ga­ni­zuo­da­mi jį, pri­va­lo siek­ti, kad vi­si bū­ti­ni veiks­mai bū­tų at­lik­ti ope­ra­ty­viai, iki­teis­mi­nio ty­ri­mo sta­di­jo­je, dėl ko bū­tų iš­veng­ta per­ne­lyg il­gų by­lų nag­ri­nė­ji­mo ter­mi­nų, kar­tu ir by­lų prieš Lie­tu­vą Eu­ro­pos Žmo­gaus Tei­sių Teis­me dėl per­ne­lyg il­go pro­ce­so, taip pat su­ma­žė­tų iki­teis­mi­nio ty­ri­mo<text:s/>nu­trau­ki­mo at­ve­jų.<text:s/></text:p>
        <text:p text:style-name="Roman">Iki­teis­mi­nio ty­ri­mo ko­ky­bę ir ty­ri­mo truk­mę pri­va­lo kon­tro­liuo­ti aukš­tes­nie­ji pro­ku­ro­rai, ku­rie, kaip man ži­no­ma, yra per­ne­lyg ap­krau­ti skun­dų dėl pro­ku­ro­rų nu­ta­ri­mų nag­ri­nė­ji­mo, dėl ko ga­li­mai yra su­ma­žė­ju­si iki­teis­mi­nių ty­ri­mų ko­ky­bės, ter­mi­nų, nu­trauk­tų iki­teis­mi­nių ty­ri­mų dėl vals­ty­bei, jos fi­nan­sams pa­da­ry­tos ža­los kon­tro­lė, ku­riai tu­ri bū­ti ski­ria­mas ypa­tin­gas dė­me­sys, nes šio­se by­lo­se nė­ra nu­ken­tė­ju­sio as­mens, ku­ris tu­ri tei­sę skųs­ti ne­pa­grįs­tus ir ne­tei­sė­tus pro­ku­ro­ro nu­ta­ri­mus.<text:s/></text:p>
        <text:p text:style-name="Roman">Ma­nau, jog rei­kia ypa­tin­gą dė­me­sį skir­ti by­loms, ku­rio­se pri­ima­mi iš­tei­si­na­mie­ji nuo­spren­džiai, taip pat ku­rios nu­trau­kia­mos su­ėjus ap­kal­ti­na­mo­jo nuosp­ren­džio pri­ėmi­mo se­na­ties ter­mi­nui. Pro­ku­ro­ro at­lie­ka­mų ir or­ga­ni­zuo­ja­mų iki­teis­mi­nių ty­ri­mų ko­ky­bė, efek­ty­vu­mas, su­ra­šo­mų pro­ce­si­nių do­ku­men­tų ko­ky­bė tu­ri tap­ti aiš­kiais tiek pro­ku­ro­ro, tiek aukš­tes­nio­jo pro­ku­ro­ro dar­bo re­zul­ta­tų ver­ti­ni­mo ro­dik­liais.<text:s/></text:p>
        <text:p text:style-name="Roman">Kal­bant apie bau­džia­mo­jo per­se­kio­ji­mo stip­ri­ni­mą, la­bai svar­bu ak­cen­tuo­ti ben­dra­dar­bia­vi­mą su vi­sų ins­tan­ci­jų teis­mais, sie­kiant iš­si­aiš­kin­ti pro­ku­ro­rų dar­bo trū­ku­mus, taip pat sie­kiant už­tik­rin­ti ope­ra­ty­vų tiek pro­ku­ra­tū­ros, tiek teis­mų dar­bą, nes tik ope­ra­ty­vaus ben­dra­dar­bia­vi­mo dė­ka ga­li­ma iš­veng­ti prak­ti­kos ne­vie­no­du­mo, nu­ma­ty­ti nau­jau­sias ten­den­ci­jas ir joms tin­ka­mai pa­si­ruoš­ti. La­bai svar­bus yra ben­dra­dar­bia­vi­mas ir su iki­teis­mi­nio ty­ri­mo ins­ti­tu­ci­jo­mis dėl to, kad nuo jų dar­bo la­bai pri­klau­so ir pro­ku­ra­tū­ros veik­los ro­dik­liai.<text:s/></text:p>
        <text:p text:style-name="Roman">Ki­ta kryp­tis – kri­mi­na­li­nės žval­gy­bos veiks­mų tei­sė­tu­mo, kon­tro­lės ir ko­or­di­na­vi­mo stip­ri­ni­mas. Šiuo me­tu pla­čiai dis­ku­tuo­ja­ma apie slap­tos in­for­ma­ci­jos apie ren­gia­mą, da­ro­mą ar pa­da­ry­tą nu­si­kals­ta­mą vei­ką rin­ki­mo prie­mo­nių, ku­rio­mis įsi­ter­pia­ma į žmo­gaus pri­va­tų gy­veni­mą, pa­grįs­tu­mą, tiks­lin­gu­mą ir pro­por­cin­gu­mą. Kaip bu­vo pa­žy­mė­ta Lie­tu­vos Aukš­čiau­sio­jo Teis­mo 2015 m. rug­sė­jo mė­ne­sio pa­reng­to­je elek­troni­nių ry­šių tin­klais per­duo­da­mos in­for­ma­ci­jos kon­tro­lės, jos fik­sa­vi­mo ir kau­pi­mo ap­žval­go­je, la­bai svar­bu už­tik­rin­ti, kad ne­su­sida­ry­tų to­kių pik­tnau­džia­vi­mo at­ve­jų ir to­kių tei­si­nių si­tu­a­ci­jų, kai sie­kiant slap­tos se­ki­mo prie­mo­nės sank­cio­na­vi­mo aki­vaiz­džiai ne­pa­grįs­tai sun­ki­na­mas įta­ri­mas, o vė­liau vei­ka per­kva­li­fi­kuo­ja­ma į to­kią, dėl ku­rios to­kios prie­mo­nės ne­ga­lė­jo bū­ti tai­ko­mos, kai iki­teis­mi­nis ty­ri­mas ne­pra­de­da­mas ar­ba vil­ki­na­mas ir to­liau tę­sia­mi pa­si­klau­sy­mo veiks­mai, kol kal­ti­nin­kas pa­da­rys kuo dau­giau nu­si­kal­ti­mų; ar­ba kol jam ga­lės bū­ti in­kri­mi­nuo­ja­mas sun­kes­nis nu­si­kal­ti­mas; ar­ba kai per pro­por­cin­gą lai­ką ne­ga­vus duo­me­nų apie ga­li­mai pa­da­ry­tą nu­si­kals­ta­mą vei­ką, to­liau at­lie­ka­ma sank­cio­nuo­ja­ma, slap­ta elek­tro­ni­nių ry­šių tin­klais per­duo­da­mos in­for­ma­ci­jos kon­tro­lė, ti­kin­tis, ne­sant tam rim­to pa­grin­do, gau­ti in­for­ma­ci­jos dėl ko­kios nors ki­tos nu­si­kals­ta­mos vei­kos.<text:s/></text:p>
        <text:p text:style-name="Roman">Kad bū­tų iš­veng­ta to­kių at­ve­jų, tu­ri bū­ti sis­te­mi­na­ma ir ana­li­zuo­ja­ma in­for­ma­ci­ja apie slap­tų se­ki­mo prie­mo­nių tai­ky­mą, tai­ky­mo ter­mi­nus, šių prie­mo­nių pa­si­tei­si­ni­mą, taip pat apie ty­ri­mui reikš­mės ne­tu­rin­čių gau­tų duo­me­nų su­nai­ki­ni­mą lai­kan­tis tei­sės ak­tų tvar­kos. Nu­sta­čius pik­tnau­džia­vi­mo at­ve­jus, tu­ri bū­ti spren­džia­ma dėl at­sa­kin­gų as­me­nų at­sa­ko­my­bės. Čia pa­žy­mė­ti­na ir tai, kad slap­tų se­ki­mo prie­mo­nių tai­ky­mo at­ve­jais ypač svar­bus dė­me­sys tu­ri bū­ti ski­ria­mas ty­ri­mui reikš­mės ne­tu­rin­čių gau­tų duo­me­nų su­nai­ki­ni­mo kon­tro­lei, to­dėl rei­kia im­tis vi­sų įma­no­mų prie­mo­nių to­kiai kon­tro­lei už­tik­rin­ti, kad to­kie duo­me­nys ne­bū­tų kau­pia­mi, o ne­del­siant, įver­ti­nus jų reikš­min­gu­mą, bū­tų su­nai­kin­ti.<text:s/></text:p>
        <text:p text:style-name="Roman">Kal­bant apie dar­bo pro­ku­ra­tū­ros sis­te­mo­je kryp­tis, bū­ti­na pa­žy­mė­ti vie­šo­jo in­te­re­so gy­ni­mo svar­bą vals­ty­bės tei­sių ir tei­sė­tų in­te­re­sų gy­ni­mo sri­ty­je, ener­ge­ti­kos sri­ty­je, vai­ko tei­sių ir<text:s/><text:soft-page-break/>tei­sė­tų in­te­re­sų sri­ty­je. Lie­tu­vos Res­pub­li­kos Kon­sti­tu­ci­nis Teis­mas yra pa­žy­mė­jęs, kad vie­šojo in­te­re­so, at­spin­din­čio ir iš­reiš­kian­čio pa­ma­ti­nes vi­suo­me­nės ver­ty­bes, ku­rias įtvir­ti­na ir sau­go Kon­sti­tu­ci­ja, įgy­ven­di­ni­mas yra vie­na svar­biau­sių vi­suo­me­nės rai­dos ir eg­zis­ta­vi­mo są­ly­gų. Spren­di­mą kreip­tis į teis­mą, gin­ti vie­šą­jį in­te­re­są ar ne pri­ima pro­ku­ro­ras ir čia ky­la klau­si­mas, ar sub­jek­ty­viu me­džia­gos ver­ti­ni­mu grįs­tas pro­ku­ro­ro at­si­sa­ky­mas gin­ti vie­šą­jį in­te­re­są, at­krei­piant dė­me­sį į tai, kad tik teis­mas kiek­vie­nu kon­kre­čiu at­ve­ju spren­džia apie vie­šo­jo in­te­re­so bu­vi­mą ar ne­bu­vi­mą, ar jo pa­žei­di­mą, ne­ga­lė­tų bū­ti ver­ti­na­mas kaip įsta­ty­mo nu­sta­ty­tos ga­li­my­bės gin­ti vie­šą­jį in­te­re­są ri­bo­ji­mas? Ma­nau, kad šio­je sri­ty­je bū­ti­na stip­rin­ti nu­ta­ri­mų, ku­riais at­si­sa­ko­ma gin­ti vie­šą­jį in­te­re­są, kon­tro­lę, nes daž­nais at­ve­jais at­li­kus ty­ri­mą dėl vie­šo­jo in­te­re­so gy­ni­mo pa­gal in­for­ma­ci­ją, pa­teik­tą ži­niask­lai­do­je ar­ba pa­gal pra­ne­ši­mą, skun­dais to­kie nu­ta­ri­mai nė­ra skun­džia­mi. Jų tei­sė­tu­mą ir pa­grįs­tu­mą kon­tro­liuo­ja aukš­tes­nis pro­ku­ro­ras.<text:s/></text:p>
        <text:p text:style-name="Roman">Kaip ir kiek­vie­no­je ins­ti­tu­ci­jo­je, taip ir pro­ku­ra­tū­ro­je svar­biau­sias veiks­nys yra žmo­nės: pro­ku­ro­rai, dar­buo­to­jai, pa­de­dan­tys įgy­ven­din­ti pro­ku­ra­tū­ros funk­ci­jas, jai ke­lia­mus už­da­vi­nius. Vi­si su­pran­ta­me, kad vie­nas lau­ke ne ka­rys. Tik kar­tu su mo­ty­vuo­tais, ga­biais, iš­si­la­vi­nu­siais pro­ku­ro­rais ir šios sis­te­mos dar­buo­to­jais ga­li­ma bū­tų įgy­ven­din­ti ke­lia­mus už­da­vi­nius, to­dėl rei­ka­lin­ga at­vi­ra pa­rei­gū­nų at­ran­kos pro­ce­dū­ra, to­bu­lė­ti ir ge­rų re­zul­ta­tų siek­ti ska­ti­nan­ti ska­ti­ni­mo pro­ce­dū­ra, skaid­rios ir aiš­kios kar­je­ros ga­li­my­bės, mo­ky­mai. Tam rei­kia su­kur­ti nuo­sek­lią ir aiš­kią mo­ky­mo sis­te­mą, įver­tin­ti po­rei­kius ir ap­ro­buo­ti mo­ky­mo pro­gra­mas, kad pro­ku­ro­rai kva­li­fi­ka­ci­ją ga­lė­tų kel­ti sis­te­min­gai, ne pa­vie­niais at­ve­jais, da­ly­vau­da­mi ki­tų sis­te­mų, daž­niau­siai teis­mų sis­te­mos or­ga­ni­zuo­ja­muo­se mo­ky­muo­se, kai yra lais­vų vie­tų.<text:s/></text:p>
        <text:p text:style-name="Roman">Be pro­ku­ro­rų mo­ky­mų svar­bu pa­mi­nė­ti ir pro­ku­ro­rų ska­ti­ni­mą, jų mo­ty­va­vi­mą dirb­ti. Te­ko gir­dė­ti, kad pas­ta­ruo­ju me­tu pro­ku­ra­tū­ros sis­te­mo­je su­tei­ki­ant ran­gus trū­ko sis­te­mos, pro­ku­ro­rams bu­vo ne­su­pran­ta­ma, ko­dėl ran­gai bu­vo su­tei­kia­mi vie­niems ar ki­tiems pro­ku­ro­rams, o tai ska­ti­na pro­ku­ro­rų ne­pa­si­ten­ki­ni­mą, ne­su­ta­ri­mus. Šio­je si­tu­a­ci­jo­je bū­ti­na ak­cen­tuo­ti, kad pro­ku­ro­rų ska­ti­ni­mas tu­ri vyk­ti skaid­riai, tin­ka­mai įver­ti­nus pro­ku­ro­rų dar­bo re­zul­ta­tus, dar­bo ko­ky­bę, nes prie­šin­gu at­ve­ju pro­ku­ro­rai ne­bus su­in­te­re­suo­ti to­bu­lė­ti, kel­ti kva­li­fi­ka­ci­ją, efek­ty­viai ir ko­ky­biš­kai at­lik­ti jiems pri­skir­tas funk­ci­jas.<text:s/></text:p>
        <text:p text:style-name="Roman">La­bai svar­bi dar­bo sri­tis – vi­di­nės ir iš­ori­nės ko­mu­ni­ka­ci­jos stip­ri­ni­mas. Tiek pa­čio­je pro­ku­ra­tū­ros sis­te­mo­je, tiek ir iš­orė­je la­bai daug kal­ba­ma apie pro­ku­ro­rų su­si­skal­dy­mą, nei­gia­mą at­mo­sfe­rą ko­lek­ty­ve. Aki­vaiz­du, kad ma­ži­nant at­skir­tį, sie­kiant iš­spręs­ti iš­ki­lu­sias pro­ble­mas, bū­ti­nas glau­des­nis ben­dra­vi­mas su vi­sų gran­džių ir vi­so­je vals­ty­bės te­ri­to­ri­jo­je dir­ban­čiais pro­ku­ro­rais. Juk pro­ku­ra­tū­ros sis­te­ma pra­si­de­da ir bai­gia­si ne Vil­niu­je, di­džio­ji pro­ku­ro­rų da­lis dir­ba pro­vin­ci­jo­je, ma­žuo­se mies­te­liuo­se, to­dėl, ma­no nuo­mo­ne, jų idė­jos, min­tys dėl sis­te­mos ir pro­ku­ro­rų dar­bo to­bu­li­ni­mo ne vi­suo­met pa­sie­kia pro­ku­ra­tū­ros va­do­vy­bę. Ma­nau, bū­ti­na įsi­klau­sy­ti į šių žmo­nių ar­gu­men­tus, juos ap­svars­ty­ti ir pri­im­ti pa­čius tin­ka­miau­sius, pa­grįs­tus ir pro­tin­gus spren­di­mus, kar­tu pa­aiš­ki­nant ir šių spren­di­mų mo­ty­vus.<text:s/></text:p>
        <text:p text:style-name="Roman">Ypa­tin­gą dė­me­sį rei­kia skir­ti ko­mu­ni­ka­vi­mui su vi­suo­me­ne per ži­niask­lai­dos prie­mo­nes. Šiuo at­ve­ju svar­bu iš­ana­li­zuo­ti ir nu­sta­ty­ti prie­žas­tis, kas ko­mu­ni­kuo­jant yra da­ro­ma ne taip, nu­si­sta­ty­ti rei­kia­mas kryp­tis ir veik­ti taip, kad sis­te­ma tap­tų at­vi­res­nė vi­suo­me­nei. Čia bū­tų la­bai svar­bu aiš­kin­ti vi­suo­me­nei, ko­dėl vie­nas ar ki­tas di­de­lio at­gar­sio ži­niask­lai­do­je su­lau­kęs iki­teis­mi­nis ty­ri­mas bu­vo nu­trauk­tas ar­ba bu­vo pri­im­tas iš­tei­si­na­ma­sis nuosp­ren­dis by­lo­je, ak­cen­tuo­ti svar­biau­sius įvy­kius ir nu­veik­tus dar­bus.<text:s/></text:p>
        <text:p text:style-name="Roman">Bū­ti­na at­nau­jin­ti tar­pins­ti­tu­ci­nį ben­dra­dar­bia­vi­mą su įsta­ty­mų lei­džia­mą­ja ir vyk­do­mą­ja val­džia, nes toks ben­dra­dar­bia­vi­mas už­tik­rin­tų rei­ka­lin­gos tei­si­nės ba­zės at­nau­ji­ni­mą, taip pat<text:s/><text:span text:style-name="T1197">lė</text:span><text:span text:style-name="T1198">­šų, rei</text:span><text:span text:style-name="T1199">­ka</text:span><text:span text:style-name="T1200">­lin</text:span><text:span text:style-name="T1201">­gų tin</text:span><text:span text:style-name="T1202">­ka</text:span><text:span text:style-name="T1203">­mai at</text:span><text:span text:style-name="T1204">­lik</text:span><text:span text:style-name="T1205">­ti funk</text:span><text:span text:style-name="T1206">­ci</text:span><text:span text:style-name="T1207">­jas, pro</text:span><text:span text:style-name="T1208">­ku</text:span><text:span text:style-name="T1209">­ro</text:span><text:span text:style-name="T1210">­rų mo</text:span><text:span text:style-name="T1211">­ky</text:span><text:span text:style-name="T1212">­mams i</text:span><text:span text:style-name="T1213">r ki</text:span><text:span text:style-name="T1214">­toms reik</text:span><text:span text:style-name="T1215">­mėms, sky</text:span><text:span text:style-name="T1216">­ri</text:span><text:span text:style-name="T1217">­mą.</text:span></text:p>
        <text:p text:style-name="Roman">Pro­ku­ra­tū­ros veik­los pri­ori­te­tus nu­sta­to ir pro­ku­ra­tū­ros par­la­men­ti­nę, ne pro­ce­so veik­los kon­tro­lę at­lie­ka Lie­tu­vos Res­pub­li­kos Sei­mas, už pro­ku­ra­tū­ros veik­lą ge­ne­ra­li­nis pro­ku­ro­ras at­si­skai­to Res­pub­li­kos Pre­zi­den­tui ir Sei­mui, to­dėl sie­kiant įgy­ven­din­ti pro­ku­ra­tū­rai ke­lia­mus tiks­lus šių ins­ti­tu­ci­jų ko­mu­ni­ka­vi­mas yra bū­ti­nas. Siek­da­ma šių tiks­lų, as­me­niš­kai sau kel­čiau to­kias už­duo­tis: su­si­pa­žin­ti su pro­ku­ra­tū­ros struk­tū­ra, nu­sta­ty­ti veik­los pri­ori­te­tus ir gai­res,<text:s/><text:soft-page-break/>įver­tin­ti, iš­ana­li­zuo­ti si­tu­a­ci­ją, pri­im­ti rei­kia­mus spren­di­mus, dė­ti di­de­les pa­stan­gas ge­ri­nant pro­ku­ra­tū­ros įvaiz­dį vi­suo­me­nė­je, at­mo­sfe­rą pa­čio­je pro­ku­ra­tū­ro­je. Ma­nau, man pa­dė­tų ma­no įgy­ta įvai­ria­pu­sė as­me­ni­nio dar­bo pa­tir­tis dir­bant iki­teis­mi­nio ty­ri­mo pa­rei­gū­ne, pro­ku­ro­re, tei­sė­ja ir teis­mo pir­mi­nin­ke.<text:s/></text:p>
        <text:p text:style-name="Roman">Kan­di­da­tuo­da­ma į šias pa­rei­gas, su­lau­kiau di­džiu­lio pa­lai­ky­mo iš bu­vu­sių ko­le­gų pro­ku­ro­rų, to­dėl ti­kiu, kad vi­sų ir ten dir­ban­čių pro­ku­ro­rų, dar­buo­to­jų pa­stan­go­mis ši sis­te­ma ga­lė­tų tap­ti pa­trauk­les­nė kva­li­fi­kuo­tiems, mo­ty­vuo­tiems tei­si­nin­kams, ku­rie pa­dė­tų įgy­ven­din­ti pro­ku­ra­tū­rai ke­lia­mus už­da­vi­nius.<text:s/></text:p>
        <text:p text:style-name="Roman">Ačiū už dė­me­sį ir at­sa­ky­siu į vi­sus klau­si­mus.<text:s/></text:p>
        <text:p text:style-name="Roman"><text:span text:style-name="T1218">PIRMININKAS.</text:span><text:s/>Dė­ko­ju pre­ten­den­tei į Lie­tu­vos Res­pub­li­kos ge­ne­ra­li­nius pro­ku­ro­rus. Yra ga­li­my­bė pa­klaus­ti Sei­mo na­riams. Klau­si­mams ir at­sa­ky­mams skir­ta 15 min. Pir­ma­sis klau­sia R. Mar­kaus­kas. Pra­šom.<text:s/></text:p>
        <text:p text:style-name="Roman"><text:span text:style-name="T1219">R. MARKAUSKAS</text:span><text:s/><text:span text:style-name="T1220">(</text:span><text:span text:style-name="T1221">DPF</text:span><text:span text:style-name="T1222">)</text:span>. Ačiū. Ger­bia­mo­ji pre­ten­den­te, Ge­ne­ra­li­nė pro­ku­ra­tū­ra il­gai ne­tu­ri sa­vo va­do­vo. Jūs, kaip tei­si­nin­kė, kaip pre­ten­den­tė, ga­lų ga­le kaip pi­lie­tė, kaip ma­no­te, ko­dėl taip yra? Per to­kį il­gą lai­ką ar ne­pa­da­ry­ta ža­la įstai­gai ir ap­skri­tai vi­sai tei­si­nei Lie­tu­vos sis­te­mai?<text:s/></text:p>
        <text:p text:style-name="Roman"><text:span text:style-name="T1223">E. DAMBRAUSKIENĖ.</text:span><text:s/>Ačiū už klau­si­mą. Aš ne­no­rė­čiau ver­tin­ti prieš tai dir­bu­sio va­do­vo dar­bo. Tai nė­ra ma­no funk­ci­ja ver­tin­ti, tuo la­biau kad aš dar ne­su pa­skir­ta į šias pa­rei­gas, ne­su su­si­pa­ži­nu­si su vi­sais bu­vu­sio ge­ne­ra­li­nio pro­ku­ro­ro pri­im­tais įsa­ky­mais. Aš ma­nau (kaip ir mi­nė­jau), kad par­la­men­ti­nę kon­tro­lę at­lie­ka Sei­mas, pro­ku­ro­ras, ge­ne­ra­li­nis pro­ku­ro­ras at­si­skai­to Pre­zi­den­tui ir Sei­mui. Ma­nau, kad jūs, ger­bia­mie­ji Sei­mo na­riai, tu­rė­tu­mė­te įver­tin­ti, ko­kia bu­vo si­tu­a­ci­ja, ir aš ma­nau, kad ne kar­tą taip ir pa­da­rė­te. Ko­men­tuo­ti bu­vu­sio ge­ne­ra­li­nio pro­ku­ro­ro dar­bą, man kaip rei­kiant ne­su­si­pa­ži­nus su jo pri­im­tais įsa­ky­mais, su jo pri­im­tais spren­di­mais, bū­tų ne­etiš­ka. Aš ma­tau sa­vo tiks­lus ir aš ma­nau, kad ga­lė­čiau juos įgy­ven­din­ti.<text:s/></text:p>
        <text:p text:style-name="Roman"><text:span text:style-name="T1224">PIRMININKAS.</text:span><text:s/>Dė­ko­ja­me. Klau­sia ko­le­ga A. Ku­bi­lius.<text:s/></text:p>
        <text:p text:style-name="Roman"><text:span text:style-name="T1225">A. KUBILIUS</text:span><text:s/><text:span text:style-name="T1226">(</text:span><text:span text:style-name="T1227">TS-LKDF</text:span><text:span text:style-name="T1228">)</text:span>. Ger­bia­mo­ji pre­ten­den­te, tik­rai svei­ki­nu, kad ry­žo­tės pre­ten­duo­ti į to­kias su­dė­tin­gas pa­rei­gas ir su­tin­ka­te per­ei­ti ši­tą Sei­mo svars­ty­mo mės­ma­lę, kur le­mia ne jū­sų kva­li­fi­ka­ci­ja, o vi­sai ki­ti mo­ty­vai. Aš apie tai ir no­riu pa­klaus­ti, apie pro­ku­ra­tū­ros san­ty­kius su ki­to­mis val­džio­mis.<text:s/></text:p>
        <text:p text:style-name="Roman">Tu­riu pa­sa­ky­ti, kad pra­ei­tą sa­vai­tę prem­je­ras, per Vy­riau­sy­bės va­lan­dą at­sa­ki­nė­da­mas į opo­zi­ci­jos klau­si­mus apie gar­sią žen­to įmo­nę, nu­ste­bi­no im­da­mas pa­sa­ko­ti, kaip jis skam­bi­na ei­li­niams pro­ku­ro­rams ir aiš­ki­na­si, ko­dėl pro­ku­ro­rai vie­no­je ar ki­to­je by­lo­je, ku­ria yra su­in­te­re­suo­tas pats prem­je­ras, ne­pri­ima to­kių spren­di­mų, ko­kių iš jų<text:s/>rei­ka­lau­ja prem­je­ras. Iš tik­rų­jų tai reiš­kia, kad prem­je­ras su­grą­ži­na te­le­fo­ni­nę tei­sę ir ma­ne tas tik­rai šo­ki­ra­vo. Aš esu bu­vęs prem­je­ru du kar­tus, be­veik pen­ke­rius me­tus, ir ne­pa­me­nu, kad bū­čiau ka­da nors skam­bi­nęs net ge­ne­ra­li­niam pro­ku­ro­rui dėl ko­kių nors ben­drų vals­ty­bi­nių rei­ka­lų. Jei­gu tap­si­te ge­ne­ra­line pro­ku­ro­re, ger­bia­mo­ji kan­di­da­te, kaip ap­sau­go­si­te pa­pras­tus pro­ku­ro­rus nuo te­le­fo­ni­nės tei­sės, kai tuo už­si­i­ma prem­je­ras ir ban­do to­kią tei­sę su­grą­žin­ti?<text:s/></text:p>
        <text:p text:style-name="Roman"><text:span text:style-name="T1229">E. DAMBRAUSKIENĖ.</text:span><text:s/>Ačiū už klau­si­mą. Aš ma­nau, kad ge­ne­ra­li­nio pro­ku­ro­ro funk­ci­ja nė­ra sau­go­ti pro­ku­ra­tū­ros sis­te­mo­je dir­ban­čių pro­ku­ro­rų nuo ga­li­mo iš­orės po­vei­kio. Aš ma­nau, kad pro­ku­ra­tū­ro­je dir­ba tik­rai są­mo­nin­gi, sa­vo dar­bą iš­ma­nan­tys, prie­sai­ką da­vę pro­ku­ro­rai, ku­riuos bū­ti ne­pri­klau­so­mus, ne­ša­liš­kus įpa­rei­go­ja Kon­sti­tu­ci­ja ir įsta­ty­mai. Aš ma­nau, kad pro­ku­ro­rai, pa­ty­rę ga­li­mą spau­di­mą iš po­li­ti­kų ar ki­tų ga­li­mų iš­orės veiks­nių, tu­rė­tų pa­tys pri­im­ti spren­di­mą ir kreip­tis į ati­tin­ka­mas ins­ti­tu­ci­jas, jei­gu toks po­vei­kis yra da­ro­mas. Ne­ma­nau,<text:span text:style-name="T1230"><text:s/>kad tai yra ge</text:span><text:span text:style-name="T1231">­ne</text:span><text:span text:style-name="T1232">­ra</text:span><text:span text:style-name="T1233">­li</text:span><text:span text:style-name="T1234">­nio pro</text:span><text:span text:style-name="T1235">­ku</text:span><text:span text:style-name="T1236">­ro</text:span><text:span text:style-name="T1237">­ro funk</text:span><text:span text:style-name="T1238">­ci</text:span><text:span text:style-name="T1239">­ja. Ta</text:span><text:span text:style-name="T1240">­čiau, aiš</text:span><text:span text:style-name="T1241">­ku, siek</text:span><text:span text:style-name="T1242">­si</text:span><text:span text:style-name="T1243">­me, jei</text:span><text:span text:style-name="T1244">­gu aš bū</text:span><text:span text:style-name="T1245">­čiau pa</text:span><text:span text:style-name="T1246">­skir</text:span><text:span text:style-name="T1247">­ta</text:span><text:s/>į tas pa­rei­gas, kad to­kių at­ve­jų ne­bū­tų ir bū­tų kal­ba­ma su pro­ku­ro­rais, kad tai ne­pa­si­kar­to­tų.<text:s/></text:p>
        <text:p text:style-name="P1248"><text:span text:style-name="T1249">PIRMININKAS.</text:span><text:s/>Dė­ko­ja­me. Klau­sia E. Ma­siu­lis.<text:s/></text:p>
        <text:p text:style-name="Roman"><text:span text:style-name="T1250">E. MASIULIS</text:span><text:s/><text:span text:style-name="T1251">(</text:span><text:span text:style-name="T1252">LSF</text:span><text:span text:style-name="T1253">)</text:span>. La­bai ačiū, ger­bia­ma­sis po­sė­džio pir­mi­nin­ke. Ger­bia­mo­ji pre­ten­den­te, iš tik­rų­jų šis svars­ty­mas pa­rei­ka­laus daug jū­sų as­me­ni­nių jė­gų ir kan­try­bės. Bet ko­kiu at­ve­ju aš no­riu pa­klaus­ti, ką da­bar jūs, ma­ty­da­ma pro­ku­ra­tū­ro­je, pro­ku­ra­tū­ros sis­te­mo­je eg­zis­tuo­<text:soft-page-break/>jan­čias pro­ble­mas ir tam tik­rą su­si­skal­dy­mą ar­ba tam tik­rą su­si­gru­pa­vi­mą, ko­kį kon­kre­tų re­cep­tą tu­rė­tu­mė­te, kaip su­telk­ti tas pa­čias prof­są­jun­gas su va­do­vy­be, su­so­din­ti prie vie­no sta­lo, ar pa­čio­je Ge­ne­ra­li­nė­je pro­ku­ra­tū­ro­je tam tik­ras gru­pes su­telk­ti ben­dram dar­bui? Ne­ri­jus Mei­lu­tis, ku­ris taip pat pre­ten­da­vo į pro­ku­ra­tū­ros va­do­vus, apie tai kal­bė­jo, ta­čiau kaž­kaip ne­įti­ki­no Sei­mo na­rių. Kuo jūs bū­si­te ge­res­nė už bu­vu­sį kan­di­da­tą N. Mei­lu­tį?<text:s/></text:p>
        <text:p text:style-name="Roman"><text:span text:style-name="T1254">E. DAMBRAUSKIENĖ.</text:span><text:s/>Ačiū už klau­si­mą. Tur­būt jūs ga­lė­si­te įver­tin­ti, ar ga­lė­čiau bū­ti ge­res­nė pre­ten­den­tė, ar ne, ta­čiau kal­bė­da­ma apie da­bar­ti­nę esa­mą si­tu­a­ci­ją pro­ku­ra­tū­ro­je no­rė­čiau pa­žy­mė­ti, kad tik­rai man te­ko ben­drau­ti su bu­vu­siais ko­le­go­mis pro­ku­ro­rais, kal­bė­jau te­le­fo­nu ir su da­bar ge­ne­ra­li­nio pro­ku­ro­ro pa­rei­gas ei­nan­čiu D. Rau­lu­šai­čiu. Pa­grin­di­nė pro­ble­ma tur­būt yra ta, kad pro­ku­ra­tū­ro­je vis­kas vy­ko ne­skaid­riai. Tai yra kar­je­ros da­ry­mo ga­li­my­bės, ska­ti­ni­mo ga­li­my­bės, fak­tiš­kai pro­ku­ro­rai yra su­si­skal­dę dar ir dėl krū­vio skai­čia­vi­mo me­to­di­kos, skai­čiuo­ja vie­ni ki­tų pa­da­ry­tą dar­bą. Aiš­ku, ky­la pro­ble­mų ir dėl spe­cia­li­za­ci­jų nu­sta­ty­mo pro­ku­ro­rams.<text:s/></text:p>
        <text:p text:style-name="Roman">Aš ma­nau, kad pa­grin­di­nis re­cep­tas tai pir­miau­sia tu­ri bū­ti kal­bė­ji­ma­sis su pro­ku­ro­rais sie­kiant nu­sta­ty­ti pro­ble­mą. O nu­sta­čius pro­ble­mą ga­li­ma spręs­ti ir apie tos pro­ble­mos ša­li­ni­mo bū­dus. Šiuo at­ve­ju žmo­giš­kas kal­bė­ji­ma­sis ir, aiš­ku, ge­ne­ra­li­nio pro­ku­ro­ro pri­ima­mi tei­sin­gi, są­ži­nin­gi, ap­gal­vo­ti, sie­kiant nu­ma­ty­ti ke­lis žings­nius į prie­kį, spren­di­mai, aš ma­nau, pa­dė­tų su­vie­ny­ti šią pro­ku­ro­rų ben­druo­me­nę.<text:s/></text:p>
        <text:p text:style-name="Roman"><text:span text:style-name="T1255">PIRMININKAS.</text:span><text:s/>Dė­ko­ju. Klau­sia ko­le­ga L. Bal­sys.<text:s/></text:p>
        <text:p text:style-name="Roman"><text:span text:style-name="T1256">L. BALSYS</text:span><text:s/><text:span text:style-name="T1257">(</text:span><text:span text:style-name="T1258">MSNG</text:span><text:span text:style-name="T1259">)</text:span>. Ačiū, ger­bia­ma­sis po­sė­džio pir­mi­nin­ke. Ger­bia­mo­ji tei­sė­ja, aš čia esu tie­siai prieš jus. Ger­bia­mo­ji tei­sė­ja, jūs la­bai sklan­džiai per­skai­tė­te sa­vo kal­bą, iš­var­di­jo­te ar­gu­men­tus ir pro­ble­mas, ku­rias mes esa­me jau gir­dė­ję la­bai daug kar­tų. Nie­ko nau­jo jūs ne­pa­sa­kė­te. Bet pa­sa­kė­te vie­ną keis­tą da­ly­ką. Jūs pa­sa­kė­te – ši­tas siū­ly­mas jums bu­vo la­bai ne­ti­kė­tas. Jūs dir­bo­te sa­vo tei­sė­jos dar­bą ir vi­siš­kai ne­gal­vo­jo­te, kad ga­li­te bū­ti pa­siū­ly­ta ge­ne­ra­li­ne pro­ku­ro­re. Aš ma­nau, kad žmo­gui, ku­ris no­rė­tų bū­ti ge­ne­ra­li­niu pro­ku­ro­ru, toks siū­ly­mas tu­rė­tų bū­ti la­bai ti­kė­tas. Žmo­gus, ku­ris de­ga no­ru re­for­muo­ti pro­ku­ra­tū­rą, ku­ris<text:s/>ži­no, kaip tai pa­da­ry­ti, iki gau­da­mas pa­siū­ly­mą, jau tu­rė­tų bū­ti ži­no­mas vi­suo­me­nė­je kaip su­bū­ręs apie sa­ve pro­ku­ra­tū­ros pro­fe­sio­na­lų gru­pę, tu­rin­tis pro­fe­sio­na­lų pa­lai­ky­mą ir ži­nan­tis, ką rei­kia da­ry­ti. Ka­dan­gi pa­siū­ly­mas jums bu­vo ne­ti­kė­tas, va­di­na­si, mes tu­rė­tu­me ma­ny­ti, kad ar­gu­men­tai bu­vo ki­ti, na, gal­būt no­ras tu­rė­ti dar vie­ną „ki­še­ni­nį“ pro­ku­ro­rą. Jei­gu jūs at­si­dur­tu­mė­te si­tu­a­ci­jo­je, kai tek­tų spręs­ti la­bai re­zo­nan­si­nes by­las, tu­rin­čias svar­bų po­li­ti­nį at­spal­vį pa­čiai Pre­zi­den­tei ar­ba ki­tiems po­li­ti­kams, nuo ku­rių jūs ga­li­te bū­ti sa­vo­tiš­kai pri­klau­so­ma, kaip jūs elg­si­tės, kad ne­bū­tu­mė­te dar vie­na „ki­še­ni­nė“ pro­ku­ro­rė?</text:p>
        <text:p text:style-name="Roman"><text:span text:style-name="T1260">E. DAMBRAUSKIENĖ.</text:span><text:s/>Ačiū už klau­si­mą. Aš no­rė­čiau at­sa­ky­ti vi­siems Sei­mo na­riams ir, aiš­ku, klau­si­mą už­da­vu­siam Sei­mo na­riui, kad Kon­sti­tu­ci­ja ir įsta­ty­mai įpa­rei­go­ja, kaip mi­nė­jau, tiek ge­ne­ra­li­nį pro­ku­ro­rą, tiek bet ku­rį pro­ku­ro­rą bū­ti ne­pri­klau­so­mą, ne­ša­liš­ką. Ga­liu tik­rai už­tik­rin­ti Sei­mo na­rius ir po­sė­džių sa­lė­je esan­čius sve­čius, kad jei­gu ne­bū­čiau tik­ra, kad to­kia ne­ga­lė­siu bū­ti, to pa­siū­ly­mo tie­siog ne­bū­čiau pri­ėmu­si.<text:s/></text:p>
        <text:p text:style-name="Roman"><text:span text:style-name="T1261">PIRMININKAS.</text:span><text:s/>Dė­ko­ju. Klau­sia ko­le­ga V. A. Ma­tu­le­vi­čius.</text:p>
        <text:p text:style-name="Roman"><text:span text:style-name="T1262">V. A. MATULEVIČIUS</text:span><text:s/><text:span text:style-name="T1263">(</text:span><text:span text:style-name="T1264">MSNG</text:span><text:span text:style-name="T1265">)</text:span>. Ačiū. Ma­no klau­si­mas bū­tų ne pre­ten­den­tei, o pra­ne­šė­jai – Pre­zi­den­to pa­ta­rė­jai R. Sve­ti­kai­tei.<text:s/></text:p>
        <text:p text:style-name="Roman"><text:span text:style-name="T1266">PIRMININKAS.</text:span><text:s/>To­kios pro­ce­dū­ros nė­ra.</text:p>
        <text:p text:style-name="Roman"><text:span text:style-name="T1267">V. A. MATULEVIČIUS</text:span><text:s/><text:span text:style-name="T1268">(</text:span><text:span text:style-name="T1269">MSNG</text:span><text:span text:style-name="T1270">)</text:span>. Jei­gu Sta­tu­te nu­ro­dy­ta, kas yra pra­ne­šė­jas, aš, kaip Sei­mo na­rys, tu­riu tei­sę už­duo­ti klau­si­mą pra­ne­šė­jui, tei­sin­gai? (<text:span text:style-name="T1271">Bal</text:span><text:span text:style-name="T1272">­sai sa</text:span><text:span text:style-name="T1273">­lė</text:span><text:span text:style-name="T1274">­je</text:span>) Tai kaip?</text:p>
        <text:p text:style-name="Roman"><text:span text:style-name="T1275">PIRMININKAS.</text:span><text:s/>Sta­tu­te yra ki­ta pro­ce­dū­ra dėl ge­ne­ra­li­nio pro­ku­ro­ro.<text:s/></text:p>
        <text:p text:style-name="Roman"><text:span text:style-name="T1276">V. A. MATULEVIČIUS</text:span><text:s/><text:span text:style-name="T1277">(</text:span><text:span text:style-name="T1278">MSNG</text:span><text:span text:style-name="T1279">)</text:span>.<text:span text:style-name="T1280"><text:s/>Ką reiš</text:span><text:span text:style-name="T1281">­kia ki</text:span><text:span text:style-name="T1282">­ta pro</text:span><text:span text:style-name="T1283">­ce</text:span><text:span text:style-name="T1284">­dū</text:span><text:span text:style-name="T1285">­ra, jei</text:span><text:span text:style-name="T1286">­gu nu</text:span><text:span text:style-name="T1287">­ro</text:span><text:span text:style-name="T1288">­dy</text:span><text:span text:style-name="T1289">­ta, kad pra</text:span><text:span text:style-name="T1290">­ne</text:span><text:span text:style-name="T1291">­šė</text:span><text:span text:style-name="T1292">­jas?</text:span></text:p>
        <text:p text:style-name="Roman"><text:span text:style-name="T1293">PIRMININKAS.</text:span><text:s/>Ger­bia­ma­sis Ma­tu­le­vi­čiau, klaus­ki­te kan­di­da­tės. (<text:span text:style-name="T1294">Bal</text:span><text:span text:style-name="T1295">­sai sa</text:span><text:span text:style-name="T1296">­lė</text:span><text:span text:style-name="T1297">­je</text:span>)</text:p>
        <text:p text:style-name="Roman"><text:span text:style-name="T1298">V. A. MATULEVIČIUS</text:span><text:s/><text:span text:style-name="T1299">(</text:span><text:span text:style-name="T1300">MSNG</text:span><text:span text:style-name="T1301">)</text:span>. Ger­bia­mo­ji Pre­zi­den­to pa­ta­rė­ja, ge­ne­ra­li­nį pro­ku­ro­rą pa­gal Kon­sti­tu­ci­ją ski­ria Pre­zi­den­tas Sei­mo pri­ta­ri­mu. Ta­čiau šį kar­tą dėl pre­ten­den­tės tin­ka­mu­mo už­im­ti pa­rei­gas vie­nas­me­niš­kai spren­dė Sei­mo Pir­mi­nin­kė. Kaip jūs ver­ti­na­te nau­ją ge­ne­ra­li­nio pro­ku­ro­ro sky­ri­mo tvar­ką ir ar per­ei­nant prie jos pir­miau­sia ne­rei­kė­tų pa­keis­ti Kon­sti­<text:soft-page-break/>tu­ci­jos ir nu­ro­dy­ti, kad ge­ne­ra­li­nį pro­ku­ro­rą ski­ria Pre­zi­den­tė Sei­mo Pir­mi­nin­ko (ar Pir­mi­nin­kės) pri­ta­ri­mu? Ačiū.</text:p>
        <text:p text:style-name="Roman"><text:span text:style-name="T1302">PIRMININKAS.</text:span><text:s/>Ger­bia­ma­jai pra­ne­šė­jai R. Sve­ti­kai­tei no­riu pa­tar­ti. Jei­gu jūs tu­ri­te no­ro, ga­li­te at­sa­ky­ti, bet jei­gu ne­tu­ri­te no­ro at­sa­ky­ti į Sei­mo na­rio klau­si­mą, tai jū­sų va­lia. Ga­li­te at­sa­ky­ti? Pra­šom, įjun­ki­te mik­ro­fo­ną. Tuoj, se­kun­dę, įjung­si­me mik­ro­fo­ną jums.</text:p>
        <text:p text:style-name="Roman"><text:span text:style-name="T1303">R. SVETIKAITĖ.</text:span><text:s/>At­sa­ky­da­ma į jū­sų klau­si­mą no­riu pa­sa­ky­ti, kad mū­sų Kon­sti­tu­ci­ja tik­rai nė­ra pa­ki­tu­si, bet tiek, kiek tai yra su­si­ję su su­si­ti­ki­mu tiek Sei­mo Pir­mi­nin­kės, tiek Mi­nist­ro Pir­mi­nin­ko, tiek bet ku­rio Sei­mo na­rio, ku­ris bal­suos ir spręs klau­si­mą dėl pri­ta­ri­mo pre­ten­den­tės kan­di­da­tū­rai, toks su­si­ti­ki­mas yra ga­li­mas, ir bet ku­ris Sei­mo na­rys tiek frak­ci­jo­je, tiek as­me­niš­kai, iš­reiš­kęs to­kį no­rą, ga­li su­si­tik­ti ir už­duo­ti tuos klau­si­mus, apie ką bu­vo ga­li­ma pa­si­kal­bė­ti, ir Sei­mo Pir­mi­nin­kė iš­reiš­kė to­kį no­rą. Čia yra ben­dra­dar­bia­vi­mo su Sei­mu for­ma. Aš taip įver­tin­čiau šį mo­men­tą.</text:p>
        <text:p text:style-name="Roman"><text:span text:style-name="T1304">PIRMININKAS.</text:span><text:s/>Dė­ko­ja­me. Ma­nau, apie tai dar kal­bė­si­me, kai baig­si­me šio klau­si­mo svars­ty­mą ir nu­ma­ty­si­me vi­sas pro­ce­dū­ras, ka­da bus su­si­ti­ki­mai, kur bus su­si­ti­ki­mai ir kas no­rės su­si­tik­ti. Klau­sia ko­le­gė V. M. Čig­rie­jie­nė.</text:p>
        <text:p text:style-name="Roman"><text:span text:style-name="T1305">V. M. ČIGRIEJIENĖ</text:span><text:s/><text:span text:style-name="T1306">(</text:span><text:span text:style-name="T1307">TS-LKDF</text:span><text:span text:style-name="T1308">)</text:span>. La­bai ačiū po­sė­džio pir­mi­nin­kui. Ger­bia­mo­ji pre­ten­den­te, jūs tu­ri­te vi­sų tei­sin­gu­mo gran­džių dar­bo pa­tir­ties ir va­do­va­vi­mo pa­tir­ties. No­rė­čiau iš jū­sų su­ži­no­ti, ko­kių yra trū­ku­mų, jū­sų po­žiū­riu, da­bar­ti­nė­je pro­ku­ra­tū­ro­je ir ką rei­kė­tų keis­ti? La­bai Ačiū.</text:p>
        <text:p text:style-name="Roman"><text:span text:style-name="T1309">E. DAMBRAUSKIENĖ.</text:span><text:s/>Kaip ir mi­nė­jau, trū­ku­mai, kal­bant apie iki­teis­mi­nio ty­ri­mo or­ga­ni­za­vi­mą ir iki­teis­mi­nio ty­ri­mo at­li­ki­mą, yra per il­gi iki­teis­mi­nio ty­ri­mo ter­mi­nai, ne­tin­ka­ma iki­teis­mi­nio ty­ri­mo ko­ky­bė, ką tik­rai rei­kia ge­rin­ti ir už­tik­rin­ti kon­tro­lę. Pir­miau­sia yra tie da­ly­kai ir, aiš­ku, ypa­tin­gas dė­me­sys tu­rė­tų bū­ti krei­pia­mas į vie­šo­jo in­te­re­so gy­ni­mą, kaip ir mi­nė­jau sa­vo pra­ne­ši­me.</text:p>
        <text:p text:style-name="Roman"><text:span text:style-name="T1310">PIRMININKAS.</text:span><text:s/>Dė­ko­ju. Klau­sia ko­le­ga K. Dauk­šys.</text:p>
        <text:p text:style-name="Roman"><text:span text:style-name="T1311">K. DAUKŠYS</text:span><text:s/><text:span text:style-name="T1312">(</text:span><text:span text:style-name="T1313">DPF</text:span><text:span text:style-name="T1314">)</text:span>. Ačiū, ger­bia­ma­sis po­sė­džio pir­mi­nin­ke. Ger­bia­mo­ji tei­sė­ja, aš čia sė­džiu, jei­gu kas. La­ba die­na. Pir­miau­sia kvie­čiu jus ket­vir­ta­die­nį, 9.30 val., į mū­sų frak­ci­ją pa­si­kal­bė­ti pla­čiau. Ne­su tei­si­nin­kas, ne­ga­liu jū­sų ver­tin­ti kaip tei­si­nin­kas, to­dėl pa­klau­siu kaip va­dy­bi­nin­kas. Ko­kią di­džiau­sią or­ga­ni­za­ci­ją jūs esa­te val­džiu­si? Jūs sa­kė­te, kad su­trum­pin­si­te by­lų svars­ty­mo ter­mi­nus, ki­tą tvar­ką įve­si­te. Ko­kiais bū­dais tai pa­da­ry­si­te, kaip jūs vi­sa tai at­lik­si­te, ko­kių rei­kės pa­pil­do­mų re­sur­sų, kad stai­ga ty­ri­mas su­trum­pė­tų dvi­gu­bai ar dar kaip nors?</text:p>
        <text:p text:style-name="Roman"><text:span text:style-name="T1315">E. DAMBRAUSKIENĖ.</text:span><text:s/>Ačiū už klau­si­mą. Kaip ir bu­vo pri­sta­ty­ta, esu va­do­va­vu­si ir šiuo me­tu va­do­vau­ju Kai­šia­do­rių ra­jo­no apy­lin­kės teis­mui. Jei­gu kal­bė­tu­me apie iki­teis­mi­nio ty­ri­mo ter­mi­nų su­trum­pi­ni­mo ga­li­my­bes, ga­liu pa­sa­ky­ti, kad rei­kia ypa­tin­gų pa­stan­gų tam, kad by­los bū­tų ti­ria­mos ir per­duo­da­mos teis­mui su­pap­ras­tin­ta ty­ri­mo tvar­ka, tai­kant su­pap­ras­tin­tas pro­ce­dū­ras. Te­ko gir­dė­ti, jog pro­ku­ra­tū­ro­je dir­ban­tys pa­dė­jė­jai už­si­i­ma ne to­mis funk­ci­jo­mis, ku­rios yra pri­skir­tos pa­dė­jė­jams, t. y. dir­ba kaip sta­tis­tai, o jiems mo­ka­mi at­ly­gi­ni­mai kaip tei­si­nin­kams. Ma­nau, kad bū­tų ga­li­ma į šį dar­bą la­biau įtrauk­ti pa­dė­jė­jus. Aiš­ku, spręs­ti dėl eta­tų skai­čiaus ir pa­na­šiai, apie ką man da­bar sun­ku kal­bė­ti, nes tik su­si­pa­ži­nu­si su struk­tū­ra, su eta­tų skai­čiu­mi, fi­nan­sa­vi­mu ga­lė­čiau iš­sa­miai at­sa­ky­ti į šį klau­si­mą.</text:p>
        <text:p text:style-name="Roman"><text:span text:style-name="T1316">PIRMININKAS.</text:span><text:s/>Dė­ko­ju. Klau­sia ko­le­ga G. Ja­ka­vo­nis.</text:p>
        <text:p text:style-name="Roman"><text:span text:style-name="T1317">G. JAKAVONIS</text:span><text:s/><text:span text:style-name="T1318">(</text:span><text:span text:style-name="T1319">DPF</text:span><text:span text:style-name="T1320">)</text:span>. Dė­ko­ju, pir­mi­nin­ke. Ger­bia­mo­ji pre­ten­den­te, jei­gu bū­tu­mė­te pa­tvir­tin­ta, jei­gu ne­klys­tu, ne­pri­klau­so­mo­je Lie­tu­vo­je bū­tu­mė­te sep­tin­ta ge­ne­ra­li­nė pro­ku­ro­rė iš ei­lės. Net ir pa­va­duo­to­ja kol kas nė­ra bu­vu­si mo­te­ris.</text:p>
        <text:p text:style-name="Roman"><text:span text:style-name="T1321">Ma</text:span><text:span text:style-name="T1322">­no klau</text:span><text:span text:style-name="T1323">­si</text:span><text:span text:style-name="T1324">­mas bū</text:span><text:span text:style-name="T1325">­tų dvi</text:span><text:span text:style-name="T1326">­gu</text:span><text:span text:style-name="T1327">­bas: ku</text:span><text:span text:style-name="T1328">­rio iš prieš tai bu</text:span><text:span text:style-name="T1329">­vu</text:span><text:span text:style-name="T1330">­sių ne</text:span><text:span text:style-name="T1331">­pri</text:span><text:span text:style-name="T1332">­klau</text:span><text:span text:style-name="T1333">­so</text:span><text:span text:style-name="T1334">­mos Lie</text:span><text:span text:style-name="T1335">­tu</text:span><text:span text:style-name="T1336">­vos pro</text:span><text:span text:style-name="T1337">­ku</text:span><text:span text:style-name="T1338">­ro</text:span><text:span text:style-name="T1339">­rų dar</text:span><text:span text:style-name="T1340">­bą ver</text:span><text:span text:style-name="T1341">­ti</text:span><text:span text:style-name="T1342">­na</text:span><text:span text:style-name="T1343">­te ge</text:span><text:span text:style-name="T1344">­riau</text:span><text:span text:style-name="T1345">­siai ir ko</text:span><text:span text:style-name="T1346">­kius ma</text:span><text:span text:style-name="T1347">­ty</text:span><text:span text:style-name="T1348">­tu</text:span><text:span text:style-name="T1349">­mė</text:span><text:span text:style-name="T1350">­te pir</text:span><text:span text:style-name="T1351">­muo</text:span><text:span text:style-name="T1352">­sius dar</text:span><text:span text:style-name="T1353">­bus,<text:s/></text:span>kam skir­tu­mė­te pri­ori­te­tą ta­pu­si ge­ne­ra­li­ne pro­ku­ro­re?<text:s/></text:p>
        <text:p text:style-name="Roman"><text:span text:style-name="T1354">E. DAMBRAUSKIENĖ.</text:span><text:s/>Dėl pa­grin­di­nių dar­bų ir pri­ori­te­tų aš tur­būt at­sa­kiau skai­ty­da­ma pra­ne­ši­mą. Tie veik­los pri­ori­te­tai yra įtvir­tin­ti Sei­mo nu­ta­ri­me. Ma­nau, ge­ne­ra­li­nis pro­ku­ro­ras tu­ri lai­ky­tis Sei­mo pri­im­tų nu­ta­ri­mų ir jo kryp­tys tu­ri su­tap­ti su Sei­mo nu­sta­ty­to­mis kryp­ti­mis.</text:p>
        <text:soft-page-break/>
        <text:p text:style-name="Roman">Tur­būt ne­etiš­ka bū­tų at­sa­ky­ti į klau­si­mą apie pro­ku­ro­rus. Tu­riu žmo­gų, ku­rio pa­var­dę tik­rai ga­lė­čiau pa­sa­ky­ti, ku­rį tik­rai ver­ti­nu dėl jo va­do­va­vi­mo Ge­ne­ra­li­nei pro­ku­ra­tū­rai, ta­čiau su­si­lai­ky­siu nuo at­sa­ky­mo.</text:p>
        <text:p text:style-name="Roman"><text:span text:style-name="T1355">PIRMININKAS.</text:span><text:s/>Dė­ko­ju. Klau­sia ko­le­gė Z. Žvi­kie­nė.</text:p>
        <text:p text:style-name="Roman"><text:span text:style-name="T1356">Z. ŽVIKIENĖ</text:span><text:s/><text:span text:style-name="T1357">(</text:span><text:span text:style-name="T1358">DPF</text:span><text:span text:style-name="T1359">)</text:span>. Ačiū, ger­bia­ma­sis po­sė­džio pir­mi­nin­ke. (Aš čia.) Jūs, at­sa­ky­da­ma į Sei­mo na­rių klau­si­mus, vie­nu me­tu pa­sa­kė­te, kad ne­su­si­pa­ži­nu­si su tam tik­rais įsa­ky­mais ar do­ku­men­tais Ge­ne­ra­li­nės pro­ku­ra­tū­ros ne­ga­li­te įver­tin­ti. Ki­ta ver­tus,<text:s/>at­sa­ky­da­ma į ki­tą klau­simą, jūs mi­nė­jo­te, kad kaž­ko­kie dar­bai Ge­ne­ra­li­nė­je pro­ku­ra­tū­ro­je bu­vo vyk­do­mi ne­skai­driai. Ma­no klau­si­mas bū­tų toks. Ar jūs ka­da nors dir­bo­te pri­va­čio­je įmo­nė­je ir jei­gu to­kį dar­bą dir­bo­te, sa­ky­ki­te, ar jū­sų bu­vęs dar­bas ne­truk­dys skaid­riai dirb­ti Ge­ne­ra­li­nė­je pro­ku­ra­tū­roje? Ačiū.</text:p>
        <text:p text:style-name="Roman"><text:span text:style-name="T1360">E. DAMBRAUSKIENĖ.</text:span><text:s/>Ačiū už klau­si­mą. Aš at­sa­kiau į klau­si­mą, kad ne­ga­liu ver­tin­ti bu­vu­sio ge­ne­ra­li­nio pro­ku­ro­ro veik­los, ne­su­si­pa­ži­nu­si su jo pri­im­tais įsa­ky­mais ir pa­na­šiai.</text:p>
        <text:p text:style-name="Roman">O į klau­si­mo da­lį, ar aš esu dir­bu­si ko­kio­je nors pri­va­čio­je įmo­nė­je, at­sa­ky­siu taip: aš<text:s/>esu tris mė­ne­sius dir­bu­si už­da­ro­jo­je ak­ci­nė­je ben­dro­vė­je „Se­na­sis dva­ras“. Ten dir­bau prieš 20 me­tų. Kiek ži­nau, ta įmo­nė tur­būt ne­eg­zis­tuo­ja, aš tu­rė­čiau pa­si­tiks­lin­ti, bet man at­ro­do, kad šian­dien ta įmo­nė ne­eg­zis­tuo­ja. Gal­būt klys­tu, bet ten 3 mė­ne­sius dir­bau bu­hal­te­re, po to, ku­rian­tis Šiau­lių apy­gar­dos teis­mui, dir­bau Šiau­lių apy­gar­dos teis­mo raš­ti­nė­je.</text:p>
        <text:p text:style-name="Roman"><text:span text:style-name="T1361">PIRMININKAS.</text:span><text:s/>Dė­ko­ju. Klau­sia ko­le­ga E. Šab­lins­kas.</text:p>
        <text:p text:style-name="Roman"><text:span text:style-name="T1362">E. ŠABLINSKAS</text:span><text:s/><text:span text:style-name="T1363">(</text:span><text:span text:style-name="T1364">LSDPF</text:span><text:span text:style-name="T1365">)</text:span>. Dė­ko­ju, pir­mi­nin­ke. Ger­bia­mo­ji pre­ten­den­te, ma­nau, kad jūs bū­si­te pa­skir­ta, ir ne­lin­kė­čiau D. Va­lio li­ki­mo. Ge­rai, kad jis su­grio­vęs šią sis­te­mą 8 mė­ne­sius ga­li atos­to­gau­ti. Ma­nau, kad frak­ci­jo­je mes kal­bė­si­me (iš kar­to ga­li­te pa­si­ruoš­ti klau­si­mui) dėl pro­ku­ro­rų kva­li­fi­ka­ci­nių ran­gų ir jų ap­mo­kė­ji­mo, kai bai­gia­si vi­si fi­nan­sai.</text:p>
        <text:p text:style-name="Roman">O svar­biau­sia, jūs mi­nė­jo­te dėl ter­mi­nų. Gal ga­lė­tu­mė­te kon­kre­čiau, nes pi­lie­čiai da­bar ne­ži­no, į ko­kį apy­lin­kės pro­ku­ro­rą kreip­tis, to be kom­piu­te­rio net ne­ži­no Ge­ne­ra­li­nės pro­ku­ra­tū­ros dar­buo­to­jai, kai vie­nas pro­ku­ro­ras ap­tar­nau­ja pen­kias apy­lin­kes? Kaip jis ga­li spė­ti lai­ky­tis ter­mi­nų ir są­ži­nin­gai žiū­rė­ti by­las, jei­gu jis spė­ja tik su­si­pa­žin­ti, pa­lie­ka dėl vi­sos tie­sos spręs­ti ko­mi­sa­rams ir ti­kė­ti jų spren­di­mais, at­siųs­tais kom­piu­te­riu? Kaip jūs per­da­ry­si­te vi­są ši­tą pi­ra­mi­dę? Dė­kui.</text:p>
        <text:p text:style-name="Roman"><text:span text:style-name="T1366">E. DAMBRAUSKIENĖ.</text:span><text:s/>Ačiū už klau­si­mą. Kaip ir mi­nė­jau, pro­ku­ra­tū­rai ir (pro­fe­si­nės są­jun­gos) pro­ku­ro­rui yra ke­lia­mas klau­si­mas bū­tent dėl krū­vių skai­čia­vi­mo ir krū­vių nu­sta­ty­mo pro­ku­ro­rams tvar­kos. Yra nu­sta­ty­tos ir spe­cia­li­za­ci­jos, ku­rios yra la­bai ri­bo­tos pa­gal Bau­džia­mo­jo ko­dek­so at­ski­rus straips­nius. Da­bar vėl ke­lia­mas klau­si­mas ir, kiek man yra ži­no­ma, jau yra pri­im­tas pro­jek­tas bū­tent dėl šio įsa­ky­mo pa­kei­ti­mo dėl spe­cia­li­za­ci­jų nu­sta­ty­mo. Aš ma­nau, kad pir­miau­siai rei­kė­tų kal­bė­ti apie pro­ku­ro­rų krū­vius, kad jie bū­tų su­vie­no­din­ti, ir kal­bė­ti apie spe­cia­li­za­ci­jas, nes, nu­sta­čius spe­cia­li­za­ci­jas, vie­nų pro­ku­ro­rų krū­vis iš kar­to da­ro­si di­des­nis nei ki­tų. Pir­miau­sia to­kios prie­mo­nės tu­rė­tų bū­ti. Vi­si ki­ti spren­di­mai ga­lė­tų bū­ti pri­ima­mi tik kal­ban­tis su pro­ku­ro­rais, ko­kių jie pa­tys tu­rė­tų pa­siū­ly­mų dėl šio klau­si­mo, ir šį klau­si­mą spren­džiant.<text:s/></text:p>
        <text:p text:style-name="Roman"><text:span text:style-name="T1367">PIRMININKAS.</text:span><text:s/>Dė­ko­ju. Klau­sia ko­le­ga A. Dum­čius.<text:s/></text:p>
        <text:p text:style-name="Roman"><text:span text:style-name="T1368">A. DUMČIUS</text:span><text:s/><text:span text:style-name="T1369">(</text:span><text:span text:style-name="T1370">TS-LKDF</text:span><text:span text:style-name="T1371">)</text:span>. (Aš čia.) Ger­bia­mo­ji pre­ten­den­te, ži­no­ma, vi­sos tei­si­nės sis­te­mos, kaip ir Ge­ne­ra­li­nės pro­ku­ra­tū­ros, tiks­las nė­ra di­din­ti įka­li­na­mų­jų skai­čių, ar ne?</text:p>
        <text:p text:style-name="Roman"><text:span text:style-name="T1372">E. DAMBRAUSKIENĖ.</text:span><text:s/>Taip.</text:p>
        <text:p text:style-name="Roman"><text:span text:style-name="T1373">A. DUMČIUS</text:span><text:s/><text:span text:style-name="T1374">(</text:span><text:span text:style-name="T1375">TS-LKDF</text:span><text:span text:style-name="T1376">)</text:span>. Kaip jums at­ro­do, ko­kie bū­tų ke­liai, kad by­los bū­tų ge­riau iš­nag­ri­nė­ja­mos, in­di­vi­du­a­liau ir ob­jek­ty­viau žiū­ri­ma? Ko­kia bū­tų jū­sų nuo­mo­nė dėl da­bar vyk­do­mos te­ri­to­ri­nės teis­mų per­tvar­kos, ar ji pa­dės spręs­ti tą klau­si­mą, ku­rį aš iš­kė­liau? To­liau Pro­ba­ci­jos įsta­ty­mas, ku­ris yra ne­la­bai jau įgy­ven­din­tas Lie­tu­vo­je, ir dar ki­ti ke­liai, kad bū­tų ma­žiau įka­li­na­ma ir ob­jek­ty­viau žiū­ri­ma į nu­si­kal­tė­lį. Jų bū­tų ma­žiau įka­li­ni­mo įstai­go­se, o bū­tų ku­rio­je nors ki­to­je ins­ti­tu­ci­jo­je, ne­bū­tų to­kios ap­kro­vos, ko­kia yra da­bar. Aš at­si­me­nu Są­jū­džio lai­kais – 15–16 tūkst., da­bar, ačiū Die­vui, yra 10 tūkst. įka­lin­tų­jų.<text:s/></text:p>
        <text:soft-page-break/>
        <text:p text:style-name="Roman"><text:span text:style-name="T1377">E. DAMBRAUSKIENĖ.</text:span><text:s/>Ačiū už klau­si­mą. Aš no­rė­čiau tik at­kreip­ti klau­si­mą už­da­vu­sio Sei­mo na­rio dė­me­sį, kad spren­di­mą dėl baus­mės pri­ima by­lą iš­nag­ri­nė­jęs teis­mas, pri­pa­ži­nęs kal­ti­na­mą­jį kal­tu dėl nu­si­kals­ta­mos vei­kos pa­da­ry­mo. Šiuo at­ve­ju pro­ku­ro­ro pa­grin­di­nė fun­kci­ja bū­tų tin­ka­mas, ko­ky­biš­kas iki­teis­mi­nio ty­ri­mo at­li­ki­mas, aiš­ku, ir ter­mi­nai, o ga­lu­ti­nį spren­di­mą dėl baus­mės vis dėl­to pri­im­tų teis­mai.<text:s/></text:p>
        <text:p text:style-name="Roman">Kas su­si­ję su Pro­ba­ci­jos įsta­ty­mu, tai tik­rai, ka­dan­gi dir­bu Kai­šia­do­rių ra­jo­no apy­lin­kės teis­me, ku­rio veik­los te­ri­to­ri­ja ap­ima ir Pra­vie­niš­kių pa­tai­sos na­mus – vie­ną di­džiau­sių įstai­gų, ku­rio­je nu­teis­tie­ji at­lie­ka lai­svės at­ėmi­mo baus­mę, mums tik­rai ten­ka daž­nai ben­drau­ti su pro­ba­ci­jos pa­rei­gū­nais. Aš tik­rai no­rė­čiau už­tik­rin­ti, kad Pro­ba­ci­jos įsta­ty­mas vei­kia. Šiuo at­ve­ju tai­kant ir lyg­ti­nius pa­lei­di­mus, taip pat tai­kant ir ki­tas Bau­džia­ma­ja­me ko­dek­se nu­ma­ty­tas prie­mo­nes, tai yra ir baus­mės vyk­dy­mo ati­dė­ji­mą. Tik­rai as­me­nys yra kon­tro­liuo­ja­mi. Aš ma­nau, to­kiu bū­du ir sie­kia­ma su­ma­žin­ti įka­lin­tų­jų skai­čių.<text:s/></text:p>
        <text:p text:style-name="Roman"><text:span text:style-name="T1378">PIRMININKAS.</text:span><text:s/>Dė­ko­ju. Pas­ku­ti­nis, ku­ris tu­ri ga­li­my­bę pa­klaus­ti (mū­sų lai­kas bai­gė­si), – D. Pet­ro­šius. Pra­šom, ko­le­ga.</text:p>
        <text:p text:style-name="Roman"><text:span text:style-name="T1379">D. PETROŠIUS</text:span><text:s/><text:span text:style-name="T1380">(</text:span><text:span text:style-name="T1381">LSDPF</text:span><text:span text:style-name="T1382">)</text:span>. Ačiū, pir­mi­nin­ke. Ger­bia­mo­ji pre­ten­den­te, aš tu­riu po­rą kon­kre­čių klau­si­mė­lių. Jūs pri­sis­ta­ty­da­ma iš­dės­tė­te ką tik pa­si­ro­džiu­sią Aukš­čiau­sio­jo Teis­mo ap­žval­gą, ku­rio­je iš­aiš­ki­no­te…</text:p>
        <text:p text:style-name="Roman"><text:span text:style-name="T1383">PIRMININKAS.</text:span><text:s/>Ar­čiau prie mik­ro­fo­no, ne­gir­dė­ti.</text:p>
        <text:p text:style-name="Roman"><text:span text:style-name="T1384">D. PETROŠIUS</text:span><text:s/><text:span text:style-name="T1385">(</text:span><text:span text:style-name="T1386">LSDPF</text:span><text:span text:style-name="T1387">)</text:span>. …iš­aiš­ki­no­te, kur ma­to­mos pro­ble­mos at­lie­kant te­le­ko­mu­ni­ka­ci­jos tin­klais per­duo­da­mos in­for­ma­ci­jos kon­tro­lę.<text:s/></text:p>
        <text:p text:style-name="Roman"><text:span text:style-name="T1388">E. DAMBRAUSKIENĖ.</text:span><text:s/>Taip.</text:p>
        <text:p text:style-name="Roman"><text:span text:style-name="T1389">D. PETROŠIUS</text:span><text:s/><text:span text:style-name="T1390">(</text:span><text:span text:style-name="T1391">LSDPF</text:span><text:span text:style-name="T1392">)</text:span>. Jū­sų nuo­mo­ne, ar čia rei­kia keis­ti tei­si­nį reg­la­men­ta­vi­mą, ir kur, ar prak­ti­ką? Čia bū­tų vie­nas klau­si­mė­lis.</text:p>
        <text:p text:style-name="Roman">Ki­tas klau­si­mė­lis su­si­jęs su pro­ku­ro­rų ne­pri­klau­so­mu­mu. Prieš tai bu­vęs ge­ne­ra­li­nis pro­ku­ro­ras<text:span text:style-name="T1393"><text:s/>vi</text:span><text:span text:style-name="T1394">­sa</text:span><text:span text:style-name="T1395">­da, kai at</text:span><text:span text:style-name="T1396">­ei</text:span><text:span text:style-name="T1397">­da</text:span><text:span text:style-name="T1398">­vo čia, daž</text:span><text:span text:style-name="T1399">­niau</text:span><text:span text:style-name="T1400">­siai pa</text:span><text:span text:style-name="T1401">­sa</text:span><text:span text:style-name="T1402">­ky</text:span><text:span text:style-name="T1403">­da</text:span><text:span text:style-name="T1404">­vo, kad pa</text:span><text:span text:style-name="T1405">­sa</text:span><text:span text:style-name="T1406">­ky</text:span><text:span text:style-name="T1407">­ti nie</text:span><text:span text:style-name="T1408">­ko ne</text:span><text:span text:style-name="T1409">­ga</text:span><text:span text:style-name="T1410">­li, nes<text:s/></text:span>spren­di­mus pri­ima že­miau esan­tys pro­ku­ro­rai, nes jie yra ne­pri­klau­so­mi. Sa­ky­ki­te, ar jūs ne­da­ry­si­te taip pat? Kaip pri­im­si­te spren­di­mus, jei­gu jie to­kie ne­pri­klau­so­mi?<text:s/></text:p>
        <text:p text:style-name="Roman"><text:span text:style-name="T1411">E. DAMBRAUSKIENĖ.</text:span><text:s/>Ačiū už klau­si­mus. Pir­miau­sia dėl elek­tro­ni­nių ry­šių tin­klais per­duo­da­mos in­for­ma­ci­jos kon­tro­lės, jos fik­sa­vi­mo. Tei­sės ak­tų keis­ti tik­rai ne­rei­kia ir dėl tų pro­ble­mų, ku­rios bu­vo iš­kel­tos Lie­tu­vos Aukš­čiau­sio­jo Teis­mo ap­žval­go­je, bū­tent apie jas jūs kal­ba­te už­duo­da­mas klau­si­mą, šiuo at­ve­ju, aš ma­nau, kad yra ydin­gas pa­čių pro­ku­ro­rų prak­ti­kos for­ma­vi­mas. Ga­li­ma ma­ny­ti apie tai, kad tai jau ga­li­ma įvar­dy­ti kaip ga­li­mus pik­tnau­džia­vi­mo at­ve­jus, kai sie­kia­ma pa­si­klau­sy­ti, fik­suo­ti in­for­ma­ci­ją bū­tent per­kva­li­fi­kuo­jant vei­ką į sun­kes­nę, ar­ba, ne­ga­vus jo­kių duo­me­nų, to­liau tęs­ti pa­si­klau­sy­mą, kol bus ga­li­mai pa­da­ry­ta nu­si­kals­ta­ma vei­ka. Aš ma­nau, tie­siog to­kių veiks­mų kon­tro­lė ga­ran­tuo­tų, kad to­kių at­ve­jų ne­bū­tų. Ne­ma­nau, kad tik­rai rei­kia keis­ti tei­sės ak­tus.<text:s/></text:p>
        <text:p text:style-name="Roman">Dėl pro­ku­ro­rų ne­pri­klau­so­mu­mo. Jei­gu aš tei­sin­gai su­pra­tau, klau­sė­te dėl spren­di­mų pri­ėmi­mo pro­ce­so tvar­ka, taip? No­riu at­sa­ky­ti, kad taip, kiek­vie­nas pro­ku­ro­ras yra ne­pri­klau­so­mas, ta­čiau jo veik­lą kon­tro­liuo­ja aukš­tes­nis pro­ku­ro­ras. Ge­ne­ra­li­nis pro­ku­ro­ras yra aukš­tes­nis pro­ku­ro­ras už vi­sų gran­džių pro­ku­ro­rus. Ma­ty­da­mas, kad gal­būt yra pri­im­tas ne­tei­sė­tas, ne­pa­grįs­tas spren­di­mas (šiuo at­ve­ju gal­būt nu­ta­ri­mas), aukš­tes­nis pro­ku­ro­ras tu­ri tei­sę jį pa­nai­kin­ti, ta­čiau nu­ro­dy­da­mas, ko­kie veiks­mai ne­bu­vo at­lik­ti, jo­kiu bū­du ne­ga­li nu­ro­dy­ti, ko­kį ga­lu­ti­nį pro­ce­si­nį spren­di­mą pro­ku­ro­ras tu­ri pri­im­ti, nes to­kiu at­ve­ju bū­tų pa­žei­džia­mas pro­ku­ro­ro ne­pri­klau­so­mu­mo prin­ci­pas.<text:s/></text:p>
        <text:p text:style-name="Roman"><text:span text:style-name="T1412">PIRMININKAS.</text:span><text:s/>Dė­ko­ju pre­ten­den­tei. Dė­ko­ju Sei­mo na­riams, ku­rie už­da­vė klau­si­mus. Dė­ko­ju už vi­sus jū­sų at­sa­ky­mus. Lai­kas mū­sų šios pro­ce­dū­ros bai­gė­si.<text:s/></text:p>
        <text:p text:style-name="Roman">No­riu Sei­mo na­riams pri­min­ti, mes tu­ri­me tik­rai di­de­lę ga­li­my­bę su­si­tik­ti su pre­ten­den­te, iš­klau­sy­ti ir dar už­duo­ti klau­si­mus, ku­rių šian­dien jūs ne­tu­rė­jo­te ga­li­my­bės už­duo­ti. Mū­sų frak­ci­jos yra da­vu­sios gra­fi­ką, ku­ria­me nu­ro­dy­ta, ka­da siū­lo­ma su­si­tik­ti su pre­ten­den­te į ge­ne­ra­li­nio pro­ku­ro­ro pa­rei­gas. Miš­ri Sei­mo na­rių gru­pė – rug­sė­jo 23 d.<text:s/>12.00 val. (tre­čia­die­nis) II r. 413 kab.<text:s/>Tė­vy­nės<text:s/>są­jun­gos-Lie­tu­vos krikš­čio­nių de­mok­ra­tų frak­ci­ja – rug­sė­jo 24 d. 9.00 val. (ket­vir­ta­die­nis) III r. 218b kab. Lie­tu­vos so­cial­de­mok­ra­tų par­ti­jos frak­ci­ja – rug­sė­jo 24 d. 9.30 val. (ket­vir­ta­die­nis) I r. 203 kab. Dar­bo par­ti­jos frak­ci­ja – rug­sė­jo 24 d. 9.45 val. (ket­vir­ta­die­nis) III r. K. An­ta­na­vi­čiaus sa­lė, 220 kab. Frak­ci­ja „Tvar­ka ir tei­sin­gu­mas“ – rug­sė­jo 29 d. 9.00 val. (ant­ra­die­nis) I r. 115 kab. Li­be­ra­lų są­jū­džio frak­ci­ja – rug­sė­jo 29 d. 9.30 val. (ant­ra­die­nis) III r. 218 kab. Ir Lie­tu­vos len­kų rin­ki­mų ak­ci­jos frak­ci­ja kol kas ne­iš­reiš­kė to­kio no­ro su­si­tik­ti su kan­di­da­te, bet jei­gu jūs no­rė­si­te ir per­si­gal­vo­si­te, jūs tu­rė­si­te to­kią ga­li­my­bę su­si­tik­ti. Aš ma­nau, kad už­teks lai­ko. Ki­tą ant­ra­die­nį bus įtrauk­ta į dar­bo­tvarkę dėl ge­ne­ra­li­nio pro­ku­ro­ro sky­ri­mo ir mes ap­si­sprę­si­me Sei­mo ple­na­ri­nia­me po­sė­dy­je po to, kai mes tu­rė­si­me ga­li­my­bę su­si­tik­ti ir dar už­duo­ti pre­ten­den­tei klau­si­mų. Pro­ce­dū­ra baig­ta.</text:p>
        <text:p text:style-name="Roman"/>
        <text:p text:style-name="Laikas">11.28 val.</text:p>
        <text:p text:style-name="Roman12">Vi­suo­me­nės in­for­ma­vi­mo įsta­ty­mo Nr. I-1418 22 straips­nio pa­kei­ti­mo įsta­ty­mo projek­tas Nr. XIIP-2871GR (<text:span text:style-name="T1413">Res</text:span><text:span text:style-name="T1414">­pub</text:span><text:span text:style-name="T1415">­li</text:span><text:span text:style-name="T1416">­kos Pre</text:span><text:span text:style-name="T1417">­zi</text:span><text:span text:style-name="T1418">­den</text:span><text:span text:style-name="T1419">­to grą</text:span><text:span text:style-name="T1420">­žin</text:span><text:span text:style-name="T1421">­tas</text:span><text:span text:style-name="T1422"><text:s/>Sei</text:span><text:span text:style-name="T1423">­mui pa</text:span><text:span text:style-name="T1424">­kar</text:span><text:span text:style-name="T1425">­to</text:span><text:span text:style-name="T1426">­ti</text:span><text:span text:style-name="T1427">­nai svars</text:span><text:span text:style-name="T1428">ty</text:span><text:span text:style-name="T1429">­ti</text:span>) (<text:span text:style-name="T1430">svars</text:span><text:span text:style-name="T1431">­ty</text:span><text:span text:style-name="T1432">­mas ir pri</text:span><text:span text:style-name="T1433">­ėmi</text:span><text:span text:style-name="T1434">­mas</text:span>)</text:p>
        <text:p text:style-name="Roman"/>
        <text:p text:style-name="Roman">Dar­bo­tvarkės 1-4 klau­si­mas – Vi­suo­me­nės in­for­ma­vi­mo įsta­ty­mo Nr. I-1418 22 straips­nio pa­kei­ti­mo įsta­ty­mo pro­jek­tas Nr. XIIP-2871. Pra­ne­šė­jas – ger­bia­ma­sis R. Pa­liu­kas, Švie­ti­mo, moks­lo ir kul­tū­ros ko­mi­te­to pir­mi­nin­kas. Svars­ty­mas ir pri­ėmi­mas.<text:s/></text:p>
        <text:p text:style-name="Roman"><text:span text:style-name="T1435">R. PALIUKAS</text:span><text:s/><text:span text:style-name="T1436">(</text:span><text:span text:style-name="T1437">DPF</text:span><text:span text:style-name="T1438">)</text:span>.<text:span text:style-name="T1439"><text:s/></text:span>Ačiū, ger­bia­ma­sis po­sė­džio pir­mi­nin­ke. Ger­bia­mie­ji ko­le­gos, Sei­mo Švie­ti­mo, moks­lo ir kul­tū­ros ko­mi­te­tas net dvie­juo­se po­sė­džiuo­se svars­tė Pre­zi­den­to de­kre­tą ir nu­ta­rė: pri­tar­ti Res­pub­li­kos Pre­zi­den­to dek­re­tu grą­žin­tam Lie­tu­vos Res­pub­li­kos Seimui pa­kar­to­ti­nai svars­ty­ti Lie­tu­vos Res­pub­li­kos vi­suo­me­nės in­for­ma­vi­mo įsta­ty­mui<text:s/>Nr. XIIP-2871GR su vi­so­mis Res­pub­li­kos Pre­zi­den­to tei­kia­mo­mis pa­tai­so­mis ir pa­pil­dy­mais.<text:s/></text:p>
        <text:p text:style-name="Roman">Taip pat tei­kia­me pa­siū­ly­mą dėl ju­ri­di­nės tech­ni­kos. Ka­dan­gi Sei­mas ge­gu­žės 21 d. pri­ėmė Vi­suo­me­nės in­for­ma­vi­mo įsta­ty­mo pa­kei­ti­mo įsta­ty­mo pro­jek­tą Nr. XIIP-1731, ku­rio nuo­sta­tos įsi­ga­lio­jo nuo 2015 m. spa­lio 1 d., at­si­žvel­gus į tai, kad šiuo įsta­ty­mu taip pat bu­vo kei­čia­mas ga­lio­jan­tis Vi­suo­me­nės in­for­ma­vi­mo įsta­ty­mo 22 straips­nis, tai­gi, lai­kan­tis ju­ri­di­nės tech­ni­kos rei­ka­la­vi­mų, bū­ti­na pa­tiks­lin­ti Vi­suo­me­nės in­for­ma­vi­mo įsta­ty­mo 22 straips­nio da­lių nu­me­ra­vi­mą. Pa­pras­tai kal­bant, 6 da­lis da­bar tam­pa 8 da­li­mi ir t. t.<text:s/></text:p>
        <text:p text:style-name="Roman">Taip pat bu­vo pri­im­tas pro­to­ko­li­nis nu­ta­ri­mas, kad rei­kia su­vie­no­din­ti įsta­ty­mų trak­ta­vi­mus. Nu­ma­ty­ta teik­ti pa­tai­sas dėl Po­li­ti­nių par­ti­jų įsta­ty­mo 15 straips­nio 2 da­lies pa­kei­ti­mo.<text:s/></text:p>
        <text:p text:style-name="Roman">Bal­sa­vi­mo re­zul­ta­tai: 9 – už, prieš ne­bu­vo, su­si­lai­kiu­sių ne­bu­vo. Ačiū.</text:p>
        <text:p text:style-name="Roman"><text:span text:style-name="T1440">PIRMININKAS.</text:span><text:s/>Dė­kui ko­mi­te­to pir­mi­nin­kui. No­rin­tys kal­bė­ti dėl šio įsta­ty­mo pro­jek­to. Kvie­čiu į tri­bū­ną A. V. Ma­tu­le­vi­čių.</text:p>
        <text:p text:style-name="Roman"><text:span text:style-name="T1441">V. A. MATULEVIČIUS</text:span><text:s/><text:span text:style-name="T1442">(</text:span><text:span text:style-name="T1443">MSNG</text:span><text:span text:style-name="T1444">)</text:span>. Ger­bia­ma­sis pir­mi­nin­ke, ger­bia­mie­ji ko­le­gos, vi­si pri­si­me­na­me tuos lai­kus, kai ži­niask­lai­da bu­vo par­ti­nė. Aš iš tik­rų­jų ši­tų lai­kų ne­si­il­giu ir džiau­giuo­si Lie­tu­vo­je esan­čia žo­džio, ži­niask­lai­dos lais­ve. Ta­čiau man vis dėl­to ne­im­po­nuo­ja mū­sų ke­ti­ni­mas ei­ti drau­di­mų ke­liu. Aš ne­pri­klau­sau jo­kiai par­ti­jai, to­dėl ne­su su­in­te­re­suo­tas. Ta­čiau ne­ga­liu ne­pa­ste­bė­ti, kad mes, kar­tais ei­da­mi drau­di­mų ke­liu, ga­li­me pri­ei­ti iki ab­sur­do.<text:s/></text:p>
        <text:p text:style-name="Roman">Jei­gu yra pro­ble­ma su sa­vi­val­dy­bė­mis, ku­rių va­do­vai, nau­do­da­mi sa­vi­val­dy­bių lė­šas ar net biu­dže­to, lei­džia ži­niask­lai­dos prie­mo­nes ir taip da­ro­si re­kla­mą – tai yra pro­ble­ma. Bet tą pro­ble­mą, ma­no įsi­ti­ki­ni­mu, rei­kia spręs­ti ki­tais bū­dais. Ne ap­skri­tai už­draus­ti sa­vi­val­dy­bėms<text:s/><text:span text:style-name="T1445">da</text:span><text:span text:style-name="T1446">­ly</text:span><text:span text:style-name="T1447">­vau</text:span><text:span text:style-name="T1448">­ti ži</text:span><text:span text:style-name="T1449">­niask</text:span><text:span text:style-name="T1450">­lai</text:span><text:span text:style-name="T1451">­dos veik</text:span><text:span text:style-name="T1452">­lo</text:span><text:span text:style-name="T1453">­je, o nu</text:span><text:span text:style-name="T1454">­ma</text:span><text:span text:style-name="T1455">­ty</text:span><text:span text:style-name="T1456">­ti ati</text:span><text:span text:style-name="T1457">­tin</text:span><text:span text:style-name="T1458">­ka</text:span><text:span text:style-name="T1459">­mas sank</text:span><text:span text:style-name="T1460">­ci</text:span><text:span text:style-name="T1461">­jas<text:s/></text:span><text:span text:style-name="T1462">tiems po</text:span><text:span text:style-name="T1463">­li</text:span><text:span text:style-name="T1464">­ti</text:span><text:span text:style-name="T1465">­kams, ku</text:span><text:span text:style-name="T1466">­rie<text:s/></text:span>pikt­nau­džiau­ja sa­vo pa­dė­ti­mi ir da­ro sau po­li­ti­nę re­kla­mą iš sve­ti­mos ki­še­nės. Ma­no įsi­ti­ki­ni­mu, siū­lant už­draus­ti po­li­ti­nėms par­ti­joms tu­rė­ti sa­vo vi­suo­me­nės in­for­ma­vi­mo prie­mo­nes yra su­tirš­ti­na­mos spal­vos ir šiek tiek per­de­da­mi tie pa­vo­jai, ku­rie gre­sia.</text:p>
        <text:p text:style-name="Roman">Pa­tei­kiant įsta­ty­mo ve­to pa­brė­žia­ma, kad lei­dus par­ti­joms vėl tu­rė­ti sa­vo vi­suo­me­nės in­for­ma­vi­mo prie­mo­nes bus su­ku­ria­mos tei­si­nės prie­mo­nės po­li­ti­zuo­ti ži­niask­lai­dą. Taip pat tei­gia­ma, kad grės­mė iš­ky­la, nei dau­giau, nei ma­žiau, kon­sti­tu­ci­nėms ži­niask­lai­dos lais­vės ga­ran­ti­joms. Ta­čiau par­ti­jos, ma­no įsi­ti­ki­ni­mu, tu­rė­tų tu­rė­ti to­kias pat tei­ses, kaip ir ki­ti ju­ri­di­niai vie­ne­tai. Gy­ve­na­me lais­vo­je vals­ty­bė­je, ir žmo­nės tu­ri tei­sę gau­ti vi­sų pa­tei­kia­mą in­for­ma­ci­ją ir pa­tys ga­li at­si­rink­ti, ko­kia in­for­ma­ci­ja yra jiems pri­im­ti­na, o ko­kia ne.<text:s/></text:p>
        <text:p text:style-name="Roman">Kal­bant apie ga­li­mus pa­vo­jus kon­sti­tu­ci­nėms ži­niask­lai­dos lais­vės ga­ran­ti­joms,<text:s/>aš, užuot ėjus drau­di­mų ke­liu, siū­ly­čiau pa­gal­vo­ti apie kur kas di­des­nį pa­vo­jų, ku­rį ke­lia da­bar­ti­nė tvar­ka, kai vie­šie­siems ry­šiams val­džia ski­ria mil­ži­niš­kas biu­dže­to, taip pat iš Eu­ro­pos Są­jun­gos fon­dų gau­na­mas lė­šas. Aš la­bai ge­rai su­pran­tu su­dė­tin­gą ži­niask­lai­dos pa­dė­tį, ypač tų vi­suo­me­nės in­for­ma­vi­mo prie­mo­nių, ku­rios ei­na rim­tu ke­liu, ku­rios at­si­sa­ko bul­va­ri­nio žan­ro, ku­rios no­ri iš­lai­ky­ti ly­gį, joms iš tik­rų­jų yra la­bai sun­ku iš­si­lai­ky­ti. Tą mes ypač ju­to­me eko­no­mi­nės ir fi­nan­si­nės kri­zės są­ly­go­mis. Ta­čiau tuo ne­ga­li­ma pa­tei­sin­ti to, kas da­bar vyks­ta, ir už­merk­ti akis prieš kur kas di­des­nę pro­ble­mą.<text:s/></text:p>
        <text:p text:style-name="Roman">Jei­gu Vy­riau­sy­bė, mi­nis­te­ri­jos, ki­tos ži­ny­bos tu­ri sa­vo vie­šų­jų ry­šių biu­dže­tus, tai kam juos pa­nau­do­ja? Juos pa­nau­do­ja fi­nan­suo­ti ži­niask­lai­dą, ki­taip sa­kant, pirk­ti ži­niask­lai­dą ir už­čiaup­ti jai bur­ną. Jei­gu laik­raš­tis, ži­nių por­ta­las, ra­di­jo sto­tis ar te­le­vi­zi­ja gau­na di­džiu­les lė­šas iš ko­kios nors kon­kre­čios mi­nis­te­ri­jos, tai jūs įsi­vaiz­duo­ja­te, kad ta ži­niask­lai­dos prie­mo­nė yra tie­siog pri­vers­ta už­simerk­ti dėl to, ką da­ro tos mi­nis­te­ri­jos va­do­vai. Aš esu pats as­me­niš­kai, dar bū­da­mas žur­na­lis­tu, su tuo su­si­dū­ręs, kai ruo­šia­ma­me siu­že­te įžvel­giau di­de­lę pro­ble­mą ir nu­ta­riau pa­kri­ti­kuo­ti vie­ną iš mi­nis­te­ri­jų. Ma­ne iš kar­to pa­si­kvie­tė te­le­vi­zi­jos va­do­vas ir sa­ko: „O tu ži­nai, ko­kias ši mi­nis­te­ri­ja iš­lai­ko mū­sų lai­das?“ Ki­taip sa­kant, yra tų lai­dų rė­mė­ja. Štai jums pro­ble­ma. Tai yra tik­rai di­džiu­lė pro­ble­ma, ku­rią aš siū­ly­čiau spręs­ti vi­sų pir­ma, o ne už­draus­ti ir ei­ti drau­di­mų ke­liu, o pri­ei­ti iki to­kio ab­sur­do, kai pa­gal da­bar ga­lio­jan­čią tvar­ką jau iš­ei­na, kad net ir kul­tū­ros, jei­gu sa­vi­val­dy­bė ar ki­ta ins­ti­tu­ci­ja įstei­gia kul­tū­ros įstai­gą, tai ir ta kul­tū­ros įstai­ga ne­ga­lės tu­rė­ti sa­vo in­for­ma­vi­mo prie­mo­nės, sa­vo lei­di­nio, sa­vo por­ta­lo.<text:s/></text:p>
        <text:p text:style-name="Roman">Dar di­des­nis pa­vo­jus, aš ma­nau, sly­pi ten, kad par­ti­jos ne­ga­li val­dy­ti ži­niask­lai­dos prie­mo­nių ir jų tu­rė­ti, o oli­gar­chai ga­li. Štai kur yra di­džiu­lis pa­vo­jus, kai įta­kin­gi as­me­nys…</text:p>
        <text:p text:style-name="Roman"><text:span text:style-name="T1467">PIRMININKAS.</text:span><text:s/>Ko­le­ga, jū­sų lai­kas jau bai­gia­si.</text:p>
        <text:p text:style-name="Roman"><text:span text:style-name="T1468">V. A. MATULEVIČIUS</text:span><text:s/><text:span text:style-name="T1469">(</text:span><text:span text:style-name="T1470">MSNG</text:span><text:span text:style-name="T1471">)</text:span>. (Ačiū.) …val­dan­tys di­džiu­lius ka­pi­ta­lus, sa­vo ran­ko­se su­tel­kia dar ir ži­niask­lai­dos prie­mo­nes. Ačiū jums už dė­me­sį.</text:p>
        <text:p text:style-name="Roman"><text:span text:style-name="T1472">PIRMININKAS.</text:span><text:s/>Dė­ko­ju. Kvie­čiu į tri­bū­ną P. Urb­šį. Dar kar­tą no­riu pri­min­ti, jūs tu­ri­te ga­li­my­bę kal­bė­ti iki pen­kių mi­nu­čių. Pra­šom į tri­bū­ną.</text:p>
        <text:p text:style-name="Roman"><text:span text:style-name="T1473">P. URBŠYS</text:span><text:s/><text:span text:style-name="T1474">(</text:span><text:span text:style-name="T1475">MSNG</text:span><text:span text:style-name="T1476">)</text:span>. Ger­bia­mie­ji Sei­mo na­riai, mes iš­klau­sė­me ger­bia­mo­jo ko­le­gos ar­gu­men­tus, ko­dėl ne­rei­kė­tų pa­lai­ky­ti siū­lo­mo pro­jek­to, ir bu­vo iš­var­din­ta la­bai daug pro­ble­mų. Iš tik­rų­jų yra pro­ble­ma ta, kad pas mus sten­gia­ma­si ne in­for­muo­ti vi­suo­me­nę, o tie­siog for­muo­ti vi­suo­me­nės nuo­mo­nę, ne­pa­lie­kant tei­sės pa­čiam žmo­gui pa­si­rink­ti, ko­kia gi jo nuo­mo­nė yra. Taip, yra pro­ble­ma, kad oli­gar­chai yra už­val­dę ži­niask­lai­dą, taip, yra pro­ble­ma, kad mi­nis­te­ri­jos ži­niask­lai­dai su­mo­ka va­di­na­mą­jį ra­my­bės mo­kes­tį. Bet, man at­ro­do, iš to ky­la tai, kad pas mus nė­ra vi­sa­ver­tės ket­vir­to­sios de­mo­kra­tinės val­džios. Tai, kad mū­sų ži­niask­lai­da, vi­suo­me­ni­nės in­for­ma­ci­jos prie­mo­nės ne­at­lie­ka tos funk­ci­jos, ir tai, kad mū­sų vals­ty­bė tu­ri tą iš­kreip­tą de­mo­kra­tinės vi­suo­me­nės pa­vi­da­lą, tai yra fak­tas. Kiek­vie­ną sy­kį tam tik­ri pro­jek­tai yra iš­ban­dy­mas mums kaip po­li­ti­kams ir vi­sų pir­ma po­li­ti­nėms par­ti­joms.</text:p>
        <text:p text:style-name="Roman">Tai, kad dau­gu­ma ko­mi­te­tų na­rių pri­ta­ria Pre­zi­den­tės siū­lo­mam va­rian­tui, kad po­li­ti­nės par­ti­jos ne­tu­rė­tų tap­ti vi­suo­me­ni­nės in­for­ma­ci­jos lei­dė­jo­mis, pa­ro­do ne ką ki­ta, bet bū­tent po­li­ti­nių par­ti­jų bran­du­mą ir, be abe­jo, su­vo­ki­mą re­a­lios si­tu­a­ci­jos. Da­bar po­li­ti­nių jė­gų pa­si­skirs­ty­mas iš tik­rų­jų yra ne­to­ly­gus Lie­tu­vo­je. Jūs pa­tys jau­di­na­tės dėl to, kad ne­ga­li­te iš­reikš­ti sa­vo nuo­mo­nės, jei­gu esa­te ma­žu­ma. Jei­gu mes leis­tu­me po­li­ti­nėms par­ti­joms vis dėl­to tu­rė­ti sa­vo lei­di­nius, tai pri­klau­so­mai nuo vals­ty­bi­nio fi­nan­sa­vi­mo būtų<text:s/>ban­do­ma tas lė­šas pa­nau­do­ti tam, kad bū­tų įtvir­tin­ta sa­vo įta­ka re­gio­nuo­se.</text:p>
        <text:p text:style-name="Roman">Ki­tuo­se rin­ki­muo­se jau ki­ta po­li­ti­nė par­ti­ja ne­la­bai ga­lės pa­keis­ti si­tu­a­ci­ją, nes koks nors re­gio­ni­nis lei­di­nys bus įsi­gy­tas kon­ku­ruo­jan­čios par­ti­jos ir, be abe­jo, tų po­zi­ci­jų ta par­ti­ja ne­už­leis, ne­pa­mirš­tant to, kad pats lei­di­nys ne­funk­cio­nuo­ja vien tik kaip in­for­ma­vi­mo prie­mo­nė, bet ten yra ir ko­mer­ci­nė veik­la, tai yra re­kla­ma ir vi­sa ki­ta. Ta­da iš­ei­tų taip, kad po­li­ti­nės par­ti­jos tar­si už­si­im­tų ir ko­mer­ci­ne veik­la. Aš ma­ny­čiau, ta nuo­sta­ta, kad vis dėl­to bū­tų iš­lai­ky­tas tas drau­di­mas po­li­ti­nėms par­ti­joms už tai, kad bū­tų ga­li­ma ap­sau­go­ti vi­suo­me­nės in­for­ma­vimo prie­mo­nes nuo to­kio val­džios pik­tnau­džia­vi­mo, mums tik­rai pa­ro­do tą mū­sų po­li­ti­kų bran­du­mą, vi­sų pir­ma po­li­ti­nių par­ti­jų, su­vo­kiant, kad ket­vir­to­ji val­džia vi­sų pir­ma rei­ka­lin­ga tiems pa­tiems po­li­ti­kams. Ta kri­ti­ka, tas ob­jek­ty­vu­mas, ku­ris yra, ap­sau­go mus nuo klai­dų. Aiš­ku, kar­tais tai nė­ra ob­jek­ty­vu, gal tai nė­ra tei­sin­ga, bet su­ti­ki­te su tuo, kad tai tu­ri bū­ti to­bu­li­na­ma. Ir bū­tent šis pro­jek­tas yra tam, kad įtvir­tin­tų tą to­bu­li­ni­mo ke­lią, tai, kad mes ta­po­me ga­lų ga­le nor­ma­lia de­mo­kra­tine vals­ty­be. Ačiū.<text:s/></text:p>
        <text:p text:style-name="Roman"><text:span text:style-name="T1477">PIRMININKAS.</text:span><text:s/>Dė­ko­ju ko­le­gai. No­rin­tys kal­bė­ti iš­sa­kė sa­vo nuo­mo­nę. Da­bar no­riu pa­sa­ky­ti ir per­skai­ty­ti, ko­kios tu­rė­tų bū­ti pro­ce­dū­ros dėl grą­žin­to įsta­ty­mo pri­ėmi­mo.<text:s/></text:p>
        <text:p text:style-name="Roman">Ger­bia­mie­ji ko­le­gos, da­bar yra ga­li­my­bė iš­sa­ky­ti mo­ty­vus už ir mo­ty­vus prieš. Ga­li­my­bę tu­ri ke­tu­ri kal­bė­ti už, ke­tu­ri – prieš. Nuo­mo­nė už – E. Ma­siu­lis.<text:s/></text:p>
        <text:p text:style-name="Roman"><text:span text:style-name="T1478">E. MASIULIS</text:span><text:s/><text:span text:style-name="T1479">(</text:span><text:span text:style-name="T1480">LSF</text:span><text:span text:style-name="T1481">)</text:span>. La­bai ačiū, ger­bia­ma­sis po­sė­džio pir­mi­nin­ke. Mie­lie­ji ko­le­gos, aš vis dėl­to siū­ly­čiau pa­lai­ky­ti įsta­ty­mą pir­miau­sia dėl to, kad ir lig šiol ga­lio­ju­siuo­se tei­sės ak­tuo­se, Vi­suo­me­nės in­for­ma­vi­mo įsta­ty­me ne­bu­vo nu­ma­ty­ta ga­li­my­bė iš­skir­ti­nai po­li­ti­nėms par­ti­joms tu­rė­ti ko­kius nors re­gu­lia­rius sa­vo ži­niask­lai­dos pe­ri­odi­nius lei­di­nius.<text:s/></text:p>
        <text:p text:style-name="Roman">Ki­tas da­ly­kas yra tai, kad čia ne­kal­ba­ma apie par­ti­jų pa­tei­kia­mą in­for­ma­ci­ją ar in­for­ma­ci­nius biu­le­te­nius, nuo­lat iš­lei­džia­mus in­for­muo­ti par­ti­jos rin­kė­jus ir t. t. (to­kių ga­li­my­bių ir to­liau bus), ta­čiau čia kal­ba­ma apie tai, kad po­li­ti­nės par­ti­jos įvai­riais bū­dais ne­ga­lė­tų ma­ni­pu­liuo­ti vi­suo­me­nės nuo­mo­ne. Iš tik­rų­jų te­oriš­kai to­kios ga­li­my­bės yra įma­no­mos, kai gal­būt ne vi­sa­da aiš­kiais fi­nan­sais bū­tų įsi­gy­ja­ma vie­na ar ki­ta ži­niask­lai­dos prie­mo­nė, per ku­rią bū­tų klai­di­na­mi žmo­nės, nes žmo­nės vis dėl­to ski­ria, ku­riai ži­niask­lai­dos prie­mo­nei ne­da­ro­ma po­li­ti­nių par­ti­jų įta­ka ir kur yra prieš­rin­ki­mi­niai po­li­ti­nių par­ti­jų laik­raš­tu­kai ar ko­kie nors ki­ti pe­ri­odi­niai lei­di­niai.<text:s/></text:p>
        <text:p text:style-name="Roman">Man iš tik­rų­jų ky­la klau­si­mas, kur čia yra pro­ble­ma? Ar čia po­li­ti­nės par­ti­jos da­bar pla­nuo­ja įsi­gy­ti ko­kias nors ži­niask­lai­dos prie­mo­nes, jei­gu čia taip yra lau­žo­mos ie­tys? Aš ma­nau, kad tik­rai yra ga­li­my­bė reikš­ti sa­vo idė­jas įvai­riais ko­mu­ni­ka­ci­niais ka­na­lais ir to­kios išim­ties, kad po­li­ti­nės par­ti­jos ga­lė­tų tu­rė­ti sa­vo ži­niask­lai­dos prie­mo­nes, tik­rai ne­rei­kia.<text:s/></text:p>
        <text:p text:style-name="Roman"><text:span text:style-name="T1482">PIRMININKAS.</text:span><text:s/>Eli­gi­jau, aš tru­pu­tį no­riu pa­si­tiks­lin­ti. Jūs kal­bė­jo­te už tai, kad įsta­ty­mas lik­tų toks, ko­ks jis bu­vo pri­im­tas, taip?<text:s/></text:p>
        <text:p text:style-name="Roman"><text:span text:style-name="T1483">E. MASIULIS</text:span><text:s/><text:span text:style-name="T1484">(</text:span><text:span text:style-name="T1485">LSF</text:span><text:span text:style-name="T1486">)</text:span>. At­si­pra­šau, ne.<text:s/></text:p>
        <text:p text:style-name="Roman"><text:span text:style-name="T1487">PIRMININKAS.</text:span><text:s/>Jūs kal­bė­jo­te už to­kį įsta­ty­mą, koks jis bu­vo pri­im­tas. (<text:span text:style-name="T1488">Bal</text:span><text:span text:style-name="T1489">­sai sa</text:span><text:span text:style-name="T1490">­lė</text:span><text:span text:style-name="T1491">­je: „Jis ne taip už</text:span><text:span text:style-name="T1492">­si</text:span><text:span text:style-name="T1493">­ra</text:span><text:span text:style-name="T1494">­šė!“</text:span>) Ar­ba jūs ne taip už­si­ra­šė­te.<text:s/></text:p>
        <text:p text:style-name="Roman"><text:span text:style-name="T1495">E. MASIULIS</text:span><text:s/><text:span text:style-name="T1496">(</text:span><text:span text:style-name="T1497">LSF</text:span><text:span text:style-name="T1498">)</text:span>. Aš la­bai at­si­pra­šau, aš su­kly­dau, ne taip už­si­ra­šiau. Aš kal­bu už…</text:p>
        <text:p text:style-name="Roman"><text:span text:style-name="T1499">PIRMININKAS.</text:span><text:s/>Jūs už tai, kad pri­tar­tu­me Pre­zi­den­tės ve­to?</text:p>
        <text:p text:style-name="Roman"><text:span text:style-name="T1500">E. MASIULIS</text:span><text:s/><text:span text:style-name="T1501">(</text:span><text:span text:style-name="T1502">LSF</text:span><text:span text:style-name="T1503">)</text:span>. … pri­im­ti su Pre­zi­den­tės pa­tai­so­mis.<text:s/></text:p>
        <text:p text:style-name="Roman"><text:span text:style-name="T1504">PIRMININKAS.</text:span><text:s/>Su­pra­tau. Ger­bia­mie­ji ko­le­gos, su­pra­to­me, ar ne, kaip kal­bė­ti dėl mo­ty­vų. Ka­dan­gi bu­vo nuo­mo­nė prieš, tai da­bar aš su­teik­siu žo­dį K. Dauk­šiui. Nuo­mo­nė už tai, kad įsta­ty­mas lik­tų toks, koks bu­vo pri­im­tas Sei­me.<text:s/></text:p>
        <text:p text:style-name="Roman"><text:span text:style-name="T1505">K. DAUKŠYS</text:span><text:s/><text:span text:style-name="T1506">(</text:span><text:span text:style-name="T1507">DPF</text:span><text:span text:style-name="T1508">)</text:span>. Ačiū, ger­bia­ma­sis po­sė­džio pir­mi­nin­ke. Už­si­ra­šiau kal­bė­ti dėl to, kad re­a­liai mū­sų šis ve­to ar ne ve­to nie­ko ne­pa­keis, kaip val­dė iki šiol ži­niask­lai­dą tam tik­ri as­me­nys, ku­rie su­si­ję su to­mis po­li­ti­nė­mis par­ti­jo­mis, taip ir val­dys. Gal­būt kai ku­riems tiems as­me­nims ge­riau, kad tas ve­to bū­tų pri­im­tas, nes ta­da ne­at­si­ras kon­ku­ren­tų. O iš es­mės čia kal­bė­jęs mū­sų ko­le­ga la­bai tei­sin­gai pa­sa­kė, kad rei­kia žiū­rė­ti, kur po­li­ti­kai da­ro ži­niask­lai­dai įta­ką, ne­pai­sant to, kam ji­nai pri­klau­so, nes jei­gu pa­žiū­rė­si­me at­ski­ras prie­mo­nes, tai pa­ma­ty­si­me, kiek ten įta­kos yra pa­da­ry­ta vie­nu ar ki­tu me­tu ar­ba ak­ci­nin­kams, ar­ba dar ki­tiems da­ly­kams. To­dėl, ma­nau, kad ir kaip mes šian­dien bal­suo­tu­me, tas įsta­ty­mas vis tiek ži­niask­lai­dos skaid­ru­mo ne­pa­di­dins ir ne­su­ma­žins.<text:s/></text:p>
        <text:p text:style-name="Roman"><text:span text:style-name="T1509">PIRMININKAS.</text:span><text:s/>Dė­ko­ju. Nuo­mo­nė prieš – J. Raz­ma.<text:s/></text:p>
        <text:p text:style-name="Roman"><text:span text:style-name="T1510">J. RAZMA</text:span><text:s/><text:span text:style-name="T1511">(</text:span><text:span text:style-name="T1512">TS-LKDF</text:span><text:span text:style-name="T1513">)</text:span>. Iš tie­sų pa­si­sa­kau prieš tai, kad pri­im­tu­me įsta­ty­mą be Pre­zi­den­tės pa­tai­sų ir kad ja­me bū­tų pa­nai­kin­tas drau­di­mas po­li­ti­nėms par­ti­joms tu­rė­ti sa­vo pe­ri­odi­nės ži­niask­lai­dos prie­mo­nes. Pri­min­siu, kad svars­tant ap­ta­ria­mą pro­jek­tą Sei­me tik­rai ši­tos idė­jos nie­kas iš­reikš­tai ne­dis­ku­ta­vo. Dar čia rei­kė­tų ge­rai pa­si­aiš­kin­ti, kaip ten ty­liai Švie­ti­mo, mo­ks­lo ir kul­tū­ros ko­mi­te­te tas par­ti­jų iš­brau­ki­mas iš tų sub­jek­tų, ku­riems drau­džia­ma tu­rė­ti ži­niask­lai­dos prie­mo­nes, są­ra­šo bu­vo iš­brauk­tas… Mums ne­rei­kia nu­ma­ty­ti su­teik­ti ga­li­my­bes par­ti­joms leis­ti sa­vo laik­raš­čius, tu­rė­ti sa­vo ra­di­jo sto­tis ar te­le­vi­zi­jas. Ar rei­kia to­kių par­ti­nių pro­pa­gan­dos prie­mo­nių? Ži­no­ma, jei­gu jas leis­tu­me, tai gal žmo­nės ir at­si­rink­tų, su­pras­tų, kad tai yra par­ti­nė pro­pa­gan­da, ir nie­kas per daug ne­pai­sy­tų. Bet vis dėl­to tai lei­dus par­ti­joms at­si­ras­tų pa­pil­do­mų pa­ska­tų įvai­riais bū­dais ieš­ko­ti už­slėp­tų šal­ti­nių to­kią prie­mo­nę iš­lai­ky­ti, ban­dy­ti per tai siek­ti sa­vo par­ti­jos įta­kos di­di­ni­mo. Ma­nau, par­ti­joms rei­kia veik­ti taip, kad jų pra­smin­gas idė­jas, pras­min­gus veiks­mus pa­ste­bė­tų ir at­spin­dė­tų ne­pri­klau­so­ma ži­niask­lai­da, o ne sva­jo­ti sa­vais ir ki­tais slap­tais pi­ni­gais leis­ti po­li­ti­nę pro­pa­gan­dą.<text:s/></text:p>
        <text:p text:style-name="Roman">Ži­no­ma, tai, ką mi­nė­jo ko­le­gos, pa­si­sa­ky­da­mi iš tri­bū­nos, dėl oli­gar­chi­jos, dėl už­slėp­tų vi­so­kių re­kla­mų, da­bar ma­to­mų Vy­riau­sy­bė­je, kai gre­ta eu­ro­pi­nių vie­ši­ni­mų yra bū­ti­nai de­da­mos mi­nist­rų nuo­trau­kos. Tai yra spręs­ti­ni da­ly­kai, bet ne šia­me Pre­zi­den­tės ve­to svars­ty­me.<text:s/></text:p>
        <text:p text:style-name="Roman"><text:span text:style-name="T1514">PIRMININKAS.</text:span><text:s/>Dė­ko­ju, ko­le­ga. Nuo­mo­nė už – L. Bal­sys.<text:s/></text:p>
        <text:p text:style-name="Roman"><text:span text:style-name="T1515">L. BALSYS</text:span><text:s/><text:span text:style-name="T1516">(</text:span><text:span text:style-name="T1517">MSNG</text:span><text:span text:style-name="T1518">)</text:span>. Ger­bia­mie­ji ko­le­gos, aš ma­nau, kad mes čia tu­rė­tu­me kal­bė­ti ne tiek apie ga­li­my­bę po­li­ti­nėms par­ti­joms leis­ti sa­vo pe­ri­odi­nius lei­di­nius ar pa­na­šiai, nes tai tur­būt nė­ra la­bai ak­tu­a­li te­ma, bet tu­rė­tu­me kal­bė­ti apie mū­sų vi­suo­me­nės būk­lę ir apie po­li­ti­nės de­mo­kra­tijos būk­lę. Jei­gu ei­si­me drau­di­mų ke­liu, tai su­kel­si­me tik dau­giau še­šė­lio ir ne­skaid­ru­mo. Jei­gu ei­si­me at­vi­ros vi­suo­me­nės ke­liu ir lei­di­mų ke­liu, tai mes tie­siog tu­rė­si­me pliu­ra­lis­ti­nę, skaid­rią vi­suo­me­nę. Jei­gu ir leis ko­kia nors par­ti­ja laik­raš­tį ar tu­rės ko­kią nors ra­di­jo lai­dą, tai vi­si ži­nos, kam ta lai­da pri­klau­so, ko­kia čia štai par­ti­ja, ir ga­lės žmo­nės spręs­ti ir at­si­rink­ti tas idė­jas. Tai yra daug ge­riau ne­gu yra da­bar, kai par­ti­jos tu­ri įta­ką, da­ro įta­ką ži­niask­lai­dai, tik­tai yra sa­vo­tiš­kai už­mas­kuo­ta ir nu­ė­jo į še­šė­lį. Taip pat bū­tų ga­li­ma pa­sa­ky­ti, kad šis Pre­zi­den­tės ve­to yra skir­tas su­si­do­ro­ti su po­li­ti­nė­mis par­ti­jo­mis, kad ne­bū­tų įvai­ro­vės, kad iš­lik­tų vie­na ar­ba dvi di­džio­sios par­ti­jos, ku­rios da­lin­sis mo­kes­čių mo­kė­to­jų pi­ni­gus ir taip sau il­gai ir lai­min­gai gy­vens ir da­ly­vaus rin­ki­muo­se.<text:s/></text:p>
        <text:p text:style-name="Roman">To­kie siū­ly­mai yra ne­pri­im­ti­ni iš de­mo­kra­tijos pu­sės, jie<text:s/>ve­da prie au­to­ri­ta­riz­mo vals­ty­bė­je, ir to­dėl aš ra­gi­nu ne­pa­lai­ky­ti Pre­zi­den­tės ve­to ir bal­suo­ti už to­kį įsta­ty­mą, ko­kį esa­me jau pri­ėmę, įdė­ję ne­ma­žai dar­bo. Jei­gu rei­kės jį at­ei­ty­je to­bu­lin­ti, tai<text:s/>dar pa­to­bu­lin­si­me at­ei­tyje, kad ypač tos par­ti­jos, ku­rios gau­na vals­ty­bės fi­nan­sa­vi­mą, ne­skir­tų mo­kes­čių mo­kė­to­jų pi­ni­gų, pa­vyz­džiui, sa­vo par­ti­nio laik­raš­čio lei­dy­bai. Apie tai reik­tų pa­gal­vo­ti, bet prin­ci­pi­nė nuo­sta­ta – tu­ri­me ei­ti ne drau­di­mų ke­liu, o at­vi­ros vi­suo­me­nės ke­liu. Ačiū.<text:s/></text:p>
        <text:p text:style-name="Roman"><text:span text:style-name="T1519">PIRMININKAS.</text:span><text:s/>Dė­ko­ju L. Bal­siui. Nuo­mo­nė prieš – P. Gra­žu­lis.<text:s/></text:p>
        <text:p text:style-name="Roman"><text:span text:style-name="T1520">P. GRAŽULIS</text:span><text:s/><text:span text:style-name="T1521">(</text:span><text:span text:style-name="T1522">TTF</text:span><text:span text:style-name="T1523">)</text:span>. Ger­bia­mie­ji Sei­mo na­riai, aš no­riu jū­sų pa­klaus­ti, ar jūs ti­ki­te, kad Pre­zi­den­tės pa­siū­ly­tas įsta­ty­mo pro­jek­tas, ar­ba ve­to, iš­spręs es­mi­nę pro­ble­mą? Aš ma­ny­čiau, kad ne. Žur­na­lis­tas, Sei­mo na­rys V. Ma­tu­le­vi­čius iš­sa­kė es­mi­nes pro­ble­mas. Kai kal­ba­ma, kad yra ne­pri­klau­so­ma ži­niask­lai­da, tai yra ne­tie­sa. Ži­niask­lai­da dau­giau­sia pri­klau­so nuo lė­šų, nes be lė­šų ži­niask­lai­da ne­gy­vuo­tų, ir, be abe­jo­nės, nuo po­li­ti­nės įta­kos. Ne pa­slap­tis, kad mi­nis­te­ri­jos, ku­rios tu­ri dau­giau­sia vie­ši­ni­mui, dau­giau­sia lė­šų ski­ria ži­niask­lai­dai, ir toms po­li­ti­nėms jė­goms ži­niask­lai­da yra daug pa­lan­kes­nė. Tai yra pro­ble­ma.<text:s/></text:p>
        <text:p text:style-name="Roman">Man at­ro­do, jei­gu mes no­rė­tu­me spręs­ti ši­tą pro­ble­mą… Yra ki­to žur­na­lis­to, Sei­mo na­rio V. Va­si­liaus­ko pa­siū­ly­tas įsta­ty­mo pro­jek­tas, kad vi­suo­me­ni­niams tran­sliuo­to­jams bū­tų skir­tos lai­dos po­li­ti­nėms par­ti­joms, jos pa­čios su­ras­tų pro­diu­se­rį, lai­dos ve­dė­ją ir ta­da ga­lė­tų vie­šai reikš­ti sa­vo idė­jas. Tai gal­būt šiek tiek at­sver­tų vien­pu­sę mo­ka­mą va­di­na­mą­ją ne­pri­klau­so­mą ži­niask­lai­dą.<text:s/></text:p>
        <text:p text:style-name="Roman">Ma­nau, kad šios Pre­zi­den­tės pa­tai­sos ne­spren­džia es­mi­nių pro­ble­mų „de­mo­kra­tinės spau­dos“, lais­vos spau­dos, ku­ri yra vi­siš­kai iš­kreip­ta. Dar di­džiau­sia pro­ble­ma, kad la­biau­siai sub­jek­ty­vi te­le­vi­zi­ja yra Lie­tu­vos te­le­vi­zi­ja, ku­ri yra vie­nas iš vi­suo­me­ni­nių tran­sliuo­to­jų. Ma­to­me R. Mi­liū­tės lai­das, ma­to­me, kaip kvie­čia vie­nos pu­sės žmo­nes, vie­nos nuo­mo­nės žmo­nes, ir, ne­duok Die­ve, jos lai­do­je kas nors iš­sa­kys ki­tą nuo­mo­nę. Taip vi­suo­me­ni­nis tran­sliuo­to­jas tik­rai ne­ga­lė­tų elg­tis. Taip ma­to kiek­vie­nas Sei­mo na­rys, bet į tai vi­siš­kai ne­krei­pia dė­me­sio, ši­tos pro­ble­mos nie­kaip ne­spren­džia. Su drau­di­mu nie­kur ne­nu­ei­si­me, to­dėl aš siū­lau ne­pri­tar­ti Pre­zi­den­tės ve­to.<text:s/></text:p>
        <text:p text:style-name="Roman"><text:span text:style-name="T1524">PIRMININKAS.</text:span><text:s/>Ger­bia­mie­ji ko­le­gos, aš dar kar­tą no­riu jū­sų pa­pra­šy­ti. Ger­bia­ma­sis P. Gra­žu­lis kal­bė­jo už to­kią įsta­ty­mo re­dak­ci­ją, ko­kia ji­nai bu­vo. Jūs tu­rė­jo­te iš­sa­ky­ti nuo­mo­nę už. Mes įskai­to­me jū­sų nuo­mo­nę kaip už. Da­bar dar vis tiek duo­si­me nuo­mo­nei prieš…<text:s/></text:p>
        <text:p text:style-name="Roman">Ger­bia­ma­sis A. Anu­šaus­kas tik­riau­siai tei­sin­gai su­pra­to ma­ne ir tei­sin­gai mo­ty­vuos?</text:p>
        <text:p text:style-name="Roman"><text:span text:style-name="T1525">A. ANUŠAUSKAS</text:span><text:s/><text:span text:style-name="T1526">(</text:span><text:span text:style-name="T1527">TS-LKDF</text:span><text:span text:style-name="T1528">)</text:span>. Taip.<text:s/></text:p>
        <text:p text:style-name="Roman"><text:span text:style-name="T1529">PIRMININKAS.</text:span><text:s/>Ger­bia­ma­sis A. Anu­šaus­kas – nuo­mo­nė prieš.</text:p>
        <text:p text:style-name="Roman"><text:span text:style-name="T1530">A. ANUŠAUSKAS</text:span><text:s/><text:span text:style-name="T1531">(</text:span><text:span text:style-name="T1532">TS-LKDF</text:span><text:span text:style-name="T1533">)</text:span>. Ger­bia­mie­ji ko­le­gos, iš tik­rų­jų vi­si iš­sa­ky­ti ar­gu­men­tai, pa­lie­kant po­li­ti­nes par­ti­jas tarp ži­niask­lai­dos prie­mo­nių sa­vi­nin­kių, yra, ma­no gal­va, nie­kam ti­kę, nes kaip tik jų ne­bu­vi­mas tarp ži­niask­lai­dos prie­mo­nių di­di­na nuo­mo­nių įvai­ro­vę pa­čio­je ži­niask­lai­do­je. Ma­nau, kad nie­kas ne­drau­džia leis­ti sa­vo ne­pe­rio­di­nius lei­di­nius, in­for­ma­ci­ją. Taip, iš­sa­ky­ti prie­kaiš­tai dėl kon­kur­sų vie­ši­ni­mo daž­niau­siai yra pa­grįs­ti, bet kuo čia dė­ta ži­niask­lai­da? Da­bar­ti­nė re­kla­mos rin­ka ži­niask­lai­do­je yra 100 mln. eu­rų, gal dau­giau. De­šim­ta­da­lis yra gau­na­ma iš vals­ty­bės įstai­gų, daž­niau­siai per rin­ki­mi­nius me­tus iš po­li­ti­nių par­ti­jų. Tai­gi ne­kal­bė­ki­me apie ži­niask­lai­dą, kaip to­ta­liai pri­klau­san­čią nuo vals­ty­bės pi­ni­gų.<text:s/></text:p>
        <text:p text:style-name="Roman">Ma­nau, kad kaip tik skaid­ru­mo pa­di­dės pri­ta­rus Pre­zi­den­tės ve­to. Aš pa­brė­žiu – mes kal­ba­me apie tuos da­ly­kus, ku­rie vi­siš­kai sėk­min­gai Lie­tu­vo­je eg­zis­ta­vo pas­ta­ruo­sius du de­šimt­me­čius. Kvie­čiu tie­siog grįž­ti prie tos re­dak­ci­jos, ku­ri bu­vo įsta­ty­mo ini­cia­to­rių. Ma­ny­čiau, kad pri­ėmus prie­šin­gą spren­di­mą, kad ir ko­kie bū­tų ge­ri no­rai, kaip tik su­ma­žės skaid­ru­mo ir ži­niask­lai­da dar la­biau bus oli­gar­chi­zuo­ta. Ma­nau, kad ne­iš­ra­di­nė­ki­me dvi­ra­čio iš nau­jo. Jis iš­ras­tas dau­ge­ly­je Eu­ro­pos ir pa­sau­lio ša­lių, ne­bent jos nė­ra de­mo­kra­tinės.<text:s/></text:p>
        <text:p text:style-name="Roman"><text:span text:style-name="T1534">PIRMININKAS.</text:span><text:s/>Dė­ko­ju ko­le­goms. Kal­bė­jo 3 – už, 3 – prieš. Dar tu­ri po vie­ną ga­li­my­bę kal­bė­ti už ir prieš. V. A. Ma­tu­le­vi­čius – nuo­mo­nė už.</text:p>
        <text:p text:style-name="Roman"><text:span text:style-name="T1535">V. A. MATULEVIČIUS</text:span><text:s/><text:span text:style-name="T1536">(</text:span><text:span text:style-name="T1537">MSNG</text:span><text:span text:style-name="T1538">)</text:span>. Ger­bia­mie­ji ko­le­gos, čia tei­gia­ma, kad jei­gu mes pa­lik­si­me tą drau­di­mą par­ti­joms, tai bus dau­giau skaid­ru­mo. At­si­pra­šau! Ko­le­ga L. Bal­sys tei­sin­gai pa­sa­kė, kad bū­tent čia yra skaid­ru­mo pro­ble­ma. Tai ro­do, kad dau­ge­lį čia esan­čių par­ti­jų na­rių da­bar­ti­nė tvar­ka ten­ki­na. O ko­kia ta tvar­ka? Su­si­mo­ki ir apie ta­ve tei­gia­ma nuo­mo­nė at­ėjus rin­ki­mams! La­bai daž­nai net ne­nu­ro­do­mas už­sa­ky­mo nu­me­ris. At­si­pra­šau, ger­bia­ma­sis ko­le­ga Ar­vy­dai Anu­šaus­kai, čia yra skaid­ru­mas? Kai pa­sle­pia­ma, kad tai yra už­sa­ky­ti straips­niai ar lai­dos? Mes to­dėl ir siū­lo­me, kad bū­tų dau­giau skaid­ru­mo ir kad bū­tų žai­džia­ma at­vi­ro­mis kor­to­mis. Ir par­ti­jos ga­lė­tų bū­ti to­kios pa­čios in­for­ma­ci­jos ren­gė­jos, kaip ir ki­ti sub­jek­tai. Ne­pri­ei­ki­me iki ab­sur­dų.<text:s/></text:p>
        <text:p text:style-name="Roman">Baig­da­mas dar pa­sa­ky­siu to­kį da­ly­ką – ir vals­ty­bei drau­džia­ma tu­rė­ti sa­vo ži­niask­lai­dos prie­mo­nes. Da­bar ir­gi pa­sa­kys, kad aš no­riu grą­žin­ti į pra­ei­tį, o ko­dėl vals­ty­bė ne­ga­li val­dy­ti ži­niask­lai­dos prie­mo­nių, tai­ky­da­ma to­kį mo­de­lį, koks tai­ko­mas, pa­vyz­džiui, vi­suo­me­ni­niam tran­sliuo­to­jui? Tai­gi jis iš­lai­ko­mas iš biu­dže­to! Bet yra ati­tin­ka­mos struk­tū­ros, ku­rios amor­ti­zuo­ja val­džios įta­ką – vi­suo­me­ni­nės ta­ry­bos ir pa­na­šiai. Ne­rei­kia pri­ei­ti iki kraš­tu­ti­nu­mų. Vis­ką už­draus­ki­me, o kai vis­kas už­drau­džia­ma, ži­no­te, kaip yra su al­ko­ho­li­niais gė­ri­mais ir pro­hi­bi­ci­ja? Kuo dau­giau drau­džia­ma, tuo dau­giau ge­ria­ma. Ačiū.</text:p>
        <text:p text:style-name="Roman"><text:span text:style-name="T1539">PIRMININKAS.</text:span><text:s/>Dė­ko­ju. Nuo­mo­nė prieš V. Stun­dys.</text:p>
        <text:p text:style-name="Roman"><text:span text:style-name="T1540">V. STUNDYS</text:span><text:s/><text:span text:style-name="T1541">(</text:span><text:span text:style-name="T1542">TS-LKDF</text:span><text:span text:style-name="T1543">)</text:span>. Dė­ko­ju. Ke­li ar­gu­men­tai, ko­dėl iš tik­rų­jų tam ve­to rei­kia pri­tar­ti ir pa­tai­sai rei­kia pri­tar­ti. Ne vien to­dėl, kad bu­vo to­kia tra­di­ci­ja Lie­tu­vos ne­pri­klau­so­mo­je val­s­ty­bė­je, o po­li­ti­nės par­ti­jos ne­ga­li bū­ti vi­suo­me­nės in­for­ma­vi­mo prie­mo­nių val­dy­to­jo­mis, bet<text:s/><text:span text:style-name="T1544">ir dėl ki</text:span><text:span text:style-name="T1545">­tų mo</text:span><text:span text:style-name="T1546">­ty</text:span><text:span text:style-name="T1547">­vų. Tur</text:span><text:span text:style-name="T1548">­būt pats pa</text:span><text:span text:style-name="T1549">­ma</text:span><text:span text:style-name="T1550">­ti</text:span><text:span text:style-name="T1551">­nis mo</text:span><text:span text:style-name="T1552">­ty</text:span><text:span text:style-name="T1553">­vas bū</text:span><text:span text:style-name="T1554">­tų la</text:span><text:span text:style-name="T1555">­bai pa</text:span><text:span text:style-name="T1556">­p</text:span><text:span text:style-name="T1557">ras</text:span><text:span text:style-name="T1558">­tas.<text:s/></text:span>Jei­gu ati­džiai pa­si­skai­ty­tu­me Vi­suo­me­nės in­for­ma­vi­mo įsta­ty­mą, jis la­bai tiks­liai fik­suo­ja pa­ma­ti­nes vi­suo­me­nės in­for­ma­vi­mo ver­ty­bes ir prin­ci­pus. Pa­grin­di­nės ver­ty­bės yra la­bai pa­pras­tos ir vi­siems su­pran­ta­mos: ži­niask­lai­dos prie­mo­nė pri­va­lo bū­ti ob­jek­ty­vi, ne­ša­liš­ka, tu­ri teik­ti įvai­rią nuo­mo­nę.<text:s/></text:p>
        <text:p text:style-name="Roman">Jei­gu ži­niask­lai­dos prie­mo­nę val­do par­ti­ja ar su par­ti­ja su­si­jęs as­muo, pa­pras­tai toks lei­di­nys ar vi­suo­me­nės in­for­ma­vi­mo prie­mo­nė tam­pa par­ti­jos ru­po­ru ir tuo in­stru­men­tu, ku­riuo par­ti­ja pro­pa­guo­ja pa­ti sa­ve. Štai vi­sai ne­se­niai ne­to­li sos­ti­nės esan­čio­je sa­vi­val­dy­bė­je vie­na­me su­si­ti­ki­me pi­lie­čiai drą­siai klau­sė pa­pras­to da­ly­ko: ar jūs Sei­me ga­li­te su­tvar­ky­ti įsta­ty­mus taip, kad vie­nin­te­lia­me sa­vi­val­dy­bės te­ri­to­ri­jo­je lei­džia­ma­me laik­raš­ty­je nuo­lat ne­fi­gū­ruo­tų tos pa­čios par­ti­jos vei­kė­jai, kad ne­bū­tų liaup­si­na­mi<text:s/>tos par­ti­jos ne­bū­ti dar­bai? Šian­dien ko­mi­te­to dis­ku­si­jo­je la­bai tei­sin­gai pri­si­pa­ži­no kul­tū­ros mi­nist­ras Š. Bi­ru­tis. Kul­tū­ros mi­nis­te­ri­ja, kaip ži­nom, tvar­ko Vi­suo­me­nės in­for­ma­vi­mo prie­mo­nių re­gist­rą, ten<text:s/>in­for­ma­ci­ją ga­li­ma su­siras­ti. Jis pri­pa­ži­no pa­pras­tą da­ly­ką, ku­rį pui­kiau­siai vi­si ži­no­me: par­ti­jos tu­ri ne­tie­sio­gi­nę pri­ei­gą ži­niask­lai­dai val­dy­ti, ypač ra­jo­nuo­se, re­gio­nuo­se, t. y. ar­ti­mi par­ti­jos bi­čiu­liai, par­ti­jos na­riai, gi­mi­nės kaip fi­zi­niai as­me­nys val­do vi­suo­me­nės in­for­ma­vi­mo prie­mo­nes ir tam­pa tų par­ti­jų tri­bū­na.</text:p>
        <text:p text:style-name="Roman"><text:span text:style-name="T1559">PIRMININKAS.</text:span><text:s/>Ko­le­ga, lai­kas bai­gė­si!</text:p>
        <text:p text:style-name="Roman"><text:span text:style-name="T1560">V. STUNDYS</text:span><text:s/><text:span text:style-name="T1561">(</text:span><text:span text:style-name="T1562">TS-LKDF</text:span><text:span text:style-name="T1563">)</text:span>. Čia pro­ble­ma, ku­rią Sei­mas dar tu­rė­tų su­tvar­ky­ti, o šis žings­nis yra grį­ži­mas prie bū­tos nor­mos, yra tei­sin­gas ir rei­ka­lin­gas.<text:s/></text:p>
        <text:p text:style-name="Roman"><text:span text:style-name="T1564">PIRMININKAS.</text:span><text:s/>Ger­bia­mie­ji ko­le­gos, bu­vo iš­sa­ky­tos 4 nuo­mo­nės už, 4 nuo­mo­nės prieš. At­ro­do, mes tu­ri­me su­si­da­rę sa­vo nuo­mo­nę, tie­siog no­riu pri­min­ti 167 straips­nį „Grą­žin­to įsta­ty­mo pri­ėmi­mas“. Vi­sų pir­ma mes bal­suo­si­me už tai… Grą­žin­to įsta­ty­mo pri­ėmi­mo me­tu pir­miau­sia bal­suo­ja­ma, ar pri­im­ti vi­są įsta­ty­mą be pa­kei­ti­mų. Tie, ku­rie kal­bė­jo už, jie pa­si­sa­kė, kad pri­im­tu­me įsta­ty­mą be pa­kei­ti­mų. Tie, ku­rie kal­bė­jo prieš, ma­no ki­taip. Aš da­bar ir no­riu pa­pra­šy­ti jū­sų bal­suo­ti. Kas už tai, kad įsta­ty­mo pro­jek­tą pri­im­tu­me be pa­kei­ti­mų, tokį, koks jis bu­vo pir­mos re­dak­ci­jos, bal­suo­ja už. Kas ma­no ki­taip, bal­suo­ja prieš ar­ba su­si­lai­ko. Jei­gu no­ri­me, kad lik­tų se­na re­dak­ci­ja, rei­kia 71 Sei­mo na­rio bal­so. Kvie­čiu vi­sus bal­suo­ti. Kas už tai, kad… (<text:span text:style-name="T1565">Bal</text:span><text:span text:style-name="T1566">­sai sa</text:span><text:span text:style-name="T1567">­lė</text:span><text:span text:style-name="T1568">­je</text:span>) Ger­bia­mie­ji ko­le­gos, stab­dau bal­sa­vi­mą. Iš­si­aiš­kin­ki­me. Jo­kių pro­ble­mų. Pra­šom.</text:p>
        <text:p text:style-name="Roman"><text:span text:style-name="T1569">P. URBŠYS</text:span><text:s/><text:span text:style-name="T1570">(</text:span><text:span text:style-name="T1571">MSNG</text:span><text:span text:style-name="T1572">)</text:span>. No­rė­jau pa­si­tiks­lin­ti. Jei­gu yra bal­suo­ja­ma už, tai yra už tą, ku­ris bu­vo anks­tes­nis, o jei­gu bal­suo­ja­ma prieš, tai yra už…</text:p>
        <text:p text:style-name="Roman"><text:span text:style-name="T1573">PIRMININKAS.</text:span><text:s/>Ne, ne. Mes da­bar ap­si­sprę­si­me tik dėl pir­mo va­rian­to, ar jį pri­im­ti, ar ne­pri­im­ti. To­liau pa­gal Sta­tu­tą bus pri­ima­mas įsta­ty­mo pro­jek­tas su pa­tai­so­mis. Pre­zi­den­tės pa­tai­so­mis. Da­bar kas bal­suos už, bal­suos už tą įsta­ty­mo pro­jek­tą, kur ne­kei­čia­me re­dak­ci­jos. To­kį, ko­kį mes pri­ėmė­me, jis toks ir bus. Ar su­pra­to­te?</text:p>
        <text:p text:style-name="Roman"><text:span text:style-name="T1574">P. URBŠYS</text:span><text:s/><text:span text:style-name="T1575">(</text:span><text:span text:style-name="T1576">MSNG</text:span><text:span text:style-name="T1577">)</text:span>. Taip.</text:p>
        <text:p text:style-name="Roman"><text:span text:style-name="T1578">PIRMININKAS.</text:span><text:s/>To­kį, ko­kį pri­ėmė­me anks­čiau. Jei­gu mes taip ne­bal­suo­si­me, va­di­na­si, bus ki­ta…</text:p>
        <text:p text:style-name="Roman"><text:span text:style-name="T1579">P. URBŠYS</text:span><text:s/><text:span text:style-name="T1580">(</text:span><text:span text:style-name="T1581">MSNG</text:span><text:span text:style-name="T1582">)</text:span>. Ki­ta re­dak­ci­ja, tai bus Pre­zi­den­tės siū­ly­mas.</text:p>
        <text:p text:style-name="Roman"><text:span text:style-name="T1583">PIRMININKAS.</text:span><text:s/>Taip, su Pre­zi­den­tės pa­tai­so­mis. Mes bal­suo­si­me dar kar­tą. Vi­si su­pra­to­me? (<text:span text:style-name="T1584">Bal</text:span><text:span text:style-name="T1585">­sai sa</text:span><text:span text:style-name="T1586">­lė</text:span><text:span text:style-name="T1587">­je</text:span>) Taip. Kvie­čiu vi­sus bal­suo­ti. Kas už tai, kad pri­im­tu­me įsta­ty­mo pro­jek­tą be pa­kei­ti­mų, se­nos re­dak­ci­jos, bal­suo­ja už, kas ma­no ki­taip, bal­suo­ja prieš ar­ba su­si­lai­ko.<text:s/></text:p>
        <text:p text:style-name="Roman">Ger­bia­mie­ji ko­le­gos, už – 36, prieš – 34, su­si­lai­kė 37. Se­nos re­dak­ci­jos įsta­ty­mo pro­jek­tui ne­pri­tar­ta, nes rei­kia su­rink­ti ga­na daug bal­sų.</text:p>
        <text:p text:style-name="Roman">Da­bar skai­tau to­liau mū­sų Sta­tu­to 167 straips­nį. „Pa­kar­to­ti­nai Sei­mo ap­svars­ty­tas įsta­ty­mas lai­ko­mas pri­im­tu, jei­gu už įsta­ty­mą bal­sa­vo dau­giau kaip pu­sė (…). Jei­gu įsta­ty­mas be pa­kei­ti­mų ne­pri­im­tas, bal­suo­ja­ma, ar pri­im­ti įsta­ty­mą su vi­so­mis Res­pub­li­kos Pre­zi­den­to tei­kia­mo­mis pa­tai­so­mis ir pa­pil­dy­mais. Šiuo at­ve­ju pa­kar­to­ti­nai ap­svars­ty­tas įsta­ty­mas lai­ko­mas pri­im­tu, jei­gu už jį bal­sa­vo dau­gu­ma po­sė­dy­je da­ly­va­vu­sių Sei­mo na­rių.“ To­liau kon­sti­tu­ci­nio ne­lie­čia­me. Tie­siog da­bar ne­be­rei­kia 71 Sei­mo na­rio. Čia Kon­sti­tu­ci­jos ne­lie­čia­me. Tie­siog da­bar ne­rei­kia už 71, pa­pras­ta bal­sų dau­gu­ma bus pri­im­tas įsta­ty­mo pro­jek­tas, jei­gu mes, aiš­ku, nu­bal­suo­si­me. Ar vi­siems aiš­ku? Ačiū.<text:s/></text:p>
        <text:p text:style-name="Roman">Ger­bia­mie­ji ko­le­gos, kvie­čiu vi­sus bal­suo­ti. Kas už tai, kad bū­tų pri­im­tas įsta­ty­mo pro­jek­tas su vi­so­mis Res­pub­li­kos Pre­zi­den­to tei­kia­mo­mis pa­tai­so­mis, bal­suo­ja­te už, kas ma­no­te ki­taip, bal­suo­ja­te prieš ar­ba su­si­lai­ko­te.<text:s/></text:p>
        <text:p text:style-name="Roman"/>
        <text:p text:style-name="P1588">Šio įsta­ty­mo pri­ėmi­mas</text:p>
        <text:p text:style-name="P1589"/>
        <text:p text:style-name="P1590"><text:span text:style-name="T1591">Bal</text:span><text:span text:style-name="T1592">­sa</text:span><text:span text:style-name="T1593">­vi</text:span><text:span text:style-name="T1594">­mo re</text:span><text:span text:style-name="T1595">­zul</text:span><text:span text:style-name="T1596">­ta</text:span><text:span text:style-name="T1597">­tai: už – 79, prieš – 3, su</text:span><text:span text:style-name="T1598">­si</text:span><text:span text:style-name="T1599">­lai</text:span><text:span text:style-name="T1600">­kė 26. Įsta</text:span><text:span text:style-name="T1601">­ty</text:span><text:span text:style-name="T1602">­mas (pro</text:span><text:span text:style-name="T1603">­jek</text:span><text:span text:style-name="T1604">­tas Nr. XIIP-2871)</text:span><text:s/>su vi­sais Pre­zi­den­tės pa­teik­tais pa­siū­ly­mais yra pri­im­tas.<text:s/>(<text:span text:style-name="T1605">Gon</text:span><text:span text:style-name="T1606">­gas</text:span>)<text:s/></text:p>
        <text:p text:style-name="Roman">To­liau po­sė­džiui pir­mi­nin­kaus Sei­mo Pir­mi­nin­ko pa­va­duo­to­jas ger­bia­ma­sis A. Sy­sas.<text:s/></text:p>
        <text:p text:style-name="Roman"><text:span text:style-name="T1607">PIRMININKAS (A. SYSAS</text:span>,<text:s/><text:span text:style-name="T1608">LSDPF</text:span><text:span text:style-name="T1609">).</text:span><text:s/>Ger­bia­mie­ji ko­le­gos, tę­sia­me po­sė­dį. Per šo­ni­nį mik­ro­fo­ną J. Raz­ma. Pra­šom.<text:s/></text:p>
        <text:p text:style-name="Roman"><text:span text:style-name="T1610">J. RAZMA</text:span><text:s/><text:span text:style-name="T1611">(</text:span><text:span text:style-name="T1612">TS-LKDF</text:span><text:span text:style-name="T1613">)</text:span>. Ger­bia­mie­ji ko­le­gos, no­rė­čiau pa­si­džiaug­ti, kad ga­lų ga­le pri­ėmė­me įsta­ty­mą, da­bar su Pre­zi­den­tės pa­tiks­li­ni­mais, ku­ris ne­leis sa­vi­val­dy­bėms pik­tnau­džiau­ti ir tu­rė­ti po­li­ti­nę re­kla­mą, pa­slėp­tą per sa­vo lei­džia­mus laik­raš­čius, kaip bu­vo Drus­ki­nin­kuo­se, Ra­sei­niuo­se, kur bu­vo aki­vaiz­di so­cial­de­mok­ra­tų ir jų me­rų re­kla­ma.<text:s/></text:p>
        <text:p text:style-name="Roman"><text:span text:style-name="T1614">PIRMININKAS.</text:span><text:s/>Ger­bia­mie­ji ko­le­gos, bai­gė­me Vi­suo­me­nės in­for­ma­vi­mo įsta­ty­mo svarsty­mą.<text:s/></text:p>
        <text:p text:style-name="Roman"/>
        <text:p text:style-name="Laikas">12.02 val.</text:p>
        <text:p text:style-name="Roman12">Sei­mo re­zo­liu­ci­jos „Dėl mi­ni­ma­lios mė­ne­si­nės al­gos pa­di­di­ni­mo iki 437 eu­rų“ projek­tas Nr. XIIP-3158 (<text:span text:style-name="T1615">pa</text:span><text:span text:style-name="T1616">­tei</text:span><text:span text:style-name="T1617">­ki</text:span><text:span text:style-name="T1618">­mas, svars</text:span><text:span text:style-name="T1619">­ty</text:span><text:span text:style-name="T1620">­mas ir pri</text:span><text:span text:style-name="T1621">­ėmi</text:span><text:span text:style-name="T1622">­mas</text:span>)</text:p>
        <text:p text:style-name="Roman"/>
        <text:p text:style-name="Roman">Svars­to­me ki­tą dar­bo­tvarkės 1-5 klau­si­mą, tai yra Sei­mo re­zo­liu­ci­jos „Dėl mi­ni­ma­lios mė­ne­si­nės al­gos pa­di­di­ni­mo iki 437 eu­rų“ pro­jek­tą. Mums rei­kė­tų pa­si­tar­ti, nes ir ki­tas klau­si­mas ir­gi yra re­zo­liu­ci­ja dėl mi­ni­ma­lios mė­ne­si­nės al­gos. Ar mes ga­lė­tu­me iš­klau­sy­ti pa­tei­ki­mus ir po to su­jun­gus pri­imi­nė­ti spren­di­mus, ar jūs siū­lo­te, kad kiek­vie­ną re­zo­liu­ci­ją mes svars­ty­tu­me iki fi­ni­šo, iki pa­bai­gos, pri­im­tu­me spren­di­mą ir po to?.. Ge­rai. Gal ga­li­me bal­suo­ti? Jūs gir­di­te tik sa­ve, o aš gir­džiu ir ki­tus, vie­ni sa­ko su­jung­ti, o ki­ti sa­ko ne­su­jung­ti. (<text:span text:style-name="T1623">Bal</text:span><text:span text:style-name="T1624">­sai sa</text:span><text:span text:style-name="T1625">­lė</text:span><text:span text:style-name="T1626">­je</text:span>) Ge­rai, su­pra­tau. Dau­ge­lis sa­ko ne­su­jung­ti. Ta­da svars­to­me.<text:s/></text:p>
        <text:p text:style-name="Roman">Kvie­čiu į tri­bū­ną K. Dauk­šį pri­sta­ty­ti Sei­mo re­zo­liu­ci­ją dėl 437 eu­rų mi­ni­ma­lios mė­ne­si­nės al­gos.<text:s/></text:p>
        <text:p text:style-name="Roman"><text:span text:style-name="T1627">K. DAUKŠYS</text:span><text:s/><text:span text:style-name="T1628">(</text:span><text:span text:style-name="T1629">DPF</text:span><text:span text:style-name="T1630">)</text:span>. Ačiū, ger­bia­ma­sis po­sė­džio pir­mi­nin­ke. Džiau­giuo­si, kad mes taip vie­nin­gai pri­tar­si­me mi­ni­ma­liai 437 eu­rų al­gai. Dėl ko mes to­kį da­ly­ką siū­lo­me? Ma­to­me, kad 300 eu­rų ir ma­žiau už­mo­kes­tį ga­vu­sių dar­buo­to­jų skai­čius ša­lies ūky­je su­da­rė 217 tūkst. žmo­nių, tai yra be­veik 20 % vi­sų dir­ban­čių­jų. Be­veik 10 % gy­ve­na že­miau skur­do ri­bos. To­dėl ma­no­me, kad rei­kė­tų pa­pra­šy­ti Vy­riau­sy­bės tai įver­tin­ti,<text:s/>ir no­ri­me, kad Lie­tu­vos žmo­nės jaus­tų­si orūs, sau­gūs ir ga­lė­tų do­rai gy­ven­ti. Siū­lo­me ši­tą re­zo­liu­ci­ją, ku­rią Vy­riau­sy­bė įver­tins ir pa­ma­tys, kiek mes ga­li­me šiuo me­tu skir­ti, bet at­krei­pia­me į tai dė­me­sį.<text:s/></text:p>
        <text:p text:style-name="Roman"><text:span text:style-name="T1631">PIRMININKAS.</text:span><text:s/>Ačiū už trum­pą pri­sta­ty­mą. Jū­sų no­ri pa­klaus­ti daug Sei­mo na­rių. Ski­ria­me 10 min., bus dar ki­ta re­zo­liu­ci­ja, ga­lė­si­te ir­gi klaus­ti. R. J. Da­gys klau­sia pir­ma­sis.<text:s/></text:p>
        <text:p text:style-name="Roman"><text:span text:style-name="T1632">R. J. DAGYS</text:span><text:s/><text:span text:style-name="T1633">(</text:span><text:span text:style-name="T1634">TS-LKDF</text:span><text:span text:style-name="T1635">)</text:span>. Ger­bia­ma­sis pra­ne­šė­jau, aiš­ku, džiu­gu, kad jūs pri­pa­žįs­ta­te, kad jū­sų val­dy­mo me­tais so­cia­li­nė at­skir­tis to­liau di­dė­ja, jums ne­pa­vy­ko nie­ko pa­siek­ti, da­bar jūs mė­gi­na­te tais skai­čiais įgy­ven­din­ti sa­vo rin­ki­mi­nius pa­ža­dus. Ge­riau vė­liau, ne­gu nie­ka­da. Bet ma­no klau­si­mas yra toks. Pa­ki­lus mi­ni­ma­liai al­gai, rei­kės kel­ti ir biu­dže­ti­nių įstai­gų dar­buo­to­jų at­ly­gi­ni­mus, o kiek tai kai­nuos? Ne­ga­li gau­ti se­nų al­gų, jei­gu mi­ni­ma­lus al­gos dy­dis vir­šys jų da­bar re­a­liai gau­na­mas pa­ja­mas.<text:s/></text:p>
        <text:p text:style-name="Roman"><text:span text:style-name="T1636">K. DAUKŠYS</text:span><text:s/><text:span text:style-name="T1637">(</text:span><text:span text:style-name="T1638">DPF</text:span><text:span text:style-name="T1639">)</text:span>. La­bai ačiū už klau­si­mą. Aš no­riu at­kreip­ti dė­me­sį, kad mū­sų Vy­riau­sy­bės val­dy­mo me­tu ne­bu­vo ma­ži­na­mi nei at­ly­gi­ni­mai, nei pen­si­jos, nei ki­ti da­ly­kai, tik ke­lia­mi. Tai di­džiau­sias įvai­rių Vy­riau­sy­bių dar­bo skir­tu­mas. Šiuo at­ve­ju aš ma­nau, kad vals­ty­bės tar­nau­to­jai ly­giai taip pat nu­si­pel­nė gau­ti di­des­nį at­ly­gi­ni­mą. Tuos mi­ni­ma­lius at­ly­gi­ni­mus<text:span text:style-name="T1640"><text:s/>kas dau</text:span><text:span text:style-name="T1641">­giau</text:span><text:span text:style-name="T1642">­sia gau</text:span><text:span text:style-name="T1643">­na? Kul</text:span><text:span text:style-name="T1644">­tū</text:span><text:span text:style-name="T1645">­ros dar</text:span><text:span text:style-name="T1646">­buo</text:span><text:span text:style-name="T1647">­to</text:span><text:span text:style-name="T1648">­jai, so</text:span><text:span text:style-name="T1649">­cia</text:span><text:span text:style-name="T1650">­li</text:span><text:span text:style-name="T1651">­niai dar</text:span><text:span text:style-name="T1652">­bu</text:span><text:span text:style-name="T1653">o</text:span><text:span text:style-name="T1654">­to</text:span><text:span text:style-name="T1655">­jai, švie</text:span><text:span text:style-name="T1656">­ti</text:span><text:span text:style-name="T1657">­mo dar</text:span><text:span text:style-name="T1658">­buo</text:span><text:span text:style-name="T1659">­to</text:span><text:span text:style-name="T1660">­</text:span><text:span text:style-name="T1661">jai</text:span>. O ką, jie ne­nu­si­pel­nė gau­ti di­des­nės al­gos? Nu­si­pel­nė. Taip, aš ma­nau, Vy­riau­sy­bė pa­žiū­rės,<text:s/><text:span text:style-name="T1662">kiek ji ga</text:span><text:span text:style-name="T1663">­li biu</text:span><text:span text:style-name="T1664">­dže</text:span><text:span text:style-name="T1665">­te ras</text:span><text:span text:style-name="T1666">­ti pi</text:span><text:span text:style-name="T1667">­ni</text:span><text:span text:style-name="T1668">­gų ne tik ka</text:span><text:span text:style-name="T1669">­vos apa</text:span><text:span text:style-name="T1670">­ra</text:span><text:span text:style-name="T1671">­tams įsi</text:span><text:span text:style-name="T1672">­gy</text:span><text:span text:style-name="T1673">­ti ar ko</text:span><text:span text:style-name="T1674">­kiems nors ki</text:span><text:span text:style-name="T1675">­tiems<text:s/></text:span>da­ly­kams, imig­ran­tams at­vež­ti, bet ir sa­vo žmo­nėms ap­gin­ti, sa­vo žmo­nių pa­do­riam at­ly­gi­ni­mui.<text:s/></text:p>
        <text:p text:style-name="P1676"><text:span text:style-name="T1677">PIRMININKAS.</text:span><text:s/>Klau­sia A. Ku­bi­lius.<text:s/></text:p>
        <text:p text:style-name="P1678"><text:span text:style-name="T1679">A. KUBILIUS</text:span><text:s/><text:span text:style-name="T1680">(</text:span><text:span text:style-name="T1681">TS-LKDF</text:span><text:span text:style-name="T1682">)</text:span>. Ger­bia­ma­sis ko­le­ga, iš tik­rų­jų ši­to­je re­zo­liu­ci­jo­je la­bai ver­tin­gas yra ant­ras ir pir­mas sa­ki­niai. Ne­si­gin­či­jant dėl to, ku­ri Vy­riau­sy­bė, mū­sų ar jū­sų, yra ir bu­vo ge­res­nė, ką jūs ban­do­te pa­brėž­ti, vis dėl­to jūs pa­sa­ko­te re­a­ly­bę, kad per jū­sų Vy­riau­sy­bės lai­ko­tar­pį skur­do ma­ži­ni­mo pa­žan­gos nė­ra, Vy­riau­sy­bė ne­įgy­ven­di­na Eu­ro­pos Ta­ry­bos re­ko­men­da­ci­jų ir prie­mo­nės, ku­rių bu­vo im­ta­si, yra ne­pa­kan­ka­mos. Aš tik­rai svei­ki­nu už to­kį ryž­tin­gą pri­pa­ži­ni­mą tos re­a­ly­bės, ku­rią vi­si ma­to­me. O de­kla­ra­ci­jos, kad gy­ve­ni­mas ge­rė­ja, su­pran­ta­ma, kad yra tuš­čios ir po­pu­lis­ti­nės.<text:s/></text:p>
        <text:p text:style-name="Roman">Sa­ky­ki­te, pri­pa­ži­nę<text:s/>to­kią si­tu­a­ci­ją, re­a­ly­bę, ar jūs ne­su­ti­k­tu­mė­te, kad vien tik mi­ni­ma­lios al­gos di­di­ni­mas, ir čia ga­li­ma svars­ty­ti, kiek di­din­ti, vėl­gi ne po­pu­lis­tiš­kai, o re­a­liai žiū­rė­ti…<text:span text:style-name="T1683"><text:s/>Vien tik mi</text:span><text:span text:style-name="T1684">­ni</text:span><text:span text:style-name="T1685">­ma</text:span><text:span text:style-name="T1686">­lios al</text:span><text:span text:style-name="T1687">­gos di</text:span><text:span text:style-name="T1688">­di</text:span><text:span text:style-name="T1689">­ni</text:span><text:span text:style-name="T1690">­mas ne</text:span><text:span text:style-name="T1691">­iš</text:span><text:span text:style-name="T1692">­spren</text:span><text:span text:style-name="T1693">­džia skur</text:span><text:span text:style-name="T1694">­do pro</text:span><text:span text:style-name="T1695">­ble</text:span><text:span text:style-name="T1696">­mų. Jūs ne</text:span><text:span text:style-name="T1697">­kal</text:span><text:span text:style-name="T1698">­ba</text:span><text:span text:style-name="T1699">­te apie…</text:span></text:p>
        <text:p text:style-name="Roman"><text:span text:style-name="T1700">PIRMININKAS.</text:span><text:s/>Ger­bia­ma­sis An­driau, mi­nu­tė! Jūs ne­bai­gė­te, rei­kia klaus­ti.<text:s/></text:p>
        <text:p text:style-name="Roman"><text:span text:style-name="T1701">A. KUBILIUS</text:span><text:s/><text:span text:style-name="T1702">(</text:span><text:span text:style-name="T1703">TS-LKDF</text:span><text:span text:style-name="T1704">)</text:span>. Gal su­tik­tu­mė­te, kad rei­kė­tų tą dis­ku­si­ją iš­plės­ti pla­čiau?<text:s/></text:p>
        <text:p text:style-name="Roman"><text:span text:style-name="T1705">K. DAUKŠYS</text:span><text:s/><text:span text:style-name="T1706">(</text:span><text:span text:style-name="T1707">DPF</text:span><text:span text:style-name="T1708">)</text:span>. Ačiū, ger­bia­ma­sis An­driau, už klau­si­mą. Iš tik­rų­jų aš ma­nau, kad ne tik mi­ni­ma­lios al­gos di­di­ni­mas, yra ir so­cia­li­niai da­ly­kai, ku­riuos spren­džia Dar­bo ko­dek­se ši­ta Vy­riau­sy­bė. Kaip ma­to­te, mi­ni­ma­li al­ga bu­vo di­din­ta ir ne vie­ną kar­tą. Aiš­ku, ne vien tik mi­ni­ma­lios al­gos di­di­ni­mas iš­spręs­tų vi­sus klau­si­mus, bet tai yra vie­nas iš kom­po­nen­tų.<text:s/></text:p>
        <text:p text:style-name="Roman"><text:span text:style-name="T1709">PIRMININKAS.</text:span><text:s/>Klau­sia M. Bas­tys.<text:s/></text:p>
        <text:p text:style-name="Roman"><text:span text:style-name="T1710">M. BASTYS</text:span><text:s/><text:span text:style-name="T1711">(</text:span><text:span text:style-name="T1712">LSDPF</text:span><text:span text:style-name="T1713">)</text:span>. Dė­ko­ju, ger­bia­ma­sis po­sė­džio pir­mi­nin­ke. Pir­miau­sia no­rė­čiau at­kreip­ti tiek ger­bia­mo­jo R. J. Da­gio, tiek ger­bia­mo­jo A. Ku­bi­liaus dė­me­sį į tai, kad so­cia­li­nė at­skir­tis ma­žė­ja, ži­no­ma, ne taip spar­čiai, kaip no­rė­tų­si, bet ji ma­žė­ja, tai yra fak­tai. O ko­le­gai K. Dauk­šiui no­rė­čiau už­duo­ti to­kį klau­si­mą. Ma­nau, jūs su­tin­ka­te, kad šį klau­si­mą tu­rė­tų spręs­ti Tri­ša­lė ta­ry­ba, tai pir­mas da­ly­kas. Ant­ras da­ly­kas, iš kar­to pa­kė­lus mi­ni­mu­mą, biu­dže­to po­rei­kis iš­augs nuo 200 iki 500 mln. eu­rų, jūs tur­būt ši­tą da­ly­ką ir­gi ži­no­te. Ir tre­čias da­ly­kas, ypač kai­miš­kuo­siuo­se ra­jo­nuo­se, kur yra su­dė­tin­ga su­ge­ne­ruo­ti pa­ja­mas, kad bū­tų ga­li­ma mo­kė­ti di­des­nius at­ly­gi­ni­mus, tie­siog ne­ma­žai įmo­nių ga­li pa­pras­čiau­siai už­si­da­ry­ti ir taip mes su­kel­si­me di­de­les so­cia­li­nes pro­ble­mas. Dė­ko­ju už at­sa­ky­mą.<text:s/></text:p>
        <text:p text:style-name="Roman"><text:span text:style-name="T1714">K. DAUKŠYS</text:span><text:s/><text:span text:style-name="T1715">(</text:span><text:span text:style-name="T1716">DPF</text:span><text:span text:style-name="T1717">)</text:span>. La­bai ačiū už klau­si­mą. Iš tik­rų­jų tu­riu pa­sa­ky­ti, kad yra įvai­rių da­ly­kų. Ma­žes­niuo­se ra­jo­nuo­se gal sun­kiau tą mi­ni­ma­lų at­ly­gi­ni­mą iš­mo­kė­ti, ypač ati­to­lu­siuo­se nuo Vil­niaus, nuo ki­tų cen­trų. Bet rei­kia pa­sa­ky­ti ir ki­tą da­ly­ką. Kai­nos par­duo­tu­vė­se yra vie­no­dos, ar bus Ža­ga­rė­je, ar bus Tra­kuo­se prie Vil­niaus. Žmo­nės na­tū­ra­liai bent jau tą mi­ni­mu­mą, iš ku­rio ga­li gy­ven­ti, tu­ri už­dirb­ti vie­no­dai. Aš su­pran­tu, kad ga­li „Ma­xi­mo­je“ skir­tin­gai bū­ti, bet žmo­nėms tie da­ly­kai yra la­bai svar­būs. Mi­ni­ma­lus at­ly­gi­ni­mas tai yra tas at­ly­gi­ni­mas, dėl ku­rio vals­ty­bė ma­no, kad žmo­gus iš tiek ga­li mi­ni­ma­liai iš­gy­ven­ti. Šian­dien to­kį at­ly­gi­ni­mą, ko­kį mes siū­lo­me, iš tik­rų­jų bū­tų ge­rai tu­rė­ti. Aš ne­ži­nau, ar Vy­riau­sy­bė ras­tų pi­ni­gų, tai yra Sei­mo re­zo­liu­ci­ja. Bet aš ti­kiuo­si, kad tai pa­ska­tins Vy­riau­sy­bę ak­ty­viau kel­ti mi­ni­ma­laus at­ly­gi­ni­mo klau­si­mą sa­vo fi­nan­sų mi­nist­rui ir vi­siems ki­tiems ieš­ko­ti, iš ko­kių šal­ti­nių ga­li­ma tai pa­da­ry­ti.<text:s/></text:p>
        <text:p text:style-name="Roman"><text:span text:style-name="T1718">PIRMININKAS.</text:span><text:s/>Klau­sia K. Kuz­mins­kas.</text:p>
        <text:p text:style-name="Roman"><text:span text:style-name="T1719">K. KUZMINSKAS</text:span><text:s/><text:span text:style-name="T1720">(</text:span><text:span text:style-name="T1721">TS-LKDF</text:span><text:span text:style-name="T1722">)</text:span>. La­bai ačiū. Ger­bia­ma­sis pra­ne­šė­jau, jūs pa­lie­tė­te la­bai ak­tu­a­lų klau­si­mą. Šiuo me­tu Lie­tu­vos žmo­nės lau­kia, žmo­nės skurs­ta ir no­ri di­des­nių at­ly­gi­ni­mų. Ar jūs ne­svars­tė­te Po­li­ti­nė­je ta­ry­bo­je, nes dvi po­li­ti­nės par­ti­jos, ku­rios šiuo me­tu Lie­tu­vo­je yra va­do­vau­jan­čios, tei­kia re­zo­liu­ci­jas, o tre­čio­ji, ga­lin­giau­sia, par­ti­ja kaž­ko­dėl ty­li? Ar ne­svars­tė­te Po­li­ti­nė­je ta­ry­bo­je ir ar ne­ma­no­te, kad ne re­zo­liu­ci­jas rei­kia pri­im­ti, bet teik­ti tam tik­rų įsta­ty­mų pa­tai­sas ir pri­im­ti, ne­dels­ti lai­ko, nes pra­ra­si­me daug lai­ko? Ačiū.</text:p>
        <text:p text:style-name="Roman"><text:span text:style-name="T1723">K. DAUKŠYS</text:span><text:s/><text:span text:style-name="T1724">(</text:span><text:span text:style-name="T1725">DPF</text:span><text:span text:style-name="T1726">)</text:span>. La­bai ačiū už klau­si­mą. Ma­tau, kad po­li­ti­nis su­ta­ri­mas dėl kė­li­mo yra. Dėl mi­ni­ma­lios al­gos di­di­ni­mo ir So­cial­de­mok­ra­tų par­ti­ja nė­ra prieš. Klau­si­mas yra dėl grei­čio, dėl to kė­li­mo di­na­mi­kos. Čia iš­si­ski­ria mū­sų ma­ty­mas. Mes ma­to­me, kad tą ga­li­ma pa­da­ry­ti grei­čiau. Ki­ta mū­sų ko­a­li­ci­jos da­lis ma­no ki­taip. Bet aš ma­nau, kad Sei­mo spren­di­mas pa­siū­ly­ti vie­ną ar ki­tą re­zo­liu­ci­ją Vy­riau­sy­bei iš tik­rų­jų ska­tin­tų Vy­riau­sy­bę ieš­ko­ti op­ti­ma­les­nių spren­di­mų. Aš taip pa­sa­ky­čiau.</text:p>
        <text:p text:style-name="Roman"><text:span text:style-name="T1727">PIRMININKAS.</text:span><text:s/>Klau­sia I. Šiau­lie­nė.</text:p>
        <text:p text:style-name="Roman"><text:span text:style-name="T1728">I. ŠIAULIENĖ</text:span><text:s/><text:span text:style-name="T1729">(</text:span><text:span text:style-name="T1730">LSDPF</text:span><text:span text:style-name="T1731">)</text:span>. Ačiū. Ger­bia­mie­ji ko­le­gos, tiems, ku­rie klau­sė, ar svars­tė Po­li­ti­nė ta­ry­ba. Tik­rai klau­si­mą svars­tė. Kaip ži­no­te, bu­vo prem­je­ro pra­ne­ši­mas, kad nuo sau­sio 1 d. mi­ni­ma­li mė­ne­si­nė al­ga ga­lė­tų bū­ti 325 Lt. (<text:span text:style-name="T1732">Bal</text:span><text:span text:style-name="T1733">­sai sa</text:span><text:span text:style-name="T1734">­lė</text:span><text:span text:style-name="T1735">­je</text:span>) Eu­rai, at­si­pra­šau. So­cial­de­mo­k­ra­tai nė­ra už­mi­gę ar­ba ne­su­pran­ta ar ne­no­ri kel­ti mi­ni­ma­lios al­gos. Klau­si­mas yra per­dėm kom­plek­si­nis ir ne­no­ri­me lenk­ty­niau­ti, ku­ris iš mū­sų ge­res­nis. Ger­bia­ma­sis ko­le­ga pa­siū­lė 437 eu­rus. Ko­kio­je pa­dė­ty­je at­si­du­ria žmo­nės, ku­rie tu­ri aukš­tą­jį iš­si­la­vi­ni­mą ir dir­ba kva­li­fi­kuo­tą dar­bą, kai šian­dien ne­sa­me iš­spren­dę vals­ty­bės tar­ny­bo­je pa­gal dar­bo su­tar­tį dir­ban­čių as­me­nų at­ly­gi­ni­mo kė­li­mo klau­si­mo? Ži­no­ma, re­zo­liu­ci­ja…</text:p>
        <text:p text:style-name="Roman"><text:span text:style-name="T1736">PIRMININKAS.</text:span><text:s/>Ger­bia­mo­ji Ire­na, klaus­ki­te.</text:p>
        <text:p text:style-name="Roman"><text:span text:style-name="T1737">I. ŠIAULIENĖ</text:span><text:s/><text:span text:style-name="T1738">(</text:span><text:span text:style-name="T1739">LSDPF</text:span><text:span text:style-name="T1740">)</text:span>. Re­zo­liu­ci­ja ge­ras da­ly­kas, bet ar ga­lė­tu­mė­te pa­tar­ti, iš kur Vy­riau­sy­bei ras­ti fi­nan­si­nių iš­tek­lių?</text:p>
        <text:p text:style-name="Roman"><text:span text:style-name="T1741">K. DAUKŠYS</text:span><text:s/><text:span text:style-name="T1742">(</text:span><text:span text:style-name="T1743">DPF</text:span><text:span text:style-name="T1744">)</text:span>. La­bai ačiū, ko­le­ge Ire­na. Iš tik­rų­jų, jei­gu Vy­riau­sy­bei rei­kia to­kio pa­ta­ri­mo, mes ga­li­me pa­ban­dy­ti jį duo­ti. Bet aš ma­nau, jog ši­ta re­zo­liu­ci­ja Vy­riau­sy­bei pa­ro­do tik ke­lią, o Vy­riau­sy­bė pa­ti ras tuos da­ly­kus ir dau­ge­lį ki­tų da­ly­kų, ku­riuos rei­kia iš­spręs­ti. Re­zo­liu­ci­ja reiš­kia, kad Sei­mas yra su­si­rū­pi­nęs, kad mi­ni­ma­li al­ga yra per ma­ža. O vi­sus ki­tus da­ly­kus at­liks Vy­riau­sy­bė ir mū­sų ko­a­li­ci­jos par­ti­jos.</text:p>
        <text:p text:style-name="Roman"><text:span text:style-name="T1745">PIRMININKAS.</text:span><text:s/>Klau­sia K. Gla­vec­kas.</text:p>
        <text:p text:style-name="Roman"><text:span text:style-name="T1746">K. GLAVECKAS</text:span><text:s/><text:span text:style-name="T1747">(</text:span><text:span text:style-name="T1748">LSF</text:span><text:span text:style-name="T1749">)</text:span>. Ger­bia­ma­sis pra­ne­šė­jau, iš tik­ro te­ma la­bai ak­tu­a­li, bet na­tū­ra­lu,<text:s/><text:span text:style-name="T1750">kad su</text:span><text:span text:style-name="T1751">­si</text:span><text:span text:style-name="T1752">­rū</text:span><text:span text:style-name="T1753">­pi</text:span><text:span text:style-name="T1754">­ni</text:span><text:span text:style-name="T1755">­mas vi</text:span><text:span text:style-name="T1756">­sa</text:span><text:span text:style-name="T1757">­da at</text:span><text:span text:style-name="T1758">­si</text:span><text:span text:style-name="T1759">­ran</text:span><text:span text:style-name="T1760">­da, kai iki rin</text:span><text:span text:style-name="T1761">­ki</text:span><text:span text:style-name="T1762">­mų lie</text:span><text:span text:style-name="T1763">­ka la</text:span><text:span text:style-name="T1764">­bai ne</text:span><text:span text:style-name="T1765">­daug lai</text:span><text:span text:style-name="T1766">­ko.<text:s/></text:span>Tai fak­tiš­kai pa­sa­ky­ti­na apie vi­sus rin­ki­mus. Prieš rin­ki­mus vi­si pra­de­da ža­dė­ti tai, ką įgy­ven­din­ti la­bai sun­ku.</text:p>
        <text:p text:style-name="Roman">Klau­si­mas toks. Re­zo­liu­ci­ja yra ben­dro po­bū­džio, ne pri­va­lo­mo po­bū­džio. Po mė­ne­sio biu­dže­tas at­eis į Sei­mą, iš es­mės jis yra pa­reng­tas ir ten tų pi­ni­gų, šim­tų mi­li­jo­nų eu­rų, ga­liu pa­sa­ky­ti, tik­rai nė­ra. Ko­kią pras­mę tu­ri tas po­pu­lis­ti­nis kal­bė­ji­mas? Ne­bent pa­sa­ky­tu­mė­te jū­sų par­ti­jos po­li­ti­nę va­lią, kad jūs no­ri­te pa­di­din­ti, bet tos ga­li­my­bės pa­di­din­ti nė­ra. NPD pa­di­dini­mas taip pat rei­ka­lau­ja su­ma­žin­ti biu­dže­to pa­ja­mas. Jei­gu su­dė­tu­me jū­sų siū­ly­mą su tuo, tai rei­kia ieš­ko­ti 250 mln. eu­rų, kas fi­nan­si­ne pras­me iš tik­rų­jų yra ne­pa­ke­lia­ma, nors tai yra ge­ri no­rai.</text:p>
        <text:p text:style-name="Roman"><text:span text:style-name="T1767">PIRMININKAS.</text:span><text:s/>Ger­bia­ma­sis pro­fe­so­riau!</text:p>
        <text:p text:style-name="Roman"><text:span text:style-name="T1768">K. DAUKŠYS</text:span><text:s/><text:span text:style-name="T1769">(</text:span><text:span text:style-name="T1770">DPF</text:span><text:span text:style-name="T1771">)</text:span>. La­bai ačiū už klau­si­mą ir įver­ti­ni­mą. No­riu pa­sa­ky­ti, kad ne vi­sai su­tin­ku su jū­sų pa­sa­ky­mu apie pi­ni­gų po­rei­kį, nes mi­ni­ma­lios al­gos pa­di­di­ni­mas pir­miau­sia į biu­dže­tą su­grą­ži­na di­des­nius mo­kes­čius, an­tra, mi­ni­ma­lią al­gą gau­nan­tys žmo­nės tų pi­ni­gų ne­su­ki­ša į ban­ką, ne­iš­ve­ža į Mal­jor­ką ar Tur­ki­ją, o iš­lei­džia čia pat, Lie­tu­vo­je. Tai­gi grįž­ta PVM, grįž­ta vi­si ki­ti da­ly­kai. Tuos da­ly­kus su­skai­čia­vus… Aš vi­są lai­ką ste­biuo­si Fi­nan­sų mi­nis­te­ri­jos po­žiū­riu tik iš vie­nos pu­sės – kaip pa­di­dės vals­ty­bės iš­lai­dos, o kaip grįš vals­ty­bei, kaž­ko­dėl ne­pa­ste­bi. Po to sa­ko: žiū­rė­ki­te, ir PVM dau­giau su­rin­ko­me, ir to dau­giau pa­da­rė­me. Tai vie­na.</text:p>
        <text:p text:style-name="Roman">Ant­ras da­ly­kas. Biu­dže­te ras­ti pi­ni­gų, Kęs­tu­ti, pats ži­no­te, įma­no­ma, bus tik pir­ma­sis biu­dže­to svars­ty­mas ir jei­gu Vy­riau­sy­bė pa­si­stengs… Aš ne­sa­kau, kad vi­sus, ku­rių rei­kia, bet rei­kia žiū­rė­ti į tą es­mę, kas yra.<text:s/></text:p>
        <text:p text:style-name="Roman">Tre­čias da­ly­kas. Dar­bo par­ti­ja šį klau­si­mą ke­lia ne prieš rin­ki­mus. Mes prieš pra­ei­tus rin­ki­mus apie tai kal­bė­jo­me, vi­są lai­ką kal­ba­me ir kal­bė­si­me, nes tai mū­sų vie­nas iš įsi­pa­rei­go­ji­mų rin­kė­jams. Mes su tuo įsi­pa­rei­go­ji­mu at­ėjo­me į val­džią ir mes tą įsi­pa­rei­go­ji­mą tu­ri­me įvyk­dy­ti.<text:s/></text:p>
        <text:p text:style-name="Roman"><text:span text:style-name="T1772">PIRMININKAS.</text:span><text:s/>Dė­ko­ju pra­ne­šė­jui. Ger­bia­mie­ji ko­le­gos, no­riu pri­min­ti 183 straips­nį, kad re­zo­liu­ci­jos pa­tei­ki­mo me­tu mes ne­bal­suo­ja­me. Pra­de­da­me svars­ty­mo sta­di­ją. Kvie­čiu dis­ku­tuo­ti J. Raz­mą. Jur­gis už­mir­šo, kad už­si­ra­šė. Į tri­bū­ną kvie­čia­mas K. Gla­vec­kas. Ger­bia­ma­sis pro­fe­so­riau, jums 5 mi­nu­tės.</text:p>
        <text:p text:style-name="Roman"><text:span text:style-name="T1773">K. GLAVECKAS</text:span><text:s/><text:span text:style-name="T1774">(</text:span><text:span text:style-name="T1775">LSF</text:span><text:span text:style-name="T1776">)</text:span>. Ge­rai. Ger­bia­ma­sis po­sė­džio pir­mi­nin­ke, ger­bia­mie­ji ko­le­gos, aš<text:s/><text:span text:style-name="T1777">ne</text:span><text:span text:style-name="T1778">­la</text:span><text:span text:style-name="T1779">­bai ruo</text:span><text:span text:style-name="T1780">­šiau</text:span><text:span text:style-name="T1781">­si kal</text:span><text:span text:style-name="T1782">­bė</text:span><text:span text:style-name="T1783">­ti, bet aki</text:span><text:span text:style-name="T1784">­vaiz</text:span><text:span text:style-name="T1785">­du, kad dar kar</text:span><text:span text:style-name="T1786">­tą apie tai rei</text:span><text:span text:style-name="T1787">­kia kal</text:span><text:span text:style-name="T1788">­bė</text:span><text:span text:style-name="T1789">­ti, nes kai tik<text:s/></text:span>pra­si­de­da rin­ki­mų kam­pa­ni­ja, iš kar­to pra­de­da­me siū­ly­ti. Ne ge­ru ar blo­gu no­ru, bet taip vi­sa­da yra.</text:p>
        <text:p text:style-name="Roman">Ši­tas pa­siū­ly­mas, jei­gu kal­bė­tu­me arit­me­tiš­kai, nuo da­bar­ti­nių 300 pa­di­di­nant mi­ni­ma­lią al­gą iki 475 eu­rų, pa­rei­ka­lau­tų maž­daug apie 200 mln. eu­rų pa­pil­do­mų biu­dže­to pa­ja­mų. Da­lis iš jų – 34 % gal per „Sod­ros“ mo­kes­tį grįž­tų, per PVM grįž­tų 5–6 %. Tai gry­nos kon­so­li­duo­tos vals­ty­bės biu­dže­to iš­lai­dos, jei­gu taip bū­tų ga­li­ma pa­sa­ky­ti, bū­tų<text:s/><text:span text:style-name="T1790">mi</text:span><text:span text:style-name="T1791">­ni</text:span><text:span text:style-name="T1792">­mum</text:span><text:s/>180–170 mln. eu­rų, o pa­ver­tus li­tais – 0,5 mlrd. Lt. Aiš­ku, kad mes tų pi­ni­gų ne­tu­ri­me.<text:s/></text:p>
        <text:p text:style-name="Roman">Pats re­zo­liu­ci­jos po­bū­dis iš es­mės yra de­kla­ra­ty­vus, skir­tas Vy­riau­sy­bei, bet, kiek aš ži­nau vy­riau­sy­bių dar­bo prak­ti­ką, tos re­zo­liu­ci­jos daž­niau­siai ir lie­ka pa­gei­da­vi­mų kon­cer­tu, bet jo­kiu bū­du ne re­a­li­jo­mis. Jei­gu pri­si­min­si­me pa­pras­tas eko­no­mi­kos tie­sas, tai al­gas mo­ka ne Sei­mas ir ne Vy­riau­sy­bė, o ver­slas pa­ga­min­ta ir par­duo­ta pro­duk­ci­ja. Biu­dže­tas ga­lų ga­le for­muo­ja­mas ne tik iš tų ant­ri­nių mo­kes­čių, ku­rie at­ei­na per „Sod­ros“ biu­dže­tą iš gy­ven­to­jų pa­ja­mų mo­kes­čio, iš ki­tų mo­kes­čių, bet pir­miau­sia for­muo­ja­mas iš pa­čios ba­zės, ku­ri yra ap­mo­kes­ti­na­ma, ir dy­džio vi­sų mo­kes­čių, ku­rie yra su­ren­ka­mi.</text:p>
        <text:p text:style-name="Roman">Šiuo po­žiū­riu šis įsta­ty­mo pro­jek­tas yra tik ke­ti­ni­mai ir svars­ty­ti, skir­ti tiek daug lai­ko mums Sei­me, ma­nau, nė­ra tiks­lin­ga. Ma­nau, kad tą re­zo­liu­ci­ją bū­tų ga­li­ma pa­lik­ti ir ne­pri­im­tą, nes ji, iš­sky­rus re­kla­mi­nę, pri­me­nan­čią sa­vo rin­ki­mi­nių pa­ža­dų ver­tę, jo­kios ki­tos reikš­mės be­veik ne­tu­ri. Ačiū.</text:p>
        <text:p text:style-name="Roman"><text:span text:style-name="T1793">PIRMININKAS.</text:span><text:s/>Kvie­čiu P. Gra­žu­lį.</text:p>
        <text:p text:style-name="Roman"><text:span text:style-name="T1794">P. GRAŽULIS</text:span><text:s/><text:span text:style-name="T1795">(</text:span><text:span text:style-name="T1796">TTF</text:span><text:span text:style-name="T1797">)</text:span>. Ger­bia­mie­ji Sei­mo na­riai, man keis­ta, kad K. Gla­vec­kas į vis­ką žiū­ri tik per re­kla­mi­nę priz­mę ir pa­mirš­ta, kad Dar­bo par­ti­ja šį klau­si­mą ke­lia nuo­lat. De­ja, rei­kia pri­pa­žin­ti ir Sei­me: nuo lie­pos mė­ne­sio pa­di­din­tas mi­ni­ma­lus dar­bo už­mo­kes­tis šian­dien sie­kia 325 eu­rus, tai di­džiau­sias in­dė­lis yra Dar­bo par­ti­jos. Tu­ri­me bū­ti ob­jek­ty­vūs. Rė­mė „Tvar­ka ir tei­sin­gu­mas“.<text:s/></text:p>
        <text:p text:style-name="Roman">Taip pat, Kęs­tu­ti, pri­si­min­ki­te, kai jūs, li­be­ra­lai, pra­ei­tą kar­tą bu­vo­te val­dan­čio­jo­je dau­gu­mo­je, ket­ve­rius me­tus ieš­ko­jo­te, kaip 50 Lt pa­di­din­ti mi­ni­ma­lų at­ly­gi­ni­mą. Ir ką jūs sa­kė­te? Pa­kel­si­me ir vals­ty­bė ban­kru­tuos. O mes pa­kė­lė­me mi­ni­ma­lų at­ly­gi­ni­mą jau 200 Lt ir jo­kio ban­kro­to nė­ra, di­dė­ja tik pa­ja­mų su­rin­ki­mas.<text:s/></text:p>
        <text:p text:style-name="Roman">Li­be­ra­lams rei­kia bū­ti tru­pu­tį jaut­res­niems. Aš su­pran­tu, kad li­be­ra­lai yra stam­baus ka­pi­ta­lo par­ti­ja, kad jie re­mia tik stam­bų ka­pi­ta­lą, kad dar­bo žmo­gus, pa­pras­tas žmo­gus, varg­šas jiems ne­rū­pi. Jū­sų to­kia ide­o­lo­gi­ja. Aš ne­si­ste­biu, kad li­be­ra­lai taip kri­ti­kuo­ja, kai mes no­ri­me bū­ti jaut­rūs dėl to žmo­gaus, ku­ris gy­ve­na prie skur­do ri­bos, ir ieš­ko­me prie­mo­nių, kaip pa­ge­rin­ti jo gy­ve­ni­mo ly­gį.</text:p>
        <text:p text:style-name="Roman">Ger­bia­mie­ji, be abe­jo, aš po to pa­teik­siu sa­vo re­zo­liu­ci­ją, bet ma­nau, kad po pa­tei­ki­mo rei­kė­tų pri­tar­ti ir Dar­bo par­ti­jos re­zo­liu­ci­jai. Gal­būt, jei­gu pri­tar­tu­me ir vie­nai, ir ki­tai, svars­ty­mo sta­di­jo­je ko­mi­te­tas ar kas nors ieš­ko­tu­me ben­dres­nio va­rian­to. Ma­no siū­ly­mas yra lo­giš­kes­nis. Mū­sų par­ti­ja ir­gi bu­vo įra­šiu­si kon­kre­čius skai­čius,<text:s/><text:span text:style-name="T1798">ko</text:span><text:span text:style-name="T1799">­kia tu</text:span><text:span text:style-name="T1800">­ri bū</text:span><text:span text:style-name="T1801">­ti mi</text:span><text:span text:style-name="T1802">­ni</text:span><text:span text:style-name="T1803">­ma</text:span><text:span text:style-name="T1804">­li al</text:span><text:span text:style-name="T1805">­ga, bet pa</text:span><text:span text:style-name="T1806">­ma</text:span><text:span text:style-name="T1807">­tė</text:span><text:span text:style-name="T1808">­me, kad gy</text:span><text:span text:style-name="T1809">­ve</text:span><text:span text:style-name="T1810">­ni</text:span><text:span text:style-name="T1811">­mas ei</text:span><text:span text:style-name="T1812">­na ir Sei</text:span><text:span text:style-name="T1813">­mas nuo</text:span><text:span text:style-name="T1814">­lat tu</text:span><text:span text:style-name="T1815">­rė</text:span><text:span text:style-name="T1816">­tų prie to klau</text:span><text:span text:style-name="T1817">­si</text:span><text:span text:style-name="T1818">­mo grįž</text:span><text:span text:style-name="T1819">­ti. O jei</text:span><text:span text:style-name="T1820">­gu mes tai su</text:span><text:span text:style-name="T1821">­sie</text:span><text:span text:style-name="T1822">­tu</text:span><text:span text:style-name="T1823">­me, ką ir nu</text:span><text:span text:style-name="T1824">­ma</text:span><text:span text:style-name="T1825">­to Eu</text:span><text:span text:style-name="T1826">­ro</text:span><text:span text:style-name="T1827">­pos so</text:span><text:span text:style-name="T1828">­cia</text:span><text:span text:style-name="T1829">­li</text:span><text:span text:style-name="T1830">­nė char</text:span><text:span text:style-name="T1831">­ti</text:span><text:span text:style-name="T1832">­ja, su vi</text:span><text:span text:style-name="T1833">­du</text:span><text:span text:style-name="T1834">­ti</text:span><text:span text:style-name="T1835">­niu dar</text:span><text:span text:style-name="T1836">­bo už</text:span><text:span text:style-name="T1837">­mo</text:span><text:span text:style-name="T1838">­kes</text:span><text:span text:style-name="T1839">­čiu, mes ne</text:span><text:span text:style-name="T1840">­grįž</text:span><text:span text:style-name="T1841">­tu</text:span><text:span text:style-name="T1842">­me prie ši</text:span><text:span text:style-name="T1843">­to klau</text:span><text:span text:style-name="T1844">­si</text:span><text:span text:style-name="T1845">­mo ir gal</text:span><text:span text:style-name="T1846">­būt ne</text:span><text:span text:style-name="T1847">­bū</text:span><text:span text:style-name="T1848">­tų to po</text:span><text:span text:style-name="T1849">­li</text:span><text:span text:style-name="T1850">­ti</text:span><text:span text:style-name="T1851">­ka</text:span><text:span text:style-name="T1852">­vi</text:span><text:span text:style-name="T1853">­mo, apie ką sa</text:span><text:span text:style-name="T1854">­ko Kęs</text:span><text:span text:style-name="T1855">­tu</text:span><text:span text:style-name="T1856">­tis. Bet aš re</text:span><text:span text:style-name="T1857">­miu ši</text:span><text:span text:style-name="T1858">­tą re</text:span><text:span text:style-name="T1859">­zo</text:span><text:span text:style-name="T1860">­liu</text:span><text:span text:style-name="T1861">­ci</text:span><text:span text:style-name="T1862">­ją ir Sei</text:span><text:span text:style-name="T1863">­mo na</text:span><text:span text:style-name="T1864">­rių pra</text:span><text:span text:style-name="T1865">­šy</text:span><text:span text:style-name="T1866">­čiau bū</text:span><text:span text:style-name="T1867">­ti jaut</text:span><text:span text:style-name="T1868">­res</text:span><text:span text:style-name="T1869">­niems, ypač opo</text:span><text:span text:style-name="T1870">­zi</text:span><text:span text:style-name="T1871">­ci</text:span><text:span text:style-name="T1872">­ją ir val</text:span><text:span text:style-name="T1873">­dan</text:span><text:span text:style-name="T1874">­či</text:span><text:span text:style-name="T1875">­ą</text:span><text:span text:style-name="T1876">­ją dau</text:span><text:span text:style-name="T1877">­gu</text:span><text:span text:style-name="T1878">­mą, ir pri</text:span><text:span text:style-name="T1879">­tar</text:span><text:span text:style-name="T1880">­ti po pa</text:span><text:span text:style-name="T1881">­tei</text:span><text:span text:style-name="T1882">­ki</text:span><text:span text:style-name="T1883">­mo ši</text:span><text:span text:style-name="T1884">­tai re</text:span><text:span text:style-name="T1885">­zo</text:span><text:span text:style-name="T1886">­liu</text:span><text:span text:style-name="T1887">­ci</text:span><text:span text:style-name="T1888">­jai.<text:s/></text:span></text:p>
        <text:p text:style-name="P1889"><text:span text:style-name="T1890">PIRMININKAS.</text:span><text:span text:style-name="T1891"><text:s/>Ačiū. Kvie</text:span><text:span text:style-name="T1892">­čiu K. Ma</text:span><text:span text:style-name="T1893">­siu</text:span><text:span text:style-name="T1894">­lį.</text:span></text:p>
        <text:p text:style-name="Roman"><text:span text:style-name="T1895">K. MASIULIS</text:span><text:span text:style-name="T1896"><text:s/></text:span><text:span text:style-name="T1897">(</text:span><text:span text:style-name="T1898">TS-LKDF</text:span><text:span text:style-name="T1899">)</text:span><text:span text:style-name="T1900">. Ger</text:span><text:span text:style-name="T1901">­bia</text:span><text:span text:style-name="T1902">­mie</text:span><text:span text:style-name="T1903">­ji ko</text:span><text:span text:style-name="T1904">­le</text:span><text:span text:style-name="T1905">­gos, rin</text:span><text:span text:style-name="T1906">­ki</text:span><text:span text:style-name="T1907">­mai pra</text:span><text:span text:style-name="T1908">­si</text:span><text:span text:style-name="T1909">­dė</text:span><text:span text:style-name="T1910">­jo ir po</text:span><text:span text:style-name="T1911">­pu</text:span><text:span text:style-name="T1912">­liz</text:span><text:span text:style-name="T1913">­mas ei</text:span><text:span text:style-name="T1914">­na su kau</text:span><text:span text:style-name="T1915">­pu vi</text:span><text:span text:style-name="T1916">­sur. Aš džiau</text:span><text:span text:style-name="T1917">­giuo</text:span><text:span text:style-name="T1918">­si, kad ma</text:span><text:span text:style-name="T1919">­tau to</text:span><text:span text:style-name="T1920">­kį rel</text:span><text:span text:style-name="T1921">­je</text:span><text:span text:style-name="T1922">­fiš</text:span><text:span text:style-name="T1923">­ką po</text:span><text:span text:style-name="T1924">­pu</text:span><text:span text:style-name="T1925">­lis</text:span><text:span text:style-name="T1926">­ti</text:span><text:span text:style-name="T1927">­nį siū</text:span><text:span text:style-name="T1928">­ly</text:span><text:span text:style-name="T1929">­mą, ku</text:span><text:span text:style-name="T1930">­riam aš pri</text:span><text:span text:style-name="T1931">­tar</text:span><text:span text:style-name="T1932">­siu ir bal</text:span><text:span text:style-name="T1933">­suo</text:span><text:span text:style-name="T1934">­siu už. Be abe</text:span><text:span text:style-name="T1935">­jo! Be</text:span><text:span text:style-name="T1936">­ne gai</text:span><text:span text:style-name="T1937">­la? Nes čia yra siū</text:span><text:span text:style-name="T1938">­ly</text:span><text:span text:style-name="T1939">­mas, ver</text:span><text:span text:style-name="T1940">­tas opo</text:span><text:span text:style-name="T1941">­zi</text:span><text:span text:style-name="T1942">­ci</text:span><text:span text:style-name="T1943">­jos po</text:span><text:span text:style-name="T1944">­pu</text:span><text:span text:style-name="T1945">­liz</text:span><text:span text:style-name="T1946">­mo. Opo</text:span><text:span text:style-name="T1947">­zi</text:span><text:span text:style-name="T1948">­ci</text:span><text:span text:style-name="T1949">­jai bū</text:span><text:span text:style-name="T1950">­ti po</text:span><text:span text:style-name="T1951">­pu</text:span><text:span text:style-name="T1952">­lis</text:span><text:span text:style-name="T1953">­tais dar nie</text:span><text:span text:style-name="T1954">­ko, bū</text:span><text:span text:style-name="T1955">­ti po</text:span><text:span text:style-name="T1956">­zi</text:span><text:span text:style-name="T1957">­ci</text:span><text:span text:style-name="T1958">­jo</text:span><text:span text:style-name="T1959">­je ir ban</text:span><text:span text:style-name="T1960">­dy</text:span><text:span text:style-name="T1961">­ti dar bū</text:span><text:span text:style-name="T1962">­ti po</text:span><text:span text:style-name="T1963">­pu</text:span><text:span text:style-name="T1964">­lis</text:span><text:span text:style-name="T1965">­tais ki</text:span><text:span text:style-name="T1966">­tų par</text:span><text:span text:style-name="T1967">­ti</text:span><text:span text:style-name="T1968">­jų po</text:span><text:span text:style-name="T1969">­zi</text:span><text:span text:style-name="T1970">­ci</text:span><text:span text:style-name="T1971">­jų są</text:span><text:span text:style-name="T1972">­skai</text:span><text:span text:style-name="T1973">­ta yra ne</text:span><text:span text:style-name="T1974">­sma</text:span><text:span text:style-name="T1975">­gu. (</text:span><text:span text:style-name="T1976">Bal</text:span><text:span text:style-name="T1977">­sas sa</text:span><text:span text:style-name="T1978">­lė</text:span><text:span text:style-name="T1979">­je</text:span><text:span text:style-name="T1980">) Aš džiau</text:span><text:span text:style-name="T1981">­giuo</text:span><text:span text:style-name="T1982">­si ši</text:span><text:span text:style-name="T1983">­tuo siū</text:span><text:span text:style-name="T1984">­ly</text:span><text:span text:style-name="T1985">­mu. Bet dėl vie</text:span><text:span text:style-name="T1986">­no da</text:span><text:span text:style-name="T1987">­ly</text:span><text:span text:style-name="T1988">­ko tik</text:span><text:span text:style-name="T1989">­rai no</text:span><text:span text:style-name="T1990">­rė</text:span><text:span text:style-name="T1991">­čiau su</text:span><text:span text:style-name="T1992">­peik</text:span><text:span text:style-name="T1993">­ti Dar</text:span><text:span text:style-name="T1994">­bo par</text:span><text:span text:style-name="T1995">­ti</text:span><text:span text:style-name="T1996">­ją – jie ža</text:span><text:span text:style-name="T1997">­dė</text:span><text:span text:style-name="T1998">­jo 1 tūkst. 500 Lt ir 1,5 Lt nu</text:span><text:span text:style-name="T1999">­su</text:span><text:span text:style-name="T2000">­ko. 1,5 Lt yra nu</text:span><text:span text:style-name="T2001">­suk</text:span><text:span text:style-name="T2002">­ta. Jū</text:span><text:span text:style-name="T2003">­sų pa</text:span><text:span text:style-name="T2004">­ža</text:span><text:span text:style-name="T2005">­das ne</text:span><text:span text:style-name="T2006">­vyk</text:span><text:span text:style-name="T2007">­do</text:span><text:span text:style-name="T2008">­mas.</text:span></text:p>
        <text:p text:style-name="Roman"><text:span text:style-name="T2009">Ant</text:span><text:span text:style-name="T2010">­ras da</text:span><text:span text:style-name="T2011">­ly</text:span><text:span text:style-name="T2012">­kas. Ger</text:span><text:span text:style-name="T2013">­bia</text:span><text:span text:style-name="T2014">­mie</text:span><text:span text:style-name="T2015">­ji po</text:span><text:span text:style-name="T2016">­pu</text:span><text:span text:style-name="T2017">­lis</text:span><text:span text:style-name="T2018">­tai, jūs ža</text:span><text:span text:style-name="T2019">­dė</text:span><text:span text:style-name="T2020">­jo</text:span><text:span text:style-name="T2021">­te per vie</text:span><text:span text:style-name="T2022">­nus me</text:span><text:span text:style-name="T2023">­tus. Nie</text:span><text:span text:style-name="T2024">­kaip ne</text:span><text:span text:style-name="T2025">­iš</text:span><text:span text:style-name="T2026">­ei</text:span><text:span text:style-name="T2027">­na net ir per tre</text:span><text:span text:style-name="T2028">­jus. Tai ir</text:span><text:span text:style-name="T2029">­gi ne</text:span><text:span text:style-name="T2030">­ge</text:span><text:span text:style-name="T2031">­rai. Tai siū</text:span><text:span text:style-name="T2032">­ly</text:span><text:span text:style-name="T2033">­mas pa</text:span><text:span text:style-name="T2034">­di</text:span><text:span text:style-name="T2035">­din</text:span><text:span text:style-name="T2036">­ti 46 % da</text:span><text:span text:style-name="T2037">­bar</text:span><text:span text:style-name="T2038">­ti</text:span><text:span text:style-name="T2039">­nį mi</text:span><text:span text:style-name="T2040">­ni</text:span><text:span text:style-name="T2041">­ma</text:span><text:span text:style-name="T2042">­lų at</text:span><text:span text:style-name="T2043">­ly</text:span><text:span text:style-name="T2044">­gi</text:span><text:span text:style-name="T2045">­ni</text:span><text:span text:style-name="T2046">­mą, be</text:span><text:span text:style-name="T2047">­veik 50 %, yra rim</text:span><text:span text:style-name="T2048">­tas, so</text:span><text:span text:style-name="T2049">­li</text:span><text:span text:style-name="T2050">­dus. Ka</text:span><text:span text:style-name="T2051">­dan</text:span><text:span text:style-name="T2052">­gi ši</text:span><text:span text:style-name="T2053">­to</text:span><text:span text:style-name="T2054">­je par</text:span><text:span text:style-name="T2055">­ti</text:span><text:span text:style-name="T2056">­jo</text:span><text:span text:style-name="T2057">­je, kiek pa</text:span><text:span text:style-name="T2058">­žiū</text:span><text:span text:style-name="T2059">­rė</text:span><text:span text:style-name="T2060">­si, tik ver</text:span><text:span text:style-name="T2061">­sli</text:span><text:span text:style-name="T2062">­nin</text:span><text:span text:style-name="T2063">­kai, aš no</text:span><text:span text:style-name="T2064">­riu pa</text:span><text:span text:style-name="T2065">­klaus</text:span><text:span text:style-name="T2066">­ti: jūs jau tą mi</text:span><text:span text:style-name="T2067">­ni</text:span><text:span text:style-name="T2068">­mu</text:span><text:span text:style-name="T2069">­mą pa</text:span><text:span text:style-name="T2070">­sie</text:span><text:span text:style-name="T2071">­kė</text:span><text:span text:style-name="T2072">­te? Aš ti</text:span><text:span text:style-name="T2073">­kiuo</text:span><text:span text:style-name="T2074">­si, kad pa</text:span><text:span text:style-name="T2075">­sie</text:span><text:span text:style-name="T2076">­kė</text:span><text:span text:style-name="T2077">­te ir ne taip, kaip ko</text:span><text:span text:style-name="T2078">­kio</text:span><text:span text:style-name="T2079">­je „Vi</text:span><text:span text:style-name="T2080">­kon</text:span><text:span text:style-name="T2081">­do</text:span><text:span text:style-name="T2082">­je“, vo</text:span><text:span text:style-name="T2083">­ke</text:span><text:span text:style-name="T2084">­liais tai tik</text:span><text:span text:style-name="T2085">­rai ne</text:span><text:span text:style-name="T2086">­mo</text:span><text:span text:style-name="T2087">­ka</text:span><text:span text:style-name="T2088">­te! Tik</text:span><text:span text:style-name="T2089">­rai jau ten taip da</text:span><text:span text:style-name="T2090">­ro</text:span><text:span text:style-name="T2091">­te, nes aš ne</text:span><text:span text:style-name="T2092">­ti</text:span><text:span text:style-name="T2093">­kiu tre</text:span><text:span text:style-name="T2094">­ne</text:span><text:span text:style-name="T2095">­riais, ku</text:span><text:span text:style-name="T2096">­rie sa</text:span><text:span text:style-name="T2097">­ko: tre</text:span><text:span text:style-name="T2098">­ni</text:span><text:span text:style-name="T2099">­ruo</text:span><text:span text:style-name="T2100">­kis, mankš</text:span><text:span text:style-name="T2101">­tin</text:span><text:span text:style-name="T2102">­kis, o pats vaikš</text:span><text:span text:style-name="T2103">­čio</text:span><text:span text:style-name="T2104">­ja ap</text:span><text:span text:style-name="T2105">­tu</text:span><text:span text:style-name="T2106">­kęs, nes jis ne</text:span><text:span text:style-name="T2107">­si</text:span><text:span text:style-name="T2108">­mankš</text:span><text:span text:style-name="T2109">­ti</text:span><text:span text:style-name="T2110">­na. Aš ti</text:span><text:span text:style-name="T2111">­kiu tais, ku</text:span><text:span text:style-name="T2112">­rie mankš</text:span><text:span text:style-name="T2113">­ti</text:span><text:span text:style-name="T2114">­na</text:span><text:span text:style-name="T2115">­si. Aš ma</text:span><text:span text:style-name="T2116">­nau, kad čia iš</text:span><text:span text:style-name="T2117">­si</text:span><text:span text:style-name="T2118">­ma</text:span><text:span text:style-name="T2119">­sa</text:span><text:span text:style-name="T2120">­ža</text:span><text:span text:style-name="T2121">­vę, iš</text:span><text:span text:style-name="T2122">­</text:span><text:span text:style-name="T2123">si</text:span><text:span text:style-name="T2124">­mankš</text:span><text:span text:style-name="T2125">­ti</text:span><text:span text:style-name="T2126">­nę esa</text:span><text:span text:style-name="T2127">­te ir tre</text:span><text:span text:style-name="T2128">­ni</text:span><text:span text:style-name="T2129">­</text:span><text:span text:style-name="T2130">ruo</text:span><text:span text:style-name="T2131">­ja</text:span><text:span text:style-name="T2132">­te jau da</text:span><text:span text:style-name="T2133">­bar pa</text:span><text:span text:style-name="T2134">­gal sa</text:span><text:span text:style-name="T2135">­vo pa</text:span><text:span text:style-name="T2136">­vyz</text:span><text:span text:style-name="T2137">­dį vals</text:span><text:span text:style-name="T2138">­ty</text:span><text:span text:style-name="T2139">­bę ir jos at</text:span><text:span text:style-name="T2140">­ly</text:span><text:span text:style-name="T2141">­gi</text:span><text:span text:style-name="T2142">­ni</text:span><text:span text:style-name="T2143">­mus. Aš ma</text:span><text:span text:style-name="T2144">­nau, ka</text:span><text:span text:style-name="T2145">­dan</text:span><text:span text:style-name="T2146">­gi tai yra ver</text:span><text:span text:style-name="T2147">­sli</text:span><text:span text:style-name="T2148">­nin</text:span><text:span text:style-name="T2149">­kai, jie ži</text:span><text:span text:style-name="T2150">­no, kad kiek</text:span><text:span text:style-name="T2151">­vie</text:span><text:span text:style-name="T2152">­nas ver</text:span><text:span text:style-name="T2153">­sli</text:span><text:span text:style-name="T2154">­nin</text:span><text:span text:style-name="T2155">­kas tu</text:span><text:span text:style-name="T2156">­ri už</text:span><text:span text:style-name="T2157">­slėp</text:span><text:span text:style-name="T2158">­tą kap</text:span><text:span text:style-name="T2159">­šą pi</text:span><text:span text:style-name="T2160">­ni</text:span><text:span text:style-name="T2161">­gų ir tik</text:span><text:span text:style-name="T2162">­rai ten, jei</text:span><text:span text:style-name="T2163">­gu… Tik</text:span><text:span text:style-name="T2164">­tai rei</text:span><text:span text:style-name="T2165">­kia pa</text:span><text:span text:style-name="T2166">­ra</text:span><text:span text:style-name="T2167">­gin</text:span><text:span text:style-name="T2168">­ti, o iki šiol nie</text:span><text:span text:style-name="T2169">­kas ne</text:span><text:span text:style-name="T2170">­ra</text:span><text:span text:style-name="T2171">­gi</text:span><text:span text:style-name="T2172">­no, tai ir ne</text:span><text:span text:style-name="T2173">­mo</text:span><text:span text:style-name="T2174">­kė</text:span><text:span text:style-name="T2175">­jo. O kai da</text:span><text:span text:style-name="T2176">­bar su</text:span><text:span text:style-name="T2177">­pras,<text:s/></text:span><text:span text:style-name="T2178">kad ra</text:span><text:span text:style-name="T2179">­gi</text:span><text:span text:style-name="T2180">­na</text:span><text:span text:style-name="T2181">­ma taip rim</text:span><text:span text:style-name="T2182">­tai, so</text:span><text:span text:style-name="T2183">­li</text:span><text:span text:style-name="T2184">­džiai ir at</text:span><text:span text:style-name="T2185">­sa</text:span><text:span text:style-name="T2186">­kin</text:span><text:span text:style-name="T2187">­gai rim</text:span><text:span text:style-name="T2188">­tos par</text:span><text:span text:style-name="T2189">­ti</text:span><text:span text:style-name="T2190">­jos, ta</text:span><text:span text:style-name="T2191">­da jau jie iš</text:span><text:span text:style-name="T2192">­trauks ir su</text:span><text:span text:style-name="T2193">­mo</text:span><text:span text:style-name="T2194">­kės.<text:s/></text:span></text:p>
        <text:p text:style-name="Roman"><text:span text:style-name="T2195">Ly</text:span><text:span text:style-name="T2196">­giai taip pat aš ži</text:span><text:span text:style-name="T2197">­nau, kad A. But</text:span><text:span text:style-name="T2198">­ke</text:span><text:span text:style-name="T2199">­vi</text:span><text:span text:style-name="T2200">­čius tu</text:span><text:span text:style-name="T2201">­ri už</text:span><text:span text:style-name="T2202">­slė</text:span><text:span text:style-name="T2203">­pęs kap</text:span><text:span text:style-name="T2204">­šą ir mi</text:span><text:span text:style-name="T2205">­nis</text:span><text:span text:style-name="T2206">­te</text:span><text:span text:style-name="T2207">­ri</text:span><text:span text:style-name="T2208">­joms, dar kam nors ten skirs</text:span><text:span text:style-name="T2209">­to. O da</text:span><text:span text:style-name="T2210">­bar jau su</text:span><text:span text:style-name="T2211">­pras, kad mi</text:span><text:span text:style-name="T2212">­nis</text:span><text:span text:style-name="T2213">­te</text:span><text:span text:style-name="T2214">­ri</text:span><text:span text:style-name="T2215">­joms ne</text:span><text:span text:style-name="T2216">­rei</text:span><text:span text:style-name="T2217">­kia skirs</text:span><text:span text:style-name="T2218">­ty</text:span><text:span text:style-name="T2219">­ti to kap</text:span><text:span text:style-name="T2220">­šo pi</text:span><text:span text:style-name="T2221">­ni</text:span><text:span text:style-name="T2222">­gų, ir iš</text:span><text:span text:style-name="T2223">­trauks tą kap</text:span><text:span text:style-name="T2224">­šą, ge</text:span><text:span text:style-name="T2225">­ra</text:span><text:span text:style-name="T2226">­no</text:span><text:span text:style-name="T2227">­riš</text:span><text:span text:style-name="T2228">­kai paims ir žmo</text:span><text:span text:style-name="T2229">­nėms iš</text:span><text:span text:style-name="T2230">­mo</text:span><text:span text:style-name="T2231">­kės mi</text:span><text:span text:style-name="T2232">­ni</text:span><text:span text:style-name="T2233">­ma</text:span><text:span text:style-name="T2234">­lų at</text:span><text:span text:style-name="T2235">­ly</text:span><text:span text:style-name="T2236">­gi</text:span><text:span text:style-name="T2237">­ni</text:span><text:span text:style-name="T2238">­mą. Aš bū</text:span><text:span text:style-name="T2239">­ti</text:span><text:span text:style-name="T2240">­nai tu</text:span><text:span text:style-name="T2241">­riu pa</text:span><text:span text:style-name="T2242">­lai</text:span><text:span text:style-name="T2243">­ky</text:span><text:span text:style-name="T2244">­ti to</text:span><text:span text:style-name="T2245">­kį ge</text:span><text:span text:style-name="T2246">­rą siū</text:span><text:span text:style-name="T2247">­ly</text:span><text:span text:style-name="T2248">­mą, ki</text:span><text:span text:style-name="T2249">­taip ne</text:span><text:span text:style-name="T2250">­ga</text:span><text:span text:style-name="T2251">­lė</text:span><text:span text:style-name="T2252">­čiau elg</text:span><text:span text:style-name="T2253">­tis. Re</text:span><text:span text:style-name="T2254">­zo</text:span><text:span text:style-name="T2255">­liu</text:span><text:span text:style-name="T2256">­ci</text:span><text:span text:style-name="T2257">­ja krei</text:span><text:span text:style-name="T2258">­pia</text:span><text:span text:style-name="T2259">­ma</text:span><text:span text:style-name="T2260">­si į Vy</text:span><text:span text:style-name="T2261">­riau</text:span><text:span text:style-name="T2262">­sy</text:span><text:span text:style-name="T2263">­bę. Aiš</text:span><text:span text:style-name="T2264">­ku, kad į Vy</text:span><text:span text:style-name="T2265">­riau</text:span><text:span text:style-name="T2266">­sy</text:span><text:span text:style-name="T2267">­bę, į kur ki</text:span><text:span text:style-name="T2268">­tur ga</text:span><text:span text:style-name="T2269">­li kreip</text:span><text:span text:style-name="T2270">­tis. Į Vy</text:span><text:span text:style-name="T2271">­riau</text:span><text:span text:style-name="T2272">­sy</text:span><text:span text:style-name="T2273">­bę! Kaip do</text:span><text:span text:style-name="T2274">­ras part</text:span><text:span text:style-name="T2275">­ne</text:span><text:span text:style-name="T2276">­ris, ne iš ko</text:span><text:span text:style-name="T2277">­kios opo</text:span><text:span text:style-name="T2278">­zi</text:span><text:span text:style-name="T2279">­ci</text:span><text:span text:style-name="T2280">­jos krei</text:span><text:span text:style-name="T2281">­pie</text:span><text:span text:style-name="T2282">­si į ki</text:span><text:span text:style-name="T2283">­tą part</text:span><text:span text:style-name="T2284">­ne</text:span><text:span text:style-name="T2285">­rį – ne</text:span><text:span text:style-name="T2286">­si</text:span><text:span text:style-name="T2287">­el</text:span><text:span text:style-name="T2288">­ki</text:span><text:span text:style-name="T2289">­te kaip ko</text:span><text:span text:style-name="T2290">­kie nors<text:s/></text:span><text:span text:style-name="T2291">svo</text:span><text:span text:style-name="T2292">­la</text:span><text:span text:style-name="T2293">­čiai</text:span><text:span text:style-name="T2294">, el</text:span><text:span text:style-name="T2295">­ki</text:span><text:span text:style-name="T2296">­tės gra</text:span><text:span text:style-name="T2297">­žiai, žmo</text:span><text:span text:style-name="T2298">­nėms duo</text:span><text:span text:style-name="T2299">­ki</text:span><text:span text:style-name="T2300">­te dau</text:span><text:span text:style-name="T2301">­giau pi</text:span><text:span text:style-name="T2302">­ni</text:span><text:span text:style-name="T2303">­gų, nes pi</text:span><text:span text:style-name="T2304">­ni</text:span><text:span text:style-name="T2305">­gų yra, tik rei</text:span><text:span text:style-name="T2306">­kia iš</text:span><text:span text:style-name="T2307">­mo</text:span><text:span text:style-name="T2308">­kė</text:span><text:span text:style-name="T2309">­ti! O kai iš</text:span><text:span text:style-name="T2310">­mo</text:span><text:span text:style-name="T2311">­ki pi</text:span><text:span text:style-name="T2312">­ni</text:span><text:span text:style-name="T2313">­gus, yra dar dau</text:span><text:span text:style-name="T2314">­giau pi</text:span><text:span text:style-name="T2315">­ni</text:span><text:span text:style-name="T2316">­gų. Kaip čia bu</text:span><text:span text:style-name="T2317">­vo pa</text:span><text:span text:style-name="T2318">­sa</text:span><text:span text:style-name="T2319">­ky</text:span><text:span text:style-name="T2320">­ta – pi</text:span><text:span text:style-name="T2321">­ni</text:span><text:span text:style-name="T2322">­gai ge</text:span><text:span text:style-name="T2323">­ne</text:span><text:span text:style-name="T2324">­ruo</text:span><text:span text:style-name="T2325">­ja pi</text:span><text:span text:style-name="T2326">­ni</text:span><text:span text:style-name="T2327">­gus. Kuo dau</text:span><text:span text:style-name="T2328">­giau iš</text:span><text:span text:style-name="T2329">­mo</text:span><text:span text:style-name="T2330">­ki, tuo dau</text:span><text:span text:style-name="T2331">­giau pa</text:span><text:span text:style-name="T2332">­dau</text:span><text:span text:style-name="T2333">­gė</text:span><text:span text:style-name="T2334">­ja pi</text:span><text:span text:style-name="T2335">­ni</text:span><text:span text:style-name="T2336">­gų. Mo</text:span><text:span text:style-name="T2337">­ki, mo</text:span><text:span text:style-name="T2338">­ki, mo</text:span><text:span text:style-name="T2339">­ki ir už</text:span><text:span text:style-name="T2340">­si</text:span><text:span text:style-name="T2341">­ve</text:span><text:span text:style-name="T2342">­da toks va</text:span><text:span text:style-name="T2343">­rik</text:span><text:span text:style-name="T2344">­lis, pi</text:span><text:span text:style-name="T2345">­ni</text:span><text:span text:style-name="T2346">­gų mo</text:span><text:span text:style-name="T2347">­kė</text:span><text:span text:style-name="T2348">­ji</text:span><text:span text:style-name="T2349">­mo ge</text:span><text:span text:style-name="T2350">­ne</text:span><text:span text:style-name="T2351">­ra</text:span><text:span text:style-name="T2352">­to</text:span><text:span text:style-name="T2353">­rius. Ko čia kuk</text:span><text:span text:style-name="T2354">­lin</text:span><text:span text:style-name="T2355">­tis! Mos</text:span><text:span text:style-name="T2356">­tel</text:span><text:span text:style-name="T2357">­ki</text:span><text:span text:style-name="T2358">­me 100 % ar</text:span><text:span text:style-name="T2359">­ba 200 %. Ge</text:span><text:span text:style-name="T2360">­ne</text:span><text:span text:style-name="T2361">­ra</text:span><text:span text:style-name="T2362">­to</text:span><text:span text:style-name="T2363">­rių rei</text:span><text:span text:style-name="T2364">­kė</text:span><text:span text:style-name="T2365">­tų vi</text:span><text:span text:style-name="T2366">­sai taip so</text:span><text:span text:style-name="T2367">­li</text:span><text:span text:style-name="T2368">­džiai už</text:span><text:span text:style-name="T2369">­suk</text:span><text:span text:style-name="T2370">­ti. Ki</text:span><text:span text:style-name="T2371">­taip ne</text:span><text:span text:style-name="T2372">­rim</text:span><text:span text:style-name="T2373">­tai vis</text:span><text:span text:style-name="T2374">­kas at</text:span><text:span text:style-name="T2375">­ro</text:span><text:span text:style-name="T2376">­do.<text:s/></text:span></text:p>
        <text:p text:style-name="P2377">Mie­lie­ji, nors ir kuk­lus jū­sų siū­ly­mas, nors jis nė­ra vi­siš­kai įgy­ven­din­tas rin­ki­mų pa­ža­das, 1,5 Lt esa­te nu­su­kę, vis tiek pa­rem­si­me.<text:s/></text:p>
        <text:p text:style-name="Roman"><text:span text:style-name="T2378">PIRMININKAS.</text:span><text:span text:style-name="T2379"><text:s/>Dė</text:span><text:span text:style-name="T2380">­ko</text:span><text:span text:style-name="T2381">­ju. Kvie</text:span><text:span text:style-name="T2382">­čiu R. Že</text:span><text:span text:style-name="T2383">­mai</text:span><text:span text:style-name="T2384">­tai</text:span><text:span text:style-name="T2385">­tį.<text:s/></text:span></text:p>
        <text:p text:style-name="Roman"><text:span text:style-name="T2386">R. ŽEMAITAITIS</text:span><text:span text:style-name="T2387"><text:s/></text:span><text:span text:style-name="T2388">(</text:span><text:span text:style-name="T2389">TTF</text:span><text:span text:style-name="T2390">)</text:span><text:span text:style-name="T2391">. Ačiū, ger</text:span><text:span text:style-name="T2392">­bia</text:span><text:span text:style-name="T2393">­ma</text:span><text:span text:style-name="T2394">­sis po</text:span><text:span text:style-name="T2395">­sė</text:span><text:span text:style-name="T2396">­džio pir</text:span><text:span text:style-name="T2397">­mi</text:span><text:span text:style-name="T2398">­nin</text:span><text:span text:style-name="T2399">­ke. Ger</text:span><text:span text:style-name="T2400">­bia</text:span><text:span text:style-name="T2401">­mie</text:span><text:span text:style-name="T2402">­ji ko</text:span><text:span text:style-name="T2403">­le</text:span><text:span text:style-name="T2404">­gos, iš tik</text:span><text:span text:style-name="T2405">­rų</text:span><text:span text:style-name="T2406">­jų ne</text:span><text:span text:style-name="T2407">­la</text:span><text:span text:style-name="T2408">­bai re</text:span><text:span text:style-name="T2409">­tai</text:span><text:span text:style-name="T2410">…</text:span><text:span text:style-name="T2411"><text:s/>kai aš kal</text:span><text:span text:style-name="T2412">­bu čia, iš tri</text:span><text:span text:style-name="T2413">­bū</text:span><text:span text:style-name="T2414">­nos, dis</text:span><text:span text:style-name="T2415">­ku</text:span><text:span text:style-name="T2416">­si</text:span><text:span text:style-name="T2417">­jo</text:span><text:span text:style-name="T2418">­se, bet šį kar</text:span><text:span text:style-name="T2419">­tą ma</text:span><text:span text:style-name="T2420">­ne pri</text:span><text:span text:style-name="T2421">­ver</text:span><text:span text:style-name="T2422">­tė, sa</text:span><text:span text:style-name="T2423">­ky</text:span><text:span text:style-name="T2424">­čiau, gė</text:span><text:span text:style-name="T2425">­dos jaus</text:span><text:span text:style-name="T2426">­mas bū</text:span><text:span text:style-name="T2427">­ti Sei</text:span><text:span text:style-name="T2428">­mo na</text:span><text:span text:style-name="T2429">­riu ir ma</text:span><text:span text:style-name="T2430">­ty</text:span><text:span text:style-name="T2431">­ti to</text:span><text:span text:style-name="T2432">­kius pa</text:span><text:span text:style-name="T2433">­siū</text:span><text:span text:style-name="T2434">­ly</text:span><text:span text:style-name="T2435">­mus ir to</text:span><text:span text:style-name="T2436">­kias re</text:span><text:span text:style-name="T2437">­zo</text:span><text:span text:style-name="T2438">­liu</text:span><text:span text:style-name="T2439">­ci</text:span><text:span text:style-name="T2440">­jas. Kal</text:span><text:span text:style-name="T2441">­bu tiek apie P. Gra</text:span><text:span text:style-name="T2442">­žu</text:span><text:span text:style-name="T2443">­lį, tiek apie Dar</text:span><text:span text:style-name="T2444">­bo frak</text:span><text:span text:style-name="T2445">­ci</text:span><text:span text:style-name="T2446">­jos pa</text:span><text:span text:style-name="T2447">­teik</text:span><text:span text:style-name="T2448">­tą pa</text:span><text:span text:style-name="T2449">­siū</text:span><text:span text:style-name="T2450">­ly</text:span><text:span text:style-name="T2451">­mą. Aš ne</text:span><text:span text:style-name="T2452">­su</text:span><text:span text:style-name="T2453">­pran</text:span><text:span text:style-name="T2454">­tu, ko</text:span><text:span text:style-name="T2455">­le</text:span><text:span text:style-name="T2456">­gos, ar mes taip ci</text:span><text:span text:style-name="T2457">­niš</text:span><text:span text:style-name="T2458">­kai žiū</text:span><text:span text:style-name="T2459">­ri</text:span><text:span text:style-name="T2460">­me į sa</text:span><text:span text:style-name="T2461">­vo gy</text:span><text:span text:style-name="T2462">­ven</text:span><text:span text:style-name="T2463">­to</text:span><text:span text:style-name="T2464">­jus, į sa</text:span><text:span text:style-name="T2465">­vo žmo</text:span><text:span text:style-name="T2466">­nes, į sa</text:span><text:span text:style-name="T2467">­vo tau</text:span><text:span text:style-name="T2468">­tą, kad ban</text:span><text:span text:style-name="T2469">­do</text:span><text:span text:style-name="T2470">­me ty</text:span><text:span text:style-name="T2471">­čio</text:span><text:span text:style-name="T2472">­</text:span><text:span text:style-name="T2473">t</text:span><text:span text:style-name="T2474">is to</text:span><text:span text:style-name="T2475">­kio</text:span><text:span text:style-name="T2476">­mis re</text:span><text:span text:style-name="T2477">­zo</text:span><text:span text:style-name="T2478">­liu</text:span><text:span text:style-name="T2479">­ci</text:span><text:span text:style-name="T2480">­jo</text:span><text:span text:style-name="T2481">­mis? Ką mes tuo pa</text:span><text:span text:style-name="T2482">­siek</text:span><text:span text:style-name="T2483">­si</text:span><text:span text:style-name="T2484">­me? Ar jūs ma</text:span><text:span text:style-name="T2485">­no</text:span><text:span text:style-name="T2486">­te, kad Vy</text:span><text:span text:style-name="T2487">­riau</text:span><text:span text:style-name="T2488">­sy</text:span><text:span text:style-name="T2489">­bė at</text:span><text:span text:style-name="T2490">­ras ko</text:span><text:span text:style-name="T2491">­kį nors pi</text:span><text:span text:style-name="T2492">­ni</text:span><text:span text:style-name="T2493">­gų kap</text:span><text:span text:style-name="T2494">­šą, iš ku</text:span><text:span text:style-name="T2495">­rio mes su</text:span><text:span text:style-name="T2496">­kaup</text:span><text:span text:style-name="T2497">­si</text:span><text:span text:style-name="T2498">­me ir ga</text:span><text:span text:style-name="T2499">­lė</text:span><text:span text:style-name="T2500">­si</text:span><text:span text:style-name="T2501">­me mo</text:span><text:span text:style-name="T2502">­kė</text:span><text:span text:style-name="T2503">­ti pi</text:span><text:span text:style-name="T2504">­ni</text:span><text:span text:style-name="T2505">­gus? Mie</text:span><text:span text:style-name="T2506">­lie</text:span><text:span text:style-name="T2507">­ji ko</text:span><text:span text:style-name="T2508">­le</text:span><text:span text:style-name="T2509">­gos, ar kas nors iš jū</text:span><text:span text:style-name="T2510">­sų pa</text:span><text:span text:style-name="T2511">­gal</text:span><text:span text:style-name="T2512">­vo</text:span><text:span text:style-name="T2513">­jo, koks šian</text:span><text:span text:style-name="T2514">­dien yra at</text:span><text:span text:style-name="T2515">­ly</text:span><text:span text:style-name="T2516">­gi</text:span><text:span text:style-name="T2517">­ni</text:span><text:span text:style-name="T2518">­mas mo</text:span><text:span text:style-name="T2519">­kyk</text:span><text:span text:style-name="T2520">­lo</text:span><text:span text:style-name="T2521">­je dir</text:span><text:span text:style-name="T2522">­ban</text:span><text:span text:style-name="T2523">­čios sek</text:span><text:span text:style-name="T2524">­re</text:span><text:span text:style-name="T2525">­to</text:span><text:span text:style-name="T2526">­rės, mo</text:span><text:span text:style-name="T2527">­kyk</text:span><text:span text:style-name="T2528">­lo</text:span><text:span text:style-name="T2529">­je dir</text:span><text:span text:style-name="T2530">­ban</text:span><text:span text:style-name="T2531">­čios raš</text:span><text:span text:style-name="T2532">­ti</text:span><text:span text:style-name="T2533">­nin</text:span><text:span text:style-name="T2534">­kės, paš</text:span><text:span text:style-name="T2535">­te dir</text:span><text:span text:style-name="T2536">­ban</text:span><text:span text:style-name="T2537">­čios dar</text:span><text:span text:style-name="T2538">­buo</text:span><text:span text:style-name="T2539">­to</text:span><text:span text:style-name="T2540">­jos? Ar jūs pa</text:span><text:span text:style-name="T2541">­gal</text:span><text:span text:style-name="T2542">­vo</text:span><text:span text:style-name="T2543">­jo</text:span><text:span text:style-name="T2544">­te, kad šian</text:span><text:span text:style-name="T2545">­dien ne</text:span><text:span text:style-name="T2546">­kva</text:span><text:span text:style-name="T2547">­li</text:span><text:span text:style-name="T2548">­fi</text:span><text:span text:style-name="T2549">­kuo</text:span><text:span text:style-name="T2550">­tą dar</text:span><text:span text:style-name="T2551">­bo jė</text:span><text:span text:style-name="T2552">­gą pa</text:span><text:span text:style-name="T2553">­gal jū</text:span><text:span text:style-name="T2554">­sų pa</text:span><text:span text:style-name="T2555">­siū</text:span><text:span text:style-name="T2556">­ly</text:span><text:span text:style-name="T2557">­mą pus</text:span><text:span text:style-name="T2558">­an</text:span><text:span text:style-name="T2559">­tro kar</text:span><text:span text:style-name="T2560">­to siū</text:span><text:span text:style-name="T2561">­lo</text:span><text:span text:style-name="T2562">­ma ap</text:span><text:span text:style-name="T2563">­mo</text:span><text:span text:style-name="T2564">­kes</text:span><text:span text:style-name="T2565">­tin</text:span><text:span text:style-name="T2566">­ti dau</text:span><text:span text:style-name="T2567">­giau, ne</text:span><text:span text:style-name="T2568">­gu kad šian</text:span><text:span text:style-name="T2569">­dien dir</text:span><text:span text:style-name="T2570">­ban</text:span><text:span text:style-name="T2571">­tį žmo</text:span><text:span text:style-name="T2572">­gų? Kiek dar ši</text:span><text:span text:style-name="T2573">­to ci</text:span><text:span text:style-name="T2574">­niz</text:span><text:span text:style-name="T2575">­mo mes pil</text:span><text:span text:style-name="T2576">­si</text:span><text:span text:style-name="T2577">­me ant sa</text:span><text:span text:style-name="T2578">­vo žmo</text:span><text:span text:style-name="T2579">­nių ir ant sa</text:span><text:span text:style-name="T2580">­vo tau</text:span><text:span text:style-name="T2581">­tos?<text:s/></text:span></text:p>
        <text:p text:style-name="P2582">Ki­tas da­ly­kas. Ger­bia­mie­ji ko­le­gos, kas šian­dien pa­si­ra­šė­te to­kius du pa­siū­ly­mus, tiek P. Gra­žu­lio, tiek ko­le­gos Kęs­tu­čio, aš ti­kiuo­si, kad jūs vi­si pa­lai­ky­si­te so­cia­li­nį mo­de­lį, nes pri­im­da­mi ši­tą mi­ni­ma­lią al­gą ar­ba įpa­rei­go­da­mi Vy­riau­sy­bę, ko­kį mes duo­da­me sig­na­lą ver­slui? Mes duo­da­me ver­slui sig­na­lą: ma­žink eta­tus, di­dink va­lan­das. Taip at­si­ran­da ne­le­ga­lus dar­bas. Jei­gu šian­dien dar­buo­to­jas tu­ri vi­są eta­tą, tai ši­tą pri­ėmus at­ly­gi­ni­mą jis iš kar­to su­ma­žins eta­tą iki 0,75. Kas nuo to nu­ken­tės? Vie­nas da­ly­kas – nu­ken­tės drau­di­mo pa­ja­mos, ant­ras da­ly­kas – nu­ken­tės pats žmo­gus ir vals­ty­bė.<text:s/></text:p>
        <text:p text:style-name="Roman"><text:span text:style-name="T2583">Mie</text:span><text:span text:style-name="T2584">­lie</text:span><text:span text:style-name="T2585">­ji ko</text:span><text:span text:style-name="T2586">­le</text:span><text:span text:style-name="T2587">­gos, gal už</text:span><text:span text:style-name="T2588">­teks po</text:span><text:span text:style-name="T2589">­li</text:span><text:span text:style-name="T2590">­ti</text:span><text:span text:style-name="T2591">­kuo</text:span><text:span text:style-name="T2592">­ti ir nu</text:span><text:span text:style-name="T2593">­spręs</text:span><text:span text:style-name="T2594">­ki</text:span><text:span text:style-name="T2595">­me vi</text:span><text:span text:style-name="T2596">­si kar</text:span><text:span text:style-name="T2597">­tu čia sė</text:span><text:span text:style-name="T2598">­din</text:span><text:span text:style-name="T2599">­tys – di</text:span><text:span text:style-name="T2600">­din</text:span><text:span text:style-name="T2601">­ki</text:span><text:span text:style-name="T2602">­me ne</text:span><text:span text:style-name="T2603">­ap</text:span><text:span text:style-name="T2604">­mo</text:span><text:span text:style-name="T2605">­kes</text:span><text:span text:style-name="T2606">­ti</text:span><text:span text:style-name="T2607">­na</text:span><text:span text:style-name="T2608">­mą</text:span><text:span text:style-name="T2609">­jį mi</text:span><text:span text:style-name="T2610">­ni</text:span><text:span text:style-name="T2611">­mu</text:span><text:span text:style-name="T2612">­mą. Tai yra ta ga</text:span><text:span text:style-name="T2613">­li</text:span><text:span text:style-name="T2614">­my</text:span><text:span text:style-name="T2615">­bė žmo</text:span><text:span text:style-name="T2616">­gui gau</text:span><text:span text:style-name="T2617">­ti dau</text:span><text:span text:style-name="T2618">­giau pi</text:span><text:span text:style-name="T2619">­ni</text:span><text:span text:style-name="T2620">­gų į ki</text:span><text:span text:style-name="T2621">­še</text:span><text:span text:style-name="T2622">­nę. Ne</text:span><text:span text:style-name="T2623">­jau</text:span><text:span text:style-name="T2624">­gi, Sei</text:span><text:span text:style-name="T2625">­mo na</text:span><text:span text:style-name="T2626">­riai, jūs ne</text:span><text:span text:style-name="T2627">­sa</text:span><text:span text:style-name="T2628">­te bu</text:span><text:span text:style-name="T2629">­vę ver</text:span><text:span text:style-name="T2630">­sli</text:span><text:span text:style-name="T2631">­nin</text:span><text:span text:style-name="T2632">­kais? Ne</text:span><text:span text:style-name="T2633">­jau</text:span><text:span text:style-name="T2634">­gi jūs ne</text:span><text:span text:style-name="T2635">­ži</text:span><text:span text:style-name="T2636">­no</text:span><text:span text:style-name="T2637">­te re</text:span><text:span text:style-name="T2638">­a</text:span><text:span text:style-name="T2639">­lios si</text:span><text:span text:style-name="T2640">­tu</text:span><text:span text:style-name="T2641">­a</text:span><text:span text:style-name="T2642">­ci</text:span><text:span text:style-name="T2643">­jos, kas šian</text:span><text:span text:style-name="T2644">­dien yra? Aš su</text:span><text:span text:style-name="T2645">­tin</text:span><text:span text:style-name="T2646">­ku, kad ši</text:span><text:span text:style-name="T2647">­tas pa</text:span><text:span text:style-name="T2648">­teik</text:span><text:span text:style-name="T2649">­tas pa</text:span><text:span text:style-name="T2650">­siū</text:span><text:span text:style-name="T2651">­ly</text:span><text:span text:style-name="T2652">­mas yra dėl tų imig</text:span><text:span text:style-name="T2653">­ran</text:span><text:span text:style-name="T2654">­tų, ku</text:span><text:span text:style-name="T2655">­riuos no</text:span><text:span text:style-name="T2656">­ri</text:span><text:span text:style-name="T2657">­me čia pri</text:span><text:span text:style-name="T2658">­si</text:span><text:span text:style-name="T2659">­vi</text:span><text:span text:style-name="T2660">­lio</text:span><text:span text:style-name="T2661">­ti. Gal po</text:span><text:span text:style-name="T2662">­pu</text:span><text:span text:style-name="T2663">­lis</text:span><text:span text:style-name="T2664">­tiš</text:span><text:span text:style-name="T2665">­kai mes gra</text:span><text:span text:style-name="T2666">­žiai at</text:span><text:span text:style-name="T2667">­ro</text:span><text:span text:style-name="T2668">­dy</text:span><text:span text:style-name="T2669">­si</text:span><text:span text:style-name="T2670">­me, bet re</text:span><text:span text:style-name="T2671">­a</text:span><text:span text:style-name="T2672">­liai mes gal</text:span><text:span text:style-name="T2673">­vo</text:span><text:span text:style-name="T2674">­ki</text:span><text:span text:style-name="T2675">­me, ką mes tu</text:span><text:span text:style-name="T2676">­rė</text:span><text:span text:style-name="T2677">­si</text:span><text:span text:style-name="T2678">­me po 5 ar po 10 me</text:span><text:span text:style-name="T2679">­tų. Tai yra kom</text:span><text:span text:style-name="T2680">­plek</text:span><text:span text:style-name="T2681">­si</text:span><text:span text:style-name="T2682">­nis, o ne vie</text:span><text:span text:style-name="T2683">­na</text:span><text:span text:style-name="T2684">­die</text:span><text:span text:style-name="T2685">­nis spren</text:span><text:span text:style-name="T2686">­di</text:span><text:span text:style-name="T2687">­mas. (</text:span><text:span text:style-name="T2688">Plo</text:span><text:span text:style-name="T2689">­ji</text:span><text:span text:style-name="T2690">­mai</text:span><text:span text:style-name="T2691">)</text:span></text:p>
        <text:p text:style-name="Roman"><text:span text:style-name="T2692">PIRMININKAS.</text:span><text:span text:style-name="T2693"><text:s/>Dė</text:span><text:span text:style-name="T2694">­ko</text:span><text:span text:style-name="T2695">­ja</text:span><text:span text:style-name="T2696">­me. Per šo</text:span><text:span text:style-name="T2697">­ni</text:span><text:span text:style-name="T2698">­nį mik</text:span><text:span text:style-name="T2699">­ro</text:span><text:span text:style-name="T2700">­fo</text:span><text:span text:style-name="T2701">­ną – pir</text:span><text:span text:style-name="T2702">­ma</text:span><text:span text:style-name="T2703">­sis pa</text:span><text:span text:style-name="T2704">­va</text:span><text:span text:style-name="T2705">­duo</text:span><text:span text:style-name="T2706">­to</text:span><text:span text:style-name="T2707">­jas V. Ged</text:span><text:span text:style-name="T2708">­vi</text:span><text:span text:style-name="T2709">­las.</text:span></text:p>
        <text:p text:style-name="Roman"><text:span text:style-name="T2710">V. GEDVILAS</text:span><text:span text:style-name="T2711"><text:s/></text:span><text:span text:style-name="T2712">(</text:span><text:span text:style-name="T2713">DPF</text:span><text:span text:style-name="T2714">)</text:span><text:span text:style-name="T2715">. Dė</text:span><text:span text:style-name="T2716">­ko</text:span><text:span text:style-name="T2717">­ju, ger</text:span><text:span text:style-name="T2718">­bia</text:span><text:span text:style-name="T2719">­ma</text:span><text:span text:style-name="T2720">­sis po</text:span><text:span text:style-name="T2721">­sė</text:span><text:span text:style-name="T2722">­džio pir</text:span><text:span text:style-name="T2723">­mi</text:span><text:span text:style-name="T2724">­nin</text:span><text:span text:style-name="T2725">­ke. Aš no</text:span><text:span text:style-name="T2726">­rė</text:span><text:span text:style-name="T2727">­čiau at</text:span><text:span text:style-name="T2728">­kreip</text:span><text:span text:style-name="T2729">­ti dė</text:span><text:span text:style-name="T2730">­me</text:span><text:span text:style-name="T2731">­sį į dvi de</text:span><text:span text:style-name="T2732">­ta</text:span><text:span text:style-name="T2733">­les.</text:span></text:p>
        <text:p text:style-name="P2734">Pir­mas da­ly­kas. Dar­bo par­ti­ja įsi­pa­rei­go­jo per ket­ve­rius me­tus pa­kel­ti mi­ni­ma­lų at­ly­gi­ni­mą.</text:p>
        <text:p text:style-name="P2735">Ant­ras da­ly­kas. Aš no­rė­čiau pa­pra­šy­ti ko­le­gų Sei­mo na­rių ne­šauk­ti taip prie mik­ro­fo­no. Ne­įma­no­ma klau­sy­ti! Šiek tiek švel­niau. Su­ma­žin­ki­te de­ci­be­lus, nes iš tik­rų­jų la­bai juo­kin­gai at­ro­do­te.<text:s/></text:p>
        <text:p text:style-name="Roman"><text:span text:style-name="T2736">PIRMININKAS.</text:span><text:span text:style-name="T2737"><text:s/>Ačiū. Ger</text:span><text:span text:style-name="T2738">­bia</text:span><text:span text:style-name="T2739">­mie</text:span><text:span text:style-name="T2740">­ji ko</text:span><text:span text:style-name="T2741">­le</text:span><text:span text:style-name="T2742">­gos, no</text:span><text:span text:style-name="T2743">­riu pri</text:span><text:span text:style-name="T2744">­min</text:span><text:span text:style-name="T2745">­ti Sta</text:span><text:span text:style-name="T2746">­tu</text:span><text:span text:style-name="T2747">­to 184 straips</text:span><text:span text:style-name="T2748">­nį: „Po re</text:span><text:span text:style-name="T2749">­zo</text:span><text:span text:style-name="T2750">­liu</text:span><text:span text:style-name="T2751">­ci</text:span><text:span text:style-name="T2752">­jos pro</text:span><text:span text:style-name="T2753">­jek</text:span><text:span text:style-name="T2754">­to svars</text:span><text:span text:style-name="T2755">­ty</text:span><text:span text:style-name="T2756">­mo Sei</text:span><text:span text:style-name="T2757">­mas nu</text:span><text:span text:style-name="T2758">­spren</text:span><text:span text:style-name="T2759">­džia, ar: 1) ar pri</text:span><text:span text:style-name="T2760">­im</text:span><text:span text:style-name="T2761">­ti re</text:span><text:span text:style-name="T2762">­zo</text:span><text:span text:style-name="T2763">­liu</text:span><text:span text:style-name="T2764">­ci</text:span><text:span text:style-name="T2765">­ją be pa</text:span><text:span text:style-name="T2766">­tai</text:span><text:span text:style-name="T2767">­sų. Šis pa</text:span><text:span text:style-name="T2768">­siū</text:span><text:span text:style-name="T2769">­ly</text:span><text:span text:style-name="T2770">­mas ne</text:span><text:span text:style-name="T2771">­ga</text:span><text:span text:style-name="T2772">­li bū</text:span><text:span text:style-name="T2773">­ti pri</text:span><text:span text:style-name="T2774">­im</text:span><text:span text:style-name="T2775">­tas, jei</text:span><text:span text:style-name="T2776">­gu tam prieš</text:span><text:span text:style-name="T2777">­ta</text:span><text:span text:style-name="T2778">­rau</text:span><text:span text:style-name="T2779">­ja dau</text:span><text:span text:style-name="T2780">­giau kaip 1/3 Sei</text:span><text:span text:style-name="T2781">­mo na</text:span><text:span text:style-name="T2782">­rių; 2) re</text:span><text:span text:style-name="T2783">­da</text:span><text:span text:style-name="T2784">­guo</text:span><text:span text:style-name="T2785">­ti re</text:span><text:span text:style-name="T2786">­zo</text:span><text:span text:style-name="T2787">­liu</text:span><text:span text:style-name="T2788">­ci</text:span><text:span text:style-name="T2789">­jos pro</text:span><text:span text:style-name="T2790">­jek</text:span><text:span text:style-name="T2791">­tą; 3) at</text:span><text:span text:style-name="T2792">­mes</text:span><text:span text:style-name="T2793">­ti re</text:span><text:span text:style-name="T2794">­zo</text:span><text:span text:style-name="T2795">­liu</text:span><text:span text:style-name="T2796">­ci</text:span><text:span text:style-name="T2797">­jos pro</text:span><text:span text:style-name="T2798">­jek</text:span><text:span text:style-name="T2799">­tą ar</text:span><text:span text:style-name="T2800">­ba pa</text:span><text:span text:style-name="T2801">­ves</text:span><text:span text:style-name="T2802">­ti pa</text:span><text:span text:style-name="T2803">­reng</text:span><text:span text:style-name="T2804">­tą nau</text:span><text:span text:style-name="T2805">­ją.“</text:span></text:p>
        <text:p text:style-name="P2806">Bal­sa­vi­mas. Kas pri­ta­ria­te po pa­tei­ki­mo re­zo­liu­ci­jai? Mo­ty­vai už, prieš. Mo­ty­vas už – G. Ja­ka­vo­nis.</text:p>
        <text:p text:style-name="Roman"><text:span text:style-name="T2807">G. JAKAVONIS</text:span><text:span text:style-name="T2808"><text:s/></text:span><text:span text:style-name="T2809">(</text:span><text:span text:style-name="T2810">DPF</text:span><text:span text:style-name="T2811">)</text:span><text:span text:style-name="T2812">. Ger</text:span><text:span text:style-name="T2813">­bia</text:span><text:span text:style-name="T2814">­mie</text:span><text:span text:style-name="T2815">­ji ko</text:span><text:span text:style-name="T2816">­le</text:span><text:span text:style-name="T2817">­gos, mes šiaip jau įpra</text:span><text:span text:style-name="T2818">­tę juok</text:span><text:span text:style-name="T2819">­tis dėl ne</text:span><text:span text:style-name="T2820">­vy</text:span><text:span text:style-name="T2821">­ku</text:span><text:span text:style-name="T2822">­sių me</text:span><text:span text:style-name="T2823">­te</text:span><text:span text:style-name="T2824">­o</text:span><text:span text:style-name="T2825">­ro</text:span><text:span text:style-name="T2826">­lo</text:span><text:span text:style-name="T2827">­gų pra</text:span><text:span text:style-name="T2828">­na</text:span><text:span text:style-name="T2829">­šys</text:span><text:span text:style-name="T2830">­čių, bet jei ly</text:span><text:span text:style-name="T2831">­gin</text:span><text:span text:style-name="T2832">­si su Lie</text:span><text:span text:style-name="T2833">­tu</text:span><text:span text:style-name="T2834">­vos fi</text:span><text:span text:style-name="T2835">­nan</text:span><text:span text:style-name="T2836">­sų ana</text:span><text:span text:style-name="T2837">­li</text:span><text:span text:style-name="T2838">­ti</text:span><text:span text:style-name="T2839">­kais, čia tik</text:span><text:span text:style-name="T2840">­tai smul</text:span><text:span text:style-name="T2841">­kūs me</text:span><text:span text:style-name="T2842">­la</text:span><text:span text:style-name="T2843">­gė</text:span><text:span text:style-name="T2844">­liai. Pri</text:span><text:span text:style-name="T2845">­si</text:span><text:span text:style-name="T2846">­min</text:span><text:span text:style-name="T2847">­ki</text:span><text:span text:style-name="T2848">­me, kaip vi</text:span><text:span text:style-name="T2849">­sas fi</text:span><text:span text:style-name="T2850">­nan</text:span><text:span text:style-name="T2851">­si</text:span><text:span text:style-name="T2852">­nis eli</text:span><text:span text:style-name="T2853">­tas prieš Nau</text:span><text:span text:style-name="T2854">­juo</text:span><text:span text:style-name="T2855">­sius me</text:span><text:span text:style-name="T2856">­tus šau</text:span><text:span text:style-name="T2857">­kė, kad Lie</text:span><text:span text:style-name="T2858">­tu</text:span><text:span text:style-name="T2859">­vo</text:span><text:span text:style-name="T2860">­je įve</text:span><text:span text:style-name="T2861">­dus eu</text:span><text:span text:style-name="T2862">­rą nie</text:span><text:span text:style-name="T2863">­kas ne</text:span><text:span text:style-name="T2864">­brangs. Ne</text:span><text:span text:style-name="T2865">­rei</text:span><text:span text:style-name="T2866">­kia bū</text:span><text:span text:style-name="T2867">­ti di</text:span><text:span text:style-name="T2868">­de</text:span><text:span text:style-name="T2869">­liam iš</text:span><text:span text:style-name="T2870">­min</text:span><text:span text:style-name="T2871">­čiui, kad su</text:span><text:span text:style-name="T2872">­pras</text:span><text:span text:style-name="T2873">­tum, kad kai</text:span><text:span text:style-name="T2874">­nos Lie</text:span><text:span text:style-name="T2875">­tu</text:span><text:span text:style-name="T2876">­vo</text:span><text:span text:style-name="T2877">­je li</text:span><text:span text:style-name="T2878">­tais ve</text:span><text:span text:style-name="T2879">­ja</text:span><text:span text:style-name="T2880">­si eu</text:span><text:span text:style-name="T2881">­rus ir la</text:span><text:span text:style-name="T2882">­bai grei</text:span><text:span text:style-name="T2883">­tai pa</text:span><text:span text:style-name="T2884">­sieks 1:1 san</text:span><text:span text:style-name="T2885">­ty</text:span><text:span text:style-name="T2886">­kį. Lie</text:span><text:span text:style-name="T2887">­tu</text:span><text:span text:style-name="T2888">­vo</text:span><text:span text:style-name="T2889">­je<text:s/></text:span><text:span text:style-name="T2890">ne</text:span><text:span text:style-name="T2891">­bied</text:span><text:span text:style-name="T2892">­nė</text:span><text:span text:style-name="T2893">­ja</text:span><text:span text:style-name="T2894"><text:s/>vien tik</text:span><text:span text:style-name="T2895">­tai ban</text:span><text:span text:style-name="T2896">­kai, o vi</text:span><text:span text:style-name="T2897">­sa ta naš</text:span><text:span text:style-name="T2898">­ta kren</text:span><text:span text:style-name="T2899">­ta ant vi</text:span><text:span text:style-name="T2900">­suo</text:span><text:span text:style-name="T2901">­me</text:span><text:span text:style-name="T2902">­nės pe</text:span><text:span text:style-name="T2903">­čių. Jei</text:span><text:span text:style-name="T2904">­gu mes dar sa</text:span><text:span text:style-name="T2905">­ve lai</text:span><text:span text:style-name="T2906">­ko</text:span><text:span text:style-name="T2907">­me Lie</text:span><text:span text:style-name="T2908">­tu</text:span><text:span text:style-name="T2909">­vos val</text:span><text:span text:style-name="T2910">­džia ir dar vyk</text:span><text:span text:style-name="T2911">­do</text:span><text:span text:style-name="T2912">­me ko</text:span><text:span text:style-name="T2913">­kias nors so</text:span><text:span text:style-name="T2914">­cia</text:span><text:span text:style-name="T2915">­li</text:span><text:span text:style-name="T2916">­nes funk</text:span><text:span text:style-name="T2917">­ci</text:span><text:span text:style-name="T2918">­jas, tu</text:span><text:span text:style-name="T2919">­ri</text:span><text:span text:style-name="T2920">­me rū</text:span><text:span text:style-name="T2921">­pin</text:span><text:span text:style-name="T2922">­tis sa</text:span><text:span text:style-name="T2923">­vo žmo</text:span><text:span text:style-name="T2924">­nė</text:span><text:span text:style-name="T2925">­mis, o ne ban</text:span><text:span text:style-name="T2926">­ki</text:span><text:span text:style-name="T2927">­nin</text:span><text:span text:style-name="T2928">­kų fi</text:span><text:span text:style-name="T2929">­nan</text:span><text:span text:style-name="T2930">­si</text:span><text:span text:style-name="T2931">­niu sek</text:span><text:span text:style-name="T2932">­to</text:span><text:span text:style-name="T2933">­riu</text:span><text:span text:style-name="T2934">­mi.<text:s/></text:span></text:p>
        <text:p text:style-name="Roman"><text:span text:style-name="T2935">PIRMININKAS.</text:span><text:span text:style-name="T2936"><text:s/>Prieš kal</text:span><text:span text:style-name="T2937">­bės K. Gla</text:span><text:span text:style-name="T2938">­vec</text:span><text:span text:style-name="T2939">­kas.</text:span></text:p>
        <text:p text:style-name="Roman"><text:span text:style-name="T2940">K. GLAVECKAS</text:span><text:span text:style-name="T2941"><text:s/></text:span><text:span text:style-name="T2942">(</text:span><text:span text:style-name="T2943">LSF</text:span><text:span text:style-name="T2944">)</text:span><text:span text:style-name="T2945">. Ger</text:span><text:span text:style-name="T2946">­bia</text:span><text:span text:style-name="T2947">­mie</text:span><text:span text:style-name="T2948">­ji ko</text:span><text:span text:style-name="T2949">­le</text:span><text:span text:style-name="T2950">­gos, iš tik</text:span><text:span text:style-name="T2951">­ro no</text:span><text:span text:style-name="T2952">­riu pa</text:span><text:span text:style-name="T2953">­gir</text:span><text:span text:style-name="T2954">­ti sa</text:span><text:span text:style-name="T2955">­vo ko</text:span><text:span text:style-name="T2956">­le</text:span><text:span text:style-name="T2957">­gą Re</text:span><text:span text:style-name="T2958">­mi</text:span><text:span text:style-name="T2959">­gi</text:span><text:span text:style-name="T2960">­jų, ku</text:span><text:span text:style-name="T2961">­ris la</text:span><text:span text:style-name="T2962">­bai aiš</text:span><text:span text:style-name="T2963">­kiai, tie</text:span><text:span text:style-name="T2964">­siai pa</text:span><text:span text:style-name="T2965">­sa</text:span><text:span text:style-name="T2966">­kė, kad čia abid</text:span><text:span text:style-name="T2967">­vi re</text:span><text:span text:style-name="T2968">­zo</text:span><text:span text:style-name="T2969">­liu</text:span><text:span text:style-name="T2970">­ci</text:span><text:span text:style-name="T2971">­jos yra ne kas ki</text:span><text:span text:style-name="T2972">­ta, kaip mui</text:span><text:span text:style-name="T2973">­lo pū</text:span><text:span text:style-name="T2974">­ti</text:span><text:span text:style-name="T2975">­mas ir vie</text:span><text:span text:style-name="T2976">­naip ar ki</text:span><text:span text:style-name="T2977">­taip vėl</text:span><text:span text:style-name="T2978">­gi pa</text:span><text:span text:style-name="T2979">­ža</text:span><text:span text:style-name="T2980">­dų pri</text:span><text:span text:style-name="T2981">­mi</text:span><text:span text:style-name="T2982">­ni</text:span><text:span text:style-name="T2983">­mas. Rei</text:span><text:span text:style-name="T2984">­kės su</text:span><text:span text:style-name="T2985">­ras</text:span><text:span text:style-name="T2986">­ti tik</text:span><text:span text:style-name="T2987">­tai kal</text:span><text:span text:style-name="T2988">­tus, ku</text:span><text:span text:style-name="T2989">­rie tų pa</text:span><text:span text:style-name="T2990">­ža</text:span><text:span text:style-name="T2991">­dų ne</text:span><text:span text:style-name="T2992">­vyk</text:span><text:span text:style-name="T2993">­do. De</text:span><text:span text:style-name="T2994">­ja, dau</text:span><text:span text:style-name="T2995">­ge</text:span><text:span text:style-name="T2996">­lis tų pa</text:span><text:span text:style-name="T2997">­ža</text:span><text:span text:style-name="T2998">­dų bus ne</text:span><text:span text:style-name="T2999">­įvyk</text:span><text:span text:style-name="T3000">­dy</text:span><text:span text:style-name="T3001">­ta, nes pa</text:span><text:span text:style-name="T3002">­pras</text:span><text:span text:style-name="T3003">­čiau</text:span><text:span text:style-name="T3004">­s</text:span><text:span text:style-name="T3005">iai to</text:span><text:span text:style-name="T3006">­kio biu</text:span><text:span text:style-name="T3007">­dže</text:span><text:span text:style-name="T3008">­to su to</text:span><text:span text:style-name="T3009">­kio</text:span><text:span text:style-name="T3010">mis pa</text:span><text:span text:style-name="T3011">­di</text:span><text:span text:style-name="T3012">­dė</text:span><text:span text:style-name="T3013">­ju</text:span><text:span text:style-name="T3014">­sio</text:span><text:span text:style-name="T3015">­mis iš</text:span><text:span text:style-name="T3016">­lai</text:span><text:span text:style-name="T3017">­do</text:span><text:span text:style-name="T3018">­mis su</text:span><text:span text:style-name="T3019">­da</text:span><text:span text:style-name="T3020">­ry</text:span><text:span text:style-name="T3021">­ti ne</text:span><text:span text:style-name="T3022">­leis net</text:span><text:span text:style-name="T3023">­gi Briu</text:span><text:span text:style-name="T3024">­se</text:span><text:span text:style-name="T3025">­lis. Jau ne</text:span><text:span text:style-name="T3026">­kal</text:span><text:span text:style-name="T3027">­bu apie mū</text:span><text:span text:style-name="T3028">­sų vi</text:span><text:span text:style-name="T3029">­daus įsta</text:span><text:span text:style-name="T3030">­ty</text:span><text:span text:style-name="T3031">­mus, ku</text:span><text:span text:style-name="T3032">­riuos mes pri</text:span><text:span text:style-name="T3033">­ėmė</text:span><text:span text:style-name="T3034">­me dėl tam tik</text:span><text:span text:style-name="T3035">­rų lė</text:span><text:span text:style-name="T3036">­šų kon</text:span><text:span text:style-name="T3037">­so</text:span><text:span text:style-name="T3038">­li</text:span><text:span text:style-name="T3039">­da</text:span><text:span text:style-name="T3040">­vi</text:span><text:span text:style-name="T3041">­mo ir dėl vis</text:span><text:span text:style-name="T3042">­ko. Šia pras</text:span><text:span text:style-name="T3043">­me iš tik</text:span><text:span text:style-name="T3044">­ro pri</text:span><text:span text:style-name="T3045">­ta</text:span><text:span text:style-name="T3046">­ri</text:span><text:span text:style-name="T3047">­mas to</text:span><text:span text:style-name="T3048">­kiam nu</text:span><text:span text:style-name="T3049">­ta</text:span><text:span text:style-name="T3050">­ri</text:span><text:span text:style-name="T3051">­mui yra nie</text:span><text:span text:style-name="T3052">­ki</text:span><text:span text:style-name="T3053">­nis, tik</text:span><text:span text:style-name="T3054">­tai po</text:span><text:span text:style-name="T3055">­pu</text:span><text:span text:style-name="T3056">­lis</text:span><text:span text:style-name="T3057">­ti</text:span><text:span text:style-name="T3058">­n</text:span><text:span text:style-name="T3059">ė</text:span><text:span text:style-name="T3060"><text:s/>pras</text:span><text:span text:style-name="T3061">­mė yra, pa</text:span><text:span text:style-name="T3062">­sa</text:span><text:span text:style-name="T3063">­ko, kad tos par</text:span><text:span text:style-name="T3064">­ti</text:span><text:span text:style-name="T3065">­jos, ku</text:span><text:span text:style-name="T3066">­rios jį tei</text:span><text:span text:style-name="T3067">­kia, dar kar</text:span><text:span text:style-name="T3068">­tą ža</text:span><text:span text:style-name="T3069">­da pa</text:span><text:span text:style-name="T3070">­da</text:span><text:span text:style-name="T3071">­ry</text:span><text:span text:style-name="T3072">­ti tai, kas tik</text:span><text:span text:style-name="T3073">­rai ta ap</text:span><text:span text:style-name="T3074">­im</text:span><text:span text:style-name="T3075">­ti</text:span><text:span text:style-name="T3076">­mi ne</text:span><text:span text:style-name="T3077">­bus pa</text:span><text:span text:style-name="T3078">­da</text:span><text:span text:style-name="T3079">­ry</text:span><text:span text:style-name="T3080">­ta. Ačiū.</text:span></text:p>
        <text:p text:style-name="Roman"><text:span text:style-name="T3081">PIRMININKAS.</text:span><text:span text:style-name="T3082"><text:s/>Už kal</text:span><text:span text:style-name="T3083">­ba K. Ma</text:span><text:span text:style-name="T3084">­siu</text:span><text:span text:style-name="T3085">­lis.<text:s/></text:span></text:p>
        <text:p text:style-name="Roman"><text:span text:style-name="T3086">K. MASIULIS</text:span><text:span text:style-name="T3087"><text:s/></text:span><text:span text:style-name="T3088">(</text:span><text:span text:style-name="T3089">TS-LKDF</text:span><text:span text:style-name="T3090">)</text:span><text:span text:style-name="T3091">. Ko</text:span><text:span text:style-name="T3092">­le</text:span><text:span text:style-name="T3093">­gos!</text:span></text:p>
        <text:p text:style-name="Roman"><text:span text:style-name="T3094">PIRMININKAS.</text:span><text:span text:style-name="T3095"><text:s/>Tik ne</text:span><text:span text:style-name="T3096">­veid</text:span><text:span text:style-name="T3097">­mai</text:span><text:span text:style-name="T3098">­niau</text:span><text:span text:style-name="T3099">­kit!<text:s/></text:span></text:p>
        <text:p text:style-name="Roman"><text:span text:style-name="T3100">K. MASIULIS</text:span><text:span text:style-name="T3101"><text:s/></text:span><text:span text:style-name="T3102">(</text:span><text:span text:style-name="T3103">TS-LKDF</text:span><text:span text:style-name="T3104">)</text:span><text:span text:style-name="T3105">. Eko</text:span><text:span text:style-name="T3106">­no</text:span><text:span text:style-name="T3107">­mi</text:span><text:span text:style-name="T3108">­ka tu</text:span><text:span text:style-name="T3109">­ri bū</text:span><text:span text:style-name="T3110">­ti ge</text:span><text:span text:style-name="T3111">­ne</text:span><text:span text:style-name="T3112">­ruo</text:span><text:span text:style-name="T3113">­jan</text:span><text:span text:style-name="T3114">­ti. Jūs ne</text:span><text:span text:style-name="T3115">­juo</text:span><text:span text:style-name="T3116">­kau</text:span><text:span text:style-name="T3117">­ki</text:span><text:span text:style-name="T3118">­te! Aiš</text:span><text:span text:style-name="T3119">­ku, kad yra slap</text:span><text:span text:style-name="T3120">­tas kap</text:span><text:span text:style-name="T3121">­šas pi</text:span><text:span text:style-name="T3122">­ni</text:span><text:span text:style-name="T3123">­gų, A. But</text:span><text:span text:style-name="T3124">­ke</text:span><text:span text:style-name="T3125">­vi</text:span><text:span text:style-name="T3126">­čius tu</text:span><text:span text:style-name="T3127">­ri ten, ir aš taip jau</text:span><text:span text:style-name="T3128">­čiu, kad Dar</text:span><text:span text:style-name="T3129">­bo par</text:span><text:span text:style-name="T3130">­ti</text:span><text:span text:style-name="T3131">­ja nu</text:span><text:span text:style-name="T3132">­žiū</text:span><text:span text:style-name="T3133">­rė</text:span><text:span text:style-name="T3134">­jo ir ži</text:span><text:span text:style-name="T3135">­no. Ly</text:span><text:span text:style-name="T3136">­giai taip pat jie ži</text:span><text:span text:style-name="T3137">­no, kad ver</text:span><text:span text:style-name="T3138">­slas tu</text:span><text:span text:style-name="T3139">­ri slap</text:span><text:span text:style-name="T3140">­tą kap</text:span><text:span text:style-name="T3141">­šą pi</text:span><text:span text:style-name="T3142">­ni</text:span><text:span text:style-name="T3143">­gų ir vo</text:span><text:span text:style-name="T3144">­ke</text:span><text:span text:style-name="T3145">­liais mo</text:span><text:span text:style-name="T3146">­ka daug kur. Jie tą ir</text:span><text:span text:style-name="T3147">­gi ži</text:span><text:span text:style-name="T3148">­no, ir iš prak</text:span><text:span text:style-name="T3149">­ti</text:span><text:span text:style-name="T3150">­kos tą… Da</text:span><text:span text:style-name="T3151">­bar by</text:span><text:span text:style-name="T3152">­lo</text:span><text:span text:style-name="T3153">­se tą ban</text:span><text:span text:style-name="T3154">­do pa</text:span><text:span text:style-name="T3155">­neig</text:span><text:span text:style-name="T3156">­ti, bet ne</text:span><text:span text:style-name="T3157">­pa</text:span><text:span text:style-name="T3158">­neigs, tik</text:span><text:span text:style-name="T3159">­rai taip yra. Tai eko</text:span><text:span text:style-name="T3160">­no</text:span><text:span text:style-name="T3161">­mi</text:span><text:span text:style-name="T3162">­ka tu</text:span><text:span text:style-name="T3163">­ri bū</text:span><text:span text:style-name="T3164">­ti<text:s/></text:span><text:span text:style-name="T3165">gi</text:span><text:span text:style-name="T3166">­ni</text:span><text:span text:style-name="T3167">­ruo</text:span><text:span text:style-name="T3168">­jan</text:span><text:span text:style-name="T3169">­ti</text:span><text:span text:style-name="T3170">, rei</text:span><text:span text:style-name="T3171">­kia pa</text:span><text:span text:style-name="T3172">­lai</text:span><text:span text:style-name="T3173">­ky</text:span><text:span text:style-name="T3174">­ti.</text:span></text:p>
        <text:p text:style-name="Roman"><text:span text:style-name="T3175">PIRMININKAS.</text:span><text:span text:style-name="T3176"><text:s/>Prieš – E. Ma</text:span><text:span text:style-name="T3177">­siu</text:span><text:span text:style-name="T3178">­lis. Nė</text:span><text:span text:style-name="T3179">­ra. Už – L. Bal</text:span><text:span text:style-name="T3180">­sys.</text:span></text:p>
        <text:p text:style-name="Roman"><text:span text:style-name="T3181">L. BALSYS</text:span><text:span text:style-name="T3182"><text:s/></text:span><text:span text:style-name="T3183">(</text:span><text:span text:style-name="T3184">MSNG</text:span><text:span text:style-name="T3185">)</text:span><text:span text:style-name="T3186">. Ačiū. Ger</text:span><text:span text:style-name="T3187">­bia</text:span><text:span text:style-name="T3188">­mie</text:span><text:span text:style-name="T3189">­ji ko</text:span><text:span text:style-name="T3190">­le</text:span><text:span text:style-name="T3191">­gos, na, čia la</text:span><text:span text:style-name="T3192">­bai daug iro</text:span><text:span text:style-name="T3193">­ni</text:span><text:span text:style-name="T3194">­jos ir aist</text:span><text:span text:style-name="T3195">­rų sklin</text:span><text:span text:style-name="T3196">­da įvai</text:span><text:span text:style-name="T3197">­riais klau</text:span><text:span text:style-name="T3198">­si</text:span><text:span text:style-name="T3199">­mais. Ta</text:span><text:span text:style-name="T3200">­čiau Lie</text:span><text:span text:style-name="T3201">­tu</text:span><text:span text:style-name="T3202">­va po de</text:span><text:span text:style-name="T3203">­šim</text:span><text:span text:style-name="T3204">­ties me</text:span><text:span text:style-name="T3205">­tų bu</text:span><text:span text:style-name="T3206">­vi</text:span><text:span text:style-name="T3207">­mo Eu</text:span><text:span text:style-name="T3208">­ro</text:span><text:span text:style-name="T3209">­pos Są</text:span><text:span text:style-name="T3210">­jun</text:span><text:span text:style-name="T3211">­go</text:span><text:span text:style-name="T3212">­je jau, ačiū Die</text:span><text:span text:style-name="T3213">­vui, ne</text:span><text:span text:style-name="T3214">­bė</text:span><text:span text:style-name="T3215">­ra skur</text:span><text:span text:style-name="T3216">­džiau</text:span><text:span text:style-name="T3217">­sia Eu</text:span><text:span text:style-name="T3218">­ro</text:span><text:span text:style-name="T3219">­pos Są</text:span><text:span text:style-name="T3220">­jun</text:span><text:span text:style-name="T3221">­gos vals</text:span><text:span text:style-name="T3222">­ty</text:span><text:span text:style-name="T3223">­bė. De</text:span><text:span text:style-name="T3224">­ja, pa</text:span><text:span text:style-name="T3225">­gal mū</text:span><text:span text:style-name="T3226">­sų at</text:span><text:span text:style-name="T3227">­ly</text:span><text:span text:style-name="T3228">­gi</text:span><text:span text:style-name="T3229">­ni</text:span><text:span text:style-name="T3230">­mų ly</text:span><text:span text:style-name="T3231">­gį esa</text:span><text:span text:style-name="T3232">­me tur</text:span><text:span text:style-name="T3233">­būt vie</text:span><text:span text:style-name="T3234">­no</text:span><text:span text:style-name="T3235">­je iš pas</text:span><text:span text:style-name="T3236">­ku</text:span><text:span text:style-name="T3237">­ti</text:span><text:span text:style-name="T3238">­nių vie</text:span><text:span text:style-name="T3239">­tų. Esa</text:span><text:span text:style-name="T3240">­me tik</text:span><text:span text:style-name="T3241">­rai skur</text:span><text:span text:style-name="T3242">­džiai gy</text:span><text:span text:style-name="T3243">­ve</text:span><text:span text:style-name="T3244">­nan</text:span><text:span text:style-name="T3245">­tys žmo</text:span><text:span text:style-name="T3246">­nės, ypač tie, ku</text:span><text:span text:style-name="T3247">­rie gau</text:span><text:span text:style-name="T3248">­na ma</text:span><text:span text:style-name="T3249">­žas al</text:span><text:span text:style-name="T3250">­gas. Šis siū</text:span><text:span text:style-name="T3251">­ly</text:span><text:span text:style-name="T3252">­mas pa</text:span><text:span text:style-name="T3253">­kel</text:span><text:span text:style-name="T3254">­ti mi</text:span><text:span text:style-name="T3255">­ni</text:span><text:span text:style-name="T3256">­ma</text:span><text:span text:style-name="T3257">­lią mė</text:span><text:span text:style-name="T3258">­ne</text:span><text:span text:style-name="T3259">­si</text:span><text:span text:style-name="T3260">­nę al</text:span><text:span text:style-name="T3261">­gą bū</text:span><text:span text:style-name="T3262">­tų lo</text:span><text:span text:style-name="T3263">­giš</text:span><text:span text:style-name="T3264">­kas ir nor</text:span><text:span text:style-name="T3265">­ma</text:span><text:span text:style-name="T3266">­lus. Tik man keis</text:span><text:span text:style-name="T3267">­ta, kad nie</text:span><text:span text:style-name="T3268">­kas čia iš pa</text:span><text:span text:style-name="T3269">­si</text:span><text:span text:style-name="T3270">­sa</text:span><text:span text:style-name="T3271">­kan</text:span><text:span text:style-name="T3272">­čių ne</text:span><text:span text:style-name="T3273">­mi</text:span><text:span text:style-name="T3274">­nė</text:span><text:span text:style-name="T3275">­jo la</text:span><text:span text:style-name="T3276">­bai ar</text:span><text:span text:style-name="T3277">­šiai prieš, vi</text:span><text:span text:style-name="T3278">­si mi</text:span><text:span text:style-name="T3279">­nė</text:span><text:span text:style-name="T3280">­jo apie biu</text:span><text:span text:style-name="T3281">­dže</text:span><text:span text:style-name="T3282">­to per</text:span><text:span text:style-name="T3283">­skirs</text:span><text:span text:style-name="T3284">­ty</text:span><text:span text:style-name="T3285">­mą, ta</text:span><text:span text:style-name="T3286">­čiau bu</text:span><text:span text:style-name="T3287">­vo pa</text:span><text:span text:style-name="T3288">­mirš</text:span><text:span text:style-name="T3289">­ta pa</text:span><text:span text:style-name="T3290">­kal</text:span><text:span text:style-name="T3291">­bė</text:span><text:span text:style-name="T3292">­ti apie to</text:span><text:span text:style-name="T3293">­kią pro</text:span><text:span text:style-name="T3294">­ble</text:span><text:span text:style-name="T3295">­mą kaip vo</text:span><text:span text:style-name="T3296">­ke</text:span><text:span text:style-name="T3297">­liai. Aš tik</text:span><text:span text:style-name="T3298">­rai ma</text:span><text:span text:style-name="T3299">­nau, kad ypač pri</text:span><text:span text:style-name="T3300">­va</text:span><text:span text:style-name="T3301">­čia</text:span><text:span text:style-name="T3302">­me sek</text:span><text:span text:style-name="T3303">­to</text:span><text:span text:style-name="T3304">­riu</text:span><text:span text:style-name="T3305">­je al</text:span><text:span text:style-name="T3306">­gos yra vis dar mi</text:span><text:span text:style-name="T3307">­ni</text:span><text:span text:style-name="T3308">­ma</text:span><text:span text:style-name="T3309">­lios, re</text:span><text:span text:style-name="T3310">­a</text:span><text:span text:style-name="T3311">­liai jos yra di</text:span><text:span text:style-name="T3312">­des</text:span><text:span text:style-name="T3313">­nės, nes li</text:span><text:span text:style-name="T3314">­ku</text:span><text:span text:style-name="T3315">­si da</text:span><text:span text:style-name="T3316">­lis ati</text:span><text:span text:style-name="T3317">­duo</text:span><text:span text:style-name="T3318">­da</text:span><text:span text:style-name="T3319">­ma vo</text:span><text:span text:style-name="T3320">­ke</text:span><text:span text:style-name="T3321">­liuo</text:span><text:span text:style-name="T3322">­se, kad ir kaip su tais vo</text:span><text:span text:style-name="T3323">­ke</text:span><text:span text:style-name="T3324">­liais čia bū</text:span><text:span text:style-name="T3325">­tų ban</text:span><text:span text:style-name="T3326">­do</text:span><text:span text:style-name="T3327">­ma ko</text:span><text:span text:style-name="T3328">­vo</text:span><text:span text:style-name="T3329">­ti.<text:s/></text:span></text:p>
        <text:p text:style-name="P3330">Jei­gu mes pa­ke­lia­me mi­ni­ma­lią al­gą, bet su­ma­ži­na­me mo­kes­ti­nę naš­tą darb­da­viams, ver­sli­nin­kams, tai tik­rai at­si­ras­tų pi­ni­gų mo­kė­ti le­ga­liai ir skaid­riai, ne­rei­kės jo­kių vo­ke­lių. Bū­tų dar ge­ras siū­ly­mas iš vi­so mi­ni­ma­lios al­gos vi­sai ne­ap­mo­kes­tin­ti, ta­da tik­rai vi­siems bū­tų pri­im­ti­na ir bū­tų ga­li­ma re­a­liai tą su­ma­ny­mą įgy­ven­din­ti. Tai­gi ši re­zo­liu­ci­ja yra ne įsta­ty­mas, nei kas, tai yra re­zo­liu­ci­ja, ku­ri ska­ti­na mus vi­sus pa­mąs­ty­ti, kaip pa­da­ry­ti taip re­a­liai, kad už mi­ni­ma­lią al­gą Lie­tu­vo­je bū­tų ga­li­ma nor­ma­liai ir oriai, nors ir kuk­liai, pra­gy­ven­ti taip, kaip yra dau­gu­mo­je ki­tų Eu­ro­pos Są­jun­gos ša­lių. Mi­ni­ma­li al­ga tu­ri bū­ti re­a­li al­ga, už ku­rią ga­li­ma pra­gy­ven­ti. Tai­gi bal­suo­da­mi už šią re­zo­liu­ci­ją, aš ma­nau, mes ga­lė­si­me tu­rė­ti ge­rą, įdo­mią dis­ku­si­ją ir ge­rų įsta­ty­mo pa­tai­sų, ku­rios leis tai pa­da­ry­ti.</text:p>
        <text:p text:style-name="Roman"><text:span text:style-name="T3331">PIRMININKAS.</text:span><text:span text:style-name="T3332"><text:s/>R. Že</text:span><text:span text:style-name="T3333">­mai</text:span><text:span text:style-name="T3334">­tai</text:span><text:span text:style-name="T3335">­tis kal</text:span><text:span text:style-name="T3336">­ba.</text:span></text:p>
        <text:p text:style-name="Roman"><text:span text:style-name="T3337">R. ŽEMAITAITIS</text:span><text:span text:style-name="T3338"><text:s/></text:span><text:span text:style-name="T3339">(</text:span><text:span text:style-name="T3340">TTF</text:span><text:span text:style-name="T3341">)</text:span><text:span text:style-name="T3342">. Dar sy</text:span><text:span text:style-name="T3343">­kį tik</text:span><text:span text:style-name="T3344">­rai, ko</text:span><text:span text:style-name="T3345">­le</text:span><text:span text:style-name="T3346">­gos, kar</text:span><text:span text:style-name="T3347">­di</text:span><text:span text:style-name="T3348">­na</text:span><text:span text:style-name="T3349">­liai pa</text:span><text:span text:style-name="T3350">­si</text:span><text:span text:style-name="T3351">­sa</text:span><text:span text:style-name="T3352">­kau prieš šiuos pro</text:span><text:span text:style-name="T3353">­jek</text:span><text:span text:style-name="T3354">­tus. Ir tik</text:span><text:span text:style-name="T3355">­rai bū</text:span><text:span text:style-name="T3356">­čiau dar kar</text:span><text:span text:style-name="T3357">­di</text:span><text:span text:style-name="T3358">­na</text:span><text:span text:style-name="T3359">­les</text:span><text:span text:style-name="T3360">­nių pa</text:span><text:span text:style-name="T3361">­žiū</text:span><text:span text:style-name="T3362">­rų, jei</text:span><text:span text:style-name="T3363">­gu mes ap</text:span><text:span text:style-name="T3364">­skri</text:span><text:span text:style-name="T3365">­tai pa</text:span><text:span text:style-name="T3366">­nai</text:span><text:span text:style-name="T3367">­kin</text:span><text:span text:style-name="T3368">­tu</text:span><text:span text:style-name="T3369">­me mi</text:span><text:span text:style-name="T3370">­ni</text:span><text:span text:style-name="T3371">­ma</text:span><text:span text:style-name="T3372">­lią al</text:span><text:span text:style-name="T3373">­gą. Šian</text:span><text:span text:style-name="T3374">­dien mi</text:span><text:span text:style-name="T3375">­ni</text:span><text:span text:style-name="T3376">­ma</text:span><text:span text:style-name="T3377">­li al</text:span><text:span text:style-name="T3378">­ga yra taip da</text:span><text:span text:style-name="T3379">­ran</text:span><text:span text:style-name="T3380">­ti įta</text:span><text:span text:style-name="T3381">­ką mo</text:span><text:span text:style-name="T3382">­kė</text:span><text:span text:style-name="T3383">­ji</text:span><text:span text:style-name="T3384">­mui vo</text:span><text:span text:style-name="T3385">­ke</text:span><text:span text:style-name="T3386">­liuo</text:span><text:span text:style-name="T3387">­se, kad, ko ge</text:span><text:span text:style-name="T3388">­ro, mes nė vie</text:span><text:span text:style-name="T3389">­nas ne</text:span><text:span text:style-name="T3390">­ga</text:span><text:span text:style-name="T3391">­li</text:span><text:span text:style-name="T3392">­me ši</text:span><text:span text:style-name="T3393">­to kon</text:span><text:span text:style-name="T3394">­tro</text:span><text:span text:style-name="T3395">­liuo</text:span><text:span text:style-name="T3396">­ti ir bent jau nu</text:span><text:span text:style-name="T3397">­spė</text:span><text:span text:style-name="T3398">­ti.<text:s/></text:span></text:p>
        <text:p text:style-name="P3399">Ki­tiems ko­le­goms, ku­rie sa­ko, kad štai čia yra So­cia­li­nė char­ti­ja ir mes tu­ri­me į ją at­si­žvelg­ti. Kai ku­rios ir­gi so­cia­li­nės char­ti­jos ir ki­ti pa­na­šūs da­ly­kai pa­si­sa­ko už gė­jų ir les­bie­čių san­tuo­kas, bet kaž­ko­dėl Sei­me taip ar­šiai nie­kas ne­dis­ku­tuo­ja ir taip ne­gi­na jų tei­sių.</text:p>
        <text:p text:style-name="P3400">Tre­čias da­ly­kas. Dar kar­tą, ger­bia­mie­ji ko­le­gos, sa­kau, pa­klaus­ki­te sa­vo pa­žįs­ta­mų, pa­ban­dy­ki­te pa­si­žiū­rė­ti, kas dir­ba jū­sų gi­mi­nių, pa­žįs­ta­mų, ar­ti­mų­jų vals­ty­bės tar­ny­bo­je, li­go­ni­nė­se ir pa­na­šiai. Kiek šian­dien tie žmo­nės gau­na re­a­liai ir ko­kiu eta­tu jie dir­ba? Tik­rai siū­lau bal­suo­ti prieš.</text:p>
        <text:p text:style-name="Roman"><text:span text:style-name="T3401">PIRMININKAS.</text:span><text:span text:style-name="T3402"><text:s/>S. Brun</text:span><text:span text:style-name="T3403">­dza – už.</text:span></text:p>
        <text:p text:style-name="Roman"><text:span text:style-name="T3404">S. BRUNDZA</text:span><text:span text:style-name="T3405"><text:s/></text:span><text:span text:style-name="T3406">(</text:span><text:span text:style-name="T3407">TTF</text:span><text:span text:style-name="T3408">)</text:span><text:span text:style-name="T3409">. La</text:span><text:span text:style-name="T3410">­ba die</text:span><text:span text:style-name="T3411">­na. Ačiū po</text:span><text:span text:style-name="T3412">­sė</text:span><text:span text:style-name="T3413">­džio pir</text:span><text:span text:style-name="T3414">­mi</text:span><text:span text:style-name="T3415">­nin</text:span><text:span text:style-name="T3416">­kui. Pra</text:span><text:span text:style-name="T3417">­šau da</text:span><text:span text:style-name="T3418">­bar pa</text:span><text:span text:style-name="T3419">­sa</text:span><text:span text:style-name="T3420">­ky</text:span><text:span text:style-name="T3421">­ti, ar įma</text:span><text:span text:style-name="T3422">­no</text:span><text:span text:style-name="T3423">­ma iš</text:span><text:span text:style-name="T3424">­gy</text:span><text:span text:style-name="T3425">­ven</text:span><text:span text:style-name="T3426">­ti žmo</text:span><text:span text:style-name="T3427">­gui ar šei</text:span><text:span text:style-name="T3428">­my</text:span><text:span text:style-name="T3429">­nai iš mi</text:span><text:span text:style-name="T3430">­ni</text:span><text:span text:style-name="T3431">­ma</text:span><text:span text:style-name="T3432">­laus at</text:span><text:span text:style-name="T3433">­ly</text:span><text:span text:style-name="T3434">­gi</text:span><text:span text:style-name="T3435">­ni</text:span><text:span text:style-name="T3436">­mo? Aiš</text:span><text:span text:style-name="T3437">­ku, pa</text:span><text:span text:style-name="T3438">­sa</text:span><text:span text:style-name="T3439">­ky</text:span><text:span text:style-name="T3440">­si</text:span><text:span text:style-name="T3441">­te, kad ne. Žmo</text:span><text:span text:style-name="T3442">­nės tu</text:span><text:span text:style-name="T3443">­ri pri</text:span><text:span text:style-name="T3444">­si</text:span><text:span text:style-name="T3445">­dur</text:span><text:span text:style-name="T3446">­ti. O kaip pri</text:span><text:span text:style-name="T3447">­si</text:span><text:span text:style-name="T3448">­du</text:span><text:span text:style-name="T3449">­ria? Aš esu įsi</text:span><text:span text:style-name="T3450">­ti</text:span><text:span text:style-name="T3451">­ki</text:span><text:span text:style-name="T3452">­nęs, kad dau</text:span><text:span text:style-name="T3453">­gu</text:span><text:span text:style-name="T3454">­ma pri</text:span><text:span text:style-name="T3455">­si</text:span><text:span text:style-name="T3456">­du</text:span><text:span text:style-name="T3457">­ria ne</text:span><text:span text:style-name="T3458">­le</text:span><text:span text:style-name="T3459">­ga</text:span><text:span text:style-name="T3460">­liai. Tai</text:span><text:span text:style-name="T3461">­gi di</text:span><text:span text:style-name="T3462">­di</text:span><text:span text:style-name="T3463">­nant ofi</text:span><text:span text:style-name="T3464">­cia</text:span><text:span text:style-name="T3465">­lų at</text:span><text:span text:style-name="T3466">­ly</text:span><text:span text:style-name="T3467">­gi</text:span><text:span text:style-name="T3468">­ni</text:span><text:span text:style-name="T3469">­mą, ma</text:span><text:span text:style-name="T3470">­žės ne</text:span><text:span text:style-name="T3471">­le</text:span><text:span text:style-name="T3472">­ga</text:span><text:span text:style-name="T3473">­laus at</text:span><text:span text:style-name="T3474">­ly</text:span><text:span text:style-name="T3475">­gi</text:span><text:span text:style-name="T3476">­ni</text:span><text:span text:style-name="T3477">­mo da</text:span><text:span text:style-name="T3478">­lis. Vie</text:span><text:span text:style-name="T3479">­na.<text:s/></text:span></text:p>
        <text:p text:style-name="P3480">An­tra, na, ne­su­tik­čiau su ger­bia­muo­ju pro­fe­so­riu­mi, kad čia Eu­ro­pa tu­rė­tų la­bai pro­tes­tuo­ti. Es­tai gau­na 390 eu­rų, yra mi­ni­mu­mas. Ką jie la­bai to­li nu­bė­gę su eko­no­mi­ka nuo mū­sų? Ko­dėl jiems Eu­ro­pos Są­jun­ga lei­džia? Ma­no pa­siū­ly­mas bū­tų toks, kad mes ga­lė­tu­me ly­giuo­tis į es­tus, ir mū­sų eko­no­mi­kai blo­giau ne­bus.</text:p>
        <text:p text:style-name="P3481">Da­bar kal­ba­ma apie bib­lio­te­ki­nin­kus, se­se­les ir t. t., ku­rie ma­žai gau­na. Ko­dėl mi­ni­mu­mo net ne­gau­na ar­ba mi­ni­mu­mą gau­na virš 8 tūkst. va­do­vų? Jūs ti­ki­te, kad taip ir yra?! Tai kaip su tuo su­si­tvar­ky­ti? Ga­lų ga­le yra ne­ma­žai ar­gu­men­tų, ro­dan­čių, kad kuo ofi­cia­lus at­ly­gi­ni­mas bus di­des­nis, tuo bus ma­žes­nis ne­ofi­cia­lus at­ly­gi­ni­mas.</text:p>
        <text:p text:style-name="P3482">To­liau. Vi­są lai­ką kal­ba­me apie pa­ja­mas į biu­dže­tą. Vien ma­no sri­tis – šim­tai mi­li­jo­nų gu­li au­to­mo­bi­lių sri­ty­je, au­to­mo­bi­lių ap­tar­na­vi­mo sri­ty­je. Na, pa­kel­ki­me juos nuo že­mės ir biu­dže­te bus tų pa­ja­mų. To­dėl aš siū­lau vis dėl­to pa­lai­ky­ti šiuos pa­siū­ly­mus ir bent es­tiš­ko dy­džio mi­ni­ma­lų at­ly­gi­ni­mą tik­rai mes ga­li­me pa­lai­ky­ti.</text:p>
        <text:p text:style-name="Roman"><text:span text:style-name="T3483">PIRMININKAS.</text:span><text:span text:style-name="T3484"><text:s/>Ir pas</text:span><text:span text:style-name="T3485">­ku</text:span><text:span text:style-name="T3486">­ti</text:span><text:span text:style-name="T3487">­nis J. Raz</text:span><text:span text:style-name="T3488">­ma – prieš.<text:s/></text:span></text:p>
        <text:p text:style-name="Roman"><text:span text:style-name="T3489">J. RAZMA</text:span><text:span text:style-name="T3490"><text:s/></text:span><text:span text:style-name="T3491">(</text:span><text:span text:style-name="T3492">TS-LKDF</text:span><text:span text:style-name="T3493">)</text:span><text:span text:style-name="T3494">. Ger</text:span><text:span text:style-name="T3495">­bia</text:span><text:span text:style-name="T3496">­mie</text:span><text:span text:style-name="T3497">­ji ko</text:span><text:span text:style-name="T3498">­le</text:span><text:span text:style-name="T3499">­gos, siū</text:span><text:span text:style-name="T3500">­lau bal</text:span><text:span text:style-name="T3501">­suo</text:span><text:span text:style-name="T3502">­ti prieš, kad pri</text:span><text:span text:style-name="T3503">­im</text:span><text:span text:style-name="T3504">­tu</text:span><text:span text:style-name="T3505">­me bū</text:span><text:span text:style-name="T3506">­tent to</text:span><text:span text:style-name="T3507">­kią re</text:span><text:span text:style-name="T3508">­zo</text:span><text:span text:style-name="T3509">­liu</text:span><text:span text:style-name="T3510">­ci</text:span><text:span text:style-name="T3511">­ją, ko</text:span><text:span text:style-name="T3512">­kia ji yra. Iš tik</text:span><text:span text:style-name="T3513">­rų</text:span><text:span text:style-name="T3514">­jų jo</text:span><text:span text:style-name="T3515">­je yra ke</text:span><text:span text:style-name="T3516">­lios da</text:span><text:span text:style-name="T3517">­lys. Tai už 1 da</text:span><text:span text:style-name="T3518">­lį, ku</text:span><text:span text:style-name="T3519">­ri kon</text:span><text:span text:style-name="T3520">­sta</text:span><text:span text:style-name="T3521">­tuo</text:span><text:span text:style-name="T3522">­ja blo</text:span><text:span text:style-name="T3523">­gą so</text:span><text:span text:style-name="T3524">­cia</text:span><text:span text:style-name="T3525">­li</text:span><text:span text:style-name="T3526">­nę pa</text:span><text:span text:style-name="T3527">­dė</text:span><text:span text:style-name="T3528">­tį, tik</text:span><text:span text:style-name="T3529">­rai bū</text:span><text:span text:style-name="T3530">­tų ga</text:span><text:span text:style-name="T3531">­li</text:span><text:span text:style-name="T3532">­ma bal</text:span><text:span text:style-name="T3533">­suo</text:span><text:span text:style-name="T3534">­ti. Pro</text:span><text:span text:style-name="T3535">­ble</text:span><text:span text:style-name="T3536">­ma ke</text:span><text:span text:style-name="T3537">­lia</text:span><text:span text:style-name="T3538">­ma tei</text:span><text:span text:style-name="T3539">­sin</text:span><text:span text:style-name="T3540">­gai, kad Eu</text:span><text:span text:style-name="T3541">­ro</text:span><text:span text:style-name="T3542">­pos Ko</text:span><text:span text:style-name="T3543">­mi</text:span><text:span text:style-name="T3544">­si</text:span><text:span text:style-name="T3545">­jos re</text:span><text:span text:style-name="T3546">­ko</text:span><text:span text:style-name="T3547">­men</text:span><text:span text:style-name="T3548">­da</text:span><text:span text:style-name="T3549">­ci</text:span><text:span text:style-name="T3550">­jos yra ne</text:span><text:span text:style-name="T3551">­spren</text:span><text:span text:style-name="T3552">­džia</text:span><text:span text:style-name="T3553">­mos. Bet 2 da</text:span><text:span text:style-name="T3554">­ly</text:span><text:span text:style-name="T3555">­je ties</text:span><text:span text:style-name="T3556">­mu</text:span><text:span text:style-name="T3557">­kiš</text:span><text:span text:style-name="T3558">­kai įra</text:span><text:span text:style-name="T3559">­šy</text:span><text:span text:style-name="T3560">­ti tą kon</text:span><text:span text:style-name="T3561">­kre</text:span><text:span text:style-name="T3562">­tų mi</text:span><text:span text:style-name="T3563">­ni</text:span><text:span text:style-name="T3564">­ma</text:span><text:span text:style-name="T3565">­lios al</text:span><text:span text:style-name="T3566">­gos dy</text:span><text:span text:style-name="T3567">­dį, ku</text:span><text:span text:style-name="T3568">­rį Dar</text:span><text:span text:style-name="T3569">­bo par</text:span><text:span text:style-name="T3570">­ti</text:span><text:span text:style-name="T3571">­ja įsi</text:span><text:span text:style-name="T3572">­ra</text:span><text:span text:style-name="T3573">­šiu</text:span><text:span text:style-name="T3574">­si<text:s/></text:span><text:span text:style-name="T3575">į<text:s/></text:span><text:span text:style-name="T3576">sa</text:span><text:span text:style-name="T3577">­vo rin</text:span><text:span text:style-name="T3578">­ki</text:span><text:span text:style-name="T3579">­mų pro</text:span><text:span text:style-name="T3580">­gra</text:span><text:span text:style-name="T3581">­mą, aš ma</text:span><text:span text:style-name="T3582">­nau, yra per ma</text:span><text:span text:style-name="T3583">­ža, kad bū</text:span><text:span text:style-name="T3584">­tų at</text:span><text:span text:style-name="T3585">­si</text:span><text:span text:style-name="T3586">­liep</text:span><text:span text:style-name="T3587">­ta į tas iš</text:span><text:span text:style-name="T3588">­kel</text:span><text:span text:style-name="T3589">­tas pro</text:span><text:span text:style-name="T3590">­ble</text:span><text:span text:style-name="T3591">­mas dėl skur</text:span><text:span text:style-name="T3592">­do ma</text:span><text:span text:style-name="T3593">­ži</text:span><text:span text:style-name="T3594">­ni</text:span><text:span text:style-name="T3595">­mo ir t. t.<text:s/></text:span></text:p>
        <text:p text:style-name="P3596">Yra ir ke­le­tas Sei­mo na­rių pa­siū­ly­mų, ku­rie to­kiu at­ve­ju lik­tų už bor­to. Sa­ky­ki­me, siū­ly­mas spręs­ti dėl ne­ap­mo­kes­ti­na­mo­jo pa­ja­mų dy­džio di­di­ni­mo. Ma­no siū­ly­mas yra, kad spręs­tu­me ir dėl biu­dže­ti­nių dar­buo­to­jų at­ly­gi­ni­mo di­di­ni­mo. Nes jei­gu pa­kel­si­me mi­ni­ma­lią al­gą ir ne­ma­žos da­lies biu­dže­ti­nių dar­buo­to­jų at­ly­gi­ni­mas at­si­durs že­miau mi­ni­ma­lios al­gos, tai čia ne­liks tik­rai jo­kios lo­gi­kos. Dėl to aš siū­lau da­bar bal­suo­ti su­si­lai­kant ar prieš, o po to bal­suo­ti už re­zo­liu­ci­jos to­bu­li­ni­mą.</text:p>
        <text:p text:style-name="Roman"><text:span text:style-name="T3597">PIRMININKAS.</text:span><text:span text:style-name="T3598"><text:s/>Dė</text:span><text:span text:style-name="T3599">­ko</text:span><text:span text:style-name="T3600">­ju. Ger</text:span><text:span text:style-name="T3601">­bia</text:span><text:span text:style-name="T3602">­mie</text:span><text:span text:style-name="T3603">­ji ko</text:span><text:span text:style-name="T3604">­le</text:span><text:span text:style-name="T3605">­gos, bal</text:span><text:span text:style-name="T3606">­suo</text:span><text:span text:style-name="T3607">­ja</text:span><text:span text:style-name="T3608">­me. Vyks</text:span><text:span text:style-name="T3609">­ta bal</text:span><text:span text:style-name="T3610">­sa</text:span><text:span text:style-name="T3611">­vi</text:span><text:span text:style-name="T3612">­mas.<text:s/></text:span></text:p>
        <text:p text:style-name="Roman"><text:span text:style-name="T3613">Už bal</text:span><text:span text:style-name="T3614">­sa</text:span><text:span text:style-name="T3615">­vo 47, prieš – 5, su</text:span><text:span text:style-name="T3616">­si</text:span><text:span text:style-name="T3617">­lai</text:span><text:span text:style-name="T3618">­kė 41. Re</text:span><text:span text:style-name="T3619">­zo</text:span><text:span text:style-name="T3620">­liu</text:span><text:span text:style-name="T3621">­ci</text:span><text:span text:style-name="T3622">­jai pri</text:span><text:span text:style-name="T3623">­tar</text:span><text:span text:style-name="T3624">­ta. (</text:span><text:span text:style-name="T3625">Bal</text:span><text:span text:style-name="T3626">­sai sa</text:span><text:span text:style-name="T3627">­lė</text:span><text:span text:style-name="T3628">­je</text:span><text:span text:style-name="T3629">) Tuoj mes pa</text:span><text:span text:style-name="T3630">­si</text:span><text:span text:style-name="T3631">­tar</text:span><text:span text:style-name="T3632">­si</text:span><text:span text:style-name="T3633">­me, bet ma</text:span><text:span text:style-name="T3634">­tau, kad… (</text:span><text:span text:style-name="T3635">Bal</text:span><text:span text:style-name="T3636">­sai sa</text:span><text:span text:style-name="T3637">­lė</text:span><text:span text:style-name="T3638">­je</text:span><text:span text:style-name="T3639">) Taip, pri</text:span><text:span text:style-name="T3640">­im</text:span><text:span text:style-name="T3641">­si</text:span><text:span text:style-name="T3642">­me ir an</text:span><text:span text:style-name="T3643">­trą, ne</text:span><text:span text:style-name="T3644">­si</text:span><text:span text:style-name="T3645">­jau</text:span><text:span text:style-name="T3646">­din</text:span><text:span text:style-name="T3647">­ki</text:span><text:span text:style-name="T3648">­te, mi</text:span><text:span text:style-name="T3649">­nu</text:span><text:span text:style-name="T3650">­tė</text:span><text:span text:style-name="T3651">­lę. Tuoj mes pa</text:span><text:span text:style-name="T3652">­si</text:span><text:span text:style-name="T3653">­žiū</text:span><text:span text:style-name="T3654">­rė</text:span><text:span text:style-name="T3655">­si</text:span><text:span text:style-name="T3656">­me Sta</text:span><text:span text:style-name="T3657">­tu</text:span><text:span text:style-name="T3658">­tą.</text:span></text:p>
        <text:p text:style-name="Roman"><text:span text:style-name="T3659">Ger</text:span><text:span text:style-name="T3660">­bia</text:span><text:span text:style-name="T3661">­mie</text:span><text:span text:style-name="T3662">­ji ko</text:span><text:span text:style-name="T3663">­le</text:span><text:span text:style-name="T3664">­gos, čia ma</text:span><text:span text:style-name="T3665">­ne pa</text:span><text:span text:style-name="T3666">­tai</text:span><text:span text:style-name="T3667">­sė. Yra 113 straips</text:span><text:span text:style-name="T3668">­nis „Spren</text:span><text:span text:style-name="T3669">­di</text:span><text:span text:style-name="T3670">­mų pri</text:span><text:span text:style-name="T3671">­ėmi</text:span><text:span text:style-name="T3672">­mas“.<text:s/></text:span><text:span text:style-name="T3673">Spren</text:span><text:span text:style-name="T3674">­di</text:span><text:span text:style-name="T3675">­mai pri</text:span><text:span text:style-name="T3676">­ima</text:span><text:span text:style-name="T3677">­mi Sei</text:span><text:span text:style-name="T3678">­mo po</text:span><text:span text:style-name="T3679">­sė</text:span><text:span text:style-name="T3680">­džių sa</text:span><text:span text:style-name="T3681">­lė</text:span><text:span text:style-name="T3682">­je pa</text:span><text:span text:style-name="T3683">­pras</text:span><text:span text:style-name="T3684">­ta dau</text:span><text:span text:style-name="T3685">­gu</text:span><text:span text:style-name="T3686">­ma. Ka</text:span><text:span text:style-name="T3687">­dan</text:span><text:span text:style-name="T3688">­gi bu</text:span><text:span text:style-name="T3689">­vo 94, nė</text:span><text:span text:style-name="T3690">­ra dau</text:span><text:span text:style-name="T3691">­giau</text:span><text:span text:style-name="T3692"><text:s/>kaip pu</text:span><text:span text:style-name="T3693">­sės, yra ly</text:span><text:span text:style-name="T3694">­giai 47. To</text:span><text:span text:style-name="T3695">­dėl bus ant</text:span><text:span text:style-name="T3696">­ras bal</text:span><text:span text:style-name="T3697">­sa</text:span><text:span text:style-name="T3698">­vi</text:span><text:span text:style-name="T3699">­mas. To</text:span><text:span text:style-name="T3700">­kiais at</text:span><text:span text:style-name="T3701">­ve</text:span><text:span text:style-name="T3702">­jais daž</text:span><text:span text:style-name="T3703">­niau</text:span><text:span text:style-name="T3704">­siai to</text:span><text:span text:style-name="T3705">­kia prak</text:span><text:span text:style-name="T3706">­ti</text:span><text:span text:style-name="T3707">­ka – ne</text:span><text:span text:style-name="T3708">­pri</text:span><text:span text:style-name="T3709">­im</text:span><text:span text:style-name="T3710">­ta. Ka</text:span><text:span text:style-name="T3711">­dan</text:span><text:span text:style-name="T3712">­gi iš kar</text:span><text:span text:style-name="T3713">­to ne</text:span><text:span text:style-name="T3714">­pa</text:span><text:span text:style-name="T3715">­sa</text:span><text:span text:style-name="T3716">­kiau, tai, va</text:span><text:span text:style-name="T3717">­di</text:span><text:span text:style-name="T3718">­na</text:span><text:span text:style-name="T3719">­si, bal</text:span><text:span text:style-name="T3720">­suo</text:span><text:span text:style-name="T3721">­ja</text:span><text:span text:style-name="T3722">­me dar kar</text:span><text:span text:style-name="T3723">­tą. (</text:span><text:span text:style-name="T3724">Bal</text:span><text:span text:style-name="T3725">­sas sa</text:span><text:span text:style-name="T3726">­lė</text:span><text:span text:style-name="T3727">­je</text:span><text:span text:style-name="T3728">)</text:span><text:span text:style-name="T3729"><text:s/>Na, tiek, kiek už</text:span><text:span text:style-name="T3730">­si</text:span><text:span text:style-name="T3731">­re</text:span><text:span text:style-name="T3732">­gist</text:span><text:span text:style-name="T3733">­ruo</text:span><text:span text:style-name="T3734">­ja. Už</text:span><text:span text:style-name="T3735">­si</text:span><text:span text:style-name="T3736">­re</text:span><text:span text:style-name="T3737">­gist</text:span><text:span text:style-name="T3738">­ra</text:span><text:span text:style-name="T3739">­vo 94, va</text:span><text:span text:style-name="T3740">­di</text:span><text:span text:style-name="T3741">­na</text:span><text:span text:style-name="T3742">­si, 48 Sei</text:span><text:span text:style-name="T3743">­mo na</text:span><text:span text:style-name="T3744">­rių ne</text:span><text:span text:style-name="T3745">­bu</text:span><text:span text:style-name="T3746">­vo, yra<text:s/></text:span><text:span text:style-name="T3747">47, va</text:span><text:span text:style-name="T3748">­di</text:span><text:span text:style-name="T3749">­na</text:span><text:span text:style-name="T3750">­si, tik pu</text:span><text:span text:style-name="T3751">­sė, o tu</text:span><text:span text:style-name="T3752">­ri bū</text:span><text:span text:style-name="T3753">­ti dau</text:span><text:span text:style-name="T3754">­giau kaip pu</text:span><text:span text:style-name="T3755">­sė. Su</text:span><text:span text:style-name="T3756">­pra</text:span><text:span text:style-name="T3757">­to</text:span><text:span text:style-name="T3758">­te? To</text:span><text:span text:style-name="T3759">­dėl skel</text:span><text:span text:style-name="T3760">­biu iš nau</text:span><text:span text:style-name="T3761">­jo bal</text:span><text:span text:style-name="T3762">­sa</text:span><text:span text:style-name="T3763">­vi</text:span><text:span text:style-name="T3764">­mą. (</text:span><text:span text:style-name="T3765">Bal</text:span><text:span text:style-name="T3766">­sai sa</text:span><text:span text:style-name="T3767">­lė</text:span><text:span text:style-name="T3768">­je</text:span><text:span text:style-name="T3769">) Ką reiš</text:span><text:span text:style-name="T3770">­kia re</text:span><text:span text:style-name="T3771">­gist</text:span><text:span text:style-name="T3772">­ruo</text:span><text:span text:style-name="T3773">­ja</text:span><text:span text:style-name="T3774">­mės? Kai bal</text:span><text:span text:style-name="T3775">­suo</text:span><text:span text:style-name="T3776">­si</text:span><text:span text:style-name="T3777">­me, tai ir re</text:span><text:span text:style-name="T3778">­gist</text:span><text:span text:style-name="T3779">­ruo</text:span><text:span text:style-name="T3780">­si</text:span><text:span text:style-name="T3781">­tės. Bal</text:span><text:span text:style-name="T3782">­suo</text:span><text:span text:style-name="T3783">­ja</text:span><text:span text:style-name="T3784">­me.</text:span></text:p>
        <text:p text:style-name="P3785"/>
        <text:p text:style-name="Priemimas">Šios re­zo­liu­ci­jos pri­ėmi­mas</text:p>
        <text:p text:style-name="P3786"/>
        <text:p text:style-name="Roman"><text:span text:style-name="T3787">Už bal</text:span><text:span text:style-name="T3788">­sa</text:span><text:span text:style-name="T3789">­vo 50, prieš – 6, su</text:span><text:span text:style-name="T3790">­si</text:span><text:span text:style-name="T3791">­lai</text:span><text:span text:style-name="T3792">­kė 37. Re</text:span><text:span text:style-name="T3793">­zo</text:span><text:span text:style-name="T3794">­liu</text:span><text:span text:style-name="T3795">­ci</text:span><text:span text:style-name="T3796">­ja pri</text:span><text:span text:style-name="T3797">­im</text:span><text:span text:style-name="T3798">­ta be pa</text:span><text:span text:style-name="T3799">­tai</text:span><text:span text:style-name="T3800">­sų. (</text:span><text:span text:style-name="T3801">Gon</text:span><text:span text:style-name="T3802">­gas</text:span><text:span text:style-name="T3803">) (</text:span><text:span text:style-name="T3804">Triukš</text:span><text:span text:style-name="T3805">­mas sa</text:span><text:span text:style-name="T3806">­lė</text:span><text:span text:style-name="T3807">­je</text:span><text:span text:style-name="T3808">) Ar no</text:span><text:span text:style-name="T3809">­ri</text:span><text:span text:style-name="T3810">­te, ger</text:span><text:span text:style-name="T3811">­bia</text:span><text:span text:style-name="T3812">­ma</text:span><text:span text:style-name="T3813">­sis pro</text:span><text:span text:style-name="T3814">­fe</text:span><text:span text:style-name="T3815">­so</text:span><text:span text:style-name="T3816">­riau?</text:span></text:p>
        <text:p text:style-name="P3817">Re­pli­ka po bal­sa­vi­mo – K. Ma­siu­lis.<text:s/></text:p>
        <text:p text:style-name="Roman"><text:span text:style-name="T3818">K. MASIULIS</text:span><text:span text:style-name="T3819"><text:s/></text:span><text:span text:style-name="T3820">(</text:span><text:span text:style-name="T3821">TS-LKDF</text:span><text:span text:style-name="T3822">)</text:span><text:span text:style-name="T3823">. Aš no</text:span><text:span text:style-name="T3824">­riu pa</text:span><text:span text:style-name="T3825">­svei</text:span><text:span text:style-name="T3826">­kin</text:span><text:span text:style-name="T3827">­ti šią ko</text:span><text:span text:style-name="T3828">­a</text:span><text:span text:style-name="T3829">­li</text:span><text:span text:style-name="T3830">­ci</text:span><text:span text:style-name="T3831">­ją dėl pui</text:span><text:span text:style-name="T3832">­kios su</text:span><text:span text:style-name="T3833">­dė</text:span><text:span text:style-name="T3834">­ties.<text:s/></text:span></text:p>
        <text:p text:style-name="Roman"><text:span text:style-name="T3835">PIRMININKAS.</text:span><text:span text:style-name="T3836"><text:s/>Ge</text:span><text:span text:style-name="T3837">­ne</text:span><text:span text:style-name="T3838">­ruo</text:span><text:span text:style-name="T3839">­jam to</text:span><text:span text:style-name="T3840">­liau? K. Gla</text:span><text:span text:style-name="T3841">­vec</text:span><text:span text:style-name="T3842">­kas. Pra</text:span><text:span text:style-name="T3843">­šom.<text:s/></text:span></text:p>
        <text:p text:style-name="Roman"><text:span text:style-name="T3844">K. GLAVECKAS</text:span><text:span text:style-name="T3845"><text:s/></text:span><text:span text:style-name="T3846">(</text:span><text:span text:style-name="T3847">LSF</text:span><text:span text:style-name="T3848">)</text:span><text:span text:style-name="T3849">. Ger</text:span><text:span text:style-name="T3850">­bia</text:span><text:span text:style-name="T3851">­mie</text:span><text:span text:style-name="T3852">­ji ko</text:span><text:span text:style-name="T3853">­le</text:span><text:span text:style-name="T3854">­gos, iš tik</text:span><text:span text:style-name="T3855">­rų</text:span><text:span text:style-name="T3856">­jų pre</text:span><text:span text:style-name="T3857">­ce</text:span><text:span text:style-name="T3858">­den</text:span><text:span text:style-name="T3859">­to ne</text:span><text:span text:style-name="T3860">­tu</text:span><text:span text:style-name="T3861">­rin</text:span><text:span text:style-name="T3862">­tis at</text:span><text:span text:style-name="T3863">­ve</text:span><text:span text:style-name="T3864">­jis, kad opo</text:span><text:span text:style-name="T3865">­zi</text:span><text:span text:style-name="T3866">­ci</text:span><text:span text:style-name="T3867">­ja ban</text:span><text:span text:style-name="T3868">­dė gin</text:span><text:span text:style-name="T3869">­ti biu</text:span><text:span text:style-name="T3870">­dže</text:span><text:span text:style-name="T3871">­tą ir Fi</text:span><text:span text:style-name="T3872">­nan</text:span><text:span text:style-name="T3873">­sų mi</text:span><text:span text:style-name="T3874">­nis</text:span><text:span text:style-name="T3875">­te</text:span><text:span text:style-name="T3876">­ri</text:span><text:span text:style-name="T3877">­ją, ir Mi</text:span><text:span text:style-name="T3878">­nist</text:span><text:span text:style-name="T3879">­rą Pir</text:span><text:span text:style-name="T3880">­mi</text:span><text:span text:style-name="T3881">­nin</text:span><text:span text:style-name="T3882">­ką, ku</text:span><text:span text:style-name="T3883">­ris iš tik</text:span><text:span text:style-name="T3884">­rų</text:span><text:span text:style-name="T3885">­jų yra prieš. Svei</text:span><text:span text:style-name="T3886">­ki</text:span><text:span text:style-name="T3887">­nu su tuo, kas da</text:span><text:span text:style-name="T3888">­bar įvy</text:span><text:span text:style-name="T3889">­ko. Iš</text:span><text:span text:style-name="T3890">­ti</text:span><text:span text:style-name="T3891">­ko non</text:span><text:span text:style-name="T3892">­sen</text:span><text:span text:style-name="T3893">­sas. (</text:span><text:span text:style-name="T3894">Bal</text:span><text:span text:style-name="T3895">­sas sa</text:span><text:span text:style-name="T3896">­lė</text:span><text:span text:style-name="T3897">­je: „Ir pa</text:span><text:span text:style-name="T3898">­ban</text:span><text:span text:style-name="T3899">­dy</text:span><text:span text:style-name="T3900">­ki</text:span><text:span text:style-name="T3901">­te ne</text:span><text:span text:style-name="T3902">­įgy</text:span><text:span text:style-name="T3903">­ven</text:span><text:span text:style-name="T3904">­din</text:span><text:span text:style-name="T3905">­ti…“</text:span><text:span text:style-name="T3906">)<text:s/></text:span></text:p>
        <text:p text:style-name="Roman"><text:span text:style-name="T3907">PIRMININKAS.</text:span><text:span text:style-name="T3908"><text:s/>Ger</text:span><text:span text:style-name="T3909">­bia</text:span><text:span text:style-name="T3910">­mie</text:span><text:span text:style-name="T3911">­ji ko</text:span><text:span text:style-name="T3912">­le</text:span><text:span text:style-name="T3913">­gos, opo</text:span><text:span text:style-name="T3914">­zi</text:span><text:span text:style-name="T3915">­ci</text:span><text:span text:style-name="T3916">­jai pa</text:span><text:span text:style-name="T3917">­de</text:span><text:span text:style-name="T3918">­dant vi</text:span><text:span text:style-name="T3919">s</text:span><text:span text:style-name="T3920">­ką įgy</text:span><text:span text:style-name="T3921">­ven</text:span><text:span text:style-name="T3922">­din</text:span><text:span text:style-name="T3923">­si</text:span><text:span text:style-name="T3924">­me. Ger</text:span><text:span text:style-name="T3925">­bia</text:span><text:span text:style-name="T3926">ma</text:span><text:span text:style-name="T3927">­sis ko</text:span><text:span text:style-name="T3928">­le</text:span><text:span text:style-name="T3929">­ga, svars</text:span><text:span text:style-name="T3930">­to</text:span><text:span text:style-name="T3931">­me ki</text:span><text:span text:style-name="T3932">­tą re</text:span><text:span text:style-name="T3933">­zo</text:span><text:span text:style-name="T3934">­liu</text:span><text:span text:style-name="T3935">­ci</text:span><text:span text:style-name="T3936">­ją. Ką ir kal</text:span><text:span text:style-name="T3937">­bė</text:span><text:span text:style-name="T3938">­ti, vi</text:span><text:span text:style-name="T3939">­si šven</text:span><text:span text:style-name="T3940">­čia</text:span><text:span text:style-name="T3941">­me, pri</text:span><text:span text:style-name="T3942">­ėmė</text:span><text:span text:style-name="T3943">­me ge</text:span><text:span text:style-name="T3944">­rą re</text:span><text:span text:style-name="T3945">­zo</text:span><text:span text:style-name="T3946">­liu</text:span><text:span text:style-name="T3947">­ci</text:span><text:span text:style-name="T3948">­ją.</text:span></text:p>
        <text:p text:style-name="P3949"/>
        <text:p text:style-name="Laikas">12.40 val.</text:p>
        <text:p text:style-name="Roman12">Sei­mo re­zo­liu­ci­jos „Dėl mi­ni­ma­lios mė­ne­si­nės al­gos pa­di­di­ni­mo“ pro­jek­tas Nr. XIIP-3179 (<text:span text:style-name="T3950">pa</text:span><text:span text:style-name="T3951">­tei</text:span><text:span text:style-name="T3952">­ki</text:span><text:span text:style-name="T3953">­mas, svars</text:span><text:span text:style-name="T3954">­ty</text:span><text:span text:style-name="T3955">­mas ir pri</text:span><text:span text:style-name="T3956">­ėmi</text:span><text:span text:style-name="T3957">­mas</text:span>)</text:p>
        <text:p text:style-name="P3958"/>
        <text:p text:style-name="Roman"><text:span text:style-name="T3959">Da</text:span><text:span text:style-name="T3960">­bar svars</text:span><text:span text:style-name="T3961">­to</text:span><text:span text:style-name="T3962">­me ant</text:span><text:span text:style-name="T3963">­rą</text:span><text:span text:style-name="T3964">­ją re</text:span><text:span text:style-name="T3965">­zo</text:span><text:span text:style-name="T3966">­liu</text:span><text:span text:style-name="T3967">­ci</text:span><text:span text:style-name="T3968">­ją dėl mi</text:span><text:span text:style-name="T3969">­ni</text:span><text:span text:style-name="T3970">­ma</text:span><text:span text:style-name="T3971">­lios mė</text:span><text:span text:style-name="T3972">­ne</text:span><text:span text:style-name="T3973">­si</text:span><text:span text:style-name="T3974">­nės al</text:span><text:span text:style-name="T3975">­gos. (</text:span><text:span text:style-name="T3976">Triukš</text:span><text:span text:style-name="T3977">­mas sa</text:span><text:span text:style-name="T3978">­lė</text:span><text:span text:style-name="T3979">­je</text:span><text:span text:style-name="T3980">)<text:s/></text:span></text:p>
        <text:p text:style-name="Roman"><text:span text:style-name="T3981">Ger</text:span><text:span text:style-name="T3982">­bia</text:span><text:span text:style-name="T3983">­mie</text:span><text:span text:style-name="T3984">­ji ko</text:span><text:span text:style-name="T3985">­le</text:span><text:span text:style-name="T3986">­gos, mes su</text:span><text:span text:style-name="T3987">­ta</text:span><text:span text:style-name="T3988">­rė</text:span><text:span text:style-name="T3989">­me, kad svars</text:span><text:span text:style-name="T3990">­to</text:span><text:span text:style-name="T3991">­me abi, ir ne</text:span><text:span text:style-name="T3992"><text:s/></text:span><text:span text:style-name="T3993">­šū</text:span><text:span text:style-name="T3994">­kau</text:span><text:span text:style-name="T3995">­ki</text:span><text:span text:style-name="T3996">­me, o grei</text:span><text:span text:style-name="T3997">­čiau svar</text:span><text:span text:style-name="T3998">­s</text:span><text:span text:style-name="T3999">ty</text:span><text:span text:style-name="T4000">­ki</text:span><text:span text:style-name="T4001">­me! (</text:span><text:span text:style-name="T4002">Bal</text:span><text:span text:style-name="T4003">­sai sa</text:span><text:span text:style-name="T4004">­lė</text:span><text:span text:style-name="T4005">­je</text:span><text:span text:style-name="T4006">) Na, tai ge</text:span><text:span text:style-name="T4007">­rai, bus dvi re</text:span><text:span text:style-name="T4008">­zo</text:span><text:span text:style-name="T4009">­liu</text:span><text:span text:style-name="T4010">­ci</text:span><text:span text:style-name="T4011">­jos, tai</text:span><text:span text:style-name="T4012">­gi re</text:span><text:span text:style-name="T4013">­zo</text:span><text:span text:style-name="T4014">­liu</text:span><text:span text:style-name="T4015">­ci</text:span><text:span text:style-name="T4016">­jų ga</text:span><text:span text:style-name="T4017">­li</text:span><text:span text:style-name="T4018">­me nors de</text:span><text:span text:style-name="T4019">­šimt pri</text:span><text:span text:style-name="T4020">­im</text:span><text:span text:style-name="T4021">­ti.<text:s/></text:span></text:p>
        <text:p text:style-name="P4022">Ger­bia­ma­sis Pet­rai, pra­šom.<text:s/></text:p>
        <text:p text:style-name="Roman"><text:span text:style-name="T4023">P. GRAŽULIS</text:span><text:span text:style-name="T4024"><text:s/></text:span><text:span text:style-name="T4025">(</text:span><text:span text:style-name="T4026">TTF</text:span><text:span text:style-name="T4027">)</text:span><text:span text:style-name="T4028">. Ger</text:span><text:span text:style-name="T4029">­bia</text:span><text:span text:style-name="T4030">­mie</text:span><text:span text:style-name="T4031">­ji Sei</text:span><text:span text:style-name="T4032">­mo na</text:span><text:span text:style-name="T4033">­riai, aš ma</text:span><text:span text:style-name="T4034">­tau, kiek ci</text:span><text:span text:style-name="T4035">­niz</text:span><text:span text:style-name="T4036">­mo skam</text:span><text:span text:style-name="T4037">­ba iš Sei</text:span><text:span text:style-name="T4038">­mo na</text:span><text:span text:style-name="T4039">­rių lū</text:span><text:span text:style-name="T4040">­pų svars</text:span><text:span text:style-name="T4041">­tant šią re</text:span><text:span text:style-name="T4042">­zo</text:span><text:span text:style-name="T4043">­liu</text:span><text:span text:style-name="T4044">­ci</text:span><text:span text:style-name="T4045">­ją ar</text:span><text:span text:style-name="T4046">­ba spren</text:span><text:span text:style-name="T4047">­džiant es</text:span><text:span text:style-name="T4048">­mi</text:span><text:span text:style-name="T4049">­nę pro</text:span><text:span text:style-name="T4050">­ble</text:span><text:span text:style-name="T4051">­mą – skur</text:span><text:span text:style-name="T4052">­do ma</text:span><text:span text:style-name="T4053">­ži</text:span><text:span text:style-name="T4054">­ni</text:span><text:span text:style-name="T4055">­mo pro</text:span><text:span text:style-name="T4056">­ble</text:span><text:span text:style-name="T4057">­mą. Kaip mi</text:span><text:span text:style-name="T4058">­nė</text:span><text:span text:style-name="T4059">­jo opo</text:span><text:span text:style-name="T4060">­zi</text:span><text:span text:style-name="T4061">­ci</text:span><text:span text:style-name="T4062">­jos ly</text:span><text:span text:style-name="T4063">­de</text:span><text:span text:style-name="T4064">­ris A. Ku</text:span><text:span text:style-name="T4065">­bi</text:span><text:span text:style-name="T4066">­lius, Eu</text:span><text:span text:style-name="T4067">­ro</text:span><text:span text:style-name="T4068">­pos Ta</text:span><text:span text:style-name="T4069">­ry</text:span><text:span text:style-name="T4070">­ba at</text:span><text:span text:style-name="T4071">­krei</text:span><text:span text:style-name="T4072">­pė dė</text:span><text:span text:style-name="T4073">­me</text:span><text:span text:style-name="T4074">­sį, kad nei A. Ku</text:span><text:span text:style-name="T4075">­bi</text:span><text:span text:style-name="T4076">­liaus Vy</text:span><text:span text:style-name="T4077">­riau</text:span><text:span text:style-name="T4078">­sy</text:span><text:span text:style-name="T4079">­bė, tu</text:span><text:span text:style-name="T4080">­ri</text:span><text:span text:style-name="T4081">­me pri</text:span><text:span text:style-name="T4082">­si</text:span><text:span text:style-name="T4083">­pa</text:span><text:span text:style-name="T4084">­žin</text:span><text:span text:style-name="T4085">­ti ir mes, nei mū</text:span><text:span text:style-name="T4086">­sų Vy</text:span><text:span text:style-name="T4087">­riau</text:span><text:span text:style-name="T4088">­sy</text:span><text:span text:style-name="T4089">­bė, de</text:span><text:span text:style-name="T4090">­ja, šios es</text:span><text:span text:style-name="T4091">­mi</text:span><text:span text:style-name="T4092">­nės pro</text:span><text:span text:style-name="T4093">­ble</text:span><text:span text:style-name="T4094">­mos ne</text:span><text:span text:style-name="T4095">­iš</text:span><text:span text:style-name="T4096">­spren</text:span><text:span text:style-name="T4097">­dė ir fak</text:span><text:span text:style-name="T4098">­tiš</text:span><text:span text:style-name="T4099">­kai skur</text:span><text:span text:style-name="T4100">­do ri</text:span><text:span text:style-name="T4101">­ba be</text:span><text:span text:style-name="T4102">­veik ne</text:span><text:span text:style-name="T4103">­ma</text:span><text:span text:style-name="T4104">­žė</text:span><text:span text:style-name="T4105">­jo, val</text:span><text:span text:style-name="T4106">­dant ir Dar</text:span><text:span text:style-name="T4107">­bo par</text:span><text:span text:style-name="T4108">­ti</text:span><text:span text:style-name="T4109">­jai, ir bū</text:span><text:span text:style-name="T4110">­nant so</text:span><text:span text:style-name="T4111">­cial</text:span><text:span text:style-name="T4112">­de</text:span><text:span text:style-name="T4113">­mok</text:span><text:span text:style-name="T4114">­ra</text:span><text:span text:style-name="T4115">­tų prem</text:span><text:span text:style-name="T4116">­je</text:span><text:span text:style-name="T4117">­rui. Yra ga</text:span><text:span text:style-name="T4118">­li</text:span><text:span text:style-name="T4119">­my</text:span><text:span text:style-name="T4120">­bė mums ypa</text:span><text:span text:style-name="T4121">­tin</text:span><text:span text:style-name="T4122">­gai į tai at</text:span><text:span text:style-name="T4123">­kreip</text:span><text:span text:style-name="T4124">­ti dė</text:span><text:span text:style-name="T4125">­me</text:span><text:span text:style-name="T4126">­sį. Aš svei</text:span><text:span text:style-name="T4127">­ki</text:span><text:span text:style-name="T4128">­nu, kad ši re</text:span><text:span text:style-name="T4129">­zo</text:span><text:span text:style-name="T4130">­liu</text:span><text:span text:style-name="T4131">­ci</text:span><text:span text:style-name="T4132">­ja yra pri</text:span><text:span text:style-name="T4133">­im</text:span><text:span text:style-name="T4134">­ta Dar</text:span><text:span text:style-name="T4135">­bo par</text:span><text:span text:style-name="T4136">­ti</text:span><text:span text:style-name="T4137">­jos.<text:s/></text:span></text:p>
        <text:p text:style-name="P4138">No­riu pa­sa­ky­ti tiems Sei­mo na­riams ci­ni­kams, ku­rie kal­ba, jei­gu di­di­ni mi­ni­ma­lų at­ly­gi­ni­mą, tai tu esi ci­ni­kas. Tai mes per šią ka­den­ci­ją, ger­bia­mie­ji Sei­mo na­riai, pa­di­di­no­me be­veik 300 Lt mi­ni­ma­lų dar­bo už­mo­kes­tį. Ar pa­di­dė­jo še­šė­lis? Ar mo­kes­čių ne­su­rin­ko­me? Ar ma­žiau for­mi­no žmo­nes? Ne. Mo­kes­čių su­rin­ki­mas tik di­dė­jo. Man at­ro­do, bū­ki­me jaut­res­ni Sei­mo na­riai, ver­sli­nin­kai ir li­be­ra­lai, vis tiek ir jūs gal­būt tu­ri­te šio­kią to­kią šir­dį, na, apie krikš­čio­nis de­mok­ra­tus aš tik­rai ne­kal­bu, jie pri­va­lo bū­ti jaut­rūs, jaut­riau­si tu­rė­tų bū­ti kar­tu su so­cial­de­mok­ra­tais tiems žmo­nėms, ku­rių pa­ja­mos yra ma­žiau­sios. Pri­pa­žin­ki­me, kad šian­dien mū­sų ben­dra­sis vi­daus pro­duk­tas jau kai ku­riuo­se re­gio­nuo­se sie­kia 75 % Eu­ro­pos Są­jun­gos ben­dro­jo vi­daus pro­duk­to, o mi­ni­ma­lus at­ly­gi­ni­mas ne­sie­kia nė<text:s/>50 %.<text:s/></text:p>
        <text:p text:style-name="P4139">Ger­bia­ma­sis Kęs­tu­ti, ar čia nė­ra kaž­koks iš­krai­py­mas? Ko­dėl taip yra, kai ben­dra­sis vi­daus pro­duk­tas au­ga, o mi­ni­ma­li al­ga tik­rai at­si­lie­ka? Ar tai ne jaut­ru­mo klau­si­mas? Žiū­rė­ki­te, kas yra. Jei­gu šią re­zo­liu­ci­ją ar­ba įsta­ty­mo pro­jek­tą bū­tų pa­siū­liu­si Pre­zi­den­tė, tai li­be­ra­lai nė žo­džio ne­iš­tar­tų, jie pri­tar­tų ir bal­suo­tų, nes tai pa­siū­lė Pre­zi­den­tė. Kraš­to ap­sau­gai pa­siū­lė­me kiek­vie­nais me­tais di­din­ti po pu­sę mi­li­jar­do li­tų. Vis­kas, jo­kių dis­ku­si­jų nė­ra, šven­ta, ne­klau­si­me, iš kur pi­ni­gų pa­im­si­me. Yra, rei­kia di­din­ti, to­kia ge­o­po­li­ti­nė si­tu­a­ci­ja, ir vi­si bal­suo­ja už, net dis­ku­si­jų čia, Sei­me, nė­ra, bi­jo dis­ku­tuo­ti. Vie­na tie­sa – vie­na nuo­mo­nė.<text:s/></text:p>
        <text:p text:style-name="P4140">Bet ši­tie pi­ni­gai, mi­ni­ma­laus at­ly­gi­ni­mo di­di­ni­mas, ger­bia­ma­sis Kęs­tu­ti Gla­vec­kai, tai ir­gi yra ne­tie­sio­gi­nė in­ves­ti­ci­ja į kraš­to ap­sau­gą, nes tik žmo­nės, ku­rie bus pa­ten­kin­ti sa­vo vals­ty­be, ku­rie ne­skurs šio­je vals­ty­bė­je, ir gins tą vals­ty­bę. O jei­gu žmo­nės bus<text:s/>prie<text:s/>skur­do ri­bos, tai ta­da tik­rai bus ne­pa­ten­kin­ti sa­vo ša­li­mi ir to pa­trio­tiz­mo bus ma­žiau. Tai yra lo­giš­ka, kad mes tu­ri­me stip­rin­ti ne tik kraš­to ap­sau­gą, bet ir ma­žin­ti so­cia­li­nę at­skir­tį, skur­dą. Štai yra es­mi­nis da­ly­kas, ger­bia­ma­sis Kęs­tu­ti Gla­vec­kai, bet aš ta­ve pa­tei­si­nu, kad esi li­be­ra­las, ka­dan­gi jūs at­sto­vau­ja­te tur­tuo­liams.<text:s/></text:p>
        <text:p text:style-name="P4141">Aš no­riu pa­sa­ky­ti dar vie­ną da­ly­ką. Ar nė­ra ci­niz­mas, ger­bia­mie­ji Sei­mo na­riai, ka­da mes pa­gal mi­ni­ma­lų at­ly­gi­ni­mą len­kia­me tik Ru­mu­ni­ją ir Bul­ga­ri­ją? Po­nas Re­mi­gi­jau, ar tai nė­ra ci­niz­mas, kai pa­gal mi­ni­ma­lią al­gą len­kia­me tik Ru­mu­ni­ją ir Bul­ga­ri­ją? Tai bū­ki­me jaut­res­ni, bū­ki­me nuo­šir­dūs. Kai rei­kė­jo pa­kel­ti ar­ba grą­žin­ti at­ly­gi­ni­mus tei­sė­jams, vals­ty­bės tar­nau­to­jams, čia jo­kių dis­ku­si­jų ne­bu­vo, mes vie­nu bal­sa­vi­mu grą­ži­no­me ne­su­mo­kė­tus at­ly­gi­ni­mus pa­tiems tur­tin­giau­siems pa­gal Kon­sti­tu­ci­nio Teis­mo spren­di­mą. Di­de­lių dis­ku­si­jų ne­bu­vo. Ban­dė, rei­kia bū­ti nuo­šir­diems, opo­zi­ci­ja prieš­ta­ra­vo, kad ieš­ko­tu­me ki­to­kių va­rian­tų. Čia tu­ri­me bū­ti nuo­šir­dūs.<text:s/></text:p>
        <text:p text:style-name="P4142">Aš siū­lau mo­de­lį, kad mes dau­giau gal­būt ne­dis­ku­tuo­tu­me, kad mi­ni­ma­li al­ga bū­tų su­sie­ta su vi­du­ti­niu dar­bo už­mo­kes­čiu. Augs vi­du­ti­nis dar­bo už­mo­kes­tis ir augs mi­ni­ma­li al­ga, tai yra la­bai lo­giš­ka. Ir kad mi­ni­ma­lus dar­bo už­mo­kes­tis ne­bū­tų ma­žes­nis kaip 50 % vi­du­ti­nio dar­bo už­mo­kes­čio. Pa­gal ma­no skai­čia­vi­mus, jei­gu mes pri­im­tu­me, tai mi­ni­ma­li al­ga pa­di­dė­tų tik­tai 15 eu­rų. Dar siū­lau kom­pro­mi­są ir prem­je­rui, na, tai įgy­ven­din­ki­me ma­no šios re­zo­liu­ci­jos nuo­sta­tas ne per vie­nus me­tus, įgy­ven­din­ki­me per dve­jus me­tus. Ta­da mi­ni­ma­lią al­gą rei­kės di­din­ti tik po 7,50 eu­ro nuo Nau­jų­jų me­tų. Tai vis tiek bus ma­žy­tis žings­nis į prie­kį, jei­gu iš tik­rų­jų Vy­riau­sy­bė biu­dže­te ne­su­ran­da lė­šų. Bet ma­nau, kad tai nė­ra di­de­lės lė­šos. Ne 20 %, ką K. Gla­vec­kas sa­ko, su­grįš į biu­dže­tą pa­di­di­nus mi­ni­ma­lią al­gą, ar­ti 40 % su­grįš per PVM, per var­to­ji­mą, per ki­tus mo­kes­čius.<text:s/></text:p>
        <text:p text:style-name="P4143">Tai­gi aš džiau­giuo­si, kad pri­ta­rė­me pir­ma­jai re­zo­liu­ci­jai, pri­tar­ki­me ir šiai re­zo­liu­ci­jai. Čia tiks­las tas pats, tik ke­liai at­ski­ri, ki­ti bū­dai, o tiks­las yra jaut­ru­mas, at­jau­ta žmo­gui. Sei­mo na­riai, pa­ban­dy­ki­me pra­gy­ven­ti iš mi­ni­ma­lios dar­bo al­gos. Jei­gu mes gau­tu­me to­kią al­gą, gal vi­si vien­bal­siai bal­suo­tu­me už, ypač po­nai li­be­ra­lai ta­da bal­suo­tų už. Ačiū už dė­me­sį.<text:s/></text:p>
        <text:p text:style-name="Roman"><text:span text:style-name="T4144">PIRMININKAS.</text:span><text:span text:style-name="T4145"><text:s/>Dė</text:span><text:span text:style-name="T4146">­ko</text:span><text:span text:style-name="T4147">­ja</text:span><text:span text:style-name="T4148">­me pra</text:span><text:span text:style-name="T4149">­ne</text:span><text:span text:style-name="T4150">­šė</text:span><text:span text:style-name="T4151">­jui. De</text:span><text:span text:style-name="T4152">­šimt mi</text:span><text:span text:style-name="T4153">­nu</text:span><text:span text:style-name="T4154">­čių klau</text:span><text:span text:style-name="T4155">­si</text:span><text:span text:style-name="T4156">­mams. R. J. Da</text:span><text:span text:style-name="T4157">­gys.<text:s/></text:span></text:p>
        <text:p text:style-name="Roman"><text:span text:style-name="T4158">R. J. DAGYS</text:span><text:span text:style-name="T4159"><text:s/></text:span><text:span text:style-name="T4160">(</text:span><text:span text:style-name="T4161">TS-LKDF</text:span><text:span text:style-name="T4162">)</text:span><text:span text:style-name="T4163">. Ger</text:span><text:span text:style-name="T4164">­bia</text:span><text:span text:style-name="T4165">­ma</text:span><text:span text:style-name="T4166">­sis Pet</text:span><text:span text:style-name="T4167">­rai, tik</text:span><text:span text:style-name="T4168">­rai svei</text:span><text:span text:style-name="T4169">­ki</text:span><text:span text:style-name="T4170">­nu jus pri</text:span><text:span text:style-name="T4171">­pa</text:span><text:span text:style-name="T4172">­ži</text:span><text:span text:style-name="T4173">­nus du es</text:span><text:span text:style-name="T4174">­mi</text:span><text:span text:style-name="T4175">­nius da</text:span><text:span text:style-name="T4176">­ly</text:span><text:span text:style-name="T4177">­kus, kad ne</text:span><text:span text:style-name="T4178">­pa</text:span><text:span text:style-name="T4179">­vy</text:span><text:span text:style-name="T4180">­ko jums so</text:span><text:span text:style-name="T4181">­cia</text:span><text:span text:style-name="T4182">­li</text:span><text:span text:style-name="T4183">­nė po</text:span><text:span text:style-name="T4184">­li</text:span><text:span text:style-name="T4185">­ti</text:span><text:span text:style-name="T4186">­ka, tai ge</text:span><text:span text:style-name="T4187">­rai, rei</text:span><text:span text:style-name="T4188">­kia ją sku</text:span><text:span text:style-name="T4189">­biai tai</text:span><text:span text:style-name="T4190">­sy</text:span><text:span text:style-name="T4191">­ti, tos spra</text:span><text:span text:style-name="T4192">­gos yra aki</text:span><text:span text:style-name="T4193">­vaiz</text:span><text:span text:style-name="T4194">­džios. Tai, kad jūs pri</text:span><text:span text:style-name="T4195">­pa</text:span><text:span text:style-name="T4196">­ži</text:span><text:span text:style-name="T4197">­no</text:span><text:span text:style-name="T4198">­te, kad mes dėl at</text:span><text:span text:style-name="T4199">­ly</text:span><text:span text:style-name="T4200">­gi</text:span><text:span text:style-name="T4201">­ni</text:span><text:span text:style-name="T4202">­mų aukš</text:span><text:span text:style-name="T4203">­tiems pa</text:span><text:span text:style-name="T4204">­rei</text:span><text:span text:style-name="T4205">­gū</text:span><text:span text:style-name="T4206">­nams siū</text:span><text:span text:style-name="T4207">­lė</text:span><text:span text:style-name="T4208">­me spręs</text:span><text:span text:style-name="T4209">­ti ki</text:span><text:span text:style-name="T4210">­taip, tai yra tik</text:span><text:span text:style-name="T4211">­rai pliu</text:span><text:span text:style-name="T4212">­sas. Ma</text:span><text:span text:style-name="T4213">­nau, tai yra tas ke</text:span><text:span text:style-name="T4214">­lias, kaip mes tu</text:span><text:span text:style-name="T4215">­rė</text:span><text:span text:style-name="T4216">­tu</text:span><text:span text:style-name="T4217">­me ieš</text:span><text:span text:style-name="T4218">­ko</text:span><text:span text:style-name="T4219">­ti spren</text:span><text:span text:style-name="T4220">­di</text:span><text:span text:style-name="T4221">­mų.<text:s/></text:span></text:p>
        <text:p text:style-name="P4222">Jū­sų re­zo­liu­ci­jos teks­tą ga­liu pa­ly­gin­ti su Dar­bo par­ti­jos, tik­rai yra ko­ky­biš­kes­nis, bet vie­nas da­ly­kas ke­lia ne­ri­mą. Au­to­ma­ti­nis mi­ni­ma­lios al­gos per­skai­čia­vi­mas, kie­tai jį pri­ri­šus prie vi­du­ti­nio dar­bo už­mo­kes­čio. Ar vis dėl­to ne­rei­kė­tų ei­ti ki­tu ke­liu, kai ba­zi­nę al­gą mes kiek­vie­nais me­tais tu­ri­me nu­sta­ty­ti iš nau­jo, kar­tu su biu­dže­tu? Tai yra au­to­ma­ti­nė pro­ce­dū­ra, ga­li­ma at­si­žvelg­ti į vi­du­ti­nę al­gą, bet tai ne­tu­rė­tų bū­ti bū­ti­nai ly­giai taip, nes tai ga­li bū­ti…<text:s/></text:p>
        <text:p text:style-name="Roman"><text:span text:style-name="T4223">PIRMININKAS.</text:span><text:span text:style-name="T4224"><text:s/>Ger</text:span><text:span text:style-name="T4225">­bia</text:span><text:span text:style-name="T4226">­ma</text:span><text:span text:style-name="T4227">­sis…</text:span></text:p>
        <text:p text:style-name="Roman"><text:span text:style-name="T4228">R. J. DAGYS</text:span><text:span text:style-name="T4229"><text:s/></text:span><text:span text:style-name="T4230">(</text:span><text:span text:style-name="T4231">TS-LKDF</text:span><text:span text:style-name="T4232">)</text:span><text:span text:style-name="T4233">. …ir pliu</text:span><text:span text:style-name="T4234">­sas, ir mi</text:span><text:span text:style-name="T4235">­nu</text:span><text:span text:style-name="T4236">­sas eko</text:span><text:span text:style-name="T4237">­no</text:span><text:span text:style-name="T4238">­mi</text:span><text:span text:style-name="T4239">­kai.</text:span></text:p>
        <text:p text:style-name="Roman"><text:span text:style-name="T4240">P. GRAŽULIS</text:span><text:span text:style-name="T4241"><text:s/></text:span><text:span text:style-name="T4242">(</text:span><text:span text:style-name="T4243">TTF</text:span><text:span text:style-name="T4244">)</text:span><text:span text:style-name="T4245">. Aš ne</text:span><text:span text:style-name="T4246">­siū</text:span><text:span text:style-name="T4247">­lau ly</text:span><text:span text:style-name="T4248">­giai taip, ne ma</text:span><text:span text:style-name="T4249">­žiau aš siū</text:span><text:span text:style-name="T4250">­lau. Aš ne</text:span><text:span text:style-name="T4251">­su taip vi</text:span><text:span text:style-name="T4252">­siš</text:span><text:span text:style-name="T4253">­kai kie</text:span><text:span text:style-name="T4254">­tai už</text:span><text:span text:style-name="T4255">­si</text:span><text:span text:style-name="T4256">­spy</text:span><text:span text:style-name="T4257">­ręs, ga</text:span><text:span text:style-name="T4258">­li</text:span><text:span text:style-name="T4259">­ma ieš</text:span><text:span text:style-name="T4260">­ko</text:span><text:span text:style-name="T4261">­ti ir lanks</text:span><text:span text:style-name="T4262">­tes</text:span><text:span text:style-name="T4263">­nių va</text:span><text:span text:style-name="T4264">­rian</text:span><text:span text:style-name="T4265">­tų. Aš siū</text:span><text:span text:style-name="T4266">­lau, kad ne</text:span><text:span text:style-name="T4267">­bū</text:span><text:span text:style-name="T4268">­tų to</text:span><text:span text:style-name="T4269">­kio šo</text:span><text:span text:style-name="T4270">­ki</text:span><text:span text:style-name="T4271">­nė</text:span><text:span text:style-name="T4272">­ji</text:span><text:span text:style-name="T4273">­mo, su</text:span><text:span text:style-name="T4274">­sie</text:span><text:span text:style-name="T4275">­ti su pas</text:span><text:span text:style-name="T4276">­ta</text:span><text:span text:style-name="T4277">­rų</text:span><text:span text:style-name="T4278">­jų tre</text:span><text:span text:style-name="T4279">­jų me</text:span><text:span text:style-name="T4280">­tų vi</text:span><text:span text:style-name="T4281">­du</text:span><text:span text:style-name="T4282">­ti</text:span><text:span text:style-name="T4283">­niu dar</text:span><text:span text:style-name="T4284">­bo už</text:span><text:span text:style-name="T4285">­mo</text:span><text:span text:style-name="T4286">­kes</text:span><text:span text:style-name="T4287">­čiu. Ma</text:span><text:span text:style-name="T4288">­nau, kad toks spren</text:span><text:span text:style-name="T4289">­di</text:span><text:span text:style-name="T4290">­mas yra ga</text:span><text:span text:style-name="T4291">­na lo</text:span><text:span text:style-name="T4292">­giš</text:span><text:span text:style-name="T4293">­kas, bet jei</text:span><text:span text:style-name="T4294">­gu jūs siū</text:span><text:span text:style-name="T4295">­ly</text:span><text:span text:style-name="T4296">­tu</text:span><text:span text:style-name="T4297">­mė</text:span><text:span text:style-name="T4298">­te ko</text:span><text:span text:style-name="T4299">­kių nors ki</text:span><text:span text:style-name="T4300">­to</text:span><text:span text:style-name="T4301">­kių va</text:span><text:span text:style-name="T4302">­rian</text:span><text:span text:style-name="T4303">­tų, tai ga</text:span><text:span text:style-name="T4304">­li</text:span><text:span text:style-name="T4305">­ma ieš</text:span><text:span text:style-name="T4306">­ko</text:span><text:span text:style-name="T4307">­ti ge</text:span><text:span text:style-name="T4308">­res</text:span><text:span text:style-name="T4309">­nių va</text:span><text:span text:style-name="T4310">­rian</text:span><text:span text:style-name="T4311">­tų. Ko</text:span><text:span text:style-name="T4312">­dėl aš pa</text:span><text:span text:style-name="T4313">­siū</text:span><text:span text:style-name="T4314">­liau to</text:span><text:span text:style-name="T4315">­kį va</text:span><text:span text:style-name="T4316">­rian</text:span><text:span text:style-name="T4317">­tą? Mes nuo</text:span><text:span text:style-name="T4318">­lat ir nuo</text:span><text:span text:style-name="T4319">­lat grįž</text:span><text:span text:style-name="T4320">­ta</text:span><text:span text:style-name="T4321">­me prie šio klau</text:span><text:span text:style-name="T4322">­si</text:span><text:span text:style-name="T4323">­mo tiek po</text:span><text:span text:style-name="T4324">­li</text:span><text:span text:style-name="T4325">­ti</text:span><text:span text:style-name="T4326">­nė</text:span><text:span text:style-name="T4327">­je ta</text:span><text:span text:style-name="T4328">­ry</text:span><text:span text:style-name="T4329">­bo</text:span><text:span text:style-name="T4330">­je, tiek Sei</text:span><text:span text:style-name="T4331">­mo dis</text:span><text:span text:style-name="T4332">­ku</text:span><text:span text:style-name="T4333">­si</text:span><text:span text:style-name="T4334">­jo</text:span><text:span text:style-name="T4335">­se. Jei</text:span><text:span text:style-name="T4336">­gu pri</text:span><text:span text:style-name="T4337">­im</text:span><text:span text:style-name="T4338">­tu</text:span><text:span text:style-name="T4339">­me to</text:span><text:span text:style-name="T4340">­kią po</text:span><text:span text:style-name="T4341">­li</text:span><text:span text:style-name="T4342">­ti</text:span><text:span text:style-name="T4343">­nę nuo</text:span><text:span text:style-name="T4344">­sta</text:span><text:span text:style-name="T4345">­tą ir to</text:span><text:span text:style-name="T4346">­kias gai</text:span><text:span text:style-name="T4347">­res, tik</text:span><text:span text:style-name="T4348">­rai prie šio klau</text:span><text:span text:style-name="T4349">­si</text:span><text:span text:style-name="T4350">­mo dau</text:span><text:span text:style-name="T4351">­giau ne</text:span><text:span text:style-name="T4352">­rei</text:span><text:span text:style-name="T4353">­kė</text:span><text:span text:style-name="T4354">­tų grįž</text:span><text:span text:style-name="T4355">­ti. At</text:span><text:span text:style-name="T4356">­ei</text:span><text:span text:style-name="T4357">­na biu</text:span><text:span text:style-name="T4358">­dže</text:span><text:span text:style-name="T4359">­to me</text:span><text:span text:style-name="T4360">­tai, Vy</text:span><text:span text:style-name="T4361">­riau</text:span><text:span text:style-name="T4362">­sy</text:span><text:span text:style-name="T4363">­bė iš Sta</text:span><text:span text:style-name="T4364">­tis</text:span><text:span text:style-name="T4365">­ti</text:span><text:span text:style-name="T4366">­kos de</text:span><text:span text:style-name="T4367">­par</text:span><text:span text:style-name="T4368">­ta</text:span><text:span text:style-name="T4369">­men</text:span><text:span text:style-name="T4370">­to gau</text:span><text:span text:style-name="T4371">­na, koks yra vi</text:span><text:span text:style-name="T4372">­du</text:span><text:span text:style-name="T4373">­ti</text:span><text:span text:style-name="T4374">­nis dar</text:span><text:span text:style-name="T4375">­bo už</text:span><text:span text:style-name="T4376">­mo</text:span><text:span text:style-name="T4377">­kes</text:span><text:span text:style-name="T4378">­tis, ap</text:span><text:span text:style-name="T4379">­skai</text:span><text:span text:style-name="T4380">­čiuo</text:span><text:span text:style-name="T4381">­ja, kiek pa</text:span><text:span text:style-name="T4382">­pil</text:span><text:span text:style-name="T4383">­do</text:span><text:span text:style-name="T4384">­mai iš biu</text:span><text:span text:style-name="T4385">­dže</text:span><text:span text:style-name="T4386">­to lė</text:span><text:span text:style-name="T4387">­šų rei</text:span><text:span text:style-name="T4388">­kė</text:span><text:span text:style-name="T4389">­tų mi</text:span><text:span text:style-name="T4390">­ni</text:span><text:span text:style-name="T4391">­ma</text:span><text:span text:style-name="T4392">­liam dar</text:span><text:span text:style-name="T4393">­bo už</text:span><text:span text:style-name="T4394">­mo</text:span><text:span text:style-name="T4395">­kes</text:span><text:span text:style-name="T4396">­čiui.<text:s/></text:span></text:p>
        <text:p text:style-name="Roman"><text:span text:style-name="T4397">PIRMININKAS.</text:span><text:span text:style-name="T4398"><text:s/>Klau</text:span><text:span text:style-name="T4399">­sia A. Ku</text:span><text:span text:style-name="T4400">­bi</text:span><text:span text:style-name="T4401">­lius.<text:s/></text:span></text:p>
        <text:p text:style-name="Roman"><text:span text:style-name="T4402">A. KUBILIUS</text:span><text:span text:style-name="T4403"><text:s/></text:span><text:span text:style-name="T4404">(</text:span><text:span text:style-name="T4405">TS-LKDF</text:span><text:span text:style-name="T4406">)</text:span><text:span text:style-name="T4407">. Ger</text:span><text:span text:style-name="T4408">­bia</text:span><text:span text:style-name="T4409">­ma</text:span><text:span text:style-name="T4410">­sis ko</text:span><text:span text:style-name="T4411">­le</text:span><text:span text:style-name="T4412">­ga, jūs čia taip aud</text:span><text:span text:style-name="T4413">­rin</text:span><text:span text:style-name="T4414">­gai kal</text:span><text:span text:style-name="T4415">­bė</text:span><text:span text:style-name="T4416">­jo</text:span><text:span text:style-name="T4417">­te, bet lo</text:span><text:span text:style-name="T4418">­gi</text:span><text:span text:style-name="T4419">­ka iki ga</text:span><text:span text:style-name="T4420">­lo man nė</text:span><text:span text:style-name="T4421">­ra aiš</text:span><text:span text:style-name="T4422">­ki. Da</text:span><text:span text:style-name="T4423">­bar K. Dauk</text:span><text:span text:style-name="T4424">­šys pa</text:span><text:span text:style-name="T4425">­siū</text:span><text:span text:style-name="T4426">­lė pa</text:span><text:span text:style-name="T4427">­di</text:span><text:span text:style-name="T4428">­din</text:span><text:span text:style-name="T4429">­ti mi</text:span><text:span text:style-name="T4430">­ni</text:span><text:span text:style-name="T4431">­ma</text:span><text:span text:style-name="T4432">­lią al</text:span><text:span text:style-name="T4433">­gą, jei</text:span><text:span text:style-name="T4434">­gu aš tei</text:span><text:span text:style-name="T4435">­sin</text:span><text:span text:style-name="T4436">­gai su</text:span><text:span text:style-name="T4437">­pran</text:span><text:span text:style-name="T4438">­tu, 87 eu</text:span><text:span text:style-name="T4439">­rais, ir tam bu</text:span><text:span text:style-name="T4440">­vo pri</text:span><text:span text:style-name="T4441">­tar</text:span><text:span text:style-name="T4442">­ta. Prem</text:span><text:span text:style-name="T4443">­je</text:span><text:span text:style-name="T4444">­ras vie</text:span><text:span text:style-name="T4445">­šai yra pa</text:span><text:span text:style-name="T4446">­sa</text:span><text:span text:style-name="T4447">­kęs, siū</text:span><text:span text:style-name="T4448">­lo di</text:span><text:span text:style-name="T4449">­din</text:span><text:span text:style-name="T4450">­ti 25 eu</text:span><text:span text:style-name="T4451">­rais. Jūs sa</text:span><text:span text:style-name="T4452">­vo re</text:span><text:span text:style-name="T4453">­zo</text:span><text:span text:style-name="T4454">­liu</text:span><text:span text:style-name="T4455">­ci</text:span><text:span text:style-name="T4456">­jo</text:span><text:span text:style-name="T4457">­je siū</text:span><text:span text:style-name="T4458">­lo</text:span><text:span text:style-name="T4459">­te di</text:span><text:span text:style-name="T4460">­din</text:span><text:span text:style-name="T4461">­ti tik 15 eu</text:span><text:span text:style-name="T4462">­rų. Iš tik</text:span><text:span text:style-name="T4463">­rų</text:span><text:span text:style-name="T4464">­jų jūs siū</text:span><text:span text:style-name="T4465">­lo</text:span><text:span text:style-name="T4466">­te ma</text:span><text:span text:style-name="T4467">­žin</text:span><text:span text:style-name="T4468">­ti da</text:span><text:span text:style-name="T4469">­bar jau pri</text:span><text:span text:style-name="T4470">­im</text:span><text:span text:style-name="T4471">­to K. Dauk</text:span><text:span text:style-name="T4472">­šio spren</text:span><text:span text:style-name="T4473">­di</text:span><text:span text:style-name="T4474">­mo pa</text:span><text:span text:style-name="T4475">­sek</text:span><text:span text:style-name="T4476">­mes iki 15 eu</text:span><text:span text:style-name="T4477">­rų. Aš su</text:span><text:span text:style-name="T4478">­pran</text:span><text:span text:style-name="T4479">­tu jū</text:span><text:span text:style-name="T4480">­sų lo</text:span><text:span text:style-name="T4481">­gi</text:span><text:span text:style-name="T4482">­ką, nes jei</text:span><text:span text:style-name="T4483">­gu pa</text:span><text:span text:style-name="T4484">­žiū</text:span><text:span text:style-name="T4485">­rė</text:span><text:span text:style-name="T4486">­tu</text:span><text:span text:style-name="T4487">­me į jū</text:span><text:span text:style-name="T4488">­sų re</text:span><text:span text:style-name="T4489">­zo</text:span><text:span text:style-name="T4490">­liu</text:span><text:span text:style-name="T4491">­ci</text:span><text:span text:style-name="T4492">­ją, kur yra pa</text:span><text:span text:style-name="T4493">­sa</text:span><text:span text:style-name="T4494">­ky</text:span><text:span text:style-name="T4495">­ta la</text:span><text:span text:style-name="T4496">­bai daug tei</text:span><text:span text:style-name="T4497">­sin</text:span><text:span text:style-name="T4498">­gų da</text:span><text:span text:style-name="T4499">­ly</text:span><text:span text:style-name="T4500">­kų, ka</text:span><text:span text:style-name="T4501">­dan</text:span><text:span text:style-name="T4502">­gi Sei</text:span><text:span text:style-name="T4503">­mas per vi</text:span><text:span text:style-name="T4504">­są tre</text:span><text:span text:style-name="T4505">­jų me</text:span><text:span text:style-name="T4506">­tų lai</text:span><text:span text:style-name="T4507">­ko</text:span><text:span text:style-name="T4508">­tar</text:span><text:span text:style-name="T4509">­pį eko</text:span><text:span text:style-name="T4510">­no</text:span><text:span text:style-name="T4511">­mi</text:span><text:span text:style-name="T4512">­ko</text:span><text:span text:style-name="T4513">­je dau</text:span><text:span text:style-name="T4514">­giau nie</text:span><text:span text:style-name="T4515">­ko ne</text:span><text:span text:style-name="T4516">­da</text:span><text:span text:style-name="T4517">­rė, tik už</text:span><text:span text:style-name="T4518">­si</text:span><text:span text:style-name="T4519">­ė</text:span><text:span text:style-name="T4520">­mė mi</text:span><text:span text:style-name="T4521">­ni</text:span><text:span text:style-name="T4522">­ma</text:span><text:span text:style-name="T4523">­lios al</text:span><text:span text:style-name="T4524">­gos di</text:span><text:span text:style-name="T4525">­di</text:span><text:span text:style-name="T4526">­ni</text:span><text:span text:style-name="T4527">­mu, o to re</text:span><text:span text:style-name="T4528">­zul</text:span><text:span text:style-name="T4529">­ta</text:span><text:span text:style-name="T4530">­tas yra skur</text:span><text:span text:style-name="T4531">­do au</text:span><text:span text:style-name="T4532">­gi</text:span><text:span text:style-name="T4533">­mas, ar aš tei</text:span><text:span text:style-name="T4534">­sin</text:span><text:span text:style-name="T4535">­gai su</text:span><text:span text:style-name="T4536">­pran</text:span><text:span text:style-name="T4537">­tu jū</text:span><text:span text:style-name="T4538">­sų lo</text:span><text:span text:style-name="T4539">­gi</text:span><text:span text:style-name="T4540">­ką – siū</text:span><text:span text:style-name="T4541">­lo</text:span><text:span text:style-name="T4542">­te ma</text:span><text:span text:style-name="T4543">­žiau di</text:span><text:span text:style-name="T4544">­din</text:span><text:span text:style-name="T4545">­ti mi</text:span><text:span text:style-name="T4546">­ni</text:span><text:span text:style-name="T4547">­ma</text:span><text:span text:style-name="T4548">­lią al</text:span><text:span text:style-name="T4549">­gą, ne</text:span><text:span text:style-name="T4550">­gu pa</text:span><text:span text:style-name="T4551">­siū</text:span><text:span text:style-name="T4552">­lė K. Dauk</text:span><text:span text:style-name="T4553">­šys, kad iš tik</text:span><text:span text:style-name="T4554">­rų</text:span><text:span text:style-name="T4555">­jų ne</text:span><text:span text:style-name="T4556">­di</text:span><text:span text:style-name="T4557">­dė</text:span><text:span text:style-name="T4558">­tų skur</text:span><text:span text:style-name="T4559">­das?</text:span></text:p>
        <text:p text:style-name="Roman"><text:span text:style-name="T4560">P. GRAŽULIS</text:span><text:span text:style-name="T4561"><text:s/></text:span><text:span text:style-name="T4562">(</text:span><text:span text:style-name="T4563">TTF</text:span><text:span text:style-name="T4564">)</text:span><text:span text:style-name="T4565">. Na, klau</text:span><text:span text:style-name="T4566">­si</text:span><text:span text:style-name="T4567">­mas ga</text:span><text:span text:style-name="T4568">­na krei</text:span><text:span text:style-name="T4569">­vo</text:span><text:span text:style-name="T4570">­kas, ger</text:span><text:span text:style-name="T4571">­bia</text:span><text:span text:style-name="T4572">­ma</text:span><text:span text:style-name="T4573">­sis An</text:span><text:span text:style-name="T4574">­driau. Iš tik</text:span><text:span text:style-name="T4575">­ro ma</text:span><text:span text:style-name="T4576">­ny</text:span><text:span text:style-name="T4577">­čiau, kad gal</text:span><text:span text:style-name="T4578">­būt toks va</text:span><text:span text:style-name="T4579">­rian</text:span><text:span text:style-name="T4580">­tas yra sta</text:span><text:span text:style-name="T4581">­bi</text:span><text:span text:style-name="T4582">­les</text:span><text:span text:style-name="T4583">­nis. Nie</text:span><text:span text:style-name="T4584">­kas ne</text:span><text:span text:style-name="T4585">­drau</text:span><text:span text:style-name="T4586">­džia Vy</text:span><text:span text:style-name="T4587">­riau</text:span><text:span text:style-name="T4588">­sy</text:span><text:span text:style-name="T4589">­bei ir Sei</text:span><text:span text:style-name="T4590">­mui nu</text:span><text:span text:style-name="T4591">­sta</text:span><text:span text:style-name="T4592">­ty</text:span><text:span text:style-name="T4593">­ti di</text:span><text:span text:style-name="T4594">­des</text:span><text:span text:style-name="T4595">­nę, bet ne ma</text:span><text:span text:style-name="T4596">­žes</text:span><text:span text:style-name="T4597">­nę ne</text:span><text:span text:style-name="T4598">­gu 50 % mi</text:span><text:span text:style-name="T4599">­ni</text:span><text:span text:style-name="T4600">­ma</text:span><text:span text:style-name="T4601">­laus dar</text:span><text:span text:style-name="T4602">­bo už</text:span><text:span text:style-name="T4603">­mo</text:span><text:span text:style-name="T4604">­kes</text:span><text:span text:style-name="T4605">­čio.<text:s/></text:span><text:span text:style-name="T4606">Dar</text:span><text:span text:style-name="T4607">­bie</text:span><text:span text:style-name="T4608">­čiai</text:span><text:span text:style-name="T4609"><text:s/>siū</text:span><text:span text:style-name="T4610">­lo šiek tiek dau</text:span><text:span text:style-name="T4611">­giau. Jei</text:span><text:span text:style-name="T4612">­gu su</text:span><text:span text:style-name="T4613">­ras Vy</text:span><text:span text:style-name="T4614">­riau</text:span><text:span text:style-name="T4615">­sy</text:span><text:span text:style-name="T4616">­bė ir Sei</text:span><text:span text:style-name="T4617">­mas tam pri</text:span><text:span text:style-name="T4618">­tars, tai rei</text:span><text:span text:style-name="T4619">­kia tik svei</text:span><text:span text:style-name="T4620">­kin</text:span><text:span text:style-name="T4621">­ti, kad mes ne tik pa</text:span><text:span text:style-name="T4622">­sie</text:span><text:span text:style-name="T4623">­kėm mi</text:span><text:span text:style-name="T4624">­ni</text:span><text:span text:style-name="T4625">­mu</text:span><text:span text:style-name="T4626">­mą vi</text:span><text:span text:style-name="T4627">­du</text:span><text:span text:style-name="T4628">­ti</text:span><text:span text:style-name="T4629">­nio dar</text:span><text:span text:style-name="T4630">­bo už</text:span><text:span text:style-name="T4631">­mo</text:span><text:span text:style-name="T4632">­kes</text:span><text:span text:style-name="T4633">­čio ne ma</text:span><text:span text:style-name="T4634">­žiau kaip 50 %, bet pa</text:span><text:span text:style-name="T4635">­sie</text:span><text:span text:style-name="T4636">­kėm ko</text:span><text:span text:style-name="T4637">­kius 55 %. La</text:span><text:span text:style-name="T4638">­bai svei</text:span><text:span text:style-name="T4639">­kin</text:span><text:span text:style-name="T4640">­ti</text:span><text:span text:style-name="T4641">­nas da</text:span><text:span text:style-name="T4642">­ly</text:span><text:span text:style-name="T4643">­kas.<text:s/></text:span></text:p>
        <text:p text:style-name="Roman"><text:span text:style-name="T4644">PIRMININKAS.</text:span><text:span text:style-name="T4645"><text:s/>Klau</text:span><text:span text:style-name="T4646">­sia K. Gla</text:span><text:span text:style-name="T4647">­vec</text:span><text:span text:style-name="T4648">­kas.</text:span></text:p>
        <text:p text:style-name="Roman"><text:span text:style-name="T4649">K. GLAVECKAS</text:span><text:span text:style-name="T4650"><text:s/></text:span><text:span text:style-name="T4651">(</text:span><text:span text:style-name="T4652">LSF</text:span><text:span text:style-name="T4653">)</text:span><text:span text:style-name="T4654">. Ger</text:span><text:span text:style-name="T4655">­bia</text:span><text:span text:style-name="T4656">­ma</text:span><text:span text:style-name="T4657">­sis pra</text:span><text:span text:style-name="T4658">­ne</text:span><text:span text:style-name="T4659">­šė</text:span><text:span text:style-name="T4660">­jau, jū</text:span><text:span text:style-name="T4661">­sų eko</text:span><text:span text:style-name="T4662">­no</text:span><text:span text:style-name="T4663">­mi</text:span><text:span text:style-name="T4664">­nė lo</text:span><text:span text:style-name="T4665">­gi</text:span><text:span text:style-name="T4666">­ka dau</text:span><text:span text:style-name="T4667">­ge</text:span><text:span text:style-name="T4668">­li</text:span><text:span text:style-name="T4669">u</text:span><text:span text:style-name="T4670"><text:s/>klau</text:span><text:span text:style-name="T4671">­si</text:span><text:span text:style-name="T4672">­mų ne</text:span><text:span text:style-name="T4673">­la</text:span><text:span text:style-name="T4674">­bai riš</text:span><text:span text:style-name="T4675">­li, bet čia jū</text:span><text:span text:style-name="T4676">­sų po</text:span><text:span text:style-name="T4677">­zi</text:span><text:span text:style-name="T4678">­ci</text:span><text:span text:style-name="T4679">­ja. Sa</text:span><text:span text:style-name="T4680">­ky</text:span><text:span text:style-name="T4681">­ki</text:span><text:span text:style-name="T4682">­te, jei</text:span><text:span text:style-name="T4683">­gu pri</text:span><text:span text:style-name="T4684">­im</text:span><text:span text:style-name="T4685">­si</text:span><text:span text:style-name="T4686">­te ir šį nu</text:span><text:span text:style-name="T4687">­ta</text:span><text:span text:style-name="T4688">­ri</text:span><text:span text:style-name="T4689">­mą, tai ką da</text:span><text:span text:style-name="T4690">­rys Fi</text:span><text:span text:style-name="T4691">­nan</text:span><text:span text:style-name="T4692">­sų mi</text:span><text:span text:style-name="T4693">­nis</text:span><text:span text:style-name="T4694">­te</text:span><text:span text:style-name="T4695">­ri</text:span><text:span text:style-name="T4696">­ja ir Vy</text:span><text:span text:style-name="T4697">­riau</text:span><text:span text:style-name="T4698">­sy</text:span><text:span text:style-name="T4699">­bė, į kur orien</text:span><text:span text:style-name="T4700">­tuo</text:span><text:span text:style-name="T4701">­sis? Ir kaip jūs gal</text:span><text:span text:style-name="T4702">­vo</text:span><text:span text:style-name="T4703">­ja</text:span><text:span text:style-name="T4704">­te, ku</text:span><text:span text:style-name="T4705">­riam teik</text:span><text:span text:style-name="T4706">­tu</text:span><text:span text:style-name="T4707">­mė</text:span><text:span text:style-name="T4708">­te pre</text:span><text:span text:style-name="T4709">­fe</text:span><text:span text:style-name="T4710">­ren</text:span><text:span text:style-name="T4711">­ci</text:span><text:span text:style-name="T4712">­ją? Jūs tur</text:span><text:span text:style-name="T4713">­būt siū</text:span><text:span text:style-name="T4714">­lo</text:span><text:span text:style-name="T4715">­te sa</text:span><text:span text:style-name="T4716">­vo va</text:span><text:span text:style-name="T4717">­rian</text:span><text:span text:style-name="T4718">­tui. Tai pir</text:span><text:span text:style-name="T4719">­ma da</text:span><text:span text:style-name="T4720">­lis.<text:s/></text:span></text:p>
        <text:p text:style-name="P4721">An­tra, pa­grin­di­nė da­lis – vis dėl­to to­liau lie­ka fi­nan­sa­vi­mo šal­ti­nis. Bet ku­ris siū­ly­mas net­gi nu­ta­ri­mu pa­di­din­ti ko­kias nors iš­lai­das rei­ka­lau­ja šal­ti­nių. Nu­ro­dy­ki­te bent pre­li­mi­na­riai, koks ga­lė­tų bū­ti šal­ti­nis pi­ni­gų, iš ku­rių mes ga­lė­tu­me biu­dže­te pa­deng­ti pa­di­dė­ju­sią mi­ni­ma­lią al­gą biu­dže­ti­nin­kams, koks ga­lė­tų bū­ti šal­ti­nis? La­bai aiš­kiai. Nes pa­pras­tai vi­si siū­ly­mai, su­si­ję su biu­dže­tu, tu­ri bū­ti pa­grįs­ti šal­ti­niais. Koks ga­lė­tų bū­ti šal­ti­nis, jū­sų nuo­mo­ne?</text:p>
        <text:p text:style-name="Roman"><text:span text:style-name="T4722">P. GRAŽULIS</text:span><text:span text:style-name="T4723"><text:s/></text:span><text:span text:style-name="T4724">(</text:span><text:span text:style-name="T4725">TTF</text:span><text:span text:style-name="T4726">)</text:span><text:span text:style-name="T4727">. Ger</text:span><text:span text:style-name="T4728">­bia</text:span><text:span text:style-name="T4729">­ma</text:span><text:span text:style-name="T4730">­sis pro</text:span><text:span text:style-name="T4731">­fe</text:span><text:span text:style-name="T4732">­so</text:span><text:span text:style-name="T4733">­riau eko</text:span><text:span text:style-name="T4734">­no</text:span><text:span text:style-name="T4735">­mis</text:span><text:span text:style-name="T4736">­te, ka</text:span><text:span text:style-name="T4737">­da mes vie</text:span><text:span text:style-name="T4738">­nais ir šiais me</text:span><text:span text:style-name="T4739">­tais di</text:span><text:span text:style-name="T4740">­di</text:span><text:span text:style-name="T4741">­no</text:span><text:span text:style-name="T4742">­me fi</text:span><text:span text:style-name="T4743">­nan</text:span><text:span text:style-name="T4744">­sa</text:span><text:span text:style-name="T4745">­vi</text:span><text:span text:style-name="T4746">­mą kraš</text:span><text:span text:style-name="T4747">­to ap</text:span><text:span text:style-name="T4748">­sau</text:span><text:span text:style-name="T4749">­gai 0,5 mlrd., ko</text:span><text:span text:style-name="T4750">­dėl jūs ne</text:span><text:span text:style-name="T4751">­ieš</text:span><text:span text:style-name="T4752">­ko</text:span><text:span text:style-name="T4753">­jo</text:span><text:span text:style-name="T4754">­te šal</text:span><text:span text:style-name="T4755">­ti</text:span><text:span text:style-name="T4756">­nių, o la</text:span><text:span text:style-name="T4757">­bai leng</text:span><text:span text:style-name="T4758">­vai kė</text:span><text:span text:style-name="T4759">­lė</text:span><text:span text:style-name="T4760">­te ran</text:span><text:span text:style-name="T4761">­ką ir pri</text:span><text:span text:style-name="T4762">­ta</text:span><text:span text:style-name="T4763">­rė</text:span><text:span text:style-name="T4764">­te? Ar dėl to, kad pa</text:span><text:span text:style-name="T4765">­siū</text:span><text:span text:style-name="T4766">­lė Pre</text:span><text:span text:style-name="T4767">­zi</text:span><text:span text:style-name="T4768">­den</text:span><text:span text:style-name="T4769">­tė? Va jū</text:span><text:span text:style-name="T4770">­sų eko</text:span><text:span text:style-name="T4771">­no</text:span><text:span text:style-name="T4772">­mi</text:span><text:span text:style-name="T4773">­nė lo</text:span><text:span text:style-name="T4774">­gi</text:span><text:span text:style-name="T4775">­ka!</text:span></text:p>
        <text:p text:style-name="Roman"><text:span text:style-name="T4776">PIRMININKAS.</text:span><text:span text:style-name="T4777"><text:s/>Klau</text:span><text:span text:style-name="T4778">­sia R. Ta</text:span><text:span text:style-name="T4779">­ma</text:span><text:span text:style-name="T4780">­šu</text:span><text:span text:style-name="T4781">­nie</text:span><text:span text:style-name="T4782">­nė. Ger</text:span><text:span text:style-name="T4783">­bia</text:span><text:span text:style-name="T4784">­ma</text:span><text:span text:style-name="T4785">­sis Pet</text:span><text:span text:style-name="T4786">­rai!</text:span></text:p>
        <text:p text:style-name="Roman"><text:span text:style-name="T4787">R. TAMAŠUNIENĖ</text:span><text:span text:style-name="T4788"><text:s/></text:span><text:span text:style-name="T4789">(</text:span><text:span text:style-name="T4790">LLRAF</text:span><text:span text:style-name="T4791">)</text:span><text:span text:style-name="T4792">. Ačiū. Ger</text:span><text:span text:style-name="T4793">­bia</text:span><text:span text:style-name="T4794">­ma</text:span><text:span text:style-name="T4795">­sis pra</text:span><text:span text:style-name="T4796">­ne</text:span><text:span text:style-name="T4797">­šė</text:span><text:span text:style-name="T4798">­jau, iš tik</text:span><text:span text:style-name="T4799">­rų</text:span><text:span text:style-name="T4800">­jų at</text:span><text:span text:style-name="T4801">­si</text:span><text:span text:style-name="T4802">­gau</text:span><text:span text:style-name="T4803">­nant eko</text:span><text:span text:style-name="T4804">­no</text:span><text:span text:style-name="T4805">­mi</text:span><text:span text:style-name="T4806">­kai ir au</text:span><text:span text:style-name="T4807">­gant BVP, vie</text:span><text:span text:style-name="T4808">­nas da</text:span><text:span text:style-name="T4809">­ly</text:span><text:span text:style-name="T4810">­kas pas mus la</text:span><text:span text:style-name="T4811">­bai au</text:span><text:span text:style-name="T4812">­ga – kai</text:span><text:span text:style-name="T4813">­nos ir pa</text:span><text:span text:style-name="T4814">­slau</text:span><text:span text:style-name="T4815">­gos, ta</text:span><text:span text:style-name="T4816">­čiau at</text:span><text:span text:style-name="T4817">­ly</text:span><text:span text:style-name="T4818">­gi</text:span><text:span text:style-name="T4819">­ni</text:span><text:span text:style-name="T4820">­mai ir pa</text:span><text:span text:style-name="T4821">­ja</text:span><text:span text:style-name="T4822">­mų dy</text:span><text:span text:style-name="T4823">­dis gy</text:span><text:span text:style-name="T4824">­ven</text:span><text:span text:style-name="T4825">­to</text:span><text:span text:style-name="T4826">­jų ki</text:span><text:span text:style-name="T4827">­še</text:span><text:span text:style-name="T4828">­nė</text:span><text:span text:style-name="T4829">­se</text:span><text:span text:style-name="T4830"><text:s/>yra</text:span><text:span text:style-name="T4831"><text:s/>be ga</text:span><text:span text:style-name="T4832">­lo sta</text:span><text:span text:style-name="T4833">­bi</text:span><text:span text:style-name="T4834">­lus ir ten jo</text:span><text:span text:style-name="T4835">­kių pa</text:span><text:span text:style-name="T4836">­si</text:span><text:span text:style-name="T4837">­kei</text:span><text:span text:style-name="T4838">­ti</text:span><text:span text:style-name="T4839">­mų ne</text:span><text:span text:style-name="T4840">­bu</text:span><text:span text:style-name="T4841">­vo. To</text:span><text:span text:style-name="T4842">­dėl frak</text:span><text:span text:style-name="T4843">­ci</text:span><text:span text:style-name="T4844">­jos var</text:span><text:span text:style-name="T4845">­du ir as</text:span><text:span text:style-name="T4846">­me</text:span><text:span text:style-name="T4847">­niš</text:span><text:span text:style-name="T4848">­kai no</text:span><text:span text:style-name="T4849">­riu pa</text:span><text:span text:style-name="T4850">­sa</text:span><text:span text:style-name="T4851">­ky</text:span><text:span text:style-name="T4852">­ti, kad pri</text:span><text:span text:style-name="T4853">­ta</text:span><text:span text:style-name="T4854">­ria</text:span><text:span text:style-name="T4855">­me tiek vie</text:span><text:span text:style-name="T4856">­nai, tiek ki</text:span><text:span text:style-name="T4857">­tai re</text:span><text:span text:style-name="T4858">­zo</text:span><text:span text:style-name="T4859">­liu</text:span><text:span text:style-name="T4860">­ci</text:span><text:span text:style-name="T4861">­jai. Bet ka</text:span><text:span text:style-name="T4862">­dan</text:span><text:span text:style-name="T4863">­gi jūs pa</text:span><text:span text:style-name="T4864">­mi</text:span><text:span text:style-name="T4865">­nė</text:span><text:span text:style-name="T4866">­jo</text:span><text:span text:style-name="T4867">­te, kad tai siū</text:span><text:span text:style-name="T4868">­lo</text:span><text:span text:style-name="T4869">­te kaip mo</text:span><text:span text:style-name="T4870">­de</text:span><text:span text:style-name="T4871">­lį ir pla</text:span><text:span text:style-name="T4872">­čiau kal</text:span><text:span text:style-name="T4873">­ba</text:span><text:span text:style-name="T4874">­te apie mi</text:span><text:span text:style-name="T4875">­ni</text:span><text:span text:style-name="T4876">­ma</text:span><text:span text:style-name="T4877">­laus at</text:span><text:span text:style-name="T4878">­ly</text:span><text:span text:style-name="T4879">­gi</text:span><text:span text:style-name="T4880">­ni</text:span><text:span text:style-name="T4881">­mo dy</text:span><text:span text:style-name="T4882">­dį, ar ne</text:span><text:span text:style-name="T4883">­ma</text:span><text:span text:style-name="T4884">­no</text:span><text:span text:style-name="T4885">­te, kad vis dėl</text:span><text:span text:style-name="T4886">­to rei</text:span><text:span text:style-name="T4887">­kė</text:span><text:span text:style-name="T4888">­tų kom</text:span><text:span text:style-name="T4889">­plek</text:span><text:span text:style-name="T4890">­siš</text:span><text:span text:style-name="T4891">­kai spręs</text:span><text:span text:style-name="T4892">­ti – kar</text:span><text:span text:style-name="T4893">­tu di</text:span><text:span text:style-name="T4894">­din</text:span><text:span text:style-name="T4895">­ti ne</text:span><text:span text:style-name="T4896">­ap</text:span><text:span text:style-name="T4897">­mo</text:span><text:span text:style-name="T4898">­kes</text:span><text:span text:style-name="T4899">­ti</text:span><text:span text:style-name="T4900">­na</text:span><text:span text:style-name="T4901">­mą</text:span><text:span text:style-name="T4902">­jį pa</text:span><text:span text:style-name="T4903">­ja</text:span><text:span text:style-name="T4904">­mų dy</text:span><text:span text:style-name="T4905">­dį, ku</text:span><text:span text:style-name="T4906">­ris ten</text:span><text:span text:style-name="T4907">­kin</text:span><text:span text:style-name="T4908">­tų tiek ver</text:span><text:span text:style-name="T4909">­slo, tiek dir</text:span><text:span text:style-name="T4910">­ban</text:span><text:span text:style-name="T4911">­čių</text:span><text:span text:style-name="T4912">­jų, tiek mo</text:span><text:span text:style-name="T4913">­kan</text:span><text:span text:style-name="T4914">­čių at</text:span><text:span text:style-name="T4915">­ly</text:span><text:span text:style-name="T4916">­gi</text:span><text:span text:style-name="T4917">­ni</text:span><text:span text:style-name="T4918">­mus po</text:span><text:span text:style-name="T4919">­rei</text:span><text:span text:style-name="T4920">­kius? Taip pat, be abe</text:span><text:span text:style-name="T4921">­jo, pa</text:span><text:span text:style-name="T4922">­si</text:span><text:span text:style-name="T4923">­gen</text:span><text:span text:style-name="T4924">­da</text:span><text:span text:style-name="T4925">­me 511 įsta</text:span><text:span text:style-name="T4926">­ty</text:span><text:span text:style-name="T4927">­mo pa</text:span><text:span text:style-name="T4928">­tai</text:span><text:span text:style-name="T4929">­sų, ku</text:span><text:span text:style-name="T4930">­rios lie</text:span><text:span text:style-name="T4931">­čia kva</text:span><text:span text:style-name="T4932">­li</text:span><text:span text:style-name="T4933">­fi</text:span><text:span text:style-name="T4934">­kuo</text:span><text:span text:style-name="T4935">­tus dar</text:span><text:span text:style-name="T4936">­buo</text:span><text:span text:style-name="T4937">­to</text:span><text:span text:style-name="T4938">­jus, ku</text:span><text:span text:style-name="T4939">­rie jau šiuo me</text:span><text:span text:style-name="T4940">­tu gau</text:span><text:span text:style-name="T4941">­na tiek pat, kiek ne</text:span><text:span text:style-name="T4942">­kva</text:span><text:span text:style-name="T4943">­li</text:span><text:span text:style-name="T4944">­fi</text:span><text:span text:style-name="T4945">­kuo</text:span><text:span text:style-name="T4946">­ti dar</text:span><text:span text:style-name="T4947">­buo</text:span><text:span text:style-name="T4948">­to</text:span><text:span text:style-name="T4949">­jai.</text:span></text:p>
        <text:p text:style-name="Roman"><text:span text:style-name="T4950">PIRMININKAS.</text:span><text:span text:style-name="T4951"><text:s/>Ger</text:span><text:span text:style-name="T4952">­bia</text:span><text:span text:style-name="T4953">­mo</text:span><text:span text:style-name="T4954">­ji ko</text:span><text:span text:style-name="T4955">­le</text:span><text:span text:style-name="T4956">­ge, pra</text:span><text:span text:style-name="T4957">­šau baig</text:span><text:span text:style-name="T4958">­ti klaus</text:span><text:span text:style-name="T4959">­ti!</text:span></text:p>
        <text:p text:style-name="Roman"><text:span text:style-name="T4960">P. GRAŽULIS</text:span><text:span text:style-name="T4961"><text:s/></text:span><text:span text:style-name="T4962">(</text:span><text:span text:style-name="T4963">TTF</text:span><text:span text:style-name="T4964">)</text:span><text:span text:style-name="T4965">. Su</text:span><text:span text:style-name="T4966">­pra</text:span><text:span text:style-name="T4967">­tau. La</text:span><text:span text:style-name="T4968">­bai tei</text:span><text:span text:style-name="T4969">­sin</text:span><text:span text:style-name="T4970">­gi klau</text:span><text:span text:style-name="T4971">­si</text:span><text:span text:style-name="T4972">­mai, yra la</text:span><text:span text:style-name="T4973">­bai svar</text:span><text:span text:style-name="T4974">­būs. Aš ma</text:span><text:span text:style-name="T4975">­ny</text:span><text:span text:style-name="T4976">­čiau… Jūs gir</text:span><text:span text:style-name="T4977">­dė</text:span><text:span text:style-name="T4978">­jo</text:span><text:span text:style-name="T4979">­te</text:span><text:span text:style-name="T4980">,</text:span><text:span text:style-name="T4981"><text:s/>Vy</text:span><text:span text:style-name="T4982">­riau</text:span><text:span text:style-name="T4983">­sy</text:span><text:span text:style-name="T4984">­bė jau siū</text:span><text:span text:style-name="T4985">­lo tė</text:span><text:span text:style-name="T4986">­vams, šei</text:span><text:span text:style-name="T4987">­moms, au</text:span><text:span text:style-name="T4988">­gi</text:span><text:span text:style-name="T4989">­nan</text:span><text:span text:style-name="T4990">­čioms vai</text:span><text:span text:style-name="T4991">­kus, di</text:span><text:span text:style-name="T4992">­din</text:span><text:span text:style-name="T4993">­ti ne</text:span><text:span text:style-name="T4994">­ap</text:span><text:span text:style-name="T4995">­mo</text:span><text:span text:style-name="T4996">­kes</text:span><text:span text:style-name="T4997">­ti</text:span><text:span text:style-name="T4998">­na</text:span><text:span text:style-name="T4999">­mą</text:span><text:span text:style-name="T5000">­jį mi</text:span><text:span text:style-name="T5001">­ni</text:span><text:span text:style-name="T5002">­mu</text:span><text:span text:style-name="T5003">­mą, tai ir</text:span><text:span text:style-name="T5004">­gi yra tik</text:span><text:span text:style-name="T5005">­ras mi</text:span><text:span text:style-name="T5006">­ni</text:span><text:span text:style-name="T5007">­ma</text:span><text:span text:style-name="T5008">­laus at</text:span><text:span text:style-name="T5009">­ly</text:span><text:span text:style-name="T5010">­gi</text:span><text:span text:style-name="T5011">­ni</text:span><text:span text:style-name="T5012">­mo kė</text:span><text:span text:style-name="T5013">­li</text:span><text:span text:style-name="T5014">­mas, ar</text:span><text:span text:style-name="T5015">­ba pa</text:span><text:span text:style-name="T5016">­ja</text:span><text:span text:style-name="T5017">­mų di</text:span><text:span text:style-name="T5018">­di</text:span><text:span text:style-name="T5019">­ni</text:span><text:span text:style-name="T5020">­mas šei</text:span><text:span text:style-name="T5021">­moms. Ma</text:span><text:span text:style-name="T5022">­ny</text:span><text:span text:style-name="T5023">­čiau, kad ir</text:span><text:span text:style-name="T5024">­gi lo</text:span><text:span text:style-name="T5025">­giš</text:span><text:span text:style-name="T5026">­ka bū</text:span><text:span text:style-name="T5027">­tų, kad di</text:span><text:span text:style-name="T5028">­din</text:span><text:span text:style-name="T5029">­tu</text:span><text:span text:style-name="T5030">­me</text:span><text:span text:style-name="T5031"><text:s/>ne</text:span><text:span text:style-name="T5032">­ap</text:span><text:span text:style-name="T5033">­mo</text:span><text:span text:style-name="T5034">­kes</text:span><text:span text:style-name="T5035">­ti</text:span><text:span text:style-name="T5036">­na</text:span><text:span text:style-name="T5037">­mą</text:span><text:span text:style-name="T5038">­jį mi</text:span><text:span text:style-name="T5039">­ni</text:span><text:span text:style-name="T5040">mu</text:span><text:span text:style-name="T5041">­mą.<text:s/></text:span></text:p>
        <text:p text:style-name="Roman"><text:span text:style-name="T5042">Lie</text:span><text:span text:style-name="T5043">­tu</text:span><text:span text:style-name="T5044">­va su</text:span><text:span text:style-name="T5045">­si</text:span><text:span text:style-name="T5046">­du</text:span><text:span text:style-name="T5047">­ria su dar vie</text:span><text:span text:style-name="T5048">­na pro</text:span><text:span text:style-name="T5049">­ble</text:span><text:span text:style-name="T5050">­ma – pas mus dau</text:span><text:span text:style-name="T5051">­giau</text:span><text:span text:style-name="T5052">­siai ap</text:span><text:span text:style-name="T5053">­mo</text:span><text:span text:style-name="T5054">­kes</text:span><text:span text:style-name="T5055">­tin</text:span><text:span text:style-name="T5056">­ta Eu</text:span><text:span text:style-name="T5057">­ro</text:span><text:span text:style-name="T5058">­pos Są</text:span><text:span text:style-name="T5059">­jun</text:span><text:span text:style-name="T5060">­go</text:span><text:span text:style-name="T5061">­je dar</text:span><text:span text:style-name="T5062">­bo jė</text:span><text:span text:style-name="T5063">­ga. Dėl to, ger</text:span><text:span text:style-name="T5064">­bia</text:span><text:span text:style-name="T5065">­ma</text:span><text:span text:style-name="T5066">­sis pro</text:span><text:span text:style-name="T5067">­fe</text:span><text:span text:style-name="T5068">­so</text:span><text:span text:style-name="T5069">­riau Gla</text:span><text:span text:style-name="T5070">­vec</text:span><text:span text:style-name="T5071">­kai ar</text:span><text:span text:style-name="T5072">­ba ger</text:span><text:span text:style-name="T5073">­bia</text:span><text:span text:style-name="T5074">­ma</text:span><text:span text:style-name="T5075">­sis Re</text:span><text:span text:style-name="T5076">­mi</text:span><text:span text:style-name="T5077">­gi</text:span><text:span text:style-name="T5078">­jau, at</text:span><text:span text:style-name="T5079">­si</text:span><text:span text:style-name="T5080">­ran</text:span><text:span text:style-name="T5081">­da tas še</text:span><text:span text:style-name="T5082">­šė</text:span><text:span text:style-name="T5083">­lis. At</text:span><text:span text:style-name="T5084">­si</text:span><text:span text:style-name="T5085">­ran</text:span><text:span text:style-name="T5086">­da dėl to še</text:span><text:span text:style-name="T5087">­šė</text:span><text:span text:style-name="T5088">­lis ir rei</text:span><text:span text:style-name="T5089">­kia ma</text:span><text:span text:style-name="T5090">­žin</text:span><text:span text:style-name="T5091">­ti dar</text:span><text:span text:style-name="T5092">­bo jė</text:span><text:span text:style-name="T5093">­gos ap</text:span><text:span text:style-name="T5094">­mo</text:span><text:span text:style-name="T5095">­kes</text:span><text:span text:style-name="T5096">­ti</text:span><text:span text:style-name="T5097">­ni</text:span><text:span text:style-name="T5098">­mą. Į tai,<text:s/></text:span><text:span text:style-name="T5099">į ši</text:span><text:span text:style-name="T5100">­tą fak</text:span><text:span text:style-name="T5101">­tą yra at</text:span><text:span text:style-name="T5102">­krei</text:span><text:span text:style-name="T5103">­pu</text:span><text:span text:style-name="T5104">­si dė</text:span><text:span text:style-name="T5105">­me</text:span><text:span text:style-name="T5106">­sį ir Eu</text:span><text:span text:style-name="T5107">­ro</text:span><text:span text:style-name="T5108">­pos Ta</text:span><text:span text:style-name="T5109">­ry</text:span><text:span text:style-name="T5110">­ba, bet mes ir</text:span><text:span text:style-name="T5111">­gi, tu</text:span><text:span text:style-name="T5112">­ri</text:span><text:span text:style-name="T5113">­me pri</text:span><text:span text:style-name="T5114">­pa</text:span><text:span text:style-name="T5115">­žin</text:span><text:span text:style-name="T5116">­ti, ne</text:span><text:span text:style-name="T5117">­ran</text:span><text:span text:style-name="T5118">­da</text:span><text:span text:style-name="T5119">­me po</text:span><text:span text:style-name="T5120">­li</text:span><text:span text:style-name="T5121">­ti</text:span><text:span text:style-name="T5122">­nės va</text:span><text:span text:style-name="T5123">­lios to</text:span><text:span text:style-name="T5124">­kiam svar</text:span><text:span text:style-name="T5125">­biam klau</text:span><text:span text:style-name="T5126">­si</text:span><text:span text:style-name="T5127">­mui spręs</text:span><text:span text:style-name="T5128">­ti. Bet yra kom</text:span><text:span text:style-name="T5129">­plek</text:span><text:span text:style-name="T5130">­si</text:span><text:span text:style-name="T5131">­nis klau</text:span><text:span text:style-name="T5132">­si</text:span><text:span text:style-name="T5133">­mas ir tai rei</text:span><text:span text:style-name="T5134">­kė</text:span><text:span text:style-name="T5135">­tų</text:span><text:span text:style-name="T5136"><text:s/>pa</text:span><text:span text:style-name="T5137">­žiū</text:span><text:span text:style-name="T5138">­rė</text:span><text:span text:style-name="T5139">­ti, tai, ką kal</text:span><text:span text:style-name="T5140">­ba Sei</text:span><text:span text:style-name="T5141">­mo na</text:span><text:span text:style-name="T5142">­rė Ri</text:span><text:span text:style-name="T5143">­ta, jau so</text:span><text:span text:style-name="T5144">­cia</text:span><text:span text:style-name="T5145">­li</text:span><text:span text:style-name="T5146">­nia</text:span><text:span text:style-name="T5147">­me m</text:span><text:span text:style-name="T5148">o</text:span><text:span text:style-name="T5149">­de</text:span><text:span text:style-name="T5150">­ly</text:span><text:span text:style-name="T5151">­je api</text:span><text:span text:style-name="T5152">­brėž</text:span><text:span text:style-name="T5153">­ti šiuos da</text:span><text:span text:style-name="T5154">­</text:span><text:span text:style-name="T5155">ly</text:span><text:span text:style-name="T5156">­kus,</text:span><text:span text:style-name="T5157"><text:s/>la</text:span><text:span text:style-name="T5158">­bai ge</text:span><text:span text:style-name="T5159">­rai pa</text:span><text:span text:style-name="T5160">­ana</text:span><text:span text:style-name="T5161">­li</text:span><text:span text:style-name="T5162">­zuo</text:span><text:span text:style-name="T5163">­ti, pa</text:span><text:span text:style-name="T5164">­nag</text:span><text:span text:style-name="T5165">­ri</text:span><text:span text:style-name="T5166">­nė</text:span><text:span text:style-name="T5167">­ti ir at</text:span><text:span text:style-name="T5168">­kreip</text:span><text:span text:style-name="T5169">­ti į tai dė</text:span><text:span text:style-name="T5170">­me</text:span><text:span text:style-name="T5171">­sį, ir tik</text:span><text:span text:style-name="T5172">­rai spręs</text:span><text:span text:style-name="T5173">­ti šiuos klau</text:span><text:span text:style-name="T5174">­si</text:span><text:span text:style-name="T5175">­mus.<text:s/></text:span></text:p>
        <text:p text:style-name="Roman"><text:span text:style-name="T5176">PIRMININKAS.</text:span><text:span text:style-name="T5177"><text:s/>Klau</text:span><text:span text:style-name="T5178">­sia I. De</text:span><text:span text:style-name="T5179">­gu</text:span><text:span text:style-name="T5180">­tie</text:span><text:span text:style-name="T5181">­nė. Ger</text:span><text:span text:style-name="T5182">­bia</text:span><text:span text:style-name="T5183">­mo</text:span><text:span text:style-name="T5184">­ji Ire</text:span><text:span text:style-name="T5185">­na, ar klau</text:span><text:span text:style-name="T5186">­si</text:span><text:span text:style-name="T5187">­te?</text:span></text:p>
        <text:p text:style-name="Roman"><text:span text:style-name="T5188">I. DEGUTIENĖ</text:span><text:span text:style-name="T5189"><text:s/></text:span><text:span text:style-name="T5190">(</text:span><text:span text:style-name="T5191">TS-LKDF</text:span><text:span text:style-name="T5192">)</text:span><text:span text:style-name="T5193">. Taip.<text:s/></text:span></text:p>
        <text:p text:style-name="Roman"><text:span text:style-name="T5194">PIRMININKAS.</text:span><text:span text:style-name="T5195"><text:s/>Pra</text:span><text:span text:style-name="T5196">­šom.</text:span></text:p>
        <text:p text:style-name="Roman"><text:span text:style-name="T5197">I. DEGUTIENĖ</text:span><text:span text:style-name="T5198"><text:s/></text:span><text:span text:style-name="T5199">(</text:span><text:span text:style-name="T5200">TS-LKDF</text:span><text:span text:style-name="T5201">)</text:span><text:span text:style-name="T5202">. Ger</text:span><text:span text:style-name="T5203">­bia</text:span><text:span text:style-name="T5204">­ma</text:span><text:span text:style-name="T5205">­sis Pet</text:span><text:span text:style-name="T5206">­rai, jūs čia krei</text:span><text:span text:style-name="T5207">­pė</text:span><text:span text:style-name="T5208">­tės į mū</text:span><text:span text:style-name="T5209">­sų frak</text:span><text:span text:style-name="T5210">­ci</text:span><text:span text:style-name="T5211">­ją, kad mes tu</text:span><text:span text:style-name="T5212">­rė</text:span><text:span text:style-name="T5213">­tu</text:span><text:span text:style-name="T5214">­me šir</text:span><text:span text:style-name="T5215">­dį, tai aš tik</text:span><text:span text:style-name="T5216">­rai tu</text:span><text:span text:style-name="T5217">­riu šir</text:span><text:span text:style-name="T5218">­dį ir no</text:span><text:span text:style-name="T5219">­riu, kad skur</text:span><text:span text:style-name="T5220">­das Lie</text:span><text:span text:style-name="T5221">­tu</text:span><text:span text:style-name="T5222">­vo</text:span><text:span text:style-name="T5223">­je su</text:span><text:span text:style-name="T5224">­ma</text:span><text:span text:style-name="T5225">­žė</text:span><text:span text:style-name="T5226">­tų. To</text:span><text:span text:style-name="T5227">­dėl ir no</text:span><text:span text:style-name="T5228">­riu jū</text:span><text:span text:style-name="T5229">­sų pa</text:span><text:span text:style-name="T5230">­klaus</text:span><text:span text:style-name="T5231">­ti, nes jūs bent jau tu</text:span><text:span text:style-name="T5232">­ri</text:span><text:span text:style-name="T5233">­te kaž</text:span><text:span text:style-name="T5234">­ko</text:span><text:span text:style-name="T5235">­kią vi</text:span><text:span text:style-name="T5236">­zi</text:span><text:span text:style-name="T5237">­ją ir po</text:span><text:span text:style-name="T5238">­žiū</text:span><text:span text:style-name="T5239">­rį, ir at</text:span><text:span text:style-name="T5240">­ran</text:span><text:span text:style-name="T5241">­da</text:span><text:span text:style-name="T5242">­te sis</text:span><text:span text:style-name="T5243">­te</text:span><text:span text:style-name="T5244">­mą, kaip ta mi</text:span><text:span text:style-name="T5245">­ni</text:span><text:span text:style-name="T5246">­ma</text:span><text:span text:style-name="T5247">­li mė</text:span><text:span text:style-name="T5248">­ne</text:span><text:span text:style-name="T5249">­si</text:span><text:span text:style-name="T5250">­nė al</text:span><text:span text:style-name="T5251">­ga tu</text:span><text:span text:style-name="T5252">­rė</text:span><text:span text:style-name="T5253">­tų di</text:span><text:span text:style-name="T5254">­dė</text:span><text:span text:style-name="T5255">­ti. Tą aš pa</text:span><text:span text:style-name="T5256">­lai</text:span><text:span text:style-name="T5257">­kau. Bet man no</text:span><text:span text:style-name="T5258">­rė</text:span><text:span text:style-name="T5259">­tų</text:span><text:span text:style-name="T5260">­si, kad skur</text:span><text:span text:style-name="T5261">­das re</text:span><text:span text:style-name="T5262">­a</text:span><text:span text:style-name="T5263">­liai bū</text:span><text:span text:style-name="T5264">­tų ma</text:span><text:span text:style-name="T5265">­ži</text:span><text:span text:style-name="T5266">­na</text:span><text:span text:style-name="T5267">­mas. Kaip jūs ga</text:span><text:span text:style-name="T5268">­li</text:span><text:span text:style-name="T5269">­te at</text:span><text:span text:style-name="T5270">­sa</text:span><text:span text:style-name="T5271">­ky</text:span><text:span text:style-name="T5272">­ti į klau</text:span><text:span text:style-name="T5273">­si</text:span><text:span text:style-name="T5274">­mą, iš kur pa</text:span><text:span text:style-name="T5275">­im</text:span><text:span text:style-name="T5276">­ti pi</text:span><text:span text:style-name="T5277">­ni</text:span><text:span text:style-name="T5278">­gų, kad bū</text:span><text:span text:style-name="T5279">­tų įvyk</text:span><text:span text:style-name="T5280">­dy</text:span><text:span text:style-name="T5281">­ta tai, ką jūs da</text:span><text:span text:style-name="T5282">­bar siū</text:span><text:span text:style-name="T5283">­lo</text:span><text:span text:style-name="T5284">­te?<text:s/></text:span></text:p>
        <text:p text:style-name="P5285">Ant­ras da­ly­kas. Ko­le­gė R. Ta­ma­šu­nie­nė apie tai klau­sė, nes vi­si eko­no­mis­tai sa­ko, kad, no­rė­da­mi iš tik­rų­jų įveik­ti skur­dą, pir­miau­sia mes tu­ri­me ne­ap­mo­kes­ti­na­mą­jį pa­ja­mų dy­dį di­din­ti ir tu­rė­ti tą san­ty­kį su mi­ni­ma­lia mė­ne­si­ne al­ga, ku­ri šian­dien tik­rai ne­leis­ti­nai yra 18 %. Kaip jūs siū­ly­tu­mė­te, ar ne­rei­kė­tų bū­tent tos pa­ra­le­lės at­ras­ti tarp MMA di­di­ni­mo ir ne­ap­mo­kes­ti­na­mo­jo dy­džio?<text:s/></text:p>
        <text:p text:style-name="Roman"><text:span text:style-name="T5286">P. GRAŽULIS</text:span><text:span text:style-name="T5287"><text:s/></text:span><text:span text:style-name="T5288">(</text:span><text:span text:style-name="T5289">TTF</text:span><text:span text:style-name="T5290">)</text:span><text:span text:style-name="T5291">. Ma</text:span><text:span text:style-name="T5292">­nau, kad toks siū</text:span><text:span text:style-name="T5293">­ly</text:span><text:span text:style-name="T5294">­mas la</text:span><text:span text:style-name="T5295">­bai lo</text:span><text:span text:style-name="T5296">­giš</text:span><text:span text:style-name="T5297">­kas, kad rei</text:span><text:span text:style-name="T5298">­kė</text:span><text:span text:style-name="T5299">­tų di</text:span><text:span text:style-name="T5300">­din</text:span><text:span text:style-name="T5301">­ti ne</text:span><text:span text:style-name="T5302">­ap</text:span><text:span text:style-name="T5303">­mo</text:span><text:span text:style-name="T5304">­kes</text:span><text:span text:style-name="T5305">­ti</text:span><text:span text:style-name="T5306">­na</text:span><text:span text:style-name="T5307">­mą</text:span><text:span text:style-name="T5308">­jį mi</text:span><text:span text:style-name="T5309">­ni</text:span><text:span text:style-name="T5310">­mu</text:span><text:span text:style-name="T5311">­mą. Mes čia kal</text:span><text:span text:style-name="T5312">­ba</text:span><text:span text:style-name="T5313">­me gal</text:span><text:span text:style-name="T5314">­būt siau</text:span><text:span text:style-name="T5315">­riau, tik apie mi</text:span><text:span text:style-name="T5316">­ni</text:span><text:span text:style-name="T5317">­ma</text:span><text:span text:style-name="T5318">­lios al</text:span><text:span text:style-name="T5319">­gos kė</text:span><text:span text:style-name="T5320">­li</text:span><text:span text:style-name="T5321">­mą, bet sa</text:span><text:span text:style-name="T5322">­vo</text:span><text:span text:style-name="T5323">­tiš</text:span><text:span text:style-name="T5324">­kai, ka</text:span><text:span text:style-name="T5325">­da ke</text:span><text:span text:style-name="T5326">­li mi</text:span><text:span text:style-name="T5327">­ni</text:span><text:span text:style-name="T5328">­ma</text:span><text:span text:style-name="T5329">­lią al</text:span><text:span text:style-name="T5330">­gą, di</text:span><text:span text:style-name="T5331">­dė</text:span><text:span text:style-name="T5332">­ja mo</text:span><text:span text:style-name="T5333">­kes</text:span><text:span text:style-name="T5334">­čių su</text:span><text:span text:style-name="T5335">­rin</text:span><text:span text:style-name="T5336">­ki</text:span><text:span text:style-name="T5337">­mas, gal</text:span><text:span text:style-name="T5338">­būt ne taip skaus</text:span><text:span text:style-name="T5339">­min</text:span><text:span text:style-name="T5340">­ga biu</text:span><text:span text:style-name="T5341">­dže</text:span><text:span text:style-name="T5342">­tui. Yra ir ki</text:span><text:span text:style-name="T5343">­tas bū</text:span><text:span text:style-name="T5344">­das – di</text:span><text:span text:style-name="T5345">­din</text:span><text:span text:style-name="T5346">­ti mi</text:span><text:span text:style-name="T5347">­ni</text:span><text:span text:style-name="T5348">­ma</text:span><text:span text:style-name="T5349">­lią al</text:span><text:span text:style-name="T5350">­gą ir ma</text:span><text:span text:style-name="T5351">­no bū</text:span><text:span text:style-name="T5352">­tų siū</text:span><text:span text:style-name="T5353">­ly</text:span><text:span text:style-name="T5354">­mas, kad jei</text:span><text:span text:style-name="T5355">­gu pa</text:span><text:span text:style-name="T5356">­ja</text:span><text:span text:style-name="T5357">­mos ne</text:span><text:span text:style-name="T5358">­sie</text:span><text:span text:style-name="T5359">­kia mi</text:span><text:span text:style-name="T5360">­ni</text:span><text:span text:style-name="T5361">­ma</text:span><text:span text:style-name="T5362">­lios al</text:span><text:span text:style-name="T5363">­gos, kad jos ne</text:span><text:span text:style-name="T5364">­bū</text:span><text:span text:style-name="T5365">­tų ap</text:span><text:span text:style-name="T5366">­mo</text:span><text:span text:style-name="T5367">­kes</text:span><text:span text:style-name="T5368">­tin</text:span><text:span text:style-name="T5369">­tos. Ma</text:span><text:span text:style-name="T5370">­nau, kad bū</text:span><text:span text:style-name="T5371">­tų lo</text:span><text:span text:style-name="T5372">­giš</text:span><text:span text:style-name="T5373">­kas toks siū</text:span><text:span text:style-name="T5374">­ly</text:span><text:span text:style-name="T5375">­mas. Bet šian</text:span><text:span text:style-name="T5376">­dien, de</text:span><text:span text:style-name="T5377">­ja, re</text:span><text:span text:style-name="T5378">­zo</text:span><text:span text:style-name="T5379">­liu</text:span><text:span text:style-name="T5380">­ci</text:span><text:span text:style-name="T5381">­jos pro</text:span><text:span text:style-name="T5382">­jek</text:span><text:span text:style-name="T5383">­tas kal</text:span><text:span text:style-name="T5384">­ba apie mi</text:span><text:span text:style-name="T5385">­ni</text:span><text:span text:style-name="T5386">­ma</text:span><text:span text:style-name="T5387">­lią al</text:span><text:span text:style-name="T5388">­gą. Kom</text:span><text:span text:style-name="T5389">­plek</text:span><text:span text:style-name="T5390">­siš</text:span><text:span text:style-name="T5391">­kas gal bū</text:span><text:span text:style-name="T5392">­tų iš</text:span><text:span text:style-name="T5393">­sa</text:span><text:span text:style-name="T5394">­mes</text:span><text:span text:style-name="T5395">­nis.<text:s/></text:span></text:p>
        <text:p text:style-name="Roman"><text:span text:style-name="T5396">PIRMININKAS.</text:span><text:span text:style-name="T5397"><text:s/>Klau</text:span><text:span text:style-name="T5398">­sia R. A. Ru</text:span><text:span text:style-name="T5399">­čys.</text:span></text:p>
        <text:p text:style-name="Roman"><text:span text:style-name="T5400">R. A. RUČYS</text:span><text:span text:style-name="T5401"><text:s/></text:span><text:span text:style-name="T5402">(</text:span><text:span text:style-name="T5403">TTF</text:span><text:span text:style-name="T5404">)</text:span><text:span text:style-name="T5405">. Ger</text:span><text:span text:style-name="T5406">­bia</text:span><text:span text:style-name="T5407">­ma</text:span><text:span text:style-name="T5408">­sis Pet</text:span><text:span text:style-name="T5409">­rai, jū</text:span><text:span text:style-name="T5410">­sų re</text:span><text:span text:style-name="T5411">­zo</text:span><text:span text:style-name="T5412">­liu</text:span><text:span text:style-name="T5413">­ci</text:span><text:span text:style-name="T5414">­jo</text:span><text:span text:style-name="T5415">­je yra pa</text:span><text:span text:style-name="T5416">­siū</text:span><text:span text:style-name="T5417">­ly</text:span><text:span text:style-name="T5418">­ta daug ge</text:span><text:span text:style-name="T5419">­rų da</text:span><text:span text:style-name="T5420">­ly</text:span><text:span text:style-name="T5421">­kų, ta</text:span><text:span text:style-name="T5422">­čiau ar</text:span><text:span text:style-name="T5423"><text:s/>at</text:span><text:span text:style-name="T5424">­ei</text:span><text:span text:style-name="T5425">­ty</text:span><text:span text:style-name="T5426">­je</text:span><text:span text:style-name="T5427"><text:s/>ne</text:span><text:span text:style-name="T5428">­rei</text:span><text:span text:style-name="T5429">­kė</text:span><text:span text:style-name="T5430">­tų jums su K. Dauk</text:span><text:span text:style-name="T5431">­šiu su</text:span><text:span text:style-name="T5432">­sės</text:span><text:span text:style-name="T5433">­ti ir pri</text:span><text:span text:style-name="T5434">­im</text:span><text:span text:style-name="T5435">­ti ben</text:span><text:span text:style-name="T5436">­drą nuo</text:span><text:span text:style-name="T5437">­mo</text:span><text:span text:style-name="T5438">­nę?<text:s/></text:span></text:p>
        <text:p text:style-name="Roman"><text:span text:style-name="T5439">P. GRAŽULIS</text:span><text:span text:style-name="T5440"><text:s/></text:span><text:span text:style-name="T5441">(</text:span><text:span text:style-name="T5442">TTF</text:span><text:span text:style-name="T5443">)</text:span><text:span text:style-name="T5444">. Ži</text:span><text:span text:style-name="T5445">­no</text:span><text:span text:style-name="T5446">­te, aš gal</text:span><text:span text:style-name="T5447">­vo</text:span><text:span text:style-name="T5448">­jau, kad vie</text:span><text:span text:style-name="T5449">­na re</text:span><text:span text:style-name="T5450">­zo</text:span><text:span text:style-name="T5451">­liu</text:span><text:span text:style-name="T5452">­ci</text:span><text:span text:style-name="T5453">­ja prieš</text:span><text:span text:style-name="T5454">­ta</text:span><text:span text:style-name="T5455">­rau</text:span><text:span text:style-name="T5456">­ja ki</text:span><text:span text:style-name="T5457">­tai re</text:span><text:span text:style-name="T5458">­zo</text:span><text:span text:style-name="T5459">­liu</text:span><text:span text:style-name="T5460">­ci</text:span><text:span text:style-name="T5461">­jai. Ji</text:span><text:span text:style-name="T5462">­nai ne</text:span><text:span text:style-name="T5463">­pri</text:span><text:span text:style-name="T5464">­eš</text:span><text:span text:style-name="T5465">­ta</text:span><text:span text:style-name="T5466">­rau</text:span><text:span text:style-name="T5467">­ja. Ma</text:span><text:span text:style-name="T5468">­no pa</text:span><text:span text:style-name="T5469">­teik</text:span><text:span text:style-name="T5470">­ta re</text:span><text:span text:style-name="T5471">­zo</text:span><text:span text:style-name="T5472">­liu</text:span><text:span text:style-name="T5473">­ci</text:span><text:span text:style-name="T5474">­ja, jei</text:span><text:span text:style-name="T5475">­gu pri</text:span><text:span text:style-name="T5476">­tar</text:span><text:span text:style-name="T5477">­tu</text:span><text:span text:style-name="T5478">­mė</text:span><text:span text:style-name="T5479">­te, bū</text:span><text:span text:style-name="T5480">­tų kaip ba</text:span><text:span text:style-name="T5481">­zi</text:span><text:span text:style-name="T5482">­nė – ne</text:span><text:span text:style-name="T5483">­ga</text:span><text:span text:style-name="T5484">­li bū</text:span><text:span text:style-name="T5485">­ti ma</text:span><text:span text:style-name="T5486">­žes</text:span><text:span text:style-name="T5487">­nis mi</text:span><text:span text:style-name="T5488">­ni</text:span><text:span text:style-name="T5489">­ma</text:span><text:span text:style-name="T5490">­lus dar</text:span><text:span text:style-name="T5491">­bo už</text:span><text:span text:style-name="T5492">­mo</text:span><text:span text:style-name="T5493">­kes</text:span><text:span text:style-name="T5494">­tis nei 50 % vi</text:span><text:span text:style-name="T5495">­du</text:span><text:span text:style-name="T5496">­ti</text:span><text:span text:style-name="T5497">­nio dar</text:span><text:span text:style-name="T5498">­bo už</text:span><text:span text:style-name="T5499">­mo</text:span><text:span text:style-name="T5500">­kes</text:span><text:span text:style-name="T5501">­čio, o jei</text:span><text:span text:style-name="T5502">­gu Vy</text:span><text:span text:style-name="T5503">­riau</text:span><text:span text:style-name="T5504">­sy</text:span><text:span text:style-name="T5505">­bė pa</text:span><text:span text:style-name="T5506">­jė</text:span><text:span text:style-name="T5507">­gi, kaip ir siū</text:span><text:span text:style-name="T5508">­lo<text:s/></text:span><text:span text:style-name="T5509">dar</text:span><text:span text:style-name="T5510">­bie</text:span><text:span text:style-name="T5511">­čiai</text:span><text:span text:style-name="T5512">, su</text:span><text:span text:style-name="T5513">­ras</text:span><text:span text:style-name="T5514">­ti dau</text:span><text:span text:style-name="T5515">­giau lė</text:span><text:span text:style-name="T5516">­šų ir dar pa</text:span><text:span text:style-name="T5517">­di</text:span><text:span text:style-name="T5518">­din</text:span><text:span text:style-name="T5519">­ti dar</text:span><text:span text:style-name="T5520">­bo už</text:span><text:span text:style-name="T5521">­mo</text:span><text:span text:style-name="T5522">­kes</text:span><text:span text:style-name="T5523">­tį, tai čia fak</text:span><text:span text:style-name="T5524">­tiš</text:span><text:span text:style-name="T5525">­kai tik svei</text:span><text:span text:style-name="T5526">­kin</text:span><text:span text:style-name="T5527">­ti</text:span><text:span text:style-name="T5528">­nas da</text:span><text:span text:style-name="T5529">­ly</text:span><text:span text:style-name="T5530">­kas. Čia vie</text:span><text:span text:style-name="T5531">­nas ki</text:span><text:span text:style-name="T5532">­tą pa</text:span><text:span text:style-name="T5533">­pil</text:span><text:span text:style-name="T5534">­do.</text:span></text:p>
        <text:p text:style-name="Roman"><text:span text:style-name="T5535">PIRMININKAS.</text:span><text:span text:style-name="T5536"><text:s/>Dė</text:span><text:span text:style-name="T5537">­ko</text:span><text:span text:style-name="T5538">­ju, Pet</text:span><text:span text:style-name="T5539">­rai. Ger</text:span><text:span text:style-name="T5540">­bia</text:span><text:span text:style-name="T5541">­mie</text:span><text:span text:style-name="T5542">­ji ko</text:span><text:span text:style-name="T5543">­le</text:span><text:span text:style-name="T5544">­gos, ana</text:span><text:span text:style-name="T5545">­lo</text:span><text:span text:style-name="T5546">­giš</text:span><text:span text:style-name="T5547">­kai da</text:span><text:span text:style-name="T5548">­bar vyks dis</text:span><text:span text:style-name="T5549">­ku</text:span><text:span text:style-name="T5550">­si</text:span><text:span text:style-name="T5551">­ja. Dis</text:span><text:span text:style-name="T5552">­ku</text:span><text:span text:style-name="T5553">­tuo</text:span><text:span text:style-name="T5554">­ti</text:span><text:span text:style-name="T5555">,</text:span><text:span text:style-name="T5556"><text:s/>kal</text:span><text:span text:style-name="T5557">­bė</text:span><text:span text:style-name="T5558">­ti už</text:span><text:span text:style-name="T5559">­si</text:span><text:span text:style-name="T5560">­ra</text:span><text:span text:style-name="T5561">­šė 5 Sei</text:span><text:span text:style-name="T5562">­mo na</text:span><text:span text:style-name="T5563">­riai. Kvie</text:span><text:span text:style-name="T5564">­čiu J. Raz</text:span><text:span text:style-name="T5565">­mą.</text:span></text:p>
        <text:p text:style-name="Roman"><text:span text:style-name="T5566">J. RAZMA</text:span><text:span text:style-name="T5567"><text:s/></text:span><text:span text:style-name="T5568">(</text:span><text:span text:style-name="T5569">TS-LKDF</text:span><text:span text:style-name="T5570">)</text:span><text:span text:style-name="T5571">. Ger</text:span><text:span text:style-name="T5572">­bia</text:span><text:span text:style-name="T5573">­mie</text:span><text:span text:style-name="T5574">­ji ko</text:span><text:span text:style-name="T5575">­le</text:span><text:span text:style-name="T5576">­gos, per šiuos re</text:span><text:span text:style-name="T5577">­zo</text:span><text:span text:style-name="T5578">­liu</text:span><text:span text:style-name="T5579">­ci</text:span><text:span text:style-name="T5580">­jų svars</text:span><text:span text:style-name="T5581">­ty</text:span><text:span text:style-name="T5582">­mus mes pa</text:span><text:span text:style-name="T5583">­lie</text:span><text:span text:style-name="T5584">­tė</text:span><text:span text:style-name="T5585">­me dau</text:span><text:span text:style-name="T5586">­ge</text:span><text:span text:style-name="T5587">­liui žmo</text:span><text:span text:style-name="T5588">­nių skau</text:span><text:span text:style-name="T5589">­džius da</text:span><text:span text:style-name="T5590">­ly</text:span><text:span text:style-name="T5591">­kus. Ma</text:span><text:span text:style-name="T5592">­ty</text:span><text:span text:style-name="T5593">­ki</text:span><text:span text:style-name="T5594">­me, kad mū</text:span><text:span text:style-name="T5595">­sų iš tie</text:span><text:span text:style-name="T5596">­sų šian</text:span><text:span text:style-name="T5597">­dien klau</text:span><text:span text:style-name="T5598">­so</text:span><text:span text:style-name="T5599">­si tie, ku</text:span><text:span text:style-name="T5600">­rie gau</text:span><text:span text:style-name="T5601">­na mi</text:span><text:span text:style-name="T5602">­ni</text:span><text:span text:style-name="T5603">­ma</text:span><text:span text:style-name="T5604">­lią al</text:span><text:span text:style-name="T5605">­gą ar dar ma</text:span><text:span text:style-name="T5606">­žes</text:span><text:span text:style-name="T5607">­nę, ku</text:span><text:span text:style-name="T5608">­rie yra pa</text:span><text:span text:style-name="T5609">­te</text:span><text:span text:style-name="T5610">­kę į tą sluoks</text:span><text:span text:style-name="T5611">­nį, ku</text:span><text:span text:style-name="T5612">­ris yra že</text:span><text:span text:style-name="T5613">­miau skur</text:span><text:span text:style-name="T5614">­do ri</text:span><text:span text:style-name="T5615">­bos, ir jiems tas mū</text:span><text:span text:style-name="T5616">­sų čia kar</text:span><text:span text:style-name="T5617">­tais žars</text:span><text:span text:style-name="T5618">­to</text:span><text:span text:style-name="T5619">­mas hu</text:span><text:span text:style-name="T5620">­mo</text:span><text:span text:style-name="T5621">­ras ir tas spren</text:span><text:span text:style-name="T5622">­di</text:span><text:span text:style-name="T5623">­mo bū</text:span><text:span text:style-name="T5624">­das, kaip mes pri</text:span><text:span text:style-name="T5625">­ei</text:span><text:span text:style-name="T5626">­na</text:span><text:span text:style-name="T5627">­me prie tų klau</text:span><text:span text:style-name="T5628">­si</text:span><text:span text:style-name="T5629">­mų, tik</text:span><text:span text:style-name="T5630">­rai ga</text:span><text:span text:style-name="T5631">­li at</text:span><text:span text:style-name="T5632">­ro</text:span><text:span text:style-name="T5633">­dy</text:span><text:span text:style-name="T5634">­ti ga</text:span><text:span text:style-name="T5635">­na keis</text:span><text:span text:style-name="T5636">­tai.<text:s/></text:span></text:p>
        <text:p text:style-name="P5637">Pir­mas da­ly­kas, jei­gu mes no­ri­me re­a­liai ką nors pa­siek­ti dėl mi­ni­ma­lios mė­ne­si­nės al­gos, rei­kė­tų vis dėl­to tei­kė­jams ne re­zo­liu­ci­jo­mis tai da­ry­ti, o įsta­ty­mais. Ži­no­te, kad šian­dien Dar­bo ko­dek­se yra pa­sa­ky­ta, kad mi­ni­ma­lią al­gą nu­sta­to Vy­riau­sy­bė, pra­šau da­ry­ki­te pa­kei­ti­mus, kad nu­sta­to Sei­mas, gal­būt, kaip kaž­kas sa­kė, kar­tu su biu­dže­tu, at­si­žvel­gęs į ga­li­my­bes. Sei­me da­ry­ki­me tam tik­rą spau­di­mą Vy­riau­sy­bei, jei­gu ji no­ri nu­­sta­ty­ti sau kuk­les­nes už­duo­tis to­je sri­ty­je. Tai bus re­a­lūs žings­niai.<text:s/></text:p>
        <text:p text:style-name="Roman"><text:span text:style-name="T5638">Da</text:span><text:span text:style-name="T5639">­bar tik da</text:span><text:span text:style-name="T5640">­lis mū</text:span><text:span text:style-name="T5641">­sų bal</text:span><text:span text:style-name="T5642">­sa</text:span><text:span text:style-name="T5643">­vo ir bu</text:span><text:span text:style-name="T5644">­vo pri</text:span><text:span text:style-name="T5645">­im</text:span><text:span text:style-name="T5646">­ta re</text:span><text:span text:style-name="T5647">­zo</text:span><text:span text:style-name="T5648">­liu</text:span><text:span text:style-name="T5649">­ci</text:span><text:span text:style-name="T5650">­ja dėl mi</text:span><text:span text:style-name="T5651">­ni</text:span><text:span text:style-name="T5652">­ma</text:span><text:span text:style-name="T5653">­lios al</text:span><text:span text:style-name="T5654">­gos 437 eu</text:span><text:span text:style-name="T5655">­rų nuo ki</text:span><text:span text:style-name="T5656">­tų me</text:span><text:span text:style-name="T5657">­tų vi</text:span><text:span text:style-name="T5658">­du</text:span><text:span text:style-name="T5659">­rio. Bet kai žur</text:span><text:span text:style-name="T5660">­na</text:span><text:span text:style-name="T5661">­lis</text:span><text:span text:style-name="T5662">­tai pa</text:span><text:span text:style-name="T5663">­klaus prem</text:span><text:span text:style-name="T5664">­je</text:span><text:span text:style-name="T5665">­ro, ar jūs ma</text:span><text:span text:style-name="T5666">­no</text:span><text:span text:style-name="T5667">­te, kad jis pa</text:span><text:span text:style-name="T5668">­sa</text:span><text:span text:style-name="T5669">­kys, jog tą įgy</text:span><text:span text:style-name="T5670">­ven</text:span><text:span text:style-name="T5671">­dins? (</text:span><text:span text:style-name="T5672">Bal</text:span><text:span text:style-name="T5673">­sai sa</text:span><text:span text:style-name="T5674">­lė</text:span><text:span text:style-name="T5675">­je</text:span><text:span text:style-name="T5676">) Kaip ta</text:span><text:span text:style-name="T5677">­da žmo</text:span><text:span text:style-name="T5678">­nėms žiū</text:span><text:span text:style-name="T5679">­rė</text:span><text:span text:style-name="T5680">­ti į val</text:span><text:span text:style-name="T5681">­džią? Čia, Sei</text:span><text:span text:style-name="T5682">­me, kaž</text:span><text:span text:style-name="T5683">­ką pri</text:span><text:span text:style-name="T5684">­ima</text:span><text:span text:style-name="T5685">­me, Vy</text:span><text:span text:style-name="T5686">­riau</text:span><text:span text:style-name="T5687">­sy</text:span><text:span text:style-name="T5688">­bė pa</text:span><text:span text:style-name="T5689">­sa</text:span><text:span text:style-name="T5690">­ko, kad to ne</text:span><text:span text:style-name="T5691">­pa</text:span><text:span text:style-name="T5692">­da</text:span><text:span text:style-name="T5693">­rys. Aš ne</text:span><text:span text:style-name="T5694">­ma</text:span><text:span text:style-name="T5695">­nau, kad prem</text:span><text:span text:style-name="T5696">­je</text:span><text:span text:style-name="T5697">­ras pa</text:span><text:span text:style-name="T5698">­sa</text:span><text:span text:style-name="T5699">­kys kaip nors ki</text:span><text:span text:style-name="T5700">­taip. Ir kaip žiū</text:span><text:span text:style-name="T5701">­rė</text:span><text:span text:style-name="T5702">­ti į to</text:span><text:span text:style-name="T5703">­kią val</text:span><text:span text:style-name="T5704">­dan</text:span><text:span text:style-name="T5705">­či</text:span><text:span text:style-name="T5706">­ą</text:span><text:span text:style-name="T5707">­ją ko</text:span><text:span text:style-name="T5708">­a</text:span><text:span text:style-name="T5709">­li</text:span><text:span text:style-name="T5710">­ci</text:span><text:span text:style-name="T5711">­ją, kai kaip tik už so</text:span><text:span text:style-name="T5712">­cia</text:span><text:span text:style-name="T5713">­li</text:span><text:span text:style-name="T5714">­nę po</text:span><text:span text:style-name="T5715">­li</text:span><text:span text:style-name="T5716">­ti</text:span><text:span text:style-name="T5717">­ką at</text:span><text:span text:style-name="T5718">­sa</text:span><text:span text:style-name="T5719">­kin</text:span><text:span text:style-name="T5720">­gos Dar</text:span><text:span text:style-name="T5721">­bo par</text:span><text:span text:style-name="T5722">­ti</text:span><text:span text:style-name="T5723">­jos, tu</text:span><text:span text:style-name="T5724">­rin</text:span><text:span text:style-name="T5725">­čios sa</text:span><text:span text:style-name="T5726">­vo mi</text:span><text:span text:style-name="T5727">­nist</text:span><text:span text:style-name="T5728">­rę Vy</text:span><text:span text:style-name="T5729">­riau</text:span><text:span text:style-name="T5730">­sy</text:span><text:span text:style-name="T5731">­bė</text:span><text:span text:style-name="T5732">­je, at</text:span><text:span text:style-name="T5733">­sto</text:span><text:span text:style-name="T5734">­vai tei</text:span><text:span text:style-name="T5735">­kia to</text:span><text:span text:style-name="T5736">­kią re</text:span><text:span text:style-name="T5737">­zo</text:span><text:span text:style-name="T5738">­liu</text:span><text:span text:style-name="T5739">­ci</text:span><text:span text:style-name="T5740">­ją? Iš</text:span><text:span text:style-name="T5741">­ei</text:span><text:span text:style-name="T5742">­tų, kad jų de</text:span><text:span text:style-name="T5743">­le</text:span><text:span text:style-name="T5744">­guo</text:span><text:span text:style-name="T5745">­ta mi</text:span><text:span text:style-name="T5746">­nist</text:span><text:span text:style-name="T5747">­rė nie</text:span><text:span text:style-name="T5748">­ko ten ne</text:span><text:span text:style-name="T5749">­su</text:span><text:span text:style-name="T5750">­ge</text:span><text:span text:style-name="T5751">­ba pa</text:span><text:span text:style-name="T5752">­da</text:span><text:span text:style-name="T5753">­ry</text:span><text:span text:style-name="T5754">­ti, kad vyk</text:span><text:span text:style-name="T5755">­dy</text:span><text:span text:style-name="T5756">­tų tin</text:span><text:span text:style-name="T5757">­ka</text:span><text:span text:style-name="T5758">­mą so</text:span><text:span text:style-name="T5759">­cia</text:span><text:span text:style-name="T5760">­li</text:span><text:span text:style-name="T5761">­nę po</text:span><text:span text:style-name="T5762">­li</text:span><text:span text:style-name="T5763">­ti</text:span><text:span text:style-name="T5764">­ką per Vy</text:span><text:span text:style-name="T5765">­riau</text:span><text:span text:style-name="T5766">­sy</text:span><text:span text:style-name="T5767">­bę.<text:s/></text:span></text:p>
        <text:p text:style-name="P5768">Be abe­jo, mė­ne­si­nė al­ga Lie­tu­vo­je tik­rai yra ma­žo­ka ir tai ma­to­me ly­gin­da­mi su ki­to­mis ša­li­mis. Aiš­ku, kad ją rei­kia di­din­ti. Ga­lė­jo­me tu­rė­ti ir pras­min­gą dis­ku­si­ją Sei­me, jei­gu ne­bū­tu­me sku­bo­tai bal­sa­vę, su­da­rę dar­bo gru­pę, į dar­bo gru­pę pa­si­kvie­tę prem­je­rą, fi­nan­sų mi­nis­trą, aiš­ki­nę­si ga­li­my­bes. Gal­būt Sei­mas ir bū­tų to­kiu at­ve­ju pri­si­dė­jęs, kad ta mi­ni­ma­li al­ga šiek tiek dau­giau ūg­tel­tų. Pri­si­min­ki­me pa­na­šius pa­vyz­džius. Štai dėl kul­tū­ros dar­buo­to­jų at­ly­gi­ni­mų. Už­pra­ei­tais, per­ei­tais me­tais pir­miau­sia iš Vy­riau­sy­bės su biu­dže­to pro­jek­tu at­ei­na ži­nia, kad tam at­ly­gi­ni­mų di­di­ni­mui nė­ra lė­šų. Sei­mas su tuo ne­su­tin­ka, re­gist­ruo­ja­me pa­tai­sas, bet, ži­no­ma, pa­tai­sas tarp svei­ko pro­to ri­bų, tos pa­tai­sos ap­ima ke­lias­de­šimt mi­li­jo­nų li­tų,<text:s/>ir pri­ima­me Sei­me. Prem­je­ras pa­sa­ko, kad tų lė­šų ras. Bet štai yra tik­ras da­ly­kas – kul­tū­ros dar­buo­to­jams at­ly­gi­ni­mai bu­vo pa­di­din­ti. De­ja, šiuo at­ve­ju, ka­dan­gi re­zo­liu­ci­ja yra ne įpa­rei­go­jan­tis do­ku­men­tas, o toks šiek tiek oro dre­bi­ni­mas, jo­kių ga­ran­ti­jų, kad pa­gal jas Vy­riau­sy­bė ką nors pa­da­rys, nė­ra.<text:s/></text:p>
        <text:p text:style-name="P5769">Jei­gu kal­bė­tu­me apie šią re­zo­liu­ci­ją, P. Gra­žu­lio, ji yra, aiš­ku, ra­cio­na­les­nė, lo­giš­kes­nė, bet vėl­gi tai yra tik re­zo­liu­ci­ja, o ne įsta­ty­mo pa­tai­sa. Iš tik­rų­jų, svars­tant mi­ni­ma­lios al­gos dy­dį, rei­kė­tų žiū­rė­ti į vi­du­ti­nį at­ly­gi­ni­mą. Ge­rai, kad au­to­rius siū­lo žiū­rė­ti ne į pas­ku­ti­nio mo­men­to vi­du­ti­nį at­ly­gi­ni­mą, o im­ti tre­jų me­tų. To­kiu at­ve­ju ma­žes­nė ti­ki­my­bė, kad ta spi­ra­lė ga­li bū­ti įsuk­ta. Vis­kas čia kaip ir tu­ri sa­vo lo­gi­ką, bet,<text:s/>ma­no su­pra­ti­mu, mes, pa­si­rin­kę re­zo­liu­ci­jos žan­rą, tik dre­bi­na­me orą ir žmo­nėms su­ku­ria­me lū­kes­čius, ku­rių Vy­riau­sy­bė, de­ja, ga­li ir ne­pa­tvir­tin­ti.<text:s/></text:p>
        <text:p text:style-name="Roman"><text:span text:style-name="T5770">PIRMININKAS.</text:span><text:span text:style-name="T5771"><text:s/>Ačiū. Kvie</text:span><text:span text:style-name="T5772">­čiu K. Gla</text:span><text:span text:style-name="T5773">­vec</text:span><text:span text:style-name="T5774">­ką.<text:s/></text:span></text:p>
        <text:p text:style-name="Roman"><text:span text:style-name="T5775">K. GLAVECKAS</text:span><text:span text:style-name="T5776"><text:s/></text:span><text:span text:style-name="T5777">(</text:span><text:span text:style-name="T5778">LSF</text:span><text:span text:style-name="T5779">)</text:span><text:span text:style-name="T5780">. Ger</text:span><text:span text:style-name="T5781">­bia</text:span><text:span text:style-name="T5782">­ma</text:span><text:span text:style-name="T5783">­sis po</text:span><text:span text:style-name="T5784">­sė</text:span><text:span text:style-name="T5785">­džio pir</text:span><text:span text:style-name="T5786">­mi</text:span><text:span text:style-name="T5787">­nin</text:span><text:span text:style-name="T5788">­ke, ger</text:span><text:span text:style-name="T5789">­bia</text:span><text:span text:style-name="T5790">­mie</text:span><text:span text:style-name="T5791">­ji ko</text:span><text:span text:style-name="T5792">­le</text:span><text:span text:style-name="T5793">­gos, iš tik</text:span><text:span text:style-name="T5794">­rų</text:span><text:span text:style-name="T5795">­jų ne</text:span><text:span text:style-name="T5796">­rei</text:span><text:span text:style-name="T5797">­kia daug kal</text:span><text:span text:style-name="T5798">­bė</text:span><text:span text:style-name="T5799">­ti apie eko</text:span><text:span text:style-name="T5800">­no</text:span><text:span text:style-name="T5801">­mi</text:span><text:span text:style-name="T5802">­ką, kad ta pa</text:span><text:span text:style-name="T5803">­ti mi</text:span><text:span text:style-name="T5804">­ni</text:span><text:span text:style-name="T5805">­ma</text:span><text:span text:style-name="T5806">­li al</text:span><text:span text:style-name="T5807">­ga ir vi</text:span><text:span text:style-name="T5808">­du</text:span><text:span text:style-name="T5809">­ti</text:span><text:span text:style-name="T5810">­nis dar</text:span><text:span text:style-name="T5811">­bo už</text:span><text:span text:style-name="T5812">­mo</text:span><text:span text:style-name="T5813">­kes</text:span><text:span text:style-name="T5814">­tis pri</text:span><text:span text:style-name="T5815">­klau</text:span><text:span text:style-name="T5816">­so nuo eko</text:span><text:span text:style-name="T5817">­no</text:span><text:span text:style-name="T5818">­mi</text:span><text:span text:style-name="T5819">­kos. Mes, jei</text:span><text:span text:style-name="T5820">­gu no</text:span><text:span text:style-name="T5821">­rė</text:span><text:span text:style-name="T5822">­tu</text:span><text:span text:style-name="T5823">­me kal</text:span><text:span text:style-name="T5824">­bė</text:span><text:span text:style-name="T5825">­ti re</text:span><text:span text:style-name="T5826">­a</text:span><text:span text:style-name="T5827">­liai ir prag</text:span><text:span text:style-name="T5828">­ma</text:span><text:span text:style-name="T5829">­tiš</text:span><text:span text:style-name="T5830">­kai, tu</text:span><text:span text:style-name="T5831">­rė</text:span><text:span text:style-name="T5832">­tu</text:span><text:span text:style-name="T5833">­me tu</text:span><text:span text:style-name="T5834">­rė</text:span><text:span text:style-name="T5835">­ti pla</text:span><text:span text:style-name="T5836">­čią dis</text:span><text:span text:style-name="T5837">­ku</text:span><text:span text:style-name="T5838">­si</text:span><text:span text:style-name="T5839">­ją apie vi</text:span><text:span text:style-name="T5840">­są mū</text:span><text:span text:style-name="T5841">­sų eko</text:span><text:span text:style-name="T5842">­no</text:span><text:span text:style-name="T5843">­mi</text:span><text:span text:style-name="T5844">­kos rai</text:span><text:span text:style-name="T5845">­dą ir mū</text:span><text:span text:style-name="T5846">­sų au</text:span><text:span text:style-name="T5847">­gi</text:span><text:span text:style-name="T5848">­mą. Jei</text:span><text:span text:style-name="T5849">­gu pa</text:span><text:span text:style-name="T5850">­im</text:span><text:span text:style-name="T5851">­si</text:span><text:span text:style-name="T5852">­te pas</text:span><text:span text:style-name="T5853">­ku</text:span><text:span text:style-name="T5854">­ti</text:span><text:span text:style-name="T5855">­nius me</text:span><text:span text:style-name="T5856">­tus, tai, pa</text:span><text:span text:style-name="T5857">­vyz</text:span><text:span text:style-name="T5858">­džiui, šiais me</text:span><text:span text:style-name="T5859">­tais mes dėl Eu</text:span><text:span text:style-name="T5860">­ro</text:span><text:span text:style-name="T5861">­pos Są</text:span><text:span text:style-name="T5862">­jun</text:span><text:span text:style-name="T5863">­gos pa</text:span><text:span text:style-name="T5864">­ra</text:span><text:span text:style-name="T5865">­mos tu</text:span><text:span text:style-name="T5866">­rė</text:span><text:span text:style-name="T5867">­si</text:span><text:span text:style-name="T5868">­me 3 % ben</text:span><text:span text:style-name="T5869">­dro</text:span><text:span text:style-name="T5870">­jo vi</text:span><text:span text:style-name="T5871">­daus pro</text:span><text:span text:style-name="T5872">­duk</text:span><text:span text:style-name="T5873">­to au</text:span><text:span text:style-name="T5874">­gi</text:span><text:span text:style-name="T5875">­mą, o iš tik</text:span><text:span text:style-name="T5876">­rų</text:span><text:span text:style-name="T5877">­jų tu</text:span><text:span text:style-name="T5878">­rė</text:span><text:span text:style-name="T5879">­si</text:span><text:span text:style-name="T5880">­me 1,6 %. Jei</text:span><text:span text:style-name="T5881">­gu ne</text:span><text:span text:style-name="T5882">­bū</text:span><text:span text:style-name="T5883">­tų eu</text:span><text:span text:style-name="T5884">­ro</text:span><text:span text:style-name="T5885">­pi</text:span><text:span text:style-name="T5886">­nės pa</text:span><text:span text:style-name="T5887">­ra</text:span><text:span text:style-name="T5888">­mos, ne</text:span><text:span text:style-name="T5889">­bū</text:span><text:span text:style-name="T5890">­tų pi</text:span><text:span text:style-name="T5891">­ni</text:span><text:span text:style-name="T5892">­gų iš ten, tai mū</text:span><text:span text:style-name="T5893">­sų eko</text:span><text:span text:style-name="T5894">­no</text:span><text:span text:style-name="T5895">­mi</text:span><text:span text:style-name="T5896">­kos au</text:span><text:span text:style-name="T5897">­gi</text:span><text:span text:style-name="T5898">­mas bū</text:span><text:span text:style-name="T5899">­tų mi</text:span><text:span text:style-name="T5900">­nu</text:span><text:span text:style-name="T5901">­si</text:span><text:span text:style-name="T5902">­nis, ki</text:span><text:span text:style-name="T5903">­taip ta</text:span><text:span text:style-name="T5904">­riant, apie nu</text:span><text:span text:style-name="T5905">­lį ar</text:span><text:span text:style-name="T5906">­ba mi</text:span><text:span text:style-name="T5907">­nus vie</text:span><text:span text:style-name="T5908">­nas pro</text:span><text:span text:style-name="T5909">­cen</text:span><text:span text:style-name="T5910">­tas. Tai čia po</text:span><text:span text:style-name="T5911">­nui P. Gra</text:span><text:span text:style-name="T5912">­žu</text:span><text:span text:style-name="T5913">­liui.<text:s/></text:span></text:p>
        <text:p text:style-name="P5914">No­rint, kad vie­naip ar ki­taip bū­tų ga­li­ma iš biu­dže­to skir­ti dau­giau pi­ni­gų, rei­kia dau­giau ir ga­min­ti, ir ge­ne­ruo­ti dau­giau pi­ni­gų. Mes apie tai be­veik ne­kal­ba­me, kas truk­do tam, kad pa­dė­tu­me pa­grin­dą mi­ni­ma­lios ir vi­du­ti­nės al­gos au­gi­mui. Tai yra in­ves­ta­vi­mas, biu­ro­kratijos ma­ži­ni­mas, ko­rup­ci­ja ir, aiš­ku, efek­ty­vu­mas ir kaš­tų<text:s/>ma­ži­ni­mai bei efek­ty­ves­nis nau­do­ji­mas.<text:s/></text:p>
        <text:p text:style-name="P5915">Svar­biau­sia yra in­ves­ti­ci­jos. Ši­to­je sri­ty­je mes, aiš­ku, la­bai at­si­lie­ka­me nuo tų pa­čių es­tų. Ko­dėl Es­ti­jo­je yra aukš­tes­nė dar­bo jė­gos kai­na? To­dėl, kad jų ka­pi­ta­lo ap­rū­pi­ni­mas yra be­veik 2 kar­tus aukš­tes­nis ne­gu Lie­tu­vos, nes jie yra in­teg­ra­vę­si į dau­ge­lį ki­tų tarp­tau­ti­nių or­ga­ni­za­ci­jų ir sa­vo ša­ly­je su­kū­rė įmo­nių, ku­rios ga­mi­na aukš­tą pri­dė­ti­nę ver­tę ga­mi­nan­čius pro­duk­tus. Lie­tu­vo­je iš es­mės, jei­gu pa­im­si­me nau­jai su­kur­to pro­duk­to ver­tę ga­mi­nan­čias ša­kas, jų pa­ga­min­ti pro­duk­tai su­da­ro tik la­bai ma­žą mū­sų ga­my­bos ap­im­tį. Že­mės ūkis, kaip ži­no­te, ar­ba pa­slau­gų sri­ties pel­nin­gu­mas ar pri­dė­ti­nės ver­tės dy­dis yra su­ku­ria­mas la­bai ma­žas. Pa­čios pra­mo­nės ir struk­tū­ros pas mus be­veik nė­ra.<text:s/></text:p>
        <text:p text:style-name="P5916">Toks kal­bė­ji­mas apie mi­ni­ma­lios al­gos pa­di­di­ni­mą iš tik­rų­jų tu­ri pras­mę ir žmo­nės to lau­kia. Bet iš es­mės jie lau­kia kva­li­fi­kuo­tes­nių ir bran­ges­nių dar­bo vie­tų su­kū­ri­mo. Di­din­da­mi mi­ni­ma­lią al­gą mes iš es­mės ne­iš­sprę­si­me tos skur­do pro­ble­mos, rei­kia di­din­ti dar­bo jė­gos kva­li­fi­ka­ci­ją ir kur­ti dar­bo vie­tas, ku­rio­se ga­li­ma už­dirb­ti tiek, kiek už­dir­ba vo­kie­tis ar­ba ki­tų tur­tin­gų ša­lių gy­ven­to­jas. Čia bū­tų iš tik­rų­jų ra­cio­na­lus ir pro­tin­gas spren­di­mas, ku­rio ne­ga­li­ma per nak­tį pa­da­ry­ti.<text:s/></text:p>
        <text:p text:style-name="P5917">O tai, kad mes šian­dien kal­ba­me ir prieš rin­ki­mus pri­ima­me to­kias re­zo­liu­ci­jas, dar kar­tą no­riu pa­kar­to­ti, tai yra mū­sų tra­di­ci­nis bū­das įtik­ti rin­kė­jams, nors rin­kė­jams nuo to dau­giau pi­ni­gų ki­še­nė­se ne­pa­si­da­ro. Li­be­ra­lai iš prin­ci­po ma­no, kad jei­gu mes kal­ba­me apie vi­du­ti­nės al­gos di­di­ni­mą, vi­sų pir­ma rei­kia kal­bė­ti apie iš­tek­lius, kad jie bū­tų re­a­lūs. Čia tu­rė­tų sė­dė­ti Mi­nist­ras Pir­mi­nin­kas, fi­nan­sų mi­nist­ras, jie tu­rė­tų aiš­kiai pa­sa­ky­ti, ką mes ga­li­me, ko ne­ga­li­me. Ta­da mes iš­reikš­da­mi sa­vo po­li­ti­nę va­lią ga­li­me nu­ro­dy­ti: tu su­ma­žink tą ar­ba tą, ar­ba rei­ka­lau­ti. Bet mes to ne­at­lie­ka­me, mes tik at­lie­ka­me pa­pras­čiau­sią veiks­mą, tai yra pa­sa­ko­me, kas, at­ro­do, mums bū­tų la­bai pa­trauk­lu ir ge­rai, pa­tik­tų vi­siems žmo­nėms, kad jie mus to­liau rink­tų. Bet nuo to nie­kas ne­pa­si­kei­čia. No­rint pa­keis­ti, rei­kia nuo­la­tos dirb­ti. O pa­žiū­rė­jus į mū­sų Sei­mo dar­bą ma­to­me, kad mes dir­ba­me vi­sais klau­si­mais, iš­sky­rus tuos, ku­rie yra svar­biau­si mū­sų kraš­tui. Tiek trum­pai.<text:s/></text:p>
        <text:p text:style-name="Roman"><text:span text:style-name="T5918">PIRMININKAS.</text:span><text:span text:style-name="T5919"><text:s/>Kvie</text:span><text:span text:style-name="T5920">­čiu pa</text:span><text:span text:style-name="T5921">­si</text:span><text:span text:style-name="T5922">­tar</text:span><text:span text:style-name="T5923">­ti. Ger</text:span><text:span text:style-name="T5924">­bia</text:span><text:span text:style-name="T5925">­ma</text:span><text:span text:style-name="T5926">­sis Pet</text:span><text:span text:style-name="T5927">­rai, jūs pri</text:span><text:span text:style-name="T5928">­sta</text:span><text:span text:style-name="T5929">­tė</text:span><text:span text:style-name="T5930">­te, ne</text:span><text:span text:style-name="T5931">­vi</text:span><text:span text:style-name="T5932">­siš</text:span><text:span text:style-name="T5933">­kai etiš</text:span><text:span text:style-name="T5934">­ka.<text:s/></text:span></text:p>
        <text:p text:style-name="Roman"><text:span text:style-name="T5935">P. GRAŽULIS</text:span><text:span text:style-name="T5936"><text:s/></text:span><text:span text:style-name="T5937">(</text:span><text:span text:style-name="T5938">TTF</text:span><text:span text:style-name="T5939">)</text:span><text:span text:style-name="T5940">. Ačiū, ger</text:span><text:span text:style-name="T5941">­bia</text:span><text:span text:style-name="T5942">­ma</text:span><text:span text:style-name="T5943">­sis po</text:span><text:span text:style-name="T5944">­sė</text:span><text:span text:style-name="T5945">­džio pir</text:span><text:span text:style-name="T5946">­mi</text:span><text:span text:style-name="T5947">­nin</text:span><text:span text:style-name="T5948">­ke. Tik</text:span><text:span text:style-name="T5949">­rai no</text:span><text:span text:style-name="T5950">­riu pa</text:span><text:span text:style-name="T5951">­sa</text:span><text:span text:style-name="T5952">­ky</text:span><text:span text:style-name="T5953">­ti po</text:span><text:span text:style-name="T5954">­rą sa</text:span><text:span text:style-name="T5955">­ki</text:span><text:span text:style-name="T5956">­nių ir pa</text:span><text:span text:style-name="T5957">­dė</text:span><text:span text:style-name="T5958">­ko</text:span><text:span text:style-name="T5959">­ti J. Raz</text:span><text:span text:style-name="T5960">­mai, I. De</text:span><text:span text:style-name="T5961">­gu</text:span><text:span text:style-name="T5962">­tie</text:span><text:span text:style-name="T5963">­nei. Iš tik</text:span><text:span text:style-name="T5964">­rų</text:span><text:span text:style-name="T5965">­jų bu</text:span><text:span text:style-name="T5966">­vo ma</text:span><text:span text:style-name="T5967">­no siū</text:span><text:span text:style-name="T5968">­ly</text:span><text:span text:style-name="T5969">­tas įsta</text:span><text:span text:style-name="T5970">­ty</text:span><text:span text:style-name="T5971">­mo pro</text:span><text:span text:style-name="T5972">­jek</text:span><text:span text:style-name="T5973">­tas, ku</text:span><text:span text:style-name="T5974">­ria</text:span><text:span text:style-name="T5975">­me taip pat bu</text:span><text:span text:style-name="T5976">­vo nu</text:span><text:span text:style-name="T5977">­ma</text:span><text:span text:style-name="T5978">­ty</text:span><text:span text:style-name="T5979">­ta, kad mi</text:span><text:span text:style-name="T5980">­ni</text:span><text:span text:style-name="T5981">­ma</text:span><text:span text:style-name="T5982">­li al</text:span><text:span text:style-name="T5983">­ga ne</text:span><text:span text:style-name="T5984">­ga</text:span><text:span text:style-name="T5985">­li bū</text:span><text:span text:style-name="T5986">­ti ma</text:span><text:span text:style-name="T5987">­žes</text:span><text:span text:style-name="T5988">­nė ne</text:span><text:span text:style-name="T5989">­gu vi</text:span><text:span text:style-name="T5990">­du</text:span><text:span text:style-name="T5991">­ti</text:span><text:span text:style-name="T5992">­nis dar</text:span><text:span text:style-name="T5993">­bo už</text:span><text:span text:style-name="T5994">­mo</text:span><text:span text:style-name="T5995">­kes</text:span><text:span text:style-name="T5996">­tis, bet Sei</text:span><text:span text:style-name="T5997">­mas ta</text:span><text:span text:style-name="T5998">­da kaž</text:span><text:span text:style-name="T5999">­kaip ne</text:span><text:span text:style-name="T6000">­įsi</text:span><text:span text:style-name="T6001">­gi</text:span><text:span text:style-name="T6002">­li</text:span><text:span text:style-name="T6003">­nęs at</text:span><text:span text:style-name="T6004">­me</text:span><text:span text:style-name="T6005">­tė ši</text:span><text:span text:style-name="T6006">­tą įsta</text:span><text:span text:style-name="T6007">­ty</text:span><text:span text:style-name="T6008">­mo pro</text:span><text:span text:style-name="T6009">­jek</text:span><text:span text:style-name="T6010">­tą. Siū</text:span><text:span text:style-name="T6011">­lo</text:span><text:span text:style-name="T6012">­me dis</text:span><text:span text:style-name="T6013">­ku</text:span><text:span text:style-name="T6014">­si</text:span><text:span text:style-name="T6015">­ją, re</text:span><text:span text:style-name="T6016">­zo</text:span><text:span text:style-name="T6017">­liu</text:span><text:span text:style-name="T6018">­ci</text:span><text:span text:style-name="T6019">­ją. Po re</text:span><text:span text:style-name="T6020">­zo</text:span><text:span text:style-name="T6021">­liu</text:span><text:span text:style-name="T6022">­ci</text:span><text:span text:style-name="T6023">­jos pri</text:span><text:span text:style-name="T6024">­ėmi</text:span><text:span text:style-name="T6025">­mo, aš ma</text:span><text:span text:style-name="T6026">­nau, kad mes vėl ga</text:span><text:span text:style-name="T6027">­lė</text:span><text:span text:style-name="T6028">­si</text:span><text:span text:style-name="T6029">­me grįž</text:span><text:span text:style-name="T6030">­ti prie įsta</text:span><text:span text:style-name="T6031">­ty</text:span><text:span text:style-name="T6032">­mo pro</text:span><text:span text:style-name="T6033">­jek</text:span><text:span text:style-name="T6034">­to, ir gal</text:span><text:span text:style-name="T6035">­būt mes siū</text:span><text:span text:style-name="T6036">­ly</text:span><text:span text:style-name="T6037">­si</text:span><text:span text:style-name="T6038">­me pla</text:span><text:span text:style-name="T6039">­tes</text:span><text:span text:style-name="T6040">­nę… ypač kai at</text:span><text:span text:style-name="T6041">­ei</text:span><text:span text:style-name="T6042">­na so</text:span><text:span text:style-name="T6043">­cia</text:span><text:span text:style-name="T6044">­li</text:span><text:span text:style-name="T6045">­nis mo</text:span><text:span text:style-name="T6046">­de</text:span><text:span text:style-name="T6047">­lis. So</text:span><text:span text:style-name="T6048">­cia</text:span><text:span text:style-name="T6049">­li</text:span><text:span text:style-name="T6050">­niam mo</text:span><text:span text:style-name="T6051">­de</text:span><text:span text:style-name="T6052">­liui siū</text:span><text:span text:style-name="T6053">­ly</text:span><text:span text:style-name="T6054">­si</text:span><text:span text:style-name="T6055">­me tuos va</text:span><text:span text:style-name="T6056">­rian</text:span><text:span text:style-name="T6057">­tus, ką kė</text:span><text:span text:style-name="T6058">­lė I. De</text:span><text:span text:style-name="T6059">­gu</text:span><text:span text:style-name="T6060">­tie</text:span><text:span text:style-name="T6061">­nė, ką kal</text:span><text:span text:style-name="T6062">­bė</text:span><text:span text:style-name="T6063">­jo J. Raz</text:span><text:span text:style-name="T6064">­ma, bet mes tas pro</text:span><text:span text:style-name="T6065">­ble</text:span><text:span text:style-name="T6066">­mas tu</text:span><text:span text:style-name="T6067">­ri</text:span><text:span text:style-name="T6068">­me spręs</text:span><text:span text:style-name="T6069">­ti, ger</text:span><text:span text:style-name="T6070">­bia</text:span><text:span text:style-name="T6071">­mie</text:span><text:span text:style-name="T6072">­ji, ne tik kri</text:span><text:span text:style-name="T6073">­ti</text:span><text:span text:style-name="T6074">­kuo</text:span><text:span text:style-name="T6075">­ti, kaip kri</text:span><text:span text:style-name="T6076">­ti</text:span><text:span text:style-name="T6077">­kuo</text:span><text:span text:style-name="T6078">­ja li</text:span><text:span text:style-name="T6079">­be</text:span><text:span text:style-name="T6080">­ra</text:span><text:span text:style-name="T6081">­lai. Nie</text:span><text:span text:style-name="T6082">­ko ne</text:span><text:span text:style-name="T6083">­pa</text:span><text:span text:style-name="T6084">­da</text:span><text:span text:style-name="T6085">­rė, ma</text:span><text:span text:style-name="T6086">­tė tik tur</text:span><text:span text:style-name="T6087">­tuo</text:span><text:span text:style-name="T6088">­lius ir ma</text:span><text:span text:style-name="T6089">­to tik tur</text:span><text:span text:style-name="T6090">­tuo</text:span><text:span text:style-name="T6091">­lius, varg</text:span><text:span text:style-name="T6092">­šo nie</text:span><text:span text:style-name="T6093">­ka</text:span><text:span text:style-name="T6094">­da ne</text:span><text:span text:style-name="T6095">­at</text:span><text:span text:style-name="T6096">­jau</text:span><text:span text:style-name="T6097">­tė ir ne</text:span><text:span text:style-name="T6098">­at</text:span><text:span text:style-name="T6099">­jaus. Kai kraš</text:span><text:span text:style-name="T6100">­to ap</text:span><text:span text:style-name="T6101">­sau</text:span><text:span text:style-name="T6102">­gai di</text:span><text:span text:style-name="T6103">­di</text:span><text:span text:style-name="T6104">­no, K. Gla</text:span><text:span text:style-name="T6105">­vec</text:span><text:span text:style-name="T6106">­kas ne</text:span><text:span text:style-name="T6107">­kal</text:span><text:span text:style-name="T6108">­bė</text:span><text:span text:style-name="T6109">­jo, iš kur pa</text:span><text:span text:style-name="T6110">­im</text:span><text:span text:style-name="T6111">­si</text:span><text:span text:style-name="T6112">­me pi</text:span><text:span text:style-name="T6113">­ni</text:span><text:span text:style-name="T6114">­gus, jam ne</text:span><text:span text:style-name="T6115">­rū</text:span><text:span text:style-name="T6116">­pė</text:span><text:span text:style-name="T6117">­jo, nes tai nu</text:span><text:span text:style-name="T6118">­ro</text:span><text:span text:style-name="T6119">­dy</text:span><text:span text:style-name="T6120">­mas Pre</text:span><text:span text:style-name="T6121">­zi</text:span><text:span text:style-name="T6122">­den</text:span><text:span text:style-name="T6123">­tės, o čia jau da</text:span><text:span text:style-name="T6124">­bar, kai varg</text:span><text:span text:style-name="T6125">­šui žmo</text:span><text:span text:style-name="T6126">­gui, tai nė</text:span><text:span text:style-name="T6127">­ra iš kur pa</text:span><text:span text:style-name="T6128">­im</text:span><text:span text:style-name="T6129">­ti pi</text:span><text:span text:style-name="T6130">­ni</text:span><text:span text:style-name="T6131">­gų. Kaip vi</text:span><text:span text:style-name="T6132">­sa</text:span><text:span text:style-name="T6133">­da. Tai</text:span><text:span text:style-name="T6134">­gi ačiū už dė</text:span><text:span text:style-name="T6135">­me</text:span><text:span text:style-name="T6136">­sį, aš ma</text:span><text:span text:style-name="T6137">­nau, kad jūs pa</text:span><text:span text:style-name="T6138">­lai</text:span><text:span text:style-name="T6139">­ky</text:span><text:span text:style-name="T6140">­si</text:span><text:span text:style-name="T6141">­te.<text:s/></text:span></text:p>
        <text:p text:style-name="Roman"><text:span text:style-name="T6142">PIRMININKAS.</text:span><text:span text:style-name="T6143"><text:s/>Kvie</text:span><text:span text:style-name="T6144">­čiu K. Dauk</text:span><text:span text:style-name="T6145">­šį. Pa</text:span><text:span text:style-name="T6146">­si</text:span><text:span text:style-name="T6147">­sa</text:span><text:span text:style-name="T6148">­ky</text:span><text:span text:style-name="T6149">­mų žan</text:span><text:span text:style-name="T6150">­ras, dis</text:span><text:span text:style-name="T6151">­ku</text:span><text:span text:style-name="T6152">­si</text:span><text:span text:style-name="T6153">­ja.<text:s/></text:span></text:p>
        <text:p text:style-name="Roman"><text:span text:style-name="T6154">K. DAUKŠYS</text:span><text:span text:style-name="T6155"><text:s/></text:span><text:span text:style-name="T6156">(</text:span><text:span text:style-name="T6157">DPF</text:span><text:span text:style-name="T6158">)</text:span><text:span text:style-name="T6159">. Ačiū, ger</text:span><text:span text:style-name="T6160">­bia</text:span><text:span text:style-name="T6161">­ma</text:span><text:span text:style-name="T6162">­sis po</text:span><text:span text:style-name="T6163">­sė</text:span><text:span text:style-name="T6164">­džio pir</text:span><text:span text:style-name="T6165">­mi</text:span><text:span text:style-name="T6166">­nin</text:span><text:span text:style-name="T6167">­ke. Iš tik</text:span><text:span text:style-name="T6168">­rų</text:span><text:span text:style-name="T6169">­jų ir vie</text:span><text:span text:style-name="T6170">­na, ir ki</text:span><text:span text:style-name="T6171">­ta re</text:span><text:span text:style-name="T6172">­zo</text:span><text:span text:style-name="T6173">­liu</text:span><text:span text:style-name="T6174">­ci</text:span><text:span text:style-name="T6175">­jos yra nu</text:span><text:span text:style-name="T6176">­kreip</text:span><text:span text:style-name="T6177">­tos tam, kad ma</text:span><text:span text:style-name="T6178">­žiau</text:span><text:span text:style-name="T6179">­siai už</text:span><text:span text:style-name="T6180">­dir</text:span><text:span text:style-name="T6181">­ban</text:span><text:span text:style-name="T6182">­čių žmo</text:span><text:span text:style-name="T6183">­nių pa</text:span><text:span text:style-name="T6184">­ja</text:span><text:span text:style-name="T6185">­mos bū</text:span><text:span text:style-name="T6186">­tų di</text:span><text:span text:style-name="T6187">­des</text:span><text:span text:style-name="T6188">­nės. Vi</text:span><text:span text:style-name="T6189">­siš</text:span><text:span text:style-name="T6190">­kai ne</text:span><text:span text:style-name="T6191">­su</text:span><text:span text:style-name="T6192">­tin</text:span><text:span text:style-name="T6193">­ku su kai ku</text:span><text:span text:style-name="T6194">­riais Sei</text:span><text:span text:style-name="T6195">­mo na</text:span><text:span text:style-name="T6196">­riais, ku</text:span><text:span text:style-name="T6197">­rie aiš</text:span><text:span text:style-name="T6198">­ki</text:span><text:span text:style-name="T6199">­no, kad vie</text:span><text:span text:style-name="T6200">­no</text:span><text:span text:style-name="T6201">­je par</text:span><text:span text:style-name="T6202">­ti</text:span><text:span text:style-name="T6203">­jo</text:span><text:span text:style-name="T6204">­je dau</text:span><text:span text:style-name="T6205">­giau ver</text:span><text:span text:style-name="T6206">­sli</text:span><text:span text:style-name="T6207">­nin</text:span><text:span text:style-name="T6208">­kų, ki</text:span><text:span text:style-name="T6209">­to</text:span><text:span text:style-name="T6210">­je par</text:span><text:span text:style-name="T6211">­ti</text:span><text:span text:style-name="T6212">­jo</text:span><text:span text:style-name="T6213">­je ma</text:span><text:span text:style-name="T6214">­žiau ar dar kas nors. Kon</text:span><text:span text:style-name="T6215">­ser</text:span><text:span text:style-name="T6216">­va</text:span><text:span text:style-name="T6217">­to</text:span><text:span text:style-name="T6218">­rių par</text:span><text:span text:style-name="T6219">­ti</text:span><text:span text:style-name="T6220">­jo</text:span><text:span text:style-name="T6221">­je nė kiek ne ma</text:span><text:span text:style-name="T6222">­žiau ver</text:span><text:span text:style-name="T6223">­sli</text:span><text:span text:style-name="T6224">­nin</text:span><text:span text:style-name="T6225">­kų, kaip Dar</text:span><text:span text:style-name="T6226">­bo par</text:span><text:span text:style-name="T6227">­ti</text:span><text:span text:style-name="T6228">­jo</text:span><text:span text:style-name="T6229">­je ar</text:span><text:span text:style-name="T6230">­ba So</text:span><text:span text:style-name="T6231">­cial</text:span><text:span text:style-name="T6232">­de</text:span><text:span text:style-name="T6233">­mok</text:span><text:span text:style-name="T6234">­ra</text:span><text:span text:style-name="T6235">­tų par</text:span><text:span text:style-name="T6236">­ti</text:span><text:span text:style-name="T6237">­jo</text:span><text:span text:style-name="T6238">­je, ar</text:span><text:span text:style-name="T6239">­ba par</text:span><text:span text:style-name="T6240">­ti</text:span><text:span text:style-name="T6241">­jo</text:span><text:span text:style-name="T6242">­je „Tvar</text:span><text:span text:style-name="T6243">­ka ir tei</text:span><text:span text:style-name="T6244">­sin</text:span><text:span text:style-name="T6245">­gu</text:span><text:span text:style-name="T6246">­mas“. Klau</text:span><text:span text:style-name="T6247">­si</text:span><text:span text:style-name="T6248">­mas yra ki</text:span><text:span text:style-name="T6249">­tas – kaip tie ver</text:span><text:span text:style-name="T6250">­sli</text:span><text:span text:style-name="T6251">­nin</text:span><text:span text:style-name="T6252">­kai at</text:span><text:span text:style-name="T6253">­ly</text:span><text:span text:style-name="T6254">­gi</text:span><text:span text:style-name="T6255">­na sa</text:span><text:span text:style-name="T6256">­vo dar</text:span><text:span text:style-name="T6257">­buo</text:span><text:span text:style-name="T6258">­to</text:span><text:span text:style-name="T6259">­jams ir kaip jiems mo</text:span><text:span text:style-name="T6260">­ka. Aš ti</text:span><text:span text:style-name="T6261">­kiu, kad dau</text:span><text:span text:style-name="T6262">­gu</text:span><text:span text:style-name="T6263">­ma jų mo</text:span><text:span text:style-name="T6264">­ka tei</text:span><text:span text:style-name="T6265">­sin</text:span><text:span text:style-name="T6266">­gai, ne mi</text:span><text:span text:style-name="T6267">­ni</text:span><text:span text:style-name="T6268">­mu</text:span><text:span text:style-name="T6269">­mą, o tiek, kiek žmo</text:span><text:span text:style-name="T6270">­nės už</text:span><text:span text:style-name="T6271">­dir</text:span><text:span text:style-name="T6272">­ba. Lin</text:span><text:span text:style-name="T6273">­kė</text:span><text:span text:style-name="T6274">­čiau taip da</text:span><text:span text:style-name="T6275">­ry</text:span><text:span text:style-name="T6276">­ti vi</text:span><text:span text:style-name="T6277">­siems. Tai pir</text:span><text:span text:style-name="T6278">­mas da</text:span><text:span text:style-name="T6279">­ly</text:span><text:span text:style-name="T6280">­kas.<text:s/></text:span></text:p>
        <text:p text:style-name="P6281">Ant­ras da­ly­kas, bet toks re­zul­ta­tas pa­sie­kia­mas va­lios jė­ga. Jei­gu vals­ty­bė pa­ro­do va­lią, kad ji no­ri, kad tas mi­ni­mu­mas bū­tų aukš­tes­nis, ji tai pa­sieks. Aš<text:s/>no­riu pri­min­ti sa­vo ger­biama­jam pro­fe­so­riui K. Gla­vec­kui, kad mi­ni­ma­lus at­ly­gi­ni­mas su­si­jęs su 200 tūkst., gal 250 tūkst. dar­buo­to­jų, iš jų vals­ty­bės sek­to­riu­je, kur vals­ty­bė tu­rės mo­kė­ti, ge­riau­siu at­ve­ju yra penk­ta­da­lis, vi­sa ki­ta su­mo­kės ver­slas. Ir tie iš ver­slo su­grį­žę pi­ni­gai – 21 % PVM, 34 % „Sod­ros“ ir pa­ja­mų mo­kes­čio ir svei­ka­tos mo­kes­čio tik­rai yra di­de­li pi­ni­gai, ku­rie grįš at­gal.<text:s/></text:p>
        <text:p text:style-name="Roman"><text:span text:style-name="T6282">Tre</text:span><text:span text:style-name="T6283">­čias da</text:span><text:span text:style-name="T6284">­ly</text:span><text:span text:style-name="T6285">­kas, jei</text:span><text:span text:style-name="T6286">­gu mes kal</text:span><text:span text:style-name="T6287">­ba</text:span><text:span text:style-name="T6288">­me tei</text:span><text:span text:style-name="T6289">­sy</text:span><text:span text:style-name="T6290">­bę iki ga</text:span><text:span text:style-name="T6291">­lo, jei</text:span><text:span text:style-name="T6292">­gu jūs tai no</text:span><text:span text:style-name="T6293">­ri</text:span><text:span text:style-name="T6294">­te ži</text:span><text:span text:style-name="T6295">­no</text:span><text:span text:style-name="T6296">­ti, su</text:span><text:span text:style-name="T6297">­mo</text:span><text:span text:style-name="T6298">­kė</text:span><text:span text:style-name="T6299">­ji</text:span><text:span text:style-name="T6300">­mas už</text:span><text:span text:style-name="T6301">­sie</text:span><text:span text:style-name="T6302">­nio ban</text:span><text:span text:style-name="T6303">­kams be</text:span><text:span text:style-name="T6304">­veik 1 mlrd. Lt pa</text:span><text:span text:style-name="T6305">­lū</text:span><text:span text:style-name="T6306">­ka</text:span><text:span text:style-name="T6307">­nų dau</text:span><text:span text:style-name="T6308">­giau, ne</text:span><text:span text:style-name="T6309">­gu bū</text:span><text:span text:style-name="T6310">­tu</text:span><text:span text:style-name="T6311">­me su</text:span><text:span text:style-name="T6312">­mo</text:span><text:span text:style-name="T6313">­kė</text:span><text:span text:style-name="T6314">­ję Pa</text:span><text:span text:style-name="T6315">­sau</text:span><text:span text:style-name="T6316">­lio ban</text:span><text:span text:style-name="T6317">­kui, tai čia kas? Kiek mes ga</text:span><text:span text:style-name="T6318">­lė</text:span><text:span text:style-name="T6319">­tu</text:span><text:span text:style-name="T6320">­me pa</text:span><text:span text:style-name="T6321">­di</text:span><text:span text:style-name="T6322">­din</text:span><text:span text:style-name="T6323">­ti mi</text:span><text:span text:style-name="T6324">­ni</text:span><text:span text:style-name="T6325">­ma</text:span><text:span text:style-name="T6326">­lių at</text:span><text:span text:style-name="T6327">­ly</text:span><text:span text:style-name="T6328">­gi</text:span><text:span text:style-name="T6329">­ni</text:span><text:span text:style-name="T6330">­mų? Ką mes ga</text:span><text:span text:style-name="T6331">­lė</text:span><text:span text:style-name="T6332">­tu</text:span><text:span text:style-name="T6333">­me žmo</text:span><text:span text:style-name="T6334">­nėms pa</text:span><text:span text:style-name="T6335">­da</text:span><text:span text:style-name="T6336">­ry</text:span><text:span text:style-name="T6337">­ti? Čia kas bu</text:span><text:span text:style-name="T6338">­vo? Čia nu</text:span><text:span text:style-name="T6339">­si</text:span><text:span text:style-name="T6340">­kal</text:span><text:span text:style-name="T6341">­ti</text:span><text:span text:style-name="T6342">­mas Lie</text:span><text:span text:style-name="T6343">­tu</text:span><text:span text:style-name="T6344">­vos tau</text:span><text:span text:style-name="T6345">­tai bu</text:span><text:span text:style-name="T6346">­vo pa</text:span><text:span text:style-name="T6347">­da</text:span><text:span text:style-name="T6348">­ry</text:span><text:span text:style-name="T6349">­tas! Da</text:span><text:span text:style-name="T6350">­bar nė</text:span><text:span text:style-name="T6351">­ra ko apie tai kal</text:span><text:span text:style-name="T6352">­bė</text:span><text:span text:style-name="T6353">­ti, mes tu</text:span><text:span text:style-name="T6354">­ri</text:span><text:span text:style-name="T6355">­me steng</text:span><text:span text:style-name="T6356">­tis, kad žmo</text:span><text:span text:style-name="T6357">­nės ga</text:span><text:span text:style-name="T6358">­lė</text:span><text:span text:style-name="T6359">­tų oriai ir tvar</text:span><text:span text:style-name="T6360">­kin</text:span><text:span text:style-name="T6361">­gai gy</text:span><text:span text:style-name="T6362">­ven</text:span><text:span text:style-name="T6363">­ti čia, Lie</text:span><text:span text:style-name="T6364">­tu</text:span><text:span text:style-name="T6365">­vo</text:span><text:span text:style-name="T6366">­je, o ne</text:span><text:span text:style-name="T6367"><text:s/></text:span><text:span text:style-name="T6368">­va</text:span><text:span text:style-name="T6369">­žiuo</text:span><text:span text:style-name="T6370">­tų į Lon</text:span><text:span text:style-name="T6371">­do</text:span><text:span text:style-name="T6372">­ną, Šve</text:span><text:span text:style-name="T6373">­di</text:span><text:span text:style-name="T6374">­ją, Nor</text:span><text:span text:style-name="T6375">­ve</text:span><text:span text:style-name="T6376">­gi</text:span><text:span text:style-name="T6377">­ją ir vi</text:span><text:span text:style-name="T6378">­sur ki</text:span><text:span text:style-name="T6379">­tur. Tai mes tu</text:span><text:span text:style-name="T6380">­ri</text:span><text:span text:style-name="T6381">­me pa</text:span><text:span text:style-name="T6382">­siek</text:span><text:span text:style-name="T6383">­ti, mes tu</text:span><text:span text:style-name="T6384">­ri</text:span><text:span text:style-name="T6385">­me pa</text:span><text:span text:style-name="T6386">­ro</text:span><text:span text:style-name="T6387">­dy</text:span><text:span text:style-name="T6388">­ti va</text:span><text:span text:style-name="T6389">­lią. Aš ti</text:span><text:span text:style-name="T6390">­kiu, kad ši</text:span><text:span text:style-name="T6391">­ta Vy</text:span><text:span text:style-name="T6392">­riau</text:span><text:span text:style-name="T6393">­sy</text:span><text:span text:style-name="T6394">­bė tą va</text:span><text:span text:style-name="T6395">­lią pa</text:span><text:span text:style-name="T6396">­ro</text:span><text:span text:style-name="T6397">­dys. (</text:span><text:span text:style-name="T6398">Plo</text:span><text:span text:style-name="T6399">­ji</text:span><text:span text:style-name="T6400">­mai</text:span><text:span text:style-name="T6401">)<text:s/></text:span></text:p>
        <text:p text:style-name="Roman"><text:span text:style-name="T6402">PIRMININKAS.</text:span><text:span text:style-name="T6403"><text:s/>Kvie</text:span><text:span text:style-name="T6404">­čiu K. Ma</text:span><text:span text:style-name="T6405">­siu</text:span><text:span text:style-name="T6406">­lį, ku</text:span><text:span text:style-name="T6407">­ris ruo</text:span><text:span text:style-name="T6408">­šia</text:span><text:span text:style-name="T6409">­si pa</text:span><text:span text:style-name="T6410">­lai</text:span><text:span text:style-name="T6411">­ky</text:span><text:span text:style-name="T6412">­ti ir ši</text:span><text:span text:style-name="T6413">­tą re</text:span><text:span text:style-name="T6414">­zo</text:span><text:span text:style-name="T6415">­liu</text:span><text:span text:style-name="T6416">­ci</text:span><text:span text:style-name="T6417">­ją.<text:s/></text:span></text:p>
        <text:p text:style-name="Roman"><text:span text:style-name="T6418">K. MASIULIS</text:span><text:span text:style-name="T6419"><text:s/></text:span><text:span text:style-name="T6420">(</text:span><text:span text:style-name="T6421">TS-LKDF</text:span><text:span text:style-name="T6422">)</text:span><text:span text:style-name="T6423">. Ko</text:span><text:span text:style-name="T6424">­le</text:span><text:span text:style-name="T6425">­gos, čia Dar</text:span><text:span text:style-name="T6426">­bo par</text:span><text:span text:style-name="T6427">­ti</text:span><text:span text:style-name="T6428">­ja prieš rin</text:span><text:span text:style-name="T6429">­ki</text:span><text:span text:style-name="T6430">­mus F. Niet</text:span><text:span text:style-name="T6431">­zscheʼs pri</text:span><text:span text:style-name="T6432">­si</text:span><text:span text:style-name="T6433">­s</text:span><text:span text:style-name="T6434">kai</text:span><text:span text:style-name="T6435">­tė. Užuot gry</text:span><text:span text:style-name="T6436">­bau</text:span><text:span text:style-name="T6437">­tų, gry</text:span><text:span text:style-name="T6438">­bų pri</text:span><text:span text:style-name="T6439">­si</text:span><text:span text:style-name="T6440">­val</text:span><text:span text:style-name="T6441">­gy</text:span><text:span text:style-name="T6442">­tų, ne, jie F. Niet</text:span><text:span text:style-name="T6443">­zscheʼs pri</text:span><text:span text:style-name="T6444">­sis</text:span><text:span text:style-name="T6445">­kai</text:span><text:span text:style-name="T6446">­tė, apie va</text:span><text:span text:style-name="T6447">­lią kal</text:span><text:span text:style-name="T6448">­ba ir mus įti</text:span><text:span text:style-name="T6449">­ki</text:span><text:span text:style-name="T6450">­nė</text:span><text:span text:style-name="T6451">­ja, kad rei</text:span><text:span text:style-name="T6452">­kia dau</text:span><text:span text:style-name="T6453">­giau va</text:span><text:span text:style-name="T6454">­lios. Tik</text:span><text:span text:style-name="T6455">­rai taip, rei</text:span><text:span text:style-name="T6456">­kia! Tik</text:span><text:span text:style-name="T6457">­rai, ši Vy</text:span><text:span text:style-name="T6458">­riau</text:span><text:span text:style-name="T6459">­sy</text:span><text:span text:style-name="T6460">­bė aki</text:span><text:span text:style-name="T6461">­vaiz</text:span><text:span text:style-name="T6462">­džiai be</text:span><text:span text:style-name="T6463">­va</text:span><text:span text:style-name="T6464">­lė, na, nė</text:span><text:span text:style-name="T6465">­ra ką pri</text:span><text:span text:style-name="T6466">­dur</text:span><text:span text:style-name="T6467">­ti, ne</text:span><text:span text:style-name="T6468">­ma</text:span><text:span text:style-name="T6469">­tau jo</text:span><text:span text:style-name="T6470">­kios va</text:span><text:span text:style-name="T6471">­lios, at</text:span><text:span text:style-name="T6472">­si</text:span><text:span text:style-name="T6473">­pa</text:span><text:span text:style-name="T6474">­lai</text:span><text:span text:style-name="T6475">­da</text:span><text:span text:style-name="T6476">­vu</text:span><text:span text:style-name="T6477">­si, ne</text:span><text:span text:style-name="T6478">­dir</text:span><text:span text:style-name="T6479">­ba žmo</text:span><text:span text:style-name="T6480">­nėms. Tai yra fak</text:span><text:span text:style-name="T6481">­tas, aš to nė kiek ne</text:span><text:span text:style-name="T6482">­gin</text:span><text:span text:style-name="T6483">­či</text:span><text:span text:style-name="T6484">­ju, Dar</text:span><text:span text:style-name="T6485">­bo par</text:span><text:span text:style-name="T6486">­ti</text:span><text:span text:style-name="T6487">­ja pa</text:span><text:span text:style-name="T6488">­tai</text:span><text:span text:style-name="T6489">­kė į de</text:span><text:span text:style-name="T6490">­šim</text:span><text:span text:style-name="T6491">­tu</text:span><text:span text:style-name="T6492">­ką. Ir ko gi Dar</text:span><text:span text:style-name="T6493">­bo par</text:span><text:span text:style-name="T6494">­ti</text:span><text:span text:style-name="T6495">­ja sė</text:span><text:span text:style-name="T6496">­di to</text:span><text:span text:style-name="T6497">­kio</text:span><text:span text:style-name="T6498">­je ne</text:span><text:span text:style-name="T6499">­va</text:span><text:span text:style-name="T6500">­lin</text:span><text:span text:style-name="T6501">­go</text:span><text:span text:style-name="T6502">­je Vy</text:span><text:span text:style-name="T6503">­riau</text:span><text:span text:style-name="T6504">­sy</text:span><text:span text:style-name="T6505">­bė</text:span><text:span text:style-name="T6506">­je? Ne</text:span><text:span text:style-name="T6507">­gra</text:span><text:span text:style-name="T6508">­žu, la</text:span><text:span text:style-name="T6509">­bai ne</text:span><text:span text:style-name="T6510">­gra</text:span><text:span text:style-name="T6511">­žu.<text:s/></text:span></text:p>
        <text:p text:style-name="Roman"><text:span text:style-name="T6512">O šiaip ši re</text:span><text:span text:style-name="T6513">­zo</text:span><text:span text:style-name="T6514">­liu</text:span><text:span text:style-name="T6515">­ci</text:span><text:span text:style-name="T6516">­ja jau yra šiek tiek pa</text:span><text:span text:style-name="T6517">­do</text:span><text:span text:style-name="T6518">­res</text:span><text:span text:style-name="T6519">­nė. Kol ki</text:span><text:span text:style-name="T6520">­ti šne</text:span><text:span text:style-name="T6521">­kė</text:span><text:span text:style-name="T6522">­jo, aš su</text:span><text:span text:style-name="T6523">­skai</text:span><text:span text:style-name="T6524">­čia</text:span><text:span text:style-name="T6525">­vau, ką jie siū</text:span><text:span text:style-name="T6526">­lo. Jie siū</text:span><text:span text:style-name="T6527">­lo pri</text:span><text:span text:style-name="T6528">­dė</text:span><text:span text:style-name="T6529">­ti 14 eu</text:span><text:span text:style-name="T6530">­rų. Na, 14 eu</text:span><text:span text:style-name="T6531">­rų P. Gra</text:span><text:span text:style-name="T6532">­žu</text:span><text:span text:style-name="T6533">­lio, pa</text:span><text:span text:style-name="T6534">­ly</text:span><text:span text:style-name="T6535">­gin</text:span><text:span text:style-name="T6536">­ti su Dar</text:span><text:span text:style-name="T6537">­bo par</text:span><text:span text:style-name="T6538">­ti</text:span><text:span text:style-name="T6539">­ja, yra<text:s/></text:span><text:span text:style-name="T6540">uba</text:span><text:span text:style-name="T6541">­giš</text:span><text:span text:style-name="T6542">­kas</text:span><text:span text:style-name="T6543"><text:s/>pri</text:span><text:span text:style-name="T6544">­dė</text:span><text:span text:style-name="T6545">­ji</text:span><text:span text:style-name="T6546">­mas. Pet</text:span><text:span text:style-name="T6547">­rai, la</text:span><text:span text:style-name="T6548">­bai ne</text:span><text:span text:style-name="T6549">­gra</text:span><text:span text:style-name="T6550">­žiai nu</text:span><text:span text:style-name="T6551">­si</text:span><text:span text:style-name="T6552">­smul</text:span><text:span text:style-name="T6553">­ki</text:span><text:span text:style-name="T6554">­nai. Yra tik vie</text:span><text:span text:style-name="T6555">­nas ir li</text:span><text:span text:style-name="T6556">­be</text:span><text:span text:style-name="T6557">­ra</text:span><text:span text:style-name="T6558">­lus siū</text:span><text:span text:style-name="T6559">­ly</text:span><text:span text:style-name="T6560">­mas, čia li</text:span><text:span text:style-name="T6561">­be</text:span><text:span text:style-name="T6562">­ra</text:span><text:span text:style-name="T6563">­lai tu</text:span><text:span text:style-name="T6564">­rė</text:span><text:span text:style-name="T6565">­tų<text:s/></text:span><text:span text:style-name="T6566">kai</text:span><text:span text:style-name="T6567">­fuo</text:span><text:span text:style-name="T6568">­ti<text:s/></text:span><text:span text:style-name="T6569">ir siū</text:span><text:span text:style-name="T6570">­ly</text:span><text:span text:style-name="T6571">­ti, ir pri</text:span><text:span text:style-name="T6572">­tar</text:span><text:span text:style-name="T6573">­ti. Lais</text:span><text:span text:style-name="T6574">­vo</text:span><text:span text:style-name="T6575">­sios rin</text:span><text:span text:style-name="T6576">­kos ins</text:span><text:span text:style-name="T6577">­ti</text:span><text:span text:style-name="T6578">­tu</text:span><text:span text:style-name="T6579">­tas tik tą ir da</text:span><text:span text:style-name="T6580">­ro, kad siū</text:span><text:span text:style-name="T6581">­lo su</text:span><text:span text:style-name="T6582">­sie</text:span><text:span text:style-name="T6583">­ti mū</text:span><text:span text:style-name="T6584">­sų vi</text:span><text:span text:style-name="T6585">­sų at</text:span><text:span text:style-name="T6586">­ly</text:span><text:span text:style-name="T6587">­gi</text:span><text:span text:style-name="T6588">­ni</text:span><text:span text:style-name="T6589">­mus, tu</text:span><text:span text:style-name="T6590">­riu ome</text:span><text:span text:style-name="T6591">­ny biu</text:span><text:span text:style-name="T6592">­dže</text:span><text:span text:style-name="T6593">­ti</text:span><text:span text:style-name="T6594">­nin</text:span><text:span text:style-name="T6595">­kų, su biu</text:span><text:span text:style-name="T6596">­dže</text:span><text:span text:style-name="T6597">­to pa</text:span><text:span text:style-name="T6598">­ja</text:span><text:span text:style-name="T6599">­mo</text:span><text:span text:style-name="T6600">­mis pa</text:span><text:span text:style-name="T6601">­gal ko</text:span><text:span text:style-name="T6602">­kią nors for</text:span><text:span text:style-name="T6603">­mu</text:span><text:span text:style-name="T6604">­lę. Tam aš, be</text:span><text:span text:style-name="T6605">­je, pri</text:span><text:span text:style-name="T6606">­tar</text:span><text:span text:style-name="T6607">­čiau ir ši</text:span><text:span text:style-name="T6608">­tam pri</text:span><text:span text:style-name="T6609">­ta</text:span><text:span text:style-name="T6610">­riu, te</text:span><text:span text:style-name="T6611">­gul bū</text:span><text:span text:style-name="T6612">­na, kad pu</text:span><text:span text:style-name="T6613">­sė, ga</text:span><text:span text:style-name="T6614">­li bū</text:span><text:span text:style-name="T6615">­ti 40, čia tik 14 eu</text:span><text:span text:style-name="T6616">­rų pri</text:span><text:span text:style-name="T6617">­si</text:span><text:span text:style-name="T6618">­de</text:span><text:span text:style-name="T6619">­da. Yra vie</text:span><text:span text:style-name="T6620">­na bė</text:span><text:span text:style-name="T6621">­da. Pet</text:span><text:span text:style-name="T6622">­ras siū</text:span><text:span text:style-name="T6623">­lo su</text:span><text:span text:style-name="T6624">­sie</text:span><text:span text:style-name="T6625">­ti su pas</text:span><text:span text:style-name="T6626">­ku</text:span><text:span text:style-name="T6627">­ti</text:span><text:span text:style-name="T6628">­nių</text:span><text:span text:style-name="T6629">­jų tre</text:span><text:span text:style-name="T6630">­jų me</text:span><text:span text:style-name="T6631">­tų… Koks tos lo</text:span><text:span text:style-name="T6632">­gi</text:span><text:span text:style-name="T6633">­kos, man at</text:span><text:span text:style-name="T6634">­ro</text:span><text:span text:style-name="T6635">­do, yra de</text:span><text:span text:style-name="T6636">­fek</text:span><text:span text:style-name="T6637">­tas?</text:span></text:p>
        <text:p text:style-name="Roman"><text:span text:style-name="T6638">At</text:span><text:span text:style-name="T6639">­ei</text:span><text:span text:style-name="T6640">­na kri</text:span><text:span text:style-name="T6641">­zė – al</text:span><text:span text:style-name="T6642">­gos bu</text:span><text:span text:style-name="T6643">­vo di</text:span><text:span text:style-name="T6644">­de</text:span><text:span text:style-name="T6645">­lės, o mi</text:span><text:span text:style-name="T6646">­ni</text:span><text:span text:style-name="T6647">­mu</text:span><text:span text:style-name="T6648">­mą iš iner</text:span><text:span text:style-name="T6649">­ci</text:span><text:span text:style-name="T6650">­jos mes vis dar di</text:span><text:span text:style-name="T6651">­di</text:span><text:span text:style-name="T6652">­na</text:span><text:span text:style-name="T6653">­me. Tei</text:span><text:span text:style-name="T6654">­sin</text:span><text:span text:style-name="T6655">­gai, soc</text:span><text:span text:style-name="T6656">­de</text:span><text:span text:style-name="T6657">­mai? (</text:span><text:span text:style-name="T6658">Bal</text:span><text:span text:style-name="T6659">­sai sa</text:span><text:span text:style-name="T6660">­lė</text:span><text:span text:style-name="T6661">­je</text:span><text:span text:style-name="T6662">) Kri</text:span><text:span text:style-name="T6663">­zė pra</text:span><text:span text:style-name="T6664">­ėjo, bet ji už</text:span><text:span text:style-name="T6665">­tru</text:span><text:span text:style-name="T6666">­ko kiek lai</text:span><text:span text:style-name="T6667">­ko ir mū</text:span><text:span text:style-name="T6668">­sų al</text:span><text:span text:style-name="T6669">­gos su</text:span><text:span text:style-name="T6670">­ma</text:span><text:span text:style-name="T6671">­žė</text:span><text:span text:style-name="T6672">­jo. Va</text:span><text:span text:style-name="T6673">­di</text:span><text:span text:style-name="T6674">­na</text:span><text:span text:style-name="T6675">­si, mi</text:span><text:span text:style-name="T6676">­ni</text:span><text:span text:style-name="T6677">­mu</text:span><text:span text:style-name="T6678">­mą su</text:span><text:span text:style-name="T6679">­ma</text:span><text:span text:style-name="T6680">­ži</text:span><text:span text:style-name="T6681">­no</text:span><text:span text:style-name="T6682">­me, Pet</text:span><text:span text:style-name="T6683">­rai, su</text:span><text:span text:style-name="T6684">­ma</text:span><text:span text:style-name="T6685">­žės mi</text:span><text:span text:style-name="T6686">­ni</text:span><text:span text:style-name="T6687">­mu</text:span><text:span text:style-name="T6688">­mas. Su</text:span><text:span text:style-name="T6689">­ma</text:span><text:span text:style-name="T6690">­ži</text:span><text:span text:style-name="T6691">­no</text:span><text:span text:style-name="T6692">­me mi</text:span><text:span text:style-name="T6693">­ni</text:span><text:span text:style-name="T6694">­mu</text:span><text:span text:style-name="T6695">­mą. Jau bū</text:span><text:span text:style-name="T6696">­tų ga</text:span><text:span text:style-name="T6697">­li</text:span><text:span text:style-name="T6698">­ma di</text:span><text:span text:style-name="T6699">­din</text:span><text:span text:style-name="T6700">­ti, ne, tre</text:span><text:span text:style-name="T6701">­ji me</text:span><text:span text:style-name="T6702">­tai vel</text:span><text:span text:style-name="T6703">­ka kaip gir</text:span><text:span text:style-name="T6704">­na</text:span><text:span text:style-name="T6705">­pu</text:span><text:span text:style-name="T6706">­sė, ne</text:span><text:span text:style-name="T6707">­ga</text:span><text:span text:style-name="T6708">­li</text:span><text:span text:style-name="T6709">­me di</text:span><text:span text:style-name="T6710">­din</text:span><text:span text:style-name="T6711">­ti. Pet</text:span><text:span text:style-name="T6712">­ras, pa</text:span><text:span text:style-name="T6713">­mo</text:span><text:span text:style-name="T6714">­ky</text:span><text:span text:style-name="T6715">­tas Lais</text:span><text:span text:style-name="T6716">­vo</text:span><text:span text:style-name="T6717">­sios rin</text:span><text:span text:style-name="T6718">­kos ins</text:span><text:span text:style-name="T6719">­ti</text:span><text:span text:style-name="T6720">­tu</text:span><text:span text:style-name="T6721">­to, ge</text:span><text:span text:style-name="T6722">­riems žmo</text:span><text:span text:style-name="T6723">­nėms ki</text:span><text:span text:style-name="T6724">­ša kiau</text:span><text:span text:style-name="T6725">­lys</text:span><text:span text:style-name="T6726">­tę. Pet</text:span><text:span text:style-name="T6727">­rai, ar skai</text:span><text:span text:style-name="T6728">­čia</text:span><text:span text:style-name="T6729">­vai tuos da</text:span><text:span text:style-name="T6730">­ly</text:span><text:span text:style-name="T6731">­kus? Ne</text:span><text:span text:style-name="T6732">­skai</text:span><text:span text:style-name="T6733">­čia</text:span><text:span text:style-name="T6734">­vai. Bet aš dir</text:span><text:span text:style-name="T6735">­bau Lais</text:span><text:span text:style-name="T6736">­vo</text:span><text:span text:style-name="T6737">­sios rin</text:span><text:span text:style-name="T6738">­kos ins</text:span><text:span text:style-name="T6739">­ti</text:span><text:span text:style-name="T6740">­tu</text:span><text:span text:style-name="T6741">­te, ga</text:span><text:span text:style-name="T6742">­vau iš jų al</text:span><text:span text:style-name="T6743">­gą, pa</text:span><text:span text:style-name="T6744">­lai</text:span><text:span text:style-name="T6745">­ky</text:span><text:span text:style-name="T6746">­siu.</text:span></text:p>
        <text:p text:style-name="Roman"><text:span text:style-name="T6747">PIRMININKAS.</text:span><text:span text:style-name="T6748"><text:s/>Ger</text:span><text:span text:style-name="T6749">­bia</text:span><text:span text:style-name="T6750">­mie</text:span><text:span text:style-name="T6751">­ji ko</text:span><text:span text:style-name="T6752">­le</text:span><text:span text:style-name="T6753">­gos, bal</text:span><text:span text:style-name="T6754">­suo</text:span><text:span text:style-name="T6755">­ja</text:span><text:span text:style-name="T6756">­me. At</text:span><text:span text:style-name="T6757">­si</text:span><text:span text:style-name="T6758">­pra</text:span><text:span text:style-name="T6759">­šau, mo</text:span><text:span text:style-name="T6760">­ty</text:span><text:span text:style-name="T6761">­vai. (</text:span><text:span text:style-name="T6762">Bal</text:span><text:span text:style-name="T6763">­sai sa</text:span><text:span text:style-name="T6764">­lė</text:span><text:span text:style-name="T6765">­je</text:span><text:span text:style-name="T6766">) G. Ja</text:span><text:span text:style-name="T6767">­ka</text:span><text:span text:style-name="T6768">­vo</text:span><text:span text:style-name="T6769">­nis pa</text:span><text:span text:style-name="T6770">­lai</text:span><text:span text:style-name="T6771">­ko. Pra</text:span><text:span text:style-name="T6772">­šom.</text:span></text:p>
        <text:p text:style-name="Roman"><text:span text:style-name="T6773">G. JAKAVONIS</text:span><text:span text:style-name="T6774"><text:s/></text:span><text:span text:style-name="T6775">(</text:span><text:span text:style-name="T6776">DPF</text:span><text:span text:style-name="T6777">)</text:span><text:span text:style-name="T6778">. Dė</text:span><text:span text:style-name="T6779">­ko</text:span><text:span text:style-name="T6780">­ju, po</text:span><text:span text:style-name="T6781">­sė</text:span><text:span text:style-name="T6782">­džio pir</text:span><text:span text:style-name="T6783">­mi</text:span><text:span text:style-name="T6784">­nin</text:span><text:span text:style-name="T6785">­ke. Ger</text:span><text:span text:style-name="T6786">­bia</text:span><text:span text:style-name="T6787">­mie</text:span><text:span text:style-name="T6788">­ji ko</text:span><text:span text:style-name="T6789">­le</text:span><text:span text:style-name="T6790">­gos, kai kri</text:span><text:span text:style-name="T6791">­to Žeč</text:span><text:span text:style-name="T6792">­pos</text:span><text:span text:style-name="T6793">­po</text:span><text:span text:style-name="T6794">­li</text:span><text:span text:style-name="T6795">­ta ar</text:span><text:span text:style-name="T6796">­ba va</text:span><text:span text:style-name="T6797">­di</text:span><text:span text:style-name="T6798">­na</text:span><text:span text:style-name="T6799">­mo</text:span><text:span text:style-name="T6800">­ji Abie</text:span><text:span text:style-name="T6801">­jų Tau</text:span><text:span text:style-name="T6802">­tų Res</text:span><text:span text:style-name="T6803">­pub</text:span><text:span text:style-name="T6804">­li</text:span><text:span text:style-name="T6805">­ka, prieš tai ją pa</text:span><text:span text:style-name="T6806">­si</text:span><text:span text:style-name="T6807">­da</text:span><text:span text:style-name="T6808">­li</text:span><text:span text:style-name="T6809">­ju</text:span><text:span text:style-name="T6810">­sios vals</text:span><text:span text:style-name="T6811">­ty</text:span><text:span text:style-name="T6812">­bės siun</text:span><text:span text:style-name="T6813">­tė ten žval</text:span><text:span text:style-name="T6814">­gus. Ta</text:span><text:span text:style-name="T6815">­da at</text:span><text:span text:style-name="T6816">­sa</text:span><text:span text:style-name="T6817">­ky</text:span><text:span text:style-name="T6818">­mas at</text:span><text:span text:style-name="T6819">­ėjo toks, kad ten to</text:span><text:span text:style-name="T6820">­kia di</text:span><text:span text:style-name="T6821">­de</text:span><text:span text:style-name="T6822">­lė so</text:span><text:span text:style-name="T6823">­cia</text:span><text:span text:style-name="T6824">­li</text:span><text:span text:style-name="T6825">­nė ne</text:span><text:span text:style-name="T6826">­tei</text:span><text:span text:style-name="T6827">­sy</text:span><text:span text:style-name="T6828">­bė, toks ato</text:span><text:span text:style-name="T6829">­trū</text:span><text:span text:style-name="T6830">­kis nuo ge</text:span><text:span text:style-name="T6831">­riau</text:span><text:span text:style-name="T6832">­siai gy</text:span><text:span text:style-name="T6833">­ve</text:span><text:span text:style-name="T6834">­nan</text:span><text:span text:style-name="T6835">­čių iki pras</text:span><text:span text:style-name="T6836">­čiau</text:span><text:span text:style-name="T6837">­siai, kad tie žmo</text:span><text:span text:style-name="T6838">­nės ne</text:span><text:span text:style-name="T6839">­si</text:span><text:span text:style-name="T6840">­prie</text:span><text:span text:style-name="T6841">­šins jo</text:span><text:span text:style-name="T6842">­kiam pa</text:span><text:span text:style-name="T6843">­da</text:span><text:span text:style-name="T6844">­li</text:span><text:span text:style-name="T6845">­ni</text:span><text:span text:style-name="T6846">­mui.<text:s/></text:span></text:p>
        <text:p text:style-name="P6847">Is­to­ri­ja kar­to­ja­si. Aš F. Niet­zsche’s ne­ci­tuo­siu, pa­ci­tuo­siu J. Le­le­šių, Lie­tu­vos par­ti­za­ną Gra­fą. Jo at­si­mi­ni­muo­se yra sa­ki­nys: jei­gu sme­to­ni­nė­je Lie­tu­vo­je val­džia bū­tų rū­pi­nu­sis žmo­nių so­cia­li­niais da­ly­kais, prieš Rau­do­ną­ją ar­mi­ją bū­tų su­ki­lu­si vi­sa Lie­tu­va.<text:s/></text:p>
        <text:p text:style-name="P6848">Da­bar čia daug kas klau­sia – iš kur biu­dže­te pa­im­ti pi­ni­gų? Tai­gi iš to pa­ties ban­kų sek­to­riaus, ku­ris pats sa­vai­me yra ver­slo rū­šis. Tik šiuo at­ve­ju at­sto­vau­ja­mas ko­mer­ci­nių skan­di­na­vų ban­kų ana­li­ti­kų, Lie­tu­vos ban­ko val­dy­bos, jei no­ri­te, pa­ties fi­nan­sų mi­nist­ro (…) šven­tą­ją tre­jy­bę – S. Kro­pą, V. Va­si­liaus­ką, R. Ša­džių, mes ma­to­me, jie at­ėję į mū­sų frak­ci­jas vei­kia kaip ban­kų lo­bis­tai. Vei­kia tiems ban­kams, ku­rie į Lie­tu­vos biu­dže­tą per me­tus su­ge­ba su­mo­kė­ti tik 5 tūkst. Lt. Štai jums ir pa­ja­mų šal­ti­nis.</text:p>
        <text:p text:style-name="Roman"><text:span text:style-name="T6849">PIRMININKAS.</text:span><text:span text:style-name="T6850"><text:s/>K. Gla</text:span><text:span text:style-name="T6851">­vec</text:span><text:span text:style-name="T6852">­kas – prieš.</text:span></text:p>
        <text:p text:style-name="Roman"><text:span text:style-name="T6853">K. GLAVECKAS</text:span><text:span text:style-name="T6854"><text:s/></text:span><text:span text:style-name="T6855">(</text:span><text:span text:style-name="T6856">LSF</text:span><text:span text:style-name="T6857">)</text:span><text:span text:style-name="T6858">. Ger</text:span><text:span text:style-name="T6859">­bia</text:span><text:span text:style-name="T6860">­mie</text:span><text:span text:style-name="T6861">­ji ko</text:span><text:span text:style-name="T6862">­le</text:span><text:span text:style-name="T6863">­gos, aš tik</text:span><text:span text:style-name="T6864">­rai ne prieš, kad mi</text:span><text:span text:style-name="T6865">­ni</text:span><text:span text:style-name="T6866">­ma</text:span><text:span text:style-name="T6867">­li ir vi</text:span><text:span text:style-name="T6868">­du</text:span><text:span text:style-name="T6869">­ti</text:span><text:span text:style-name="T6870">­nė mė</text:span><text:span text:style-name="T6871">­ne</text:span><text:span text:style-name="T6872">­sio al</text:span><text:span text:style-name="T6873">­ga žmo</text:span><text:span text:style-name="T6874">­nėms di</text:span><text:span text:style-name="T6875">­dė</text:span><text:span text:style-name="T6876">­tų, bet tais bū</text:span><text:span text:style-name="T6877">­dais, ku</text:span><text:span text:style-name="T6878">­riais to sie</text:span><text:span text:style-name="T6879">­kia</text:span><text:span text:style-name="T6880">­me – kal</text:span><text:span text:style-name="T6881">­bo</text:span><text:span text:style-name="T6882">­mis ir re</text:span><text:span text:style-name="T6883">­zo</text:span><text:span text:style-name="T6884">­liu</text:span><text:span text:style-name="T6885">­ci</text:span><text:span text:style-name="T6886">­jo</text:span><text:span text:style-name="T6887">­mis, tik</text:span><text:span text:style-name="T6888">­rai ne</text:span><text:span text:style-name="T6889">­pa</text:span><text:span text:style-name="T6890">­kei</text:span><text:span text:style-name="T6891">­si</text:span><text:span text:style-name="T6892">­me. Kai svars</text:span><text:span text:style-name="T6893">­ty</text:span><text:span text:style-name="T6894">­si</text:span><text:span text:style-name="T6895">­me biu</text:span><text:span text:style-name="T6896">­dže</text:span><text:span text:style-name="T6897">­tą, pa</text:span><text:span text:style-name="T6898">­ma</text:span><text:span text:style-name="T6899">­ty</text:span><text:span text:style-name="T6900">­si</text:span><text:span text:style-name="T6901">­te, ko</text:span><text:span text:style-name="T6902">­kia bus Vy</text:span><text:span text:style-name="T6903">­riau</text:span><text:span text:style-name="T6904">­sy</text:span><text:span text:style-name="T6905">­bės re</text:span><text:span text:style-name="T6906">­ak</text:span><text:span text:style-name="T6907">­ci</text:span><text:span text:style-name="T6908">­ja ir kaip bus bal</text:span><text:span text:style-name="T6909">­suo</text:span><text:span text:style-name="T6910">­ja</text:span><text:span text:style-name="T6911">­ma sa</text:span><text:span text:style-name="T6912">­lė</text:span><text:span text:style-name="T6913">­je. Tik</text:span><text:span text:style-name="T6914">­rai ne</text:span><text:span text:style-name="T6915">­pa</text:span><text:span text:style-name="T6916">­vyks su</text:span><text:span text:style-name="T6917">­rink</text:span><text:span text:style-name="T6918">­ti dau</text:span><text:span text:style-name="T6919">­gu</text:span><text:span text:style-name="T6920">­mos, kad taip smar</text:span><text:span text:style-name="T6921">­kiai pa</text:span><text:span text:style-name="T6922">­di</text:span><text:span text:style-name="T6923">­din</text:span><text:span text:style-name="T6924">­tu</text:span><text:span text:style-name="T6925">­me biu</text:span><text:span text:style-name="T6926">­dže</text:span><text:span text:style-name="T6927">­to iš</text:span><text:span text:style-name="T6928">­lai</text:span><text:span text:style-name="T6929">­das, tu</text:span><text:span text:style-name="T6930">­riu ome</text:span><text:span text:style-name="T6931">­ny be</text:span><text:span text:style-name="T6932">­veik 200 mln. eu</text:span><text:span text:style-name="T6933">­rų, gal 180, tiks</text:span><text:span text:style-name="T6934">­lių skai</text:span><text:span text:style-name="T6935">­čia</text:span><text:span text:style-name="T6936">­vi</text:span><text:span text:style-name="T6937">­mų d</text:span><text:span text:style-name="T6938">ar nė</text:span><text:span text:style-name="T6939">­</text:span><text:span text:style-name="T6940">ra, kad pri</text:span><text:span text:style-name="T6941">­tar</text:span><text:span text:style-name="T6942">­tu</text:span><text:span text:style-name="T6943">­me toms dviem re</text:span><text:span text:style-name="T6944">­zo</text:span><text:span text:style-name="T6945">­liu</text:span><text:span text:style-name="T6946">­ci</text:span><text:span text:style-name="T6947">­joms. To</text:span><text:span text:style-name="T6948">­dėl aš siū</text:span><text:span text:style-name="T6949">­lau iš tik</text:span><text:span text:style-name="T6950">­ro bū</text:span><text:span text:style-name="T6951">­tų nuo</text:span><text:span text:style-name="T6952">­sai</text:span><text:span text:style-name="T6953">­kes</text:span><text:span text:style-name="T6954">­niems ir veik</text:span><text:span text:style-name="T6955">­ti ta lin</text:span><text:span text:style-name="T6956">­kme, apie ku</text:span><text:span text:style-name="T6957">­rią aš kal</text:span><text:span text:style-name="T6958">­bė</text:span><text:span text:style-name="T6959">­jau, t. y. to</text:span><text:span text:style-name="T6960">­bu</text:span><text:span text:style-name="T6961">­lin</text:span><text:span text:style-name="T6962">­ti ir keis</text:span><text:span text:style-name="T6963">­ti mū</text:span><text:span text:style-name="T6964">­sų</text:span><text:span text:style-name="T6965"><text:s/>Lie</text:span><text:span text:style-name="T6966">­tu</text:span><text:span text:style-name="T6967">­vos eko</text:span><text:span text:style-name="T6968">­no</text:span><text:span text:style-name="T6969">­mi</text:span><text:span text:style-name="T6970">­kos fi</text:span><text:span text:style-name="T6971">­lo</text:span><text:span text:style-name="T6972">so</text:span><text:span text:style-name="T6973">­fi</text:span><text:span text:style-name="T6974">­ją, plėt</text:span><text:span text:style-name="T6975">­ros kryp</text:span><text:span text:style-name="T6976">­tis ir tą, ką mes va</text:span><text:span text:style-name="T6977">­di</text:span><text:span text:style-name="T6978">­na</text:span><text:span text:style-name="T6979">­me pro</text:span><text:span text:style-name="T6980">­duk</text:span><text:span text:style-name="T6981">­tų ir gė</text:span><text:span text:style-name="T6982">­ry</text:span><text:span text:style-name="T6983">­bių kū</text:span><text:span text:style-name="T6984">­ri</text:span><text:span text:style-name="T6985">­mu. To</text:span><text:span text:style-name="T6986">­dėl siū</text:span><text:span text:style-name="T6987">­lau bal</text:span><text:span text:style-name="T6988">­suo</text:span><text:span text:style-name="T6989">­ti prieš.</text:span></text:p>
        <text:p text:style-name="Roman"><text:span text:style-name="T6990">PIRMININKAS.</text:span><text:span text:style-name="T6991"><text:s/>K. Ma</text:span><text:span text:style-name="T6992">­siu</text:span><text:span text:style-name="T6993">­lis – už.</text:span></text:p>
        <text:p text:style-name="Roman"><text:span text:style-name="T6994">K. MASIULIS</text:span><text:span text:style-name="T6995"><text:s/></text:span><text:span text:style-name="T6996">(</text:span><text:span text:style-name="T6997">TS-LKDF</text:span><text:span text:style-name="T6998">)</text:span><text:span text:style-name="T6999">. Ko</text:span><text:span text:style-name="T7000">­le</text:span><text:span text:style-name="T7001">­gos, pa</text:span><text:span text:style-name="T7002">­bal</text:span><text:span text:style-name="T7003">­suo</text:span><text:span text:style-name="T7004">­ki</text:span><text:span text:style-name="T7005">­me už, te</text:span><text:span text:style-name="T7006">­gul dau</text:span><text:span text:style-name="T7007">­gu</text:span><text:span text:style-name="T7008">­ma pa</text:span><text:span text:style-name="T7009">­si</text:span><text:span text:style-name="T7010">­aiš</text:span><text:span text:style-name="T7011">­ki</text:span><text:span text:style-name="T7012">­na tar</text:span><text:span text:style-name="T7013">­pu</text:span><text:span text:style-name="T7014">­sa</text:span><text:span text:style-name="T7015">­vio san</text:span><text:span text:style-name="T7016">­ty</text:span><text:span text:style-name="T7017">­kius, te</text:span><text:span text:style-name="T7018">­gul pa</text:span><text:span text:style-name="T7019">­skal</text:span><text:span text:style-name="T7020">­do vie</text:span><text:span text:style-name="T7021">­ni ki</text:span><text:span text:style-name="T7022">­tiems ke</text:span><text:span text:style-name="T7023">­pe</text:span><text:span text:style-name="T7024">­nis ar inks</text:span><text:span text:style-name="T7025">­tus. To</text:span><text:span text:style-name="T7026">­kio cha</text:span><text:span text:style-name="T7027">­o</text:span><text:span text:style-name="T7028">­so Vy</text:span><text:span text:style-name="T7029">­riau</text:span><text:span text:style-name="T7030">­sy</text:span><text:span text:style-name="T7031">­bė</text:span><text:span text:style-name="T7032">­je ar</text:span><text:span text:style-name="T7033">­ba val</text:span><text:span text:style-name="T7034">­dan</text:span><text:span text:style-name="T7035">­čio</text:span><text:span text:style-name="T7036">­jo</text:span><text:span text:style-name="T7037">­je ko</text:span><text:span text:style-name="T7038">­a</text:span><text:span text:style-name="T7039">­li</text:span><text:span text:style-name="T7040">­ci</text:span><text:span text:style-name="T7041">­jo</text:span><text:span text:style-name="T7042">­je rei</text:span><text:span text:style-name="T7043">­kė</text:span><text:span text:style-name="T7044">­tų pa</text:span><text:span text:style-name="T7045">­ieš</text:span><text:span text:style-name="T7046">­ko</text:span><text:span text:style-name="T7047">­ti. Tai, ką aš ma</text:span><text:span text:style-name="T7048">­tau, yra gė</text:span><text:span text:style-name="T7049">­din</text:span><text:span text:style-name="T7050">­gas ko</text:span><text:span text:style-name="T7051">­a</text:span><text:span text:style-name="T7052">­li</text:span><text:span text:style-name="T7053">­ci</text:span><text:span text:style-name="T7054">­jos eg</text:span><text:span text:style-name="T7055">­zis</text:span><text:span text:style-name="T7056">­ta</text:span><text:span text:style-name="T7057">­vi</text:span><text:span text:style-name="T7058">­mas. Ši</text:span><text:span text:style-name="T7059">­tą gė</text:span><text:span text:style-name="T7060">­dą rei</text:span><text:span text:style-name="T7061">­kia vie</text:span><text:span text:style-name="T7062">­šin</text:span><text:span text:style-name="T7063">­ti, te</text:span><text:span text:style-name="T7064">­gul ji bū</text:span><text:span text:style-name="T7065">­na vi</text:span><text:span text:style-name="T7066">­siems ma</text:span><text:span text:style-name="T7067">­to</text:span><text:span text:style-name="T7068">­ma. Jie vi</text:span><text:span text:style-name="T7069">­siš</text:span><text:span text:style-name="T7070">­kai ne</text:span><text:span text:style-name="T7071">­su</text:span><text:span text:style-name="T7072">­si</text:span><text:span text:style-name="T7073">­kal</text:span><text:span text:style-name="T7074">­ba ir ne</text:span><text:span text:style-name="T7075">­su</text:span><text:span text:style-name="T7076">­pran</text:span><text:span text:style-name="T7077">­ta, ką da</text:span><text:span text:style-name="T7078">­ro. Te</text:span><text:span text:style-name="T7079">­gul tą da</text:span><text:span text:style-name="T7080">­ro re</text:span><text:span text:style-name="T7081">­zo</text:span><text:span text:style-name="T7082">­liu</text:span><text:span text:style-name="T7083">­ci</text:span><text:span text:style-name="T7084">­jo</text:span><text:span text:style-name="T7085">­mis ar dar kuo nors. Pra</text:span><text:span text:style-name="T7086">­dė</text:span><text:span text:style-name="T7087">­jo rin</text:span><text:span text:style-name="T7088">­ki</text:span><text:span text:style-name="T7089">­mus, pir</text:span><text:span text:style-name="T7090">­myn! Aš tik</text:span><text:span text:style-name="T7091">­rai tam pri</text:span><text:span text:style-name="T7092">­tar</text:span><text:span text:style-name="T7093">­siu.</text:span></text:p>
        <text:p text:style-name="P7094">Dar no­rė­čiau apie pa­trio­tiz­mo idė­ją, ku­rią ke­lia. Ži­no­te, jei­gu lie­tu­viai prie­šin­tų­si dėl to, kad gau­tų di­des­nę al­gą, kad di­dė­tų pa­si­prie­ši­ni­mas… Vals­tie­čiai prie­ši­no­si ir ėjo į miš­kus dėl to, kad at­ėjo ag­re­so­rius bol­še­vi­kas. Miš­kuo­se bu­vo 54 tūkst. žmo­nių. Vo­kie­ti­jo­je bū­tų 2 mln. ar­mi­ja, 30 kar­tų di­des­nė­je vals­ty­bė­je. Dau­giau jų iš­lai­ky­ti ne­bu­vo ga­li­ma nie­kaip, ne­bu­vo ga­li­ma iš­mai­tin­ti. Ne ko­kios nors al­gos į miš­kus vi­jo. Gal nenu­si­šne­kė­ki­te, bent ne­kiš­ki­te čia pa­trio­tiz­mo ir ne­su­ga­din­ki­te jū­sų val­džios dar vie­nin­te­lės ne­su­ga­din­tos vie­tos.<text:s/></text:p>
        <text:p text:style-name="Roman"><text:span text:style-name="T7095">PIRMININKAS.</text:span><text:span text:style-name="T7096"><text:s/>E. Ma</text:span><text:span text:style-name="T7097">­siu</text:span><text:span text:style-name="T7098">­lis – Prieš.</text:span></text:p>
        <text:p text:style-name="Roman"><text:span text:style-name="T7099">E. MASIULIS</text:span><text:span text:style-name="T7100"><text:s/></text:span><text:span text:style-name="T7101">(</text:span><text:span text:style-name="T7102">LSF</text:span><text:span text:style-name="T7103">)</text:span><text:span text:style-name="T7104">. Ačiū, po</text:span><text:span text:style-name="T7105">­sė</text:span><text:span text:style-name="T7106">­džio pir</text:span><text:span text:style-name="T7107">­mi</text:span><text:span text:style-name="T7108">­nin</text:span><text:span text:style-name="T7109">­ke. Mie</text:span><text:span text:style-name="T7110">­lie</text:span><text:span text:style-name="T7111">­ji ko</text:span><text:span text:style-name="T7112">­le</text:span><text:span text:style-name="T7113">­gos, aš vi</text:span><text:span text:style-name="T7114">­są lai</text:span><text:span text:style-name="T7115">­ką gal</text:span><text:span text:style-name="T7116">­vo</text:span><text:span text:style-name="T7117">­jau, kad pra</text:span><text:span text:style-name="T7118">­si</text:span><text:span text:style-name="T7119">­dės tas už</text:span><text:span text:style-name="T7120">­te</text:span><text:span text:style-name="T7121">­mi</text:span><text:span text:style-name="T7122">­mas, bet ne</text:span><text:span text:style-name="T7123">­gal</text:span><text:span text:style-name="T7124">­vo</text:span><text:span text:style-name="T7125">­jau, kad jis pra</text:span><text:span text:style-name="T7126">­si</text:span><text:span text:style-name="T7127">­dės taip anks</text:span><text:span text:style-name="T7128">­ti, li</text:span><text:span text:style-name="T7129">­kus me</text:span><text:span text:style-name="T7130">­tams iki Sei</text:span><text:span text:style-name="T7131">­mo rin</text:span><text:span text:style-name="T7132">­ki</text:span><text:span text:style-name="T7133">­mų. Man at</text:span><text:span text:style-name="T7134">­ro</text:span><text:span text:style-name="T7135">­do, kad kiek</text:span><text:span text:style-name="T7136">­vie</text:span><text:span text:style-name="T7137">­nas Sei</text:span><text:span text:style-name="T7138">­mo na</text:span><text:span text:style-name="T7139">­rys, da</text:span><text:span text:style-name="T7140">­vęs prie</text:span><text:span text:style-name="T7141">­sai</text:span><text:span text:style-name="T7142">­ką, tu</text:span><text:span text:style-name="T7143">­rė</text:span><text:span text:style-name="T7144">­tų la</text:span><text:span text:style-name="T7145">­bai at</text:span><text:span text:style-name="T7146">­sa</text:span><text:span text:style-name="T7147">­kin</text:span><text:span text:style-name="T7148">­gai žiū</text:span><text:span text:style-name="T7149">­rė</text:span><text:span text:style-name="T7150">­ti į sa</text:span><text:span text:style-name="T7151">­vo pa</text:span><text:span text:style-name="T7152">­rei</text:span><text:span text:style-name="T7153">­gas ir sa</text:span><text:span text:style-name="T7154">­vo el</text:span><text:span text:style-name="T7155">­ge</text:span><text:span text:style-name="T7156">­sį, kaip jis nau</text:span><text:span text:style-name="T7157">­do</text:span><text:span text:style-name="T7158">­ja tau</text:span><text:span text:style-name="T7159">­tos man</text:span><text:span text:style-name="T7160">­da</text:span><text:span text:style-name="T7161">­tą. Da</text:span><text:span text:style-name="T7162">­bar tie siū</text:span><text:span text:style-name="T7163">­ly</text:span><text:span text:style-name="T7164">­mai, pa</text:span><text:span text:style-name="T7165">­si</text:span><text:span text:style-name="T7166">­py</text:span><text:span text:style-name="T7167">­lę kaip iš gau</text:span><text:span text:style-name="T7168">­sy</text:span><text:span text:style-name="T7169">­bės ra</text:span><text:span text:style-name="T7170">­go, pir</text:span><text:span text:style-name="T7171">­miau</text:span><text:span text:style-name="T7172">­sia nė</text:span><text:span text:style-name="T7173">­ra nie</text:span><text:span text:style-name="T7174">­kaip pa</text:span><text:span text:style-name="T7175">­grįs</text:span><text:span text:style-name="T7176">­ti eko</text:span><text:span text:style-name="T7177">­no</text:span><text:span text:style-name="T7178">­miš</text:span><text:span text:style-name="T7179">­kai. Be jo</text:span><text:span text:style-name="T7180">­kios abe</text:span><text:span text:style-name="T7181">­jo</text:span><text:span text:style-name="T7182">­nės, jei</text:span><text:span text:style-name="T7183">­gu pa</text:span><text:span text:style-name="T7184">­ly</text:span><text:span text:style-name="T7185">­gin</text:span><text:span text:style-name="T7186">­tu</text:span><text:span text:style-name="T7187">­me pir</text:span><text:span text:style-name="T7188">­mą</text:span><text:span text:style-name="T7189">­jį ir ant</text:span><text:span text:style-name="T7190">­rą</text:span><text:span text:style-name="T7191">­jį va</text:span><text:span text:style-name="T7192">­rian</text:span><text:span text:style-name="T7193">­tus, tai ant</text:span><text:span text:style-name="T7194">­ra</text:span><text:span text:style-name="T7195">­sis va</text:span><text:span text:style-name="T7196">­rian</text:span><text:span text:style-name="T7197">­tas, dėl ku</text:span><text:span text:style-name="T7198">­rio mes da</text:span><text:span text:style-name="T7199">­bar dis</text:span><text:span text:style-name="T7200">­ku</text:span><text:span text:style-name="T7201">­tuo</text:span><text:span text:style-name="T7202">­ja</text:span><text:span text:style-name="T7203">­me, yra kiek ra</text:span><text:span text:style-name="T7204">­cio</text:span><text:span text:style-name="T7205">­na</text:span><text:span text:style-name="T7206">­les</text:span><text:span text:style-name="T7207">­nis ne</text:span><text:span text:style-name="T7208">­gu pir</text:span><text:span text:style-name="T7209">­ma</text:span><text:span text:style-name="T7210">­sis va</text:span><text:span text:style-name="T7211">­rian</text:span><text:span text:style-name="T7212">­tas, ku</text:span><text:span text:style-name="T7213">­ria</text:span><text:span text:style-name="T7214">­me įra</text:span><text:span text:style-name="T7215">­šy</text:span><text:span text:style-name="T7216">­ti kon</text:span><text:span text:style-name="T7217">­kre</text:span><text:span text:style-name="T7218">­tūs skai</text:span><text:span text:style-name="T7219">­čiai.<text:s/></text:span></text:p>
        <text:p text:style-name="P7220">Ta­čiau, ne­pai­sant ši­to, man at­ro­do, da­ro­me es­mi­nę klai­dą: ne Sei­mas, ko­le­gos, ir ne Sei­mo na­riai yra Lie­tu­vo­je darb­da­viai, ku­rie mo­ka žmo­nėms at­ly­gi­ni­mą. Žmo­nėms at­ly­gi­ni­mą mo­ka tie, ku­rie ku­ria dar­bo vie­tas, ku­rie ri­zi­kuo­ja, o at­ly­gi­ni­mą už­si­dir­ba tie, ku­rie sa­vo dar­bu tą pa­da­ro. To­dėl čia nu­sta­ty­ti už ki­tus, koks tas mi­ni­ma­lus mė­ne­si­nis at­ly­gi­ni­mas tu­rė­tų bū­ti, yra tie­siog ne­są­ži­nin­ga tų žmo­nių at­žvil­giu, šim­tų tūks­tan­čių at­žvil­giu, ku­rie kiek­vie­ną die­ną ri­zi­kuo­ja sa­vo pi­ni­gais, pa­im­tais kre­di­tais ir t. t.</text:p>
        <text:p text:style-name="P7221">Aš kvie­čiu ne­pri­tar­ti šiam nu­ta­ri­mui, ta­čiau bi­jau, kad tas ma­no ra­gi­ni­mas ne­la­bai bus iš­girs­tas, nes šian­die­ną, kaip su­pra­tau, kai ku­rios po­li­ti­nės par­ti­jos pra­dė­jo rin­ki­mų kam­pa­ni­ją.</text:p>
        <text:p text:style-name="Roman"><text:span text:style-name="T7222">PIRMININKAS.</text:span><text:span text:style-name="T7223"><text:s/>K. Dauk</text:span><text:span text:style-name="T7224">­šys – už.</text:span></text:p>
        <text:p text:style-name="Roman"><text:span text:style-name="T7225">K. DAUKŠYS</text:span><text:span text:style-name="T7226"><text:s/></text:span><text:span text:style-name="T7227">(</text:span><text:span text:style-name="T7228">DPF</text:span><text:span text:style-name="T7229">)</text:span><text:span text:style-name="T7230">. Ačiū. Ger</text:span><text:span text:style-name="T7231">­bia</text:span><text:span text:style-name="T7232">­mie</text:span><text:span text:style-name="T7233">­ji ko</text:span><text:span text:style-name="T7234">­le</text:span><text:span text:style-name="T7235">­gos, jei</text:span><text:span text:style-name="T7236">­gu šian</text:span><text:span text:style-name="T7237">­di</text:span><text:span text:style-name="T7238">en bū</text:span><text:span text:style-name="T7239">­tų tei</text:span><text:span text:style-name="T7240">­kia</text:span><text:span text:style-name="T7241">­mos „Si</text:span><text:span text:style-name="T7242">­dab</text:span><text:span text:style-name="T7243">­ri</text:span><text:span text:style-name="T7244">­</text:span><text:span text:style-name="T7245">nės ger</text:span><text:span text:style-name="T7246">­vės“, tai pro</text:span><text:span text:style-name="T7247">­fe</text:span><text:span text:style-name="T7248">­so</text:span><text:span text:style-name="T7249">­rius K. Ma</text:span><text:span text:style-name="T7250">­siu</text:span><text:span text:style-name="T7251">­lis bū</text:span><text:span text:style-name="T7252">­tų pa</text:span><text:span text:style-name="T7253">­grin</text:span><text:span text:style-name="T7254">­di</text:span><text:span text:style-name="T7255">­nis pre</text:span><text:span text:style-name="T7256">­ten</text:span><text:span text:style-name="T7257">­den</text:span><text:span text:style-name="T7258">­tas dėl sa</text:span><text:span text:style-name="T7259">­vo vai</text:span><text:span text:style-name="T7260">­dy</text:span><text:span text:style-name="T7261">­bos ir pa</text:span><text:span text:style-name="T7262">­sa</text:span><text:span text:style-name="T7263">­ko</text:span><text:span text:style-name="T7264">­ji</text:span><text:span text:style-name="T7265">­mo, kaip jis pri</text:span><text:span text:style-name="T7266">­ta</text:span><text:span text:style-name="T7267">­ria, bet iš tik</text:span><text:span text:style-name="T7268">­rų</text:span><text:span text:style-name="T7269">­jų ne</text:span><text:span text:style-name="T7270">­pri</text:span><text:span text:style-name="T7271">­ta</text:span><text:span text:style-name="T7272">­ria. No</text:span><text:span text:style-name="T7273">­riu pri</text:span><text:span text:style-name="T7274">­min</text:span><text:span text:style-name="T7275">­ti, ger</text:span><text:span text:style-name="T7276">­bia</text:span><text:span text:style-name="T7277">­ma</text:span><text:span text:style-name="T7278">­sis pro</text:span><text:span text:style-name="T7279">­fe</text:span><text:span text:style-name="T7280">­so</text:span><text:span text:style-name="T7281">­riau, kad kai mi</text:span><text:span text:style-name="T7282">­li</text:span><text:span text:style-name="T7283">­jar</text:span><text:span text:style-name="T7284">­dą eu</text:span><text:span text:style-name="T7285">­rų per</text:span><text:span text:style-name="T7286">­mo</text:span><text:span text:style-name="T7287">­kė</text:span><text:span text:style-name="T7288">­jo</text:span><text:span text:style-name="T7289">­te už</text:span><text:span text:style-name="T7290">­sie</text:span><text:span text:style-name="T7291">­nio ban</text:span><text:span text:style-name="T7292">­kams ir mi</text:span><text:span text:style-name="T7293">­li</text:span><text:span text:style-name="T7294">­jar</text:span><text:span text:style-name="T7295">­dą eu</text:span><text:span text:style-name="T7296">­rų per</text:span><text:span text:style-name="T7297">­mo</text:span><text:span text:style-name="T7298">­kė</text:span><text:span text:style-name="T7299">­jo</text:span><text:span text:style-name="T7300">­te „Gaz</text:span><text:span text:style-name="T7301">­pro</text:span><text:span text:style-name="T7302">­mui“, tuo me</text:span><text:span text:style-name="T7303">­tu ne</text:span><text:span text:style-name="T7304">­vai</text:span><text:span text:style-name="T7305">­di</text:span><text:span text:style-name="T7306">­no</text:span><text:span text:style-name="T7307">­te nie</text:span><text:span text:style-name="T7308">­ko, ne</text:span><text:span text:style-name="T7309">­si</text:span><text:span text:style-name="T7310">­rū</text:span><text:span text:style-name="T7311">­pi</text:span><text:span text:style-name="T7312">­no</text:span><text:span text:style-name="T7313">­te Lie</text:span><text:span text:style-name="T7314">­tu</text:span><text:span text:style-name="T7315">­vos žmo</text:span><text:span text:style-name="T7316">­nių ge</text:span><text:span text:style-name="T7317">­ro</text:span><text:span text:style-name="T7318">­ve, ne</text:span><text:span text:style-name="T7319">­aiš</text:span><text:span text:style-name="T7320">­ki</text:span><text:span text:style-name="T7321">­no</text:span><text:span text:style-name="T7322">­te, kaip ši</text:span><text:span text:style-name="T7323">­ta<text:s/></text:span><text:span text:style-name="T7324">Vy</text:span><text:span text:style-name="T7325">­riau</text:span><text:span text:style-name="T7326">­sy</text:span><text:span text:style-name="T7327">­bė ne</text:span><text:span text:style-name="T7328">­su</text:span><text:span text:style-name="T7329">­si</text:span><text:span text:style-name="T7330">­ta</text:span><text:span text:style-name="T7331">­ria ir kaip vis</text:span><text:span text:style-name="T7332">­kas da</text:span><text:span text:style-name="T7333">­ro</text:span><text:span text:style-name="T7334">­si. Vie</text:span><text:span text:style-name="T7335">­ną kar</text:span><text:span text:style-name="T7336">­tą at</text:span><text:span text:style-name="T7337">­si</text:span><text:span text:style-name="T7338">­pei</text:span><text:span text:style-name="T7339">­kė</text:span><text:span text:style-name="T7340">­ki</text:span><text:span text:style-name="T7341">­te ir pa</text:span><text:span text:style-name="T7342">­gal</text:span><text:span text:style-name="T7343">­vo</text:span><text:span text:style-name="T7344">­ki</text:span><text:span text:style-name="T7345">­te, kiek pi</text:span><text:span text:style-name="T7346">­ni</text:span><text:span text:style-name="T7347">­gų da</text:span><text:span text:style-name="T7348">­bar bū</text:span><text:span text:style-name="T7349">­tų li</text:span><text:span text:style-name="T7350">­kę biu</text:span><text:span text:style-name="T7351">­dže</text:span><text:span text:style-name="T7352">­te, kaip mes vis</text:span><text:span text:style-name="T7353">­ką ga</text:span><text:span text:style-name="T7354">­lė</text:span><text:span text:style-name="T7355">­tu</text:span><text:span text:style-name="T7356">­me pa</text:span><text:span text:style-name="T7357">­di</text:span><text:span text:style-name="T7358">­din</text:span><text:span text:style-name="T7359">­ti ir pa</text:span><text:span text:style-name="T7360">­da</text:span><text:span text:style-name="T7361">­ry</text:span><text:span text:style-name="T7362">­ti ki</text:span><text:span text:style-name="T7363">­to</text:span><text:span text:style-name="T7364">­kius at</text:span><text:span text:style-name="T7365">­ly</text:span><text:span text:style-name="T7366">­gi</text:span><text:span text:style-name="T7367">­ni</text:span><text:span text:style-name="T7368">­mus.<text:s/></text:span></text:p>
        <text:p text:style-name="P7369">Ger­bia­ma­jam E. Ma­siu­liui no­riu pa­sa­ky­ti (iš tik­rų­jų bal­suo­siu už šią re­zo­liu­ci­ją), kad ne­rei­kia sa­ky­ti ne­tie­sos. Ver­slas ir taip mo­kės at­ly­gi­ni­mus, nes dar­bo jė­ga brangs­ta, o brangs­ta to­dėl, kad tie žmo­nės iš­va­žiuo­ja iš Lie­tu­vos ne­ras­da­mi čia ge­rų są­ly­gų. Jie tuos at­ly­gi­ni­mus anks­čiau ar vė­liau bus pri­vers­ti su­mo­kė­ti. Bet mes klau­sia­me ki­to da­ly­ko: ar mes, kaip vals­ty­bė, ga­li­me pa­sa­ky­ti, kad mes esa­me už tai, kad su­ma­žin­tu­me ma­žiau­siai už­dir­ban­čių žmo­nių skur­dą ir taip pa­da­ry­tu­me va­lin­gą po­stū­mį, ar mes lauk­si­me ir vaikš­čio­si­me iš pas­kos, kad ver­slas pa­di­din­tų? Štai ir vi­sas skir­tu­mas.</text:p>
        <text:p text:style-name="P7370">Ma­ny­čiau, kad šiuo at­ve­ju rei­kia pa­lai­ky­ti re­zo­liu­ci­ją, už ją bal­suo­ti, o pas­kui Vy­riau­sy­bė tu­rės ga­li­my­bę pri­im­ti vie­ną ar ki­tą spren­di­mą. Tarp ko­a­li­ci­jos part­ne­rių nė­ra ko­kio nors ne­su­ta­ri­mo dėl di­di­ni­mo. Mes tu­ri­me dis­ku­tuo­ti tik dėl di­di­ni­mo grei­čio. Tai vie­nin­te­lis da­ly­kas.</text:p>
        <text:p text:style-name="Roman"><text:span text:style-name="T7371">PIRMININKAS.</text:span><text:span text:style-name="T7372"><text:s/>Prieš – R. Že</text:span><text:span text:style-name="T7373">­mai</text:span><text:span text:style-name="T7374">­tai</text:span><text:span text:style-name="T7375">­tis.</text:span></text:p>
        <text:p text:style-name="Roman"><text:span text:style-name="T7376">R. ŽEMAITAITIS</text:span><text:span text:style-name="T7377"><text:s/></text:span><text:span text:style-name="T7378">(</text:span><text:span text:style-name="T7379">TTF</text:span><text:span text:style-name="T7380">)</text:span><text:span text:style-name="T7381">. Ačiū, ger</text:span><text:span text:style-name="T7382">­bia</text:span><text:span text:style-name="T7383">­ma</text:span><text:span text:style-name="T7384">­sis ko</text:span><text:span text:style-name="T7385">­le</text:span><text:span text:style-name="T7386">­ga. Iš tik</text:span><text:span text:style-name="T7387">­rų</text:span><text:span text:style-name="T7388">­jų gal trys pa</text:span><text:span text:style-name="T7389">­sta</text:span><text:span text:style-name="T7390">­bos po vi</text:span><text:span text:style-name="T7391">­sų kal</text:span><text:span text:style-name="T7392">­bė</text:span><text:span text:style-name="T7393">­to</text:span><text:span text:style-name="T7394">­jų, ku</text:span><text:span text:style-name="T7395">­rie pa</text:span><text:span text:style-name="T7396">­si</text:span><text:span text:style-name="T7397">­sa</text:span><text:span text:style-name="T7398">­kė už ši</text:span><text:span text:style-name="T7399">­tas re</text:span><text:span text:style-name="T7400">­zo</text:span><text:span text:style-name="T7401">­liu</text:span><text:span text:style-name="T7402">­ci</text:span><text:span text:style-name="T7403">­jas ir ku</text:span><text:span text:style-name="T7404">­rie už</text:span><text:span text:style-name="T7405">­da</text:span><text:span text:style-name="T7406">­vė klau</text:span><text:span text:style-name="T7407">­si</text:span><text:span text:style-name="T7408">­mus, bet pre</text:span><text:span text:style-name="T7409">­ten</text:span><text:span text:style-name="T7410">­den</text:span><text:span text:style-name="T7411">­tas į kai ku</text:span><text:span text:style-name="T7412">­riuos gal ne</text:span><text:span text:style-name="T7413">­su</text:span><text:span text:style-name="T7414">­ge</text:span><text:span text:style-name="T7415">­bė</text:span><text:span text:style-name="T7416">­jo at</text:span><text:span text:style-name="T7417">­sa</text:span><text:span text:style-name="T7418">­ky</text:span><text:span text:style-name="T7419">­ti. Tik</text:span><text:span text:style-name="T7420">­rai, ger</text:span><text:span text:style-name="T7421">­bia</text:span><text:span text:style-name="T7422">­ma</text:span><text:span text:style-name="T7423">­sis Pet</text:span><text:span text:style-name="T7424">­rai ir ki</text:span><text:span text:style-name="T7425">­ti ger</text:span><text:span text:style-name="T7426">­bia</text:span><text:span text:style-name="T7427">­mie</text:span><text:span text:style-name="T7428">­ji ko</text:span><text:span text:style-name="T7429">­le</text:span><text:span text:style-name="T7430">­gos, dėl mi</text:span><text:span text:style-name="T7431">­ni</text:span><text:span text:style-name="T7432">­ma</text:span><text:span text:style-name="T7433">­lios al</text:span><text:span text:style-name="T7434">­gos pa</text:span><text:span text:style-name="T7435">­di</text:span><text:span text:style-name="T7436">­dė</text:span><text:span text:style-name="T7437">­ji</text:span><text:span text:style-name="T7438">­mo kaž</text:span><text:span text:style-name="T7439">­kaip iš Lie</text:span><text:span text:style-name="T7440">­tu</text:span><text:span text:style-name="T7441">­vos iš</text:span><text:span text:style-name="T7442">­va</text:span><text:span text:style-name="T7443">­žia</text:span><text:span text:style-name="T7444">­vo 700 tūks</text:span><text:span text:style-name="T7445">­tan</text:span><text:span text:style-name="T7446">čių</text:span><text:span text:style-name="T7447"><text:s/>žmo</text:span><text:span text:style-name="T7448">­nių, už</text:span><text:span text:style-name="T7449">­dir</text:span><text:span text:style-name="T7450">­ban</text:span><text:span text:style-name="T7451">čių</text:span><text:span text:style-name="T7452"><text:s/>mi</text:span><text:span text:style-name="T7453">­ni</text:span><text:span text:style-name="T7454">­ma</text:span><text:span text:style-name="T7455">­lias pa</text:span><text:span text:style-name="T7456">­ja</text:span><text:span text:style-name="T7457">­mas. Tai vie</text:span><text:span text:style-name="T7458">­nas da</text:span><text:span text:style-name="T7459">­ly</text:span><text:span text:style-name="T7460">­kas. Jei</text:span><text:span text:style-name="T7461">­gu jau mes to</text:span><text:span text:style-name="T7462">­kie ge</text:span><text:span text:style-name="T7463">­ri, auk</text:span><text:span text:style-name="T7464">­si</text:span><text:span text:style-name="T7465">­niai bu</text:span><text:span text:style-name="T7466">­vo</text:span><text:span text:style-name="T7467">­me ir taip jau di</text:span><text:span text:style-name="T7468">­di</text:span><text:span text:style-name="T7469">­no</text:span><text:span text:style-name="T7470">­me, kaž</text:span><text:span text:style-name="T7471">­ko</text:span><text:span text:style-name="T7472">­dėl iš mū</text:span><text:span text:style-name="T7473">­sų iš</text:span><text:span text:style-name="T7474">­va</text:span><text:span text:style-name="T7475">­žia</text:span><text:span text:style-name="T7476">­vo ir nė vie</text:span><text:span text:style-name="T7477">­nas žmo</text:span><text:span text:style-name="T7478">­gus ne</text:span><text:span text:style-name="T7479">­li</text:span><text:span text:style-name="T7480">­ko čia dirb</text:span><text:span text:style-name="T7481">­ti.<text:s/></text:span></text:p>
        <text:p text:style-name="P7482">Ki­tas da­ly­kas, dėl ku­rio aš siū­lau pa­nai­kin­ti mi­ni­ma­lią al­gą, kaip mū­sų Lie­tu­vos blo­gą ydą. Pa­im­ki­me Vo­kie­ti­ją. Vo­kie­ti­jo­je mi­ni­ma­lios al­gos nė­ra ir pra­mo­nė (dar kar­tą sa­kau, Pet­rai, pa­si­do­mė­ki­te, jei­gu jūs ne­ži­no­te) šian­dien yra pir­mau­jan­ti, tarp pa­sau­lio ly­de­rių. At­ly­gi­ni­mo pras­me – ly­giai taip pat.<text:s/></text:p>
        <text:p text:style-name="P7483">Tre­čias es­mi­nis da­ly­kas. Krei­piuo­si… Ger­bia­ma­sis Pet­rai!</text:p>
        <text:p text:style-name="P7484"><text:span text:style-name="T7485">PIRMININKAS.</text:span><text:span text:style-name="T7486"><text:s/>Ger</text:span><text:span text:style-name="T7487">­bia</text:span><text:span text:style-name="T7488">­ma</text:span><text:span text:style-name="T7489">­sis Pet</text:span><text:span text:style-name="T7490">­rai, pa</text:span><text:span text:style-name="T7491">­sta</text:span><text:span text:style-name="T7492">­ba jums.</text:span></text:p>
        <text:p text:style-name="P7493"><text:span text:style-name="T7494">R. ŽEMAITAITIS</text:span><text:span text:style-name="T7495"><text:s/></text:span><text:span text:style-name="T7496">(</text:span><text:span text:style-name="T7497">TTF</text:span><text:span text:style-name="T7498">)</text:span><text:span text:style-name="T7499">. Ger</text:span><text:span text:style-name="T7500">­bia</text:span><text:span text:style-name="T7501">­mie</text:span><text:span text:style-name="T7502">­ji ko</text:span><text:span text:style-name="T7503">­le</text:span><text:span text:style-name="T7504">­gos, krei</text:span><text:span text:style-name="T7505">­piuo</text:span><text:span text:style-name="T7506">­si į tuos, ku</text:span><text:span text:style-name="T7507">­rie šiek tiek esa</text:span><text:span text:style-name="T7508">­te su</text:span><text:span text:style-name="T7509">­si</text:span><text:span text:style-name="T7510">­ję su že</text:span><text:span text:style-name="T7511">­mės ūkiu, ku</text:span><text:span text:style-name="T7512">­rie esa</text:span><text:span text:style-name="T7513">­te rink</text:span><text:span text:style-name="T7514">­ti bū</text:span><text:span text:style-name="T7515">­tent to</text:span><text:span text:style-name="T7516">­se apy</text:span><text:span text:style-name="T7517">­gar</text:span><text:span text:style-name="T7518">­do</text:span><text:span text:style-name="T7519">­se, ku</text:span><text:span text:style-name="T7520">­rio</text:span><text:span text:style-name="T7521">­se yra dau</text:span><text:span text:style-name="T7522">­giau</text:span><text:span text:style-name="T7523">­sia ūki</text:span><text:span text:style-name="T7524">­nin</text:span><text:span text:style-name="T7525">­kų, krei</text:span><text:span text:style-name="T7526">­piuo</text:span><text:span text:style-name="T7527">­si į mi</text:span><text:span text:style-name="T7528">­nist</text:span><text:span text:style-name="T7529">­rę, krei</text:span><text:span text:style-name="T7530">­piuo</text:span><text:span text:style-name="T7531">­si į Kai</text:span><text:span text:style-name="T7532">­mo rei</text:span><text:span text:style-name="T7533">­ka</text:span><text:span text:style-name="T7534">­lų ko</text:span><text:span text:style-name="T7535">­mi</text:span><text:span text:style-name="T7536">­te</text:span><text:span text:style-name="T7537">­to na</text:span><text:span text:style-name="T7538">­rius ir jų są</text:span><text:span text:style-name="T7539">­ži</text:span><text:span text:style-name="T7540">­nes. Šian</text:span><text:span text:style-name="T7541">­dien prieš tai pri</text:span><text:span text:style-name="T7542">­tar</text:span><text:span text:style-name="T7543">­ta Dar</text:span><text:span text:style-name="T7544">­bo par</text:span><text:span text:style-name="T7545">­ti</text:span><text:span text:style-name="T7546">­jos re</text:span><text:span text:style-name="T7547">­zo</text:span><text:span text:style-name="T7548">­liu</text:span><text:span text:style-name="T7549">­ci</text:span><text:span text:style-name="T7550">­jai, jei</text:span><text:span text:style-name="T7551">­gu bus pri</text:span><text:span text:style-name="T7552">­tar</text:span><text:span text:style-name="T7553">­ta „tvar</text:span><text:span text:style-name="T7554">­kie</text:span><text:span text:style-name="T7555">­čių“ re</text:span><text:span text:style-name="T7556">­zo</text:span><text:span text:style-name="T7557">­liu</text:span><text:span text:style-name="T7558">­ci</text:span><text:span text:style-name="T7559">­jai, aš ga</text:span><text:span text:style-name="T7560">­liu pa</text:span><text:span text:style-name="T7561">­sa</text:span><text:span text:style-name="T7562">­ky</text:span><text:span text:style-name="T7563">­ti čia da</text:span><text:span text:style-name="T7564">­bar sė</text:span><text:span text:style-name="T7565">­dė</text:span><text:span text:style-name="T7566">­da</text:span><text:span text:style-name="T7567">­mas – pri</text:span><text:span text:style-name="T7568">­ta</text:span><text:span text:style-name="T7569">­rus Dar</text:span><text:span text:style-name="T7570">­bo par</text:span><text:span text:style-name="T7571">­ti</text:span><text:span text:style-name="T7572">­jos re</text:span><text:span text:style-name="T7573">­zo</text:span><text:span text:style-name="T7574">­liu</text:span><text:span text:style-name="T7575">­ci</text:span><text:span text:style-name="T7576">­jai, ūki</text:span><text:span text:style-name="T7577">­nin</text:span><text:span text:style-name="T7578">­kų pri</text:span><text:span text:style-name="T7579">­va</text:span><text:span text:style-name="T7580">­lo</text:span><text:span text:style-name="T7581">­mo</text:span><text:span text:style-name="T7582">­jo svei</text:span><text:span text:style-name="T7583">­ka</text:span><text:span text:style-name="T7584">­tos drau</text:span><text:span text:style-name="T7585">­di</text:span><text:span text:style-name="T7586">­mo kiek</text:span><text:span text:style-name="T7587">­vie</text:span><text:span text:style-name="T7588">­nas mė</text:span><text:span text:style-name="T7589">­ne</text:span><text:span text:style-name="T7590">­si</text:span><text:span text:style-name="T7591">­nis mo</text:span><text:span text:style-name="T7592">­kes</text:span><text:span text:style-name="T7593">­tis pa</text:span><text:span text:style-name="T7594">­di</text:span><text:span text:style-name="T7595">­dė</text:span><text:span text:style-name="T7596">­jo nuo 10 iki 12 eu</text:span><text:span text:style-name="T7597">­rų, pri</text:span><text:span text:style-name="T7598">­ta</text:span><text:span text:style-name="T7599">­rus frak</text:span><text:span text:style-name="T7600">­ci</text:span><text:span text:style-name="T7601">­jos „Tvar</text:span><text:span text:style-name="T7602">­ka ir tei</text:span><text:span text:style-name="T7603">­sin</text:span><text:span text:style-name="T7604">­gu</text:span><text:span text:style-name="T7605">­mas“ pa</text:span><text:span text:style-name="T7606">­siū</text:span><text:span text:style-name="T7607">­ly</text:span><text:span text:style-name="T7608">­mui, pa</text:span><text:span text:style-name="T7609">­di</text:span><text:span text:style-name="T7610">­dės be</text:span><text:span text:style-name="T7611">­veik 2,5 eu</text:span><text:span text:style-name="T7612">­ro. To</text:span><text:span text:style-name="T7613">­kią ži</text:span><text:span text:style-name="T7614">­nią mes siun</text:span><text:span text:style-name="T7615">­čia</text:span><text:span text:style-name="T7616">­me Lie</text:span><text:span text:style-name="T7617">­tu</text:span><text:span text:style-name="T7618">­vos ūki</text:span><text:span text:style-name="T7619">­nin</text:span><text:span text:style-name="T7620">­kams, ku</text:span><text:span text:style-name="T7621">­rie šian</text:span><text:span text:style-name="T7622">­dien ken</text:span><text:span text:style-name="T7623">­čia nuo em</text:span><text:span text:style-name="T7624">­bar</text:span><text:span text:style-name="T7625">­go, ken</text:span><text:span text:style-name="T7626">­čia nuo kri</text:span><text:span text:style-name="T7627">­zės, ken</text:span><text:span text:style-name="T7628">­čia nuo ma</text:span><text:span text:style-name="T7629">­žų pie</text:span><text:span text:style-name="T7630">­no su</text:span><text:span text:style-name="T7631">­pir</text:span><text:span text:style-name="T7632">­ki</text:span><text:span text:style-name="T7633">­mo kai</text:span><text:span text:style-name="T7634">­nų. Mes pa</text:span><text:span text:style-name="T7635">­siū</text:span><text:span text:style-name="T7636">­lo</text:span><text:span text:style-name="T7637">­me pa</text:span><text:span text:style-name="T7638">­di</text:span><text:span text:style-name="T7639">­din</text:span><text:span text:style-name="T7640">­ti jiems pri</text:span><text:span text:style-name="T7641">­va</text:span><text:span text:style-name="T7642">­lo</text:span><text:span text:style-name="T7643">­mą</text:span><text:span text:style-name="T7644">­jį svei</text:span><text:span text:style-name="T7645">­ka</text:span><text:span text:style-name="T7646">­tos drau</text:span><text:span text:style-name="T7647">­di</text:span><text:span text:style-name="T7648">­mą.<text:s/></text:span></text:p>
        <text:p text:style-name="Roman"><text:span text:style-name="T7649">PIRMININKAS.</text:span><text:span text:style-name="T7650"><text:s/>Pas</text:span><text:span text:style-name="T7651">­ku</text:span><text:span text:style-name="T7652">­ti</text:span><text:span text:style-name="T7653">­nis kal</text:span><text:span text:style-name="T7654">­bės V. Kam</text:span><text:span text:style-name="T7655">­ble</text:span><text:span text:style-name="T7656">­vi</text:span><text:span text:style-name="T7657">­čius. P. Gra</text:span><text:span text:style-name="T7658">­žu</text:span><text:span text:style-name="T7659">­lis jau pri</text:span><text:span text:style-name="T7660">­sta</text:span><text:span text:style-name="T7661">­tė. Vis</text:span><text:span text:style-name="T7662">­kas! Ger</text:span><text:span text:style-name="T7663">­bia</text:span><text:span text:style-name="T7664">­ma</text:span><text:span text:style-name="T7665">­sis Pet</text:span><text:span text:style-name="T7666">­rai, tu</text:span><text:span text:style-name="T7667">­riu to</text:span><text:span text:style-name="T7668">­kią tei</text:span><text:span text:style-name="T7669">­sę. V. Kam</text:span><text:span text:style-name="T7670">­ble</text:span><text:span text:style-name="T7671">­vi</text:span><text:span text:style-name="T7672">­čius. (</text:span><text:span text:style-name="T7673">Bal</text:span><text:span text:style-name="T7674">­sas sa</text:span><text:span text:style-name="T7675">­lė</text:span><text:span text:style-name="T7676">­je</text:span><text:span text:style-name="T7677">) Ger</text:span><text:span text:style-name="T7678">­bia</text:span><text:span text:style-name="T7679">­ma</text:span><text:span text:style-name="T7680">­sis Vy</text:span><text:span text:style-name="T7681">­tau</text:span><text:span text:style-name="T7682">­tai, ar kal</text:span><text:span text:style-name="T7683">­bė</text:span><text:span text:style-name="T7684">­si</text:span><text:span text:style-name="T7685">­te?<text:s/></text:span></text:p>
        <text:p text:style-name="Roman"><text:span text:style-name="T7686">V. KAMBLEVIČIUS</text:span><text:span text:style-name="T7687"><text:s/></text:span><text:span text:style-name="T7688">(</text:span><text:span text:style-name="T7689">TTF</text:span><text:span text:style-name="T7690">)</text:span><text:span text:style-name="T7691">. Taip, kal</text:span><text:span text:style-name="T7692">­bė</text:span><text:span text:style-name="T7693">­siu.</text:span></text:p>
        <text:p text:style-name="Roman"><text:span text:style-name="T7694">PIRMININKAS.</text:span><text:span text:style-name="T7695"><text:s/>Kal</text:span><text:span text:style-name="T7696">­bė</text:span><text:span text:style-name="T7697">­ki</text:span><text:span text:style-name="T7698">­te.</text:span></text:p>
        <text:p text:style-name="Roman"><text:span text:style-name="T7699">P. GRAŽULIS</text:span><text:span text:style-name="T7700"><text:s/></text:span><text:span text:style-name="T7701">(</text:span><text:span text:style-name="T7702">TTF</text:span><text:span text:style-name="T7703">)</text:span><text:span text:style-name="T7704">. Tik po ma</text:span><text:span text:style-name="T7705">­nęs. (</text:span><text:span text:style-name="T7706">Bal</text:span><text:span text:style-name="T7707">­sai sa</text:span><text:span text:style-name="T7708">­lė</text:span><text:span text:style-name="T7709">­je</text:span><text:span text:style-name="T7710">)</text:span></text:p>
        <text:p text:style-name="Roman"><text:span text:style-name="T7711">PIRMININKAS.</text:span><text:span text:style-name="T7712"><text:s/>Ger</text:span><text:span text:style-name="T7713">­bia</text:span><text:span text:style-name="T7714">­ma</text:span><text:span text:style-name="T7715">­sis Vy</text:span><text:span text:style-name="T7716">­tau</text:span><text:span text:style-name="T7717">­tai, iš</text:span><text:span text:style-name="T7718">­jung</text:span><text:span text:style-name="T7719">­siu mik</text:span><text:span text:style-name="T7720">­ro</text:span><text:span text:style-name="T7721">­fo</text:span><text:span text:style-name="T7722">­ną. Kal</text:span><text:span text:style-name="T7723">­bė</text:span><text:span text:style-name="T7724">­ki</text:span><text:span text:style-name="T7725">­te! Įjung</text:span><text:span text:style-name="T7726">­tas jū</text:span><text:span text:style-name="T7727">­sų mik</text:span><text:span text:style-name="T7728">­ro</text:span><text:span text:style-name="T7729">­fo</text:span><text:span text:style-name="T7730">­nas.</text:span></text:p>
        <text:p text:style-name="Roman"><text:span text:style-name="T7731">V. KAMBLEVIČIUS</text:span><text:span text:style-name="T7732"><text:s/></text:span><text:span text:style-name="T7733">(</text:span><text:span text:style-name="T7734">TTF</text:span><text:span text:style-name="T7735">)</text:span><text:span text:style-name="T7736">. Mie</text:span><text:span text:style-name="T7737">­lie</text:span><text:span text:style-name="T7738">­ji ko</text:span><text:span text:style-name="T7739">­le</text:span><text:span text:style-name="T7740">­gos, iš tik</text:span><text:span text:style-name="T7741">­rų</text:span><text:span text:style-name="T7742">­jų mes čia ar</text:span><text:span text:style-name="T7743">­do</text:span><text:span text:style-name="T7744">­mės, lau</text:span><text:span text:style-name="T7745">­žo</text:span><text:span text:style-name="T7746">­me ie</text:span><text:span text:style-name="T7747">­tis, ta</text:span><text:span text:style-name="T7748">­čiau yra vie</text:span><text:span text:style-name="T7749">­na pri</text:span><text:span text:style-name="T7750">­sta</text:span><text:span text:style-name="T7751">­ty</text:span><text:span text:style-name="T7752">­ta re</text:span><text:span text:style-name="T7753">­zo</text:span><text:span text:style-name="T7754">­liu</text:span><text:span text:style-name="T7755">­ci</text:span><text:span text:style-name="T7756">­ja, an</text:span><text:span text:style-name="T7757">­tra pri</text:span><text:span text:style-name="T7758">­sta</text:span><text:span text:style-name="T7759">­to</text:span><text:span text:style-name="T7760">­ma. Man at</text:span><text:span text:style-name="T7761">­ro</text:span><text:span text:style-name="T7762">­do, Vy</text:span><text:span text:style-name="T7763">­riau</text:span><text:span text:style-name="T7764">­sy</text:span><text:span text:style-name="T7765">­bė iš</text:span><text:span text:style-name="T7766">­ana</text:span><text:span text:style-name="T7767">­li</text:span><text:span text:style-name="T7768">­za</text:span><text:span text:style-name="T7769">­vo si</text:span><text:span text:style-name="T7770">­tu</text:span><text:span text:style-name="T7771">­a</text:span><text:span text:style-name="T7772">­ci</text:span><text:span text:style-name="T7773">­ją ir nu</text:span><text:span text:style-name="T7774">­spręs, ku</text:span><text:span text:style-name="T7775">­rios re</text:span><text:span text:style-name="T7776">­zo</text:span><text:span text:style-name="T7777">­liu</text:span><text:span text:style-name="T7778">­ci</text:span><text:span text:style-name="T7779">­jos rei</text:span><text:span text:style-name="T7780">­kės lai</text:span><text:span text:style-name="T7781">­ky</text:span><text:span text:style-name="T7782">­tis. Ma</text:span><text:span text:style-name="T7783">­no ma</text:span><text:span text:style-name="T7784">­ny</text:span><text:span text:style-name="T7785">­mu, ta, ku</text:span><text:span text:style-name="T7786">­rią pa</text:span><text:span text:style-name="T7787">­tei</text:span><text:span text:style-name="T7788">­kė ger</text:span><text:span text:style-name="T7789">­bia</text:span><text:span text:style-name="T7790">­ma</text:span><text:span text:style-name="T7791">­sis Pet</text:span><text:span text:style-name="T7792">­ras, yra daug ra</text:span><text:span text:style-name="T7793">­cio</text:span><text:span text:style-name="T7794">­na</text:span><text:span text:style-name="T7795">­les</text:span><text:span text:style-name="T7796">­nė, ten gal yra dau</text:span><text:span text:style-name="T7797">­giau ki</text:span><text:span text:style-name="T7798">­to</text:span><text:span text:style-name="T7799">­kių pro</text:span><text:span text:style-name="T7800">­ble</text:span><text:span text:style-name="T7801">­mų. Aš vi</text:span><text:span text:style-name="T7802">­sus nuo</text:span><text:span text:style-name="T7803">­šir</text:span><text:span text:style-name="T7804">­džiai kvie</text:span><text:span text:style-name="T7805">­čiu pri</text:span><text:span text:style-name="T7806">­tar</text:span><text:span text:style-name="T7807">­ti šiai Pet</text:span><text:span text:style-name="T7808">­ro re</text:span><text:span text:style-name="T7809">­zo</text:span><text:span text:style-name="T7810">­liu</text:span><text:span text:style-name="T7811">­ci</text:span><text:span text:style-name="T7812">­jai.<text:s/></text:span></text:p>
        <text:p text:style-name="Roman"><text:span text:style-name="T7813">PIRMININKAS.</text:span><text:span text:style-name="T7814"><text:s/>Ger</text:span><text:span text:style-name="T7815">­bia</text:span><text:span text:style-name="T7816">­mie</text:span><text:span text:style-name="T7817">­ji ko</text:span><text:span text:style-name="T7818">­le</text:span><text:span text:style-name="T7819">­gos, bal</text:span><text:span text:style-name="T7820">­suo</text:span><text:span text:style-name="T7821">­ja</text:span><text:span text:style-name="T7822">­me. (</text:span><text:span text:style-name="T7823">Bal</text:span><text:span text:style-name="T7824">­sai sa</text:span><text:span text:style-name="T7825">­lė</text:span><text:span text:style-name="T7826">­je</text:span><text:span text:style-name="T7827">)<text:s/></text:span></text:p>
        <text:p text:style-name="P7828"/>
        <text:p text:style-name="Priemimas">Šios re­zo­liu­ci­jos pri­ėmi­mas</text:p>
        <text:p text:style-name="P7829"/>
        <text:p text:style-name="P7830">Už bal­sa­vo 57, prieš – 6, su­si­lai­kė 32. Re­zo­liu­ci­jai pri­tar­ta.<text:s/></text:p>
        <text:p text:style-name="P7831">Re­pli­ka po bal­sa­vi­mo – P. Gra­žu­lis. Tuoj įjun­giu.</text:p>
        <text:p text:style-name="Roman"><text:span text:style-name="T7832">P. GRAŽULIS</text:span><text:span text:style-name="T7833"><text:s/></text:span><text:span text:style-name="T7834">(</text:span><text:span text:style-name="T7835">TTF</text:span><text:span text:style-name="T7836">)</text:span><text:span text:style-name="T7837">. Ačiū, ger</text:span><text:span text:style-name="T7838">­bia</text:span><text:span text:style-name="T7839">­ma</text:span><text:span text:style-name="T7840">­sis pir</text:span><text:span text:style-name="T7841">­mi</text:span><text:span text:style-name="T7842">­nin</text:span><text:span text:style-name="T7843">­ke. Aš no</text:span><text:span text:style-name="T7844">­riu pa</text:span><text:span text:style-name="T7845">­tai</text:span><text:span text:style-name="T7846">­sy</text:span><text:span text:style-name="T7847">­ti Eko</text:span><text:span text:style-name="T7848">­no</text:span><text:span text:style-name="T7849">­mi</text:span><text:span text:style-name="T7850">­kos ko</text:span><text:span text:style-name="T7851">­mi</text:span><text:span text:style-name="T7852">­te</text:span><text:span text:style-name="T7853">­to pir</text:span><text:span text:style-name="T7854">­mi</text:span><text:span text:style-name="T7855">­nin</text:span><text:span text:style-name="T7856">­ką R. Že</text:span><text:span text:style-name="T7857">­mai</text:span><text:span text:style-name="T7858">­tai</text:span><text:span text:style-name="T7859">­tį. Štai pa</text:span><text:span text:style-name="T7860">­skai</text:span><text:span text:style-name="T7861">­ty</text:span><text:span text:style-name="T7862">­ki</text:span><text:span text:style-name="T7863">­te in</text:span><text:span text:style-name="T7864">­ter</text:span><text:span text:style-name="T7865">­ne</text:span><text:span text:style-name="T7866">­te: nuo 2015 m. Vo</text:span><text:span text:style-name="T7867">­kie</text:span><text:span text:style-name="T7868">­ti</text:span><text:span text:style-name="T7869">­jo</text:span><text:span text:style-name="T7870">­je nu</text:span><text:span text:style-name="T7871">­sta</text:span><text:span text:style-name="T7872">­ty</text:span><text:span text:style-name="T7873">­ta mi</text:span><text:span text:style-name="T7874">­ni</text:span><text:span text:style-name="T7875">­ma</text:span><text:span text:style-name="T7876">­li al</text:span><text:span text:style-name="T7877">­ga: va</text:span><text:span text:style-name="T7878">­lan</text:span><text:span text:style-name="T7879">­da – 8,5 eu</text:span><text:span text:style-name="T7880">­ro. Tai</text:span><text:span text:style-name="T7881">­gi, Eko</text:span><text:span text:style-name="T7882">­no</text:span><text:span text:style-name="T7883">­mi</text:span><text:span text:style-name="T7884">­kos ko</text:span><text:span text:style-name="T7885">­mi</text:span><text:span text:style-name="T7886">­te</text:span><text:span text:style-name="T7887">­to pir</text:span><text:span text:style-name="T7888">­mi</text:span><text:span text:style-name="T7889">­nin</text:span><text:span text:style-name="T7890">­ke, stip</text:span><text:span text:style-name="T7891">­rink sa</text:span><text:span text:style-name="T7892">­vo ži</text:span><text:span text:style-name="T7893">­nias! Nu</text:span><text:span text:style-name="T7894">­sta</text:span><text:span text:style-name="T7895">­ty</text:span><text:span text:style-name="T7896">­ta yra An</text:span><text:span text:style-name="T7897">­gli</text:span><text:span text:style-name="T7898">­jo</text:span><text:span text:style-name="T7899">­je, Nor</text:span><text:span text:style-name="T7900">­ve</text:span><text:span text:style-name="T7901">­gi</text:span><text:span text:style-name="T7902">­jo</text:span><text:span text:style-name="T7903">­je, dau</text:span><text:span text:style-name="T7904">­ge</text:span><text:span text:style-name="T7905">­lio Eu</text:span><text:span text:style-name="T7906">­ro</text:span><text:span text:style-name="T7907">­pos Są</text:span><text:span text:style-name="T7908">­jun</text:span><text:span text:style-name="T7909">­gos ša</text:span><text:span text:style-name="T7910">­lių mi</text:span><text:span text:style-name="T7911">­ni</text:span><text:span text:style-name="T7912">­ma</text:span><text:span text:style-name="T7913">­lus dar</text:span><text:span text:style-name="T7914">­bo už</text:span><text:span text:style-name="T7915">­mo</text:span><text:span text:style-name="T7916">­kes</text:span><text:span text:style-name="T7917">­tis nu</text:span><text:span text:style-name="T7918">­sta</text:span><text:span text:style-name="T7919">­ty</text:span><text:span text:style-name="T7920">­tas. Ne</text:span><text:span text:style-name="T7921">­klai</text:span><text:span text:style-name="T7922">­din</text:span><text:span text:style-name="T7923">­ki</text:span><text:span text:style-name="T7924">­te, ger</text:span><text:span text:style-name="T7925">­bia</text:span><text:span text:style-name="T7926">­ma</text:span><text:span text:style-name="T7927">­sis Re</text:span><text:span text:style-name="T7928">­mi</text:span><text:span text:style-name="T7929">­gi</text:span><text:span text:style-name="T7930">­jau, Sei</text:span><text:span text:style-name="T7931">­mo na</text:span><text:span text:style-name="T7932">­rių ir pa</text:span><text:span text:style-name="T7933">­čiam, dar kar</text:span><text:span text:style-name="T7934">­tą sa</text:span><text:span text:style-name="T7935">­kau, kaip Eko</text:span><text:span text:style-name="T7936">­no</text:span><text:span text:style-name="T7937">­mi</text:span><text:span text:style-name="T7938">­kos ko</text:span><text:span text:style-name="T7939">­mi</text:span><text:span text:style-name="T7940">­te</text:span><text:span text:style-name="T7941">­to pir</text:span><text:span text:style-name="T7942">­mi</text:span><text:span text:style-name="T7943">­nin</text:span><text:span text:style-name="T7944">­kui, tik</text:span><text:span text:style-name="T7945">­rai yra kur pa</text:span><text:span text:style-name="T7946">­si</text:span><text:span text:style-name="T7947">­to</text:span><text:span text:style-name="T7948">­bu</text:span><text:span text:style-name="T7949">­lin</text:span><text:span text:style-name="T7950">­ti.<text:s/></text:span></text:p>
        <text:p text:style-name="P7951"><text:span text:style-name="T7952">PIRMININKAS.</text:span><text:span text:style-name="T7953"><text:s/>Dė</text:span><text:span text:style-name="T7954">­ko</text:span><text:span text:style-name="T7955">­ju. M. Zas</text:span><text:span text:style-name="T7956">­čiu</text:span><text:span text:style-name="T7957">­rins</text:span><text:span text:style-name="T7958">­kas. M. Zas</text:span><text:span text:style-name="T7959">­čiu</text:span><text:span text:style-name="T7960">­rins</text:span><text:span text:style-name="T7961">­kas!</text:span></text:p>
        <text:p text:style-name="Roman"><text:span text:style-name="T7962">M. ZASČIURINSKAS</text:span><text:span text:style-name="T7963"><text:s/></text:span><text:span text:style-name="T7964">(</text:span><text:span text:style-name="T7965">DPF</text:span><text:span text:style-name="T7966">)</text:span><text:span text:style-name="T7967">. Ger</text:span><text:span text:style-name="T7968">­bia</text:span><text:span text:style-name="T7969">­mie</text:span><text:span text:style-name="T7970">­ji ko</text:span><text:span text:style-name="T7971">­le</text:span><text:span text:style-name="T7972">­gos, ka</text:span><text:span text:style-name="T7973">­dan</text:span><text:span text:style-name="T7974">­gi čia bu</text:span><text:span text:style-name="T7975">­vo pa</text:span><text:span text:style-name="T7976">­teik</text:span><text:span text:style-name="T7977">­ti įvai</text:span><text:span text:style-name="T7978">­rūs skai</text:span><text:span text:style-name="T7979">­čiai dėl mi</text:span><text:span text:style-name="T7980">­ni</text:span><text:span text:style-name="T7981">­ma</text:span><text:span text:style-name="T7982">­laus mė</text:span><text:span text:style-name="T7983">­ne</text:span><text:span text:style-name="T7984">­si</text:span><text:span text:style-name="T7985">­nio at</text:span><text:span text:style-name="T7986">­ly</text:span><text:span text:style-name="T7987">­gi</text:span><text:span text:style-name="T7988">­ni</text:span><text:span text:style-name="T7989">­mo, aš taip pat pa</text:span><text:span text:style-name="T7990">­sa</text:span><text:span text:style-name="T7991">­ky</text:span><text:span text:style-name="T7992">­siu ke</text:span><text:span text:style-name="T7993">­le</text:span><text:span text:style-name="T7994">­tą skai</text:span><text:span text:style-name="T7995">­čių. Is</text:span><text:span text:style-name="T7996">­pa</text:span><text:span text:style-name="T7997">­ni</text:span><text:span text:style-name="T7998">­ja – 756 eu</text:span><text:span text:style-name="T7999">­rai, Slo</text:span><text:span text:style-name="T8000">­vė</text:span><text:span text:style-name="T8001">­ni</text:span><text:span text:style-name="T8002">­ja – 790, Bri</text:span><text:span text:style-name="T8003">­ta</text:span><text:span text:style-name="T8004">­ni</text:span><text:span text:style-name="T8005">­ja – 1378, Ai</text:span><text:span text:style-name="T8006">­ri</text:span><text:span text:style-name="T8007">­ja – 1461, Ny</text:span><text:span text:style-name="T8008">­der</text:span><text:span text:style-name="T8009">­lan</text:span><text:span text:style-name="T8010">­dai – 1501, Lie</text:span><text:span text:style-name="T8011">­tu</text:span><text:span text:style-name="T8012">­va – 325. Ačiū. Eu</text:span><text:span text:style-name="T8013">­rai. (</text:span><text:span text:style-name="T8014">Bal</text:span><text:span text:style-name="T8015">­sai sa</text:span><text:span text:style-name="T8016">­lė</text:span><text:span text:style-name="T8017">­je</text:span><text:span text:style-name="T8018">)</text:span></text:p>
        <text:p text:style-name="Roman"><text:span text:style-name="T8019">PIRMININKAS.</text:span><text:span text:style-name="T8020"><text:s/>A. Ku</text:span><text:span text:style-name="T8021">­bi</text:span><text:span text:style-name="T8022">­lius.</text:span></text:p>
        <text:p text:style-name="Roman"><text:span text:style-name="T8023">A. KUBILIUS</text:span><text:span text:style-name="T8024"><text:s/></text:span><text:span text:style-name="T8025">(</text:span><text:span text:style-name="T8026">TS-LKDF</text:span><text:span text:style-name="T8027">)</text:span><text:span text:style-name="T8028">. Ger</text:span><text:span text:style-name="T8029">­bia</text:span><text:span text:style-name="T8030">­mie</text:span><text:span text:style-name="T8031">­ji ko</text:span><text:span text:style-name="T8032">­le</text:span><text:span text:style-name="T8033">­gos, iš tik</text:span><text:span text:style-name="T8034">­rų</text:span><text:span text:style-name="T8035">­jų rim</text:span><text:span text:style-name="T8036">­tai žiū</text:span><text:span text:style-name="T8037">­rė</text:span><text:span text:style-name="T8038">­ti į to</text:span><text:span text:style-name="T8039">­kią dis</text:span><text:span text:style-name="T8040">­ku</text:span><text:span text:style-name="T8041">­si</text:span><text:span text:style-name="T8042">­ją ir to</text:span><text:span text:style-name="T8043">­kias re</text:span><text:span text:style-name="T8044">­zo</text:span><text:span text:style-name="T8045">­liu</text:span><text:span text:style-name="T8046">­ci</text:span><text:span text:style-name="T8047">­jas, kai Sei</text:span><text:span text:style-name="T8048">­mas pri</text:span><text:span text:style-name="T8049">­ima spren</text:span><text:span text:style-name="T8050">­di</text:span><text:span text:style-name="T8051">­mą di</text:span><text:span text:style-name="T8052">­din</text:span><text:span text:style-name="T8053">­ti 87 eu</text:span><text:span text:style-name="T8054">­rais mi</text:span><text:span text:style-name="T8055">­ni</text:span><text:span text:style-name="T8056">­ma</text:span><text:span text:style-name="T8057">­lią al</text:span><text:span text:style-name="T8058">­gą, čia tik</text:span><text:span text:style-name="T8059">­rai ne</text:span><text:span text:style-name="T8060">­ga</text:span><text:span text:style-name="T8061">­li</text:span><text:span text:style-name="T8062">­ma. Čia tik klau</text:span><text:span text:style-name="T8063">­si</text:span><text:span text:style-name="T8064">­mas, kaip bal</text:span><text:span text:style-name="T8065">­suo</text:span><text:span text:style-name="T8066">­ti: ar taip, kaip K. Ma</text:span><text:span text:style-name="T8067">­siu</text:span><text:span text:style-name="T8068">­lis siū</text:span><text:span text:style-name="T8069">­lo, tie</text:span><text:span text:style-name="T8070">­siog pa</text:span><text:span text:style-name="T8071">­si</text:span><text:span text:style-name="T8072">­links</text:span><text:span text:style-name="T8073">­min</text:span><text:span text:style-name="T8074">­kim, ar žiū</text:span><text:span text:style-name="T8075">­rė</text:span><text:span text:style-name="T8076">­kim rim</text:span><text:span text:style-name="T8077">­tai. Kad bū</text:span><text:span text:style-name="T8078">­tų ga</text:span><text:span text:style-name="T8079">­li</text:span><text:span text:style-name="T8080">­ma… iš tik</text:span><text:span text:style-name="T8081">­rų</text:span><text:span text:style-name="T8082">­jų aš pri</text:span><text:span text:style-name="T8083">­ta</text:span><text:span text:style-name="T8084">­riu tam, kad juo</text:span><text:span text:style-name="T8085">­kas yra la</text:span><text:span text:style-name="T8086">­bai svar</text:span><text:span text:style-name="T8087">­bi žmo</text:span><text:span text:style-name="T8088">­gaus gy</text:span><text:span text:style-name="T8089">­ve</text:span><text:span text:style-name="T8090">­ni</text:span><text:span text:style-name="T8091">­mo da</text:span><text:span text:style-name="T8092">­lis, ge</text:span><text:span text:style-name="T8093">­ri</text:span><text:span text:style-name="T8094">­na svei</text:span><text:span text:style-name="T8095">­ka</text:span><text:span text:style-name="T8096">­tą ir šiaip vi</text:span><text:span text:style-name="T8097">­sas kū</text:span><text:span text:style-name="T8098">­no ap</text:span><text:span text:style-name="T8099">­lin</text:span><text:span text:style-name="T8100">­ky</text:span><text:span text:style-name="T8101">­bes. Aš siū</text:span><text:span text:style-name="T8102">­lau pri</text:span><text:span text:style-name="T8103">­im</text:span><text:span text:style-name="T8104">­ti spren</text:span><text:span text:style-name="T8105">­di</text:span><text:span text:style-name="T8106">­mą, kad ne</text:span><text:span text:style-name="T8107">­ga</text:span><text:span text:style-name="T8108">­li</text:span><text:span text:style-name="T8109">­ma tvir</text:span><text:span text:style-name="T8110">­tin</text:span><text:span text:style-name="T8111">­ti Sei</text:span><text:span text:style-name="T8112">­mo sa</text:span><text:span text:style-name="T8113">­vai</text:span><text:span text:style-name="T8114">­tės dar</text:span><text:span text:style-name="T8115">­bų pro</text:span><text:span text:style-name="T8116">­gra</text:span><text:span text:style-name="T8117">­mos, jei</text:span><text:span text:style-name="T8118">­gu ten nė</text:span><text:span text:style-name="T8119">­ra pa</text:span><text:span text:style-name="T8120">­siū</text:span><text:span text:style-name="T8121">­ly</text:span><text:span text:style-name="T8122">­tas koks nors pro</text:span><text:span text:style-name="T8123">­jek</text:span><text:span text:style-name="T8124">­tas, re</text:span><text:span text:style-name="T8125">­zo</text:span><text:span text:style-name="T8126">­liu</text:span><text:span text:style-name="T8127">­ci</text:span><text:span text:style-name="T8128">­ja dėl mi</text:span><text:span text:style-name="T8129">­ni</text:span><text:span text:style-name="T8130">­ma</text:span><text:span text:style-name="T8131">­lios al</text:span><text:span text:style-name="T8132">­gos. Mes pa</text:span><text:span text:style-name="T8133">­ža</text:span><text:span text:style-name="T8134">­da</text:span><text:span text:style-name="T8135">­me vi</text:span><text:span text:style-name="T8136">­sas pri</text:span><text:span text:style-name="T8137">­im</text:span><text:span text:style-name="T8138">­ti, tru</text:span><text:span text:style-name="T8139">­pu</text:span><text:span text:style-name="T8140">­tį pa</text:span><text:span text:style-name="T8141">­si</text:span><text:span text:style-name="T8142">­links</text:span><text:span text:style-name="T8143">­min</text:span><text:span text:style-name="T8144">­si</text:span><text:span text:style-name="T8145">­me, bet vi</text:span><text:span text:style-name="T8146">­sas pri</text:span><text:span text:style-name="T8147">­im</text:span><text:span text:style-name="T8148">­si</text:span><text:span text:style-name="T8149">­me. Jei</text:span><text:span text:style-name="T8150">­gu jau Sei</text:span><text:span text:style-name="T8151">­mas taip ei</text:span><text:span text:style-name="T8152">­na ir taip re</text:span><text:span text:style-name="T8153">­gu</text:span><text:span text:style-name="T8154">­liuo</text:span><text:span text:style-name="T8155">­ja eko</text:span><text:span text:style-name="T8156">­no</text:span><text:span text:style-name="T8157">­mi</text:span><text:span text:style-name="T8158">­ką, aš siū</text:span><text:span text:style-name="T8159">­lau iš tik</text:span><text:span text:style-name="T8160">­rų</text:span><text:span text:style-name="T8161">­jų ši</text:span><text:span text:style-name="T8162">­taip ir to</text:span><text:span text:style-name="T8163">­liau dirb</text:span><text:span text:style-name="T8164">­ti. Ket</text:span><text:span text:style-name="T8165">­vir</text:span><text:span text:style-name="T8166">­ta</text:span><text:span text:style-name="T8167">­die</text:span><text:span text:style-name="T8168">­nį mes kvie</text:span><text:span text:style-name="T8169">­čia</text:span><text:span text:style-name="T8170">­me pa</text:span><text:span text:style-name="T8171">­gal mū</text:span><text:span text:style-name="T8172">­sų, opo</text:span><text:span text:style-name="T8173">­zi</text:span><text:span text:style-name="T8174">­ci</text:span><text:span text:style-name="T8175">­jos, dar</text:span><text:span text:style-name="T8176">­bo</text:span><text:span text:style-name="T8177">­tvarkę rim</text:span><text:span text:style-name="T8178">­čiau pa</text:span><text:span text:style-name="T8179">­svars</text:span><text:span text:style-name="T8180">­ty</text:span><text:span text:style-name="T8181">­ti eko</text:span><text:span text:style-name="T8182">­no</text:span><text:span text:style-name="T8183">­mi</text:span><text:span text:style-name="T8184">­nes pro</text:span><text:span text:style-name="T8185">­ble</text:span><text:span text:style-name="T8186">­mas, stag</text:span><text:span text:style-name="T8187">­nuo</text:span><text:span text:style-name="T8188">­jan</text:span><text:span text:style-name="T8189">­tį eks</text:span><text:span text:style-name="T8190">­por</text:span><text:span text:style-name="T8191">­tą, ku</text:span><text:span text:style-name="T8192">­rio vie</text:span><text:span text:style-name="T8193">­na iš prie</text:span><text:span text:style-name="T8194">­žas</text:span><text:span text:style-name="T8195">­čių yra ir ne</text:span><text:span text:style-name="T8196">­ap</text:span><text:span text:style-name="T8197">­gal</text:span><text:span text:style-name="T8198">­vo</text:span><text:span text:style-name="T8199">­tas mi</text:span><text:span text:style-name="T8200">­ni</text:span><text:span text:style-name="T8201">­ma</text:span><text:span text:style-name="T8202">­lios al</text:span><text:span text:style-name="T8203">­gos di</text:span><text:span text:style-name="T8204">­di</text:span><text:span text:style-name="T8205">­ni</text:span><text:span text:style-name="T8206">­mas, bet čia taip sau. Čia tik taip sau, mes ne</text:span><text:span text:style-name="T8207">­no</text:span><text:span text:style-name="T8208">­ri</text:span><text:span text:style-name="T8209">­me su</text:span><text:span text:style-name="T8210">­ga</text:span><text:span text:style-name="T8211">­din</text:span><text:span text:style-name="T8212">­ti jums tos ge</text:span><text:span text:style-name="T8213">­ros nuo</text:span><text:span text:style-name="T8214">­tai</text:span><text:span text:style-name="T8215">­kos. Kvie</text:span><text:span text:style-name="T8216">­čia</text:span><text:span text:style-name="T8217">­me to</text:span><text:span text:style-name="T8218">­je dis</text:span><text:span text:style-name="T8219">­ku</text:span><text:span text:style-name="T8220">­si</text:span><text:span text:style-name="T8221">­jo</text:span><text:span text:style-name="T8222">­je da</text:span><text:span text:style-name="T8223">­ly</text:span><text:span text:style-name="T8224">­vau</text:span><text:span text:style-name="T8225">­ti, bet ji daug ne</text:span><text:span text:style-name="T8226">­da</text:span><text:span text:style-name="T8227">­rys įta</text:span><text:span text:style-name="T8228">­kos. Jūs to</text:span><text:span text:style-name="T8229">­liau svars</text:span><text:span text:style-name="T8230">­ty</text:span><text:span text:style-name="T8231">­ki</text:span><text:span text:style-name="T8232">­te tik dėl mi</text:span><text:span text:style-name="T8233">­ni</text:span><text:span text:style-name="T8234">­ma</text:span><text:span text:style-name="T8235">­lios al</text:span><text:span text:style-name="T8236">­gos.<text:s/></text:span></text:p>
        <text:p text:style-name="Roman"><text:span text:style-name="T8237">PIRMININKAS.</text:span><text:span text:style-name="T8238"><text:s/>Dė</text:span><text:span text:style-name="T8239">­ko</text:span><text:span text:style-name="T8240">­ja</text:span><text:span text:style-name="T8241">­me opo</text:span><text:span text:style-name="T8242">­zi</text:span><text:span text:style-name="T8243">­ci</text:span><text:span text:style-name="T8244">­jos ly</text:span><text:span text:style-name="T8245">­de</text:span><text:span text:style-name="T8246">­riui.</text:span></text:p>
        <text:p text:style-name="P8247">Ger­bia­mie­ji ko­le­gos, aš no­riu šiek tiek dė­me­sio, gal­būt nu­ra­min­si­me šiek tiek aist­ras. Šian­dien 14.00 val. mū­sų Sei­mo de­le­ga­ci­ja iš­vyks į Pa­ne­rius, į ma­si­nių žu­dy­nių vie­tą. Šian­dien Lie­tu­vos žy­dų ge­no­ci­do die­nos iš­va­ka­rės, to­dėl gal­būt ty­los mi­nu­tė, ku­ria pa­gerb­si­me žu­vu­sius mū­sų kai­my­nus ka­ro me­tais, bus tam tik­ra pau­zė.<text:s/></text:p>
        <text:p text:style-name="P8248"/>
        <text:p text:style-name="Roman"><text:span text:style-name="T8249">Ty</text:span><text:span text:style-name="T8250">­los mi</text:span><text:span text:style-name="T8251">­nu</text:span><text:span text:style-name="T8252">­tė</text:span></text:p>
        <text:p text:style-name="P8253"/>
        <text:p text:style-name="Laikas">13.27 val.</text:p>
        <text:p text:style-name="Roman12">Moks­lo ir stu­di­jų įsta­ty­mo Nr. XI-242 70 straips­nio pa­kei­ti­mo ir Įsta­ty­mo papildymo 70<text:span text:style-name="T8254">1</text:span><text:s/>straips­niu įsta­ty­mo pro­jek­tas Nr. XIIP-3151(2) (<text:span text:style-name="T8255">svars</text:span><text:span text:style-name="T8256">­ty</text:span><text:span text:style-name="T8257">­mo tę</text:span><text:span text:style-name="T8258">­si</text:span><text:span text:style-name="T8259">­nys</text:span>)<text:s/></text:p>
        <text:p text:style-name="P8260"/>
        <text:p text:style-name="Roman"><text:span text:style-name="T8261">La</text:span><text:span text:style-name="T8262">­bai ačiū. Da</text:span><text:span text:style-name="T8263">­bar tę</text:span><text:span text:style-name="T8264">­sia</text:span><text:span text:style-name="T8265">­me mū</text:span><text:span text:style-name="T8266">­sų dar</text:span><text:span text:style-name="T8267">­bo</text:span><text:span text:style-name="T8268">­tvarkę. Moks</text:span><text:span text:style-name="T8269">­lo ir stu</text:span><text:span text:style-name="T8270">­di</text:span><text:span text:style-name="T8271">­jų įsta</text:span><text:span text:style-name="T8272">­ty</text:span><text:span text:style-name="T8273">­mo 70 straips</text:span><text:span text:style-name="T8274">­nio pa</text:span><text:span text:style-name="T8275">­kei</text:span><text:span text:style-name="T8276">­ti</text:span><text:span text:style-name="T8277">­mo ir įsta</text:span><text:span text:style-name="T8278">­ty</text:span><text:span text:style-name="T8279">­mo pa</text:span><text:span text:style-name="T8280">­pil</text:span><text:span text:style-name="T8281">­dy</text:span><text:span text:style-name="T8282">­mo 70</text:span><text:span text:style-name="T8283">1</text:span><text:span text:style-name="T8284"><text:s/>straips</text:span><text:span text:style-name="T8285">­niu įsta</text:span><text:span text:style-name="T8286">­ty</text:span><text:span text:style-name="T8287">­mo pro</text:span><text:span text:style-name="T8288">­jek</text:span><text:span text:style-name="T8289">­to svars</text:span><text:span text:style-name="T8290">­ty</text:span><text:span text:style-name="T8291">­mo tę</text:span><text:span text:style-name="T8292">­si</text:span><text:span text:style-name="T8293">­nys, bet per šo</text:span><text:span text:style-name="T8294">­ni</text:span><text:span text:style-name="T8295">­nį mik</text:span><text:span text:style-name="T8296">­ro</text:span><text:span text:style-name="T8297">­fo</text:span><text:span text:style-name="T8298">­ną – ger</text:span><text:span text:style-name="T8299">­bia</text:span><text:span text:style-name="T8300">­ma</text:span><text:span text:style-name="T8301">­sis G. Ste</text:span><text:span text:style-name="T8302">­po</text:span><text:span text:style-name="T8303">­na</text:span><text:span text:style-name="T8304">­vi</text:span><text:span text:style-name="T8305">­čius. Pra</text:span><text:span text:style-name="T8306">­šom.</text:span></text:p>
        <text:p text:style-name="Roman"><text:span text:style-name="T8307">G. STEPONAVIČIUS</text:span><text:span text:style-name="T8308"><text:s/></text:span><text:span text:style-name="T8309">(</text:span><text:span text:style-name="T8310">LSF</text:span><text:span text:style-name="T8311">)</text:span><text:span text:style-name="T8312">.</text:span><text:span text:style-name="T8313"><text:s/>Ačiū. Jei</text:span><text:span text:style-name="T8314">­gu tai trak</text:span><text:span text:style-name="T8315">­tuo</text:span><text:span text:style-name="T8316">­ja</text:span><text:span text:style-name="T8317">­me kaip šo</text:span><text:span text:style-name="T8318">­ni</text:span><text:span text:style-name="T8319">­nį mik</text:span><text:span text:style-name="T8320">­ro</text:span><text:span text:style-name="T8321">­fo</text:span><text:span text:style-name="T8322">­ną, la</text:span><text:span text:style-name="T8323">­bai ačiū.<text:s/></text:span></text:p>
        <text:p text:style-name="P8324">Ma­no klau­si­mas. Pa­gal dar­bo­tvarkę nu­ma­ty­ta šiuo me­tu svars­ty­ti jau ki­tus klau­si­mus. Ži­no­me, kad mes esa­me šiuo klau­si­mu to­li nuo kon­sen­su­so (tu­riu min­ty ir stu­den­tus, ir aukš­tų­jų mo­kyk­lų po­zi­ci­ją), to­dėl gal svars­ty­ki­me tuos klau­si­mus, ku­rie yra da­bar pa­gal dar­bo­tvarkę šiuo lai­ku nu­ma­ty­ti, ir ras­ki­me lai­ko ap­tar­ti rim­čiau bū­tent ge­rai be­si­mo­kan­čio stu­den­to klau­si­mą? Man at­ro­do, va­lan­dą at­si­lie­ka­me, vi­ce­mi­nist­rei at­vy­kus ju­dė­ki­me į prie­kį.</text:p>
        <text:p text:style-name="Roman"><text:span text:style-name="T8325">PIRMININKAS.</text:span><text:span text:style-name="T8326"><text:s/>Dė</text:span><text:span text:style-name="T8327">­ko</text:span><text:span text:style-name="T8328">­ju, bet tai ne pir</text:span><text:span text:style-name="T8329">­mas at</text:span><text:span text:style-name="T8330">­ve</text:span><text:span text:style-name="T8331">­jis. Jei</text:span><text:span text:style-name="T8332">­gu ki</text:span><text:span text:style-name="T8333">­tų pa</text:span><text:span text:style-name="T8334">­siū</text:span><text:span text:style-name="T8335">­ly</text:span><text:span text:style-name="T8336">­mų nė</text:span><text:span text:style-name="T8337">­ra, kvie</text:span><text:span text:style-name="T8338">­čiu pra</text:span><text:span text:style-name="T8339">­ne</text:span><text:span text:style-name="T8340">­šė</text:span><text:span text:style-name="T8341">­ją į tri</text:span><text:span text:style-name="T8342">­bū</text:span><text:span text:style-name="T8343">­ną.<text:s/></text:span></text:p>
        <text:p text:style-name="Roman"><text:span text:style-name="T8344">R. PALIUKAS</text:span><text:span text:style-name="T8345"><text:s/></text:span><text:span text:style-name="T8346">(</text:span><text:span text:style-name="T8347">DPF</text:span><text:span text:style-name="T8348">)</text:span><text:span text:style-name="T8349">. Ačiū, ger</text:span><text:span text:style-name="T8350">­bia</text:span><text:span text:style-name="T8351">­ma</text:span><text:span text:style-name="T8352">­sis pir</text:span><text:span text:style-name="T8353">­mi</text:span><text:span text:style-name="T8354">­nin</text:span><text:span text:style-name="T8355">­ke. Ger</text:span><text:span text:style-name="T8356">­bia</text:span><text:span text:style-name="T8357">­mie</text:span><text:span text:style-name="T8358">­ji ko</text:span><text:span text:style-name="T8359">­le</text:span><text:span text:style-name="T8360">­gos, kaip bu</text:span><text:span text:style-name="T8361">­vo mi</text:span><text:span text:style-name="T8362">­nė</text:span><text:span text:style-name="T8363">­ta, čia yra Moks</text:span><text:span text:style-name="T8364">­lo ir stu</text:span><text:span text:style-name="T8365">­di</text:span><text:span text:style-name="T8366">­jų įsta</text:span><text:span text:style-name="T8367">­ty</text:span><text:span text:style-name="T8368">­mo 70 straips</text:span><text:span text:style-name="T8369">­nio pa</text:span><text:span text:style-name="T8370">­kei</text:span><text:span text:style-name="T8371">­ti</text:span><text:span text:style-name="T8372">­mo ir įsta</text:span><text:span text:style-name="T8373">­ty</text:span><text:span text:style-name="T8374">­mo pa</text:span><text:span text:style-name="T8375">­pil</text:span><text:span text:style-name="T8376">­dy</text:span><text:span text:style-name="T8377">­mo 70</text:span><text:span text:style-name="T8378">1</text:span><text:span text:style-name="T8379"><text:s/></text:span><text:span text:style-name="T8380">strai</text:span><text:span text:style-name="T8381">­p</text:span><text:span text:style-name="T8382">­s</text:span><text:span text:style-name="T8383">niu</text:span><text:span text:style-name="T8384"><text:s/>įsta</text:span><text:span text:style-name="T8385">­ty</text:span><text:span text:style-name="T8386">­mo pro</text:span><text:span text:style-name="T8387">­jek</text:span><text:span text:style-name="T8388">­tas Nr. XIIP-3151. Bu</text:span><text:span text:style-name="T8389">­vo svars</text:span><text:span text:style-name="T8390">­to</text:span><text:span text:style-name="T8391">­mos pa</text:span><text:span text:style-name="T8392">­sta</text:span><text:span text:style-name="T8393">­bos ir pa</text:span><text:span text:style-name="T8394">­siū</text:span><text:span text:style-name="T8395">­ly</text:span><text:span text:style-name="T8396">­mai. Da</text:span><text:span text:style-name="T8397">­bar kiek</text:span><text:span text:style-name="T8398">­vie</text:span><text:span text:style-name="T8399">­ną man ap</text:span><text:span text:style-name="T8400">­tar</text:span><text:span text:style-name="T8401">­ti?<text:s/></text:span></text:p>
        <text:p text:style-name="Roman"><text:span text:style-name="T8402">PIRMININKAS.</text:span><text:span text:style-name="T8403"><text:s/>Ne. Jau bu</text:span><text:span text:style-name="T8404">­vo dis</text:span><text:span text:style-name="T8405">­ku</text:span><text:span text:style-name="T8406">­si</text:span><text:span text:style-name="T8407">­jos, dėl 1 straips</text:span><text:span text:style-name="T8408">­nio yra Sei</text:span><text:span text:style-name="T8409">­mo na</text:span><text:span text:style-name="T8410">­rių R. Pa</text:span><text:span text:style-name="T8411">­liu</text:span><text:span text:style-name="T8412">­ko, A. Zel</text:span><text:span text:style-name="T8413">­ti</text:span><text:span text:style-name="T8414">­nio, V. Stun</text:span><text:span text:style-name="T8415">­džio pa</text:span><text:span text:style-name="T8416">­siū</text:span><text:span text:style-name="T8417">­ly</text:span><text:span text:style-name="T8418">­mai. Jam pri</text:span><text:span text:style-name="T8419">­tar</text:span><text:span text:style-name="T8420">­ta. Ar rei</text:span><text:span text:style-name="T8421">­kia ko</text:span><text:span text:style-name="T8422">­mi</text:span><text:span text:style-name="T8423">­te</text:span><text:span text:style-name="T8424">­to?..<text:s/></text:span></text:p>
        <text:p text:style-name="P8425"><text:span text:style-name="T8426">R. PALIUKAS</text:span><text:span text:style-name="T8427"><text:s/></text:span><text:span text:style-name="T8428">(</text:span><text:span text:style-name="T8429">DPF</text:span><text:span text:style-name="T8430">)</text:span><text:span text:style-name="T8431">. Ko</text:span><text:span text:style-name="T8432">­mi</text:span><text:span text:style-name="T8433">­te</text:span><text:span text:style-name="T8434">­tas pri</text:span><text:span text:style-name="T8435">­ta</text:span><text:span text:style-name="T8436">­ria.<text:s/></text:span></text:p>
        <text:p text:style-name="Roman"><text:span text:style-name="T8437">PIRMININKAS.</text:span><text:span text:style-name="T8438"><text:s/>Ar ga</text:span><text:span text:style-name="T8439">­li</text:span><text:span text:style-name="T8440">­me pri</text:span><text:span text:style-name="T8441">­tar</text:span><text:span text:style-name="T8442">­ti? Pri</text:span><text:span text:style-name="T8443">­ta</text:span><text:span text:style-name="T8444">­ria</text:span><text:span text:style-name="T8445">­me. Yra Sei</text:span><text:span text:style-name="T8446">­mo na</text:span><text:span text:style-name="T8447">­rių G. Ste</text:span><text:span text:style-name="T8448">­po</text:span><text:span text:style-name="T8449">­na</text:span><text:span text:style-name="T8450">­vi</text:span><text:span text:style-name="T8451">­čiaus, V. Stun</text:span><text:span text:style-name="T8452">­džio ir V. Juo</text:span><text:span text:style-name="T8453">­za</text:span><text:span text:style-name="T8454">­pai</text:span><text:span text:style-name="T8455">­čio pa</text:span><text:span text:style-name="T8456">­siū</text:span><text:span text:style-name="T8457">­ly</text:span><text:span text:style-name="T8458">­mas, ku</text:span><text:span text:style-name="T8459">­riam ne</text:span><text:span text:style-name="T8460">­pri</text:span><text:span text:style-name="T8461">­tar</text:span><text:span text:style-name="T8462">­ta. Pir</text:span><text:span text:style-name="T8463">­mi</text:span><text:span text:style-name="T8464">au</text:span><text:span text:style-name="T8465">­sia su</text:span><text:span text:style-name="T8466">­tei</text:span><text:span text:style-name="T8467">­kiu žo</text:span><text:span text:style-name="T8468">­dį ger</text:span><text:span text:style-name="T8469">­bia</text:span><text:span text:style-name="T8470">ma</text:span><text:span text:style-name="T8471">­jam G. Ste</text:span><text:span text:style-name="T8472">­po</text:span><text:span text:style-name="T8473">­na</text:span><text:span text:style-name="T8474">­vi</text:span><text:span text:style-name="T8475">­čiui. Tur</text:span><text:span text:style-name="T8476">­būt jis pri</text:span><text:span text:style-name="T8477">­sta</text:span><text:span text:style-name="T8478">­tys pa</text:span><text:span text:style-name="T8479">­siū</text:span><text:span text:style-name="T8480">­ly</text:span><text:span text:style-name="T8481">­mą, po to</text:span><text:span text:style-name="T8482"><text:s/>– ko</text:span><text:span text:style-name="T8483">­mi</text:span><text:span text:style-name="T8484">­te</text:span><text:span text:style-name="T8485">­to nuo</text:span><text:span text:style-name="T8486">­mo</text:span><text:span text:style-name="T8487">­nė ir pro</text:span><text:span text:style-name="T8488">ce</text:span><text:span text:style-name="T8489">­dū</text:span><text:span text:style-name="T8490">­ra.<text:s/></text:span></text:p>
        <text:p text:style-name="Roman"><text:span text:style-name="T8491">G. STEPONAVIČIUS</text:span><text:span text:style-name="T8492"><text:s/></text:span><text:span text:style-name="T8493">(</text:span><text:span text:style-name="T8494">LSF</text:span><text:span text:style-name="T8495">)</text:span><text:span text:style-name="T8496">. La</text:span><text:span text:style-name="T8497">­bai ačiū. Iš</text:span><text:span text:style-name="T8498">­ties, ger</text:span><text:span text:style-name="T8499">­bia</text:span><text:span text:style-name="T8500">­mie</text:span><text:span text:style-name="T8501">­ji ko</text:span><text:span text:style-name="T8502">­le</text:span><text:span text:style-name="T8503">­gos, dar bir</text:span><text:span text:style-name="T8504">­že</text:span><text:span text:style-name="T8505">­lio mė</text:span><text:span text:style-name="T8506">­ne</text:span><text:span text:style-name="T8507">­sį pa</text:span><text:span text:style-name="T8508">­teik</text:span><text:span text:style-name="T8509">­ti pa</text:span><text:span text:style-name="T8510">­kei</text:span><text:span text:style-name="T8511">­ti</text:span><text:span text:style-name="T8512">­mai į įsta</text:span><text:span text:style-name="T8513">­ty</text:span><text:span text:style-name="T8514">­mo pro</text:span><text:span text:style-name="T8515">­jek</text:span><text:span text:style-name="T8516">­tą įra</text:span><text:span text:style-name="T8517">­šy</text:span><text:span text:style-name="T8518">­ti pa</text:span><text:span text:style-name="T8519">­žy</text:span><text:span text:style-name="T8520">­mius, o prie jų iš</text:span><text:span text:style-name="T8521">­raiš</text:span><text:span text:style-name="T8522">­ką, ką ga</text:span><text:span text:style-name="T8523">­li</text:span><text:span text:style-name="T8524">­ma lai</text:span><text:span text:style-name="T8525">­ky</text:span><text:span text:style-name="T8526">­ti ge</text:span><text:span text:style-name="T8527">­rai be</text:span><text:span text:style-name="T8528">­si</text:span><text:span text:style-name="T8529">­mo</text:span><text:span text:style-name="T8530">­kan</text:span><text:span text:style-name="T8531">­čiu, su</text:span><text:span text:style-name="T8532">­kė</text:span><text:span text:style-name="T8533">­lė aud</text:span><text:span text:style-name="T8534">­rą dis</text:span><text:span text:style-name="T8535">­ku</text:span><text:span text:style-name="T8536">­si</text:span><text:span text:style-name="T8537">­jų. Pui</text:span><text:span text:style-name="T8538">­kiai ži</text:span><text:span text:style-name="T8539">­no</text:span><text:span text:style-name="T8540">­te, kad dau</text:span><text:span text:style-name="T8541">­giau kaip 10 me</text:span><text:span text:style-name="T8542">­tų yra ieš</text:span><text:span text:style-name="T8543">­ko</text:span><text:span text:style-name="T8544">­ma, bet ne</text:span><text:span text:style-name="T8545">­ran</text:span><text:span text:style-name="T8546">­da</text:span><text:span text:style-name="T8547">­ma, vis Kon</text:span><text:span text:style-name="T8548">­sti</text:span><text:span text:style-name="T8549">­tu</text:span><text:span text:style-name="T8550">­ci</text:span><text:span text:style-name="T8551">­nio Teis</text:span><text:span text:style-name="T8552">­mo iš</text:span><text:span text:style-name="T8553">­aiš</text:span><text:span text:style-name="T8554">­ki</text:span><text:span text:style-name="T8555">­ni</text:span><text:span text:style-name="T8556">­mai kon</text:span><text:span text:style-name="T8557">­sta</text:span><text:span text:style-name="T8558">­tuo</text:span><text:span text:style-name="T8559">­ja vie</text:span><text:span text:style-name="T8560">­no</text:span><text:span text:style-name="T8561">­kius ar ki</text:span><text:span text:style-name="T8562">­to</text:span><text:span text:style-name="T8563">­kius ne</text:span><text:span text:style-name="T8564">­ati</text:span><text:span text:style-name="T8565">­ti</text:span><text:span text:style-name="T8566">­ki</text:span><text:span text:style-name="T8567">­mus. Pa</text:span><text:span text:style-name="T8568">­grin</text:span><text:span text:style-name="T8569">­di</text:span><text:span text:style-name="T8570">­nis san</text:span><text:span text:style-name="T8571">­kir</text:span><text:span text:style-name="T8572">­tos Gor</text:span><text:span text:style-name="T8573">­di</text:span><text:span text:style-name="T8574">­jaus maz</text:span><text:span text:style-name="T8575">­gas, ku</text:span><text:span text:style-name="T8576">­rį ne</text:span><text:span text:style-name="T8577">­si</text:span><text:span text:style-name="T8578">­se</text:span><text:span text:style-name="T8579">­ka ir šiuo pa</text:span><text:span text:style-name="T8580">­teik</text:span><text:span text:style-name="T8581">­tu siū</text:span><text:span text:style-name="T8582">­ly</text:span><text:span text:style-name="T8583">­mu</text:span><text:span text:style-name="T8584">,</text:span><text:span text:style-name="T8585"><text:s/>ir ko</text:span><text:span text:style-name="T8586">­mi</text:span><text:span text:style-name="T8587">­te</text:span><text:span text:style-name="T8588">­to pa</text:span><text:span text:style-name="T8589">­lai</text:span><text:span text:style-name="T8590">­ko</text:span><text:span text:style-name="T8591">­mu at</text:span><text:span text:style-name="T8592">­riš</text:span><text:span text:style-name="T8593">­ti, yra tai, kad vis tiek aiš</text:span><text:span text:style-name="T8594">­kiai api</text:span><text:span text:style-name="T8595">­brėž</text:span><text:span text:style-name="T8596">­tas kri</text:span><text:span text:style-name="T8597">­te</text:span><text:span text:style-name="T8598">­ri</text:span><text:span text:style-name="T8599">­jus – mes ban</text:span><text:span text:style-name="T8600">­do</text:span><text:span text:style-name="T8601">­me tai spręs</text:span><text:span text:style-name="T8602">­ti pa</text:span><text:span text:style-name="T8603">­žy</text:span><text:span text:style-name="T8604">­miu. Kas yra blo</text:span><text:span text:style-name="T8605">­gai, kad tą mes ban</text:span><text:span text:style-name="T8606">­do</text:span><text:span text:style-name="T8607">­me spręs</text:span><text:span text:style-name="T8608">­ti 8, kas yra pra</text:span><text:span text:style-name="T8609">­de</text:span><text:span text:style-name="T8610">­dant penk</text:span><text:span text:style-name="T8611">­ta kla</text:span><text:span text:style-name="T8612">­se, kai yra ra</text:span><text:span text:style-name="T8613">­šo</text:span><text:span text:style-name="T8614">­mi pa</text:span><text:span text:style-name="T8615">­žy</text:span><text:span text:style-name="T8616">­miai, vi</text:span><text:span text:style-name="T8617">­si su</text:span><text:span text:style-name="T8618">­pran</text:span><text:span text:style-name="T8619">­ta</text:span><text:span text:style-name="T8620">­me, kad įver</text:span><text:span text:style-name="T8621">­ti</text:span><text:span text:style-name="T8622">­ni</text:span><text:span text:style-name="T8623">­mas yra „ge</text:span><text:span text:style-name="T8624">­rai“. Ma</text:span><text:span text:style-name="T8625">­to</text:span><text:span text:style-name="T8626">­te, Sei</text:span><text:span text:style-name="T8627">­mas da</text:span><text:span text:style-name="T8628">­bar su</text:span><text:span text:style-name="T8629">­gal</text:span><text:span text:style-name="T8630">­vo</text:span><text:span text:style-name="T8631">­jo, kad 7 taps vi</text:span><text:span text:style-name="T8632">­suo</text:span><text:span text:style-name="T8633">­ti</text:span><text:span text:style-name="T8634">­nai pri</text:span><text:span text:style-name="T8635">­pa</text:span><text:span text:style-name="T8636">­žin</text:span><text:span text:style-name="T8637">­ta nor</text:span><text:span text:style-name="T8638">­ma „ge</text:span><text:span text:style-name="T8639">­rai“.</text:span></text:p>
        <text:p text:style-name="P8640">To­dėl yra ma­no ir ke­lių ko­le­gų kon­ser­va­to­rių taip pat siū­ly­mas, kad vis dėl­to ne­už­kib­tu­me ant ši­to kab­liu­ko, ku­rį la­biau­siai siū­lo Švie­ti­mo mi­nis­te­ri­ja – ra­šy­ti pa­žy­mius į įsta­ty­mą, o vis dėl­to pri­pa­žin­ti, kad aukš­to­jo moks­lo tik­ro­vė yra vi­sai ki­ta, kad skir­tin­go­se aukš­to­sio­se skir­tin­gų stu­di­jų pro­gra­mų eg­zis­tuo­ja la­bai skir­tin­gi ver­ti­ni­mo kri­te­ri­jai, jų spe­ci­fi­ka yra įvai­ri ir dėl tos prie­žas­ties ne­įma­no­ma at­ras­ti vie­no ma­to.<text:s/></text:p>
        <text:p text:style-name="P8641">Vi­siems Sei­mo na­riams yra iš­pla­tin­ti<text:s/>Stu­den­tų są­jun­gos su­rink­ti duo­me­nys. Aš ke­le­tą skai­čių jums no­riu pa­ci­tuo­ti. Jie ne­tu­ri duo­me­nų apie vi­sų aukš­tų­jų mo­kyk­lų si­tu­a­ci­ją, bet, pa­vyz­džiui, KTU, pa­ė­mus stu­den­tų ap­klau­sos duo­me­nis, mes ma­to­me, kad ma­žes­niu kaip 7 vi­dur­kiu mo­ko­si 1641 stu­den­tas. VDU ši­tas skai­čius yra 1615…</text:p>
        <text:p text:style-name="Roman"><text:span text:style-name="T8642">PIRMININKAS.</text:span><text:span text:style-name="T8643"><text:s/>Ger</text:span><text:span text:style-name="T8644">­bia</text:span><text:span text:style-name="T8645">­ma</text:span><text:span text:style-name="T8646">­sis ko</text:span><text:span text:style-name="T8647">­le</text:span><text:span text:style-name="T8648">­ga, lai</text:span><text:span text:style-name="T8649">­kas! Dvi mi</text:span><text:span text:style-name="T8650">­nu</text:span><text:span text:style-name="T8651">­tės jū</text:span><text:span text:style-name="T8652">­sų bai</text:span><text:span text:style-name="T8653">­gė</text:span><text:span text:style-name="T8654">­si.</text:span></text:p>
        <text:p text:style-name="Roman"><text:span text:style-name="T8655">G. STEPONAVIČIUS</text:span><text:span text:style-name="T8656"><text:s/></text:span><text:span text:style-name="T8657">(</text:span><text:span text:style-name="T8658">LSF</text:span><text:span text:style-name="T8659">)</text:span><text:span text:style-name="T8660">. (Aš pa</text:span><text:span text:style-name="T8661">­baig</text:span><text:span text:style-name="T8662">­siu.) VU ma</text:span><text:span text:style-name="T8663">­te</text:span><text:span text:style-name="T8664">­ma</text:span><text:span text:style-name="T8665">­ti</text:span><text:span text:style-name="T8666">­kos, che</text:span><text:span text:style-name="T8667">­mi</text:span><text:span text:style-name="T8668">­jos, eko</text:span><text:span text:style-name="T8669">­no</text:span><text:span text:style-name="T8670">­mi</text:span><text:span text:style-name="T8671">­kos spe</text:span><text:span text:style-name="T8672">­cia</text:span><text:span text:style-name="T8673">­ly</text:span><text:span text:style-name="T8674">­bių vi</text:span><text:span text:style-name="T8675">­dur</text:span><text:span text:style-name="T8676">­kis taip pat yra ma</text:span><text:span text:style-name="T8677">­žiau nei 7, ir tai lie</text:span><text:span text:style-name="T8678">­čia ne ke</text:span><text:span text:style-name="T8679">­lis šim</text:span><text:span text:style-name="T8680">­tus stu</text:span><text:span text:style-name="T8681">­den</text:span><text:span text:style-name="T8682">­tų, ku</text:span><text:span text:style-name="T8683">­rių pro</text:span><text:span text:style-name="T8684">­ble</text:span><text:span text:style-name="T8685">­mą jūs da</text:span><text:span text:style-name="T8686">­bar no</text:span><text:span text:style-name="T8687">­ri</text:span><text:span text:style-name="T8688">­te sku</text:span><text:span text:style-name="T8689">­biai iš</text:span><text:span text:style-name="T8690">­spręs</text:span><text:span text:style-name="T8691">­ti, o iš es</text:span><text:span text:style-name="T8692">­mės ke</text:span><text:span text:style-name="T8693">­lių tūks</text:span><text:span text:style-name="T8694">­tan</text:span><text:span text:style-name="T8695">­čių. Ko</text:span><text:span text:style-name="T8696">­le</text:span><text:span text:style-name="T8697">­gos, ne</text:span><text:span text:style-name="T8698">­lip</text:span><text:span text:style-name="T8699">­ki</text:span><text:span text:style-name="T8700">­me ant…</text:span></text:p>
        <text:p text:style-name="Roman"><text:span text:style-name="T8701">PIRMININKAS.</text:span><text:span text:style-name="T8702"><text:s/>Ačiū. Ko</text:span><text:span text:style-name="T8703">­le</text:span><text:span text:style-name="T8704">­ga, su</text:span><text:span text:style-name="T8705">­pra</text:span><text:span text:style-name="T8706">­to</text:span><text:span text:style-name="T8707">­me. Ko</text:span><text:span text:style-name="T8708">­mi</text:span><text:span text:style-name="T8709">­te</text:span><text:span text:style-name="T8710">­to nuo</text:span><text:span text:style-name="T8711">­mo</text:span><text:span text:style-name="T8712">­nė.</text:span></text:p>
        <text:p text:style-name="Roman"><text:span text:style-name="T8713">R. PALIUKAS</text:span><text:span text:style-name="T8714"><text:s/></text:span><text:span text:style-name="T8715">(</text:span><text:span text:style-name="T8716">DPF</text:span><text:span text:style-name="T8717">)</text:span><text:span text:style-name="T8718">. Ger</text:span><text:span text:style-name="T8719">­bia</text:span><text:span text:style-name="T8720">­ma</text:span><text:span text:style-name="T8721">­sis G. Ste</text:span><text:span text:style-name="T8722">­po</text:span><text:span text:style-name="T8723">­na</text:span><text:span text:style-name="T8724">­vi</text:span><text:span text:style-name="T8725">­čius čia ne pa</text:span><text:span text:style-name="T8726">­tai</text:span><text:span text:style-name="T8727">­są pa</text:span><text:span text:style-name="T8728">­siū</text:span><text:span text:style-name="T8729">­lė, bet ben</text:span><text:span text:style-name="T8730">­drus sam</text:span><text:span text:style-name="T8731">­pro</text:span><text:span text:style-name="T8732">­ta</text:span><text:span text:style-name="T8733">­vi</text:span><text:span text:style-name="T8734">­mus iš</text:span><text:span text:style-name="T8735">­dės</text:span><text:span text:style-name="T8736">­tė. Pa</text:span><text:span text:style-name="T8737">­tai</text:span><text:span text:style-name="T8738">­so</text:span><text:span text:style-name="T8739">­je bu</text:span><text:span text:style-name="T8740">­vo pa</text:span><text:span text:style-name="T8741">­ra</text:span><text:span text:style-name="T8742">­šy</text:span><text:span text:style-name="T8743">­ta iš</text:span><text:span text:style-name="T8744">­brauk</text:span><text:span text:style-name="T8745">­ti „as</text:span><text:span text:style-name="T8746">­muo“, net tą, ku</text:span><text:span text:style-name="T8747">­ris ne</text:span><text:span text:style-name="T8748">­tu</text:span><text:span text:style-name="T8749">­ri aka</text:span><text:span text:style-name="T8750">­de</text:span><text:span text:style-name="T8751">­mi</text:span><text:span text:style-name="T8752">­nių sko</text:span><text:span text:style-name="T8753">­lų, kas ap</text:span><text:span text:style-name="T8754">­skri</text:span><text:span text:style-name="T8755">­tai yra ne</text:span><text:span text:style-name="T8756">­lo</text:span><text:span text:style-name="T8757">­giš</text:span><text:span text:style-name="T8758">­ka, ir ko</text:span><text:span text:style-name="T8759">­mi</text:span><text:span text:style-name="T8760">­te</text:span><text:span text:style-name="T8761">­tas ne</text:span><text:span text:style-name="T8762">­pri</text:span><text:span text:style-name="T8763">­ta</text:span><text:span text:style-name="T8764">­rė šiai pa</text:span><text:span text:style-name="T8765">­tai</text:span><text:span text:style-name="T8766">­sai. To</text:span><text:span text:style-name="T8767">­liau jūs kal</text:span><text:span text:style-name="T8768">­bė</text:span><text:span text:style-name="T8769">­jo</text:span><text:span text:style-name="T8770">­te apie ki</text:span><text:span text:style-name="T8771">­tas pa</text:span><text:span text:style-name="T8772">­tai</text:span><text:span text:style-name="T8773">­sas.</text:span></text:p>
        <text:p text:style-name="Roman"><text:span text:style-name="T8774">PIRMININKAS.</text:span><text:span text:style-name="T8775"><text:s/>Bū</text:span><text:span text:style-name="T8776">­tent mes svars</text:span><text:span text:style-name="T8777">­tė</text:span><text:span text:style-name="T8778">­me jū</text:span><text:span text:style-name="T8779">­sų pa</text:span><text:span text:style-name="T8780">­tai</text:span><text:span text:style-name="T8781">­są – iš</text:span><text:span text:style-name="T8782">­brauk</text:span><text:span text:style-name="T8783">­ti „as</text:span><text:span text:style-name="T8784">­muo ne</text:span><text:span text:style-name="T8785">­tu</text:span><text:span text:style-name="T8786">­ri aka</text:span><text:span text:style-name="T8787">­de</text:span><text:span text:style-name="T8788">­mi</text:span><text:span text:style-name="T8789">­nių sko</text:span><text:span text:style-name="T8790">­lų“, o jūs kal</text:span><text:span text:style-name="T8791">­ba</text:span><text:span text:style-name="T8792">­te apie sep</text:span><text:span text:style-name="T8793">­tin</text:span><text:span text:style-name="T8794">­tu</text:span><text:span text:style-name="T8795">­kus.</text:span></text:p>
        <text:p text:style-name="Roman"><text:span text:style-name="T8796">R. PALIUKAS</text:span><text:span text:style-name="T8797"><text:s/></text:span><text:span text:style-name="T8798">(</text:span><text:span text:style-name="T8799">DPF</text:span><text:span text:style-name="T8800">)</text:span><text:span text:style-name="T8801">. Ko</text:span><text:span text:style-name="T8802">­mi</text:span><text:span text:style-name="T8803">­te</text:span><text:span text:style-name="T8804">­tas ne</text:span><text:span text:style-name="T8805">­pri</text:span><text:span text:style-name="T8806">­ta</text:span><text:span text:style-name="T8807">­rė.</text:span></text:p>
        <text:p text:style-name="Roman"><text:span text:style-name="T8808">PIRMININKAS.</text:span><text:span text:style-name="T8809"><text:s/>Tai, ma</text:span><text:span text:style-name="T8810">­tyt, šiek tiek ne</text:span><text:span text:style-name="T8811">­ati</text:span><text:span text:style-name="T8812">­ti</text:span><text:span text:style-name="T8813">­ko to, ką sa</text:span><text:span text:style-name="T8814">­kė</text:span><text:span text:style-name="T8815">­te. Gal jūs ne</text:span><text:span text:style-name="T8816">­rei</text:span><text:span text:style-name="T8817">­ka</text:span><text:span text:style-name="T8818">­lau</text:span><text:span text:style-name="T8819">­ja</text:span><text:span text:style-name="T8820">­te bal</text:span><text:span text:style-name="T8821">­suo</text:span><text:span text:style-name="T8822">­ti? At</text:span><text:span text:style-name="T8823">­me</text:span><text:span text:style-name="T8824">­ta</text:span><text:span text:style-name="T8825">­me, ir vis</text:span><text:span text:style-name="T8826">­kas.</text:span></text:p>
        <text:p text:style-name="Roman"><text:span text:style-name="T8827">R. PALIUKAS</text:span><text:span text:style-name="T8828"><text:s/></text:span><text:span text:style-name="T8829">(</text:span><text:span text:style-name="T8830">DPF</text:span><text:span text:style-name="T8831">)</text:span><text:span text:style-name="T8832">. Jūs ir</text:span><text:span text:style-name="T8833">­gi su</text:span><text:span text:style-name="T8834">­ti</text:span><text:span text:style-name="T8835">­ko</text:span><text:span text:style-name="T8836">­te, kad kas ne</text:span><text:span text:style-name="T8837">­tu</text:span><text:span text:style-name="T8838">­ri aka</text:span><text:span text:style-name="T8839">­de</text:span><text:span text:style-name="T8840">­mi</text:span><text:span text:style-name="T8841">­nių sko</text:span><text:span text:style-name="T8842">­lų, tai ne</text:span><text:span text:style-name="T8843">­tu</text:span><text:span text:style-name="T8844">­ri.</text:span></text:p>
        <text:p text:style-name="Roman"><text:span text:style-name="T8845">PIRMININKAS.</text:span><text:span text:style-name="T8846"><text:s/>Ge</text:span><text:span text:style-name="T8847">­rai. Ko</text:span><text:span text:style-name="T8848">­le</text:span><text:span text:style-name="T8849">­gos, bal</text:span><text:span text:style-name="T8850">­suo</text:span><text:span text:style-name="T8851">­ja</text:span><text:span text:style-name="T8852">­me. Kas pri</text:span><text:span text:style-name="T8853">­ta</text:span><text:span text:style-name="T8854">­ria… Pir</text:span><text:span text:style-name="T8855">­miau</text:span><text:span text:style-name="T8856">­sia, ar yra de</text:span><text:span text:style-name="T8857">­šimt žmo</text:span><text:span text:style-name="T8858">­nių, ku</text:span><text:span text:style-name="T8859">­rie pa</text:span><text:span text:style-name="T8860">­lai</text:span><text:span text:style-name="T8861">­ko. Pa</text:span><text:span text:style-name="T8862">­kel</text:span><text:span text:style-name="T8863">­ki</text:span><text:span text:style-name="T8864">­te ran</text:span><text:span text:style-name="T8865">­kas. De</text:span><text:span text:style-name="T8866">­šimt žmo</text:span><text:span text:style-name="T8867">­nių, ku</text:span><text:span text:style-name="T8868">­rie pa</text:span><text:span text:style-name="T8869">­lai</text:span><text:span text:style-name="T8870">­ko. Nė</text:span><text:span text:style-name="T8871">­ra. Dvie</text:span><text:span text:style-name="T8872">­jų ran</text:span><text:span text:style-name="T8873">­kų ne</text:span><text:span text:style-name="T8874">­rei</text:span><text:span text:style-name="T8875">­kia, aš mo</text:span><text:span text:style-name="T8876">­ku skai</text:span><text:span text:style-name="T8877">­čiuo</text:span><text:span text:style-name="T8878">­ti. Va, da</text:span><text:span text:style-name="T8879">­bar yra. Ge</text:span><text:span text:style-name="T8880">­rai. Ger</text:span><text:span text:style-name="T8881">­bia</text:span><text:span text:style-name="T8882">­mie</text:span><text:span text:style-name="T8883">­ji ko</text:span><text:span text:style-name="T8884">­le</text:span><text:span text:style-name="T8885">­gos, bal</text:span><text:span text:style-name="T8886">­suo</text:span><text:span text:style-name="T8887">­ja</text:span><text:span text:style-name="T8888">­me. Kas pri</text:span><text:span text:style-name="T8889">ta</text:span><text:span text:style-name="T8890">­ria…</text:span></text:p>
        <text:p text:style-name="P8891">Mo­ty­vai – už ir prieš. V. Stun­dys – už.</text:p>
        <text:p text:style-name="Roman"><text:span text:style-name="T8892">V. STUNDYS</text:span><text:span text:style-name="T8893"><text:s/></text:span><text:span text:style-name="T8894">(</text:span><text:span text:style-name="T8895">TS-LKDF</text:span><text:span text:style-name="T8896">)</text:span><text:span text:style-name="T8897">. Ši</text:span><text:span text:style-name="T8898">­ta pa</text:span><text:span text:style-name="T8899">­tai</text:span><text:span text:style-name="T8900">­sa nė</text:span><text:span text:style-name="T8901">­ra at</text:span><text:span text:style-name="T8902">­ski</text:span><text:span text:style-name="T8903">­ra, ją rei</text:span><text:span text:style-name="T8904">­kia ma</text:span><text:span text:style-name="T8905">­ty</text:span><text:span text:style-name="T8906">­ti vi</text:span><text:span text:style-name="T8907">­sų pa</text:span><text:span text:style-name="T8908">­tai</text:span><text:span text:style-name="T8909">­sų kon</text:span><text:span text:style-name="T8910">­teks</text:span><text:span text:style-name="T8911">­te, ir ta</text:span><text:span text:style-name="T8912">­da vis</text:span><text:span text:style-name="T8913">­kas at</text:span><text:span text:style-name="T8914">­si</text:span><text:span text:style-name="T8915">­sto</text:span><text:span text:style-name="T8916">­ja į sa</text:span><text:span text:style-name="T8917">­vo vie</text:span><text:span text:style-name="T8918">­tas. Mū</text:span><text:span text:style-name="T8919">­sų siū</text:span><text:span text:style-name="T8920">­ly</text:span><text:span text:style-name="T8921">­mo es</text:span><text:span text:style-name="T8922">­mė – at</text:span><text:span text:style-name="T8923">­si</text:span><text:span text:style-name="T8924">­sa</text:span><text:span text:style-name="T8925">­ky</text:span><text:span text:style-name="T8926">­ti įsta</text:span><text:span text:style-name="T8927">­ty</text:span><text:span text:style-name="T8928">­mu įtei</text:span><text:span text:style-name="T8929">­sin</text:span><text:span text:style-name="T8930">­ti vi</text:span><text:span text:style-name="T8931">­są de</text:span><text:span text:style-name="T8932">­šimt</text:span><text:span text:style-name="T8933">­ba</text:span><text:span text:style-name="T8934">­lę ver</text:span><text:span text:style-name="T8935">­ti</text:span><text:span text:style-name="T8936">­ni</text:span><text:span text:style-name="T8937">­mo sis</text:span><text:span text:style-name="T8938">­te</text:span><text:span text:style-name="T8939">­mą. Kai jos vi</text:span><text:span text:style-name="T8940">­sos ne</text:span><text:span text:style-name="T8941">­įtei</text:span><text:span text:style-name="T8942">­si</text:span><text:span text:style-name="T8943">­ni, ji lie</text:span><text:span text:style-name="T8944">­ka po</text:span><text:span text:style-name="T8945">­įsta</text:span><text:span text:style-name="T8946">­ty</text:span><text:span text:style-name="T8947">­mi</text:span><text:span text:style-name="T8948">­niuo</text:span><text:span text:style-name="T8949">­se tei</text:span><text:span text:style-name="T8950">­sės ak</text:span><text:span text:style-name="T8951">­tuo</text:span><text:span text:style-name="T8952">­se ar</text:span><text:span text:style-name="T8953">­ba aukš</text:span><text:span text:style-name="T8954">­tų</text:span><text:span text:style-name="T8955">­jų mo</text:span><text:span text:style-name="T8956">­kyk</text:span><text:span text:style-name="T8957">­lų rei</text:span><text:span text:style-name="T8958">­ka</text:span><text:span text:style-name="T8959">­las. To</text:span><text:span text:style-name="T8960">­kiu at</text:span><text:span text:style-name="T8961">­ve</text:span><text:span text:style-name="T8962">­ju vi</text:span><text:span text:style-name="T8963">­siš</text:span><text:span text:style-name="T8964">­kai ne</text:span><text:span text:style-name="T8965">­ak</text:span><text:span text:style-name="T8966">­tu</text:span><text:span text:style-name="T8967">­a</text:span><text:span text:style-name="T8968">­li tam</text:span><text:span text:style-name="T8969">­pa sko</text:span><text:span text:style-name="T8970">­los pro</text:span><text:span text:style-name="T8971">­ble</text:span><text:span text:style-name="T8972">­ma, jei</text:span><text:span text:style-name="T8973">­gu orien</text:span><text:span text:style-name="T8974">­tuo</text:span><text:span text:style-name="T8975">­ja</text:span><text:span text:style-name="T8976">­ma</text:span><text:span text:style-name="T8977">­si į tam tik</text:span><text:span text:style-name="T8978">­rą vi</text:span><text:span text:style-name="T8979">­dur</text:span><text:span text:style-name="T8980">­kį, vi</text:span><text:span text:style-name="T8981">­du</text:span><text:span text:style-name="T8982">­ti</text:span><text:span text:style-name="T8983">­niš</text:span><text:span text:style-name="T8984">­ku</text:span><text:span text:style-name="T8985">­mą. No</text:span><text:span text:style-name="T8986">­rė</text:span><text:span text:style-name="T8987">­da</text:span><text:span text:style-name="T8988">­mas pa</text:span><text:span text:style-name="T8989">­siek</text:span><text:span text:style-name="T8990">­ti to</text:span><text:span text:style-name="T8991">­kį ly</text:span><text:span text:style-name="T8992">­gį, su sko</text:span><text:span text:style-name="T8993">­lo</text:span><text:span text:style-name="T8994">­mis tu jo tie</text:span><text:span text:style-name="T8995">­siog ne</text:span><text:span text:style-name="T8996">­pa</text:span><text:span text:style-name="T8997">­siek</text:span><text:span text:style-name="T8998">­si. Tai es</text:span><text:span text:style-name="T8999">­mė yra to</text:span><text:span text:style-name="T9000">­kia – su</text:span><text:span text:style-name="T9001">­teik</text:span><text:span text:style-name="T9002">­ti dau</text:span><text:span text:style-name="T9003">­giau lais</text:span><text:span text:style-name="T9004">­vių aukš</text:span><text:span text:style-name="T9005">­ta</text:span><text:span text:style-name="T9006">­jai mo</text:span><text:span text:style-name="T9007">­kyk</text:span><text:span text:style-name="T9008">­lai nu</text:span><text:span text:style-name="T9009">­si</text:span><text:span text:style-name="T9010">­sta</text:span><text:span text:style-name="T9011">­ty</text:span><text:span text:style-name="T9012">­ti sa</text:span><text:span text:style-name="T9013">­vo ver</text:span><text:span text:style-name="T9014">­ti</text:span><text:span text:style-name="T9015">­ni</text:span><text:span text:style-name="T9016">­mo kul</text:span><text:span text:style-name="T9017">­tū</text:span><text:span text:style-name="T9018">­rą ir ma</text:span><text:span text:style-name="T9019">­ty</text:span><text:span text:style-name="T9020">­ti kon</text:span><text:span text:style-name="T9021">­teks</text:span><text:span text:style-name="T9022">­tą su</text:span><text:span text:style-name="T9023">­da</text:span><text:span text:style-name="T9024">­rant są</text:span><text:span text:style-name="T9025">­ly</text:span><text:span text:style-name="T9026">­gas ypač sun</text:span><text:span text:style-name="T9027">­kių</text:span><text:span text:style-name="T9028">­jų stu</text:span><text:span text:style-name="T9029">­di</text:span><text:span text:style-name="T9030">­jų pro</text:span><text:span text:style-name="T9031">­gra</text:span><text:span text:style-name="T9032">­mų stu</text:span><text:span text:style-name="T9033">­den</text:span><text:span text:style-name="T9034">­tams gau</text:span><text:span text:style-name="T9035">­ti vals</text:span><text:span text:style-name="T9036">­ty</text:span><text:span text:style-name="T9037">­bės fi</text:span><text:span text:style-name="T9038">­nan</text:span><text:span text:style-name="T9039">­sa</text:span><text:span text:style-name="T9040">­vi</text:span><text:span text:style-name="T9041">­mą.<text:s/></text:span></text:p>
        <text:p text:style-name="P9042">Sta­tis­ti­ka, ku­rią mi­nė­jo ko­le­ga G. Ste­po­na­vi­čius, yra ne­gai­les­tin­ga. Ir mi­nis­te­ri­ja, šio­je vie­to­je siū­ly­da­ma dau­giau ne­gu 7, sa­vo dar­bo ne­at­li­ko. Vien dvie­jų aukš­tų­jų mo­kyk­lų ap­klau­sų su­rink­ta ana­li­zė ro­do, kad sis­te­mos pa­kei­ti­mas pa­lies dau­giau nei 3 tūkst. stu­den­tų. Dvie­jų aukš­tų­jų mo­kyk­lų! Ką mes da­ro­me? Su­sto­ki­me! Su­sto­ki­me, stab­tel­ki­me ir su­si­tar­ki­me. Tai nė­ra juo­kin­ga, tai yra rim­ta.</text:p>
        <text:p text:style-name="Roman"><text:span text:style-name="T9043">PIRMININKAS.</text:span><text:span text:style-name="T9044"><text:s/>Dė</text:span><text:span text:style-name="T9045">­ko</text:span><text:span text:style-name="T9046">­ju. Gal</text:span><text:span text:style-name="T9047">­būt aš, kaip po</text:span><text:span text:style-name="T9048">­sė</text:span><text:span text:style-name="T9049">­džio pir</text:span><text:span text:style-name="T9050">­mi</text:span><text:span text:style-name="T9051">­nin</text:span><text:span text:style-name="T9052">­kas, no</text:span><text:span text:style-name="T9053">­rė</text:span><text:span text:style-name="T9054">­čiau pa</text:span><text:span text:style-name="T9055">­tiks</text:span><text:span text:style-name="T9056">­lin</text:span><text:span text:style-name="T9057">­ti. Mes ką tik pri</text:span><text:span text:style-name="T9058">­ėmė</text:span><text:span text:style-name="T9059">­me po</text:span><text:span text:style-name="T9060">­no V. Stun</text:span><text:span text:style-name="T9061">­džio pa</text:span><text:span text:style-name="T9062">­tai</text:span><text:span text:style-name="T9063">­są, ku</text:span><text:span text:style-name="T9064">­ria siū</text:span><text:span text:style-name="T9065">­lo, kad as</text:span><text:span text:style-name="T9066">­muo ne</text:span><text:span text:style-name="T9067">­tu</text:span><text:span text:style-name="T9068">­ri aka</text:span><text:span text:style-name="T9069">­de</text:span><text:span text:style-name="T9070">­mi</text:span><text:span text:style-name="T9071">­nių sko</text:span><text:span text:style-name="T9072">­lų. Da</text:span><text:span text:style-name="T9073">­bar po</text:span><text:span text:style-name="T9074">­nas V. Stun</text:span><text:span text:style-name="T9075">­dys kal</text:span><text:span text:style-name="T9076">­ba už pa</text:span><text:span text:style-name="T9077">­tai</text:span><text:span text:style-name="T9078">­są, ku</text:span><text:span text:style-name="T9079">­ria siū</text:span><text:span text:style-name="T9080">­lo</text:span><text:span text:style-name="T9081">­te tai iš</text:span><text:span text:style-name="T9082">­brauk</text:span><text:span text:style-name="T9083">­ti. Ar mes apie tai šne</text:span><text:span text:style-name="T9084">­ka</text:span><text:span text:style-name="T9085">­me, ar apie ką nors ki</text:span><text:span text:style-name="T9086">­ta? Tai yra 70 straips</text:span><text:span text:style-name="T9087">­nio 14 da</text:span><text:span text:style-name="T9088">­lis. A</text:span><text:span text:style-name="T9089">š</text:span><text:span text:style-name="T9090"><text:s/>no</text:span><text:span text:style-name="T9091">­riu pa</text:span><text:span text:style-name="T9092">­klaus</text:span><text:span text:style-name="T9093">­ti ger</text:span><text:span text:style-name="T9094">­bia</text:span><text:span text:style-name="T9095">­mo</text:span><text:span text:style-name="T9096">­jo V. Stun</text:span><text:span text:style-name="T9097">­džio. Ar pir</text:span><text:span text:style-name="T9098">­muo</text:span><text:span text:style-name="T9099">­ju at</text:span><text:span text:style-name="T9100">­ve</text:span><text:span text:style-name="T9101">­ju jūs bu</text:span><text:span text:style-name="T9102">­vo</text:span><text:span text:style-name="T9103">­te tei</text:span><text:span text:style-name="T9104">­sus, kad ją pa</text:span><text:span text:style-name="T9105">­lik</text:span><text:span text:style-name="T9106">­tu</text:span><text:span text:style-name="T9107">­me, kad ne</text:span><text:span text:style-name="T9108">­tu</text:span><text:span text:style-name="T9109">­ri tu</text:span><text:span text:style-name="T9110">­rė</text:span><text:span text:style-name="T9111">­ti aka</text:span><text:span text:style-name="T9112">­de</text:span><text:span text:style-name="T9113">­mi</text:span><text:span text:style-name="T9114">­nių sko</text:span><text:span text:style-name="T9115">­lų, ar da</text:span><text:span text:style-name="T9116">­bar, kai sa</text:span><text:span text:style-name="T9117">­ko</text:span><text:span text:style-name="T9118">­te tai</text:span><text:span text:style-name="T9119">­sy</text:span><text:span text:style-name="T9120">­ti sa</text:span><text:span text:style-name="T9121">­vo pa</text:span><text:span text:style-name="T9122">­ties pa</text:span><text:span text:style-name="T9123">­teik</text:span><text:span text:style-name="T9124">­tą siū</text:span><text:span text:style-name="T9125">­ly</text:span><text:span text:style-name="T9126">­mą ir iš</text:span><text:span text:style-name="T9127">­brauk</text:span><text:span text:style-name="T9128">­ti?</text:span></text:p>
        <text:p text:style-name="Roman"><text:span text:style-name="T9129">V. STUNDYS</text:span><text:span text:style-name="T9130"><text:s/></text:span><text:span text:style-name="T9131">(</text:span><text:span text:style-name="T9132">TS-LKDF</text:span><text:span text:style-name="T9133">)</text:span><text:span text:style-name="T9134">. Yra du skir</text:span><text:span text:style-name="T9135">­tin</text:span><text:span text:style-name="T9136">­gi da</text:span><text:span text:style-name="T9137">­ly</text:span><text:span text:style-name="T9138">­kai, po</text:span><text:span text:style-name="T9139">­sė</text:span><text:span text:style-name="T9140">­džio pir</text:span><text:span text:style-name="T9141">­mi</text:span><text:span text:style-name="T9142">­nin</text:span><text:span text:style-name="T9143">­ke.</text:span></text:p>
        <text:p text:style-name="Roman"><text:span text:style-name="T9144">PIRMININKAS.</text:span><text:span text:style-name="T9145"><text:s/>Aš skai</text:span><text:span text:style-name="T9146">­tau pa</text:span><text:span text:style-name="T9147">­žo</text:span><text:span text:style-name="T9148">­džiui 14 da</text:span><text:span text:style-name="T9149">­lį, ir ten ski</text:span><text:span text:style-name="T9150">­ria</text:span><text:span text:style-name="T9151">­si tik pas</text:span><text:span text:style-name="T9152">­ku</text:span><text:span text:style-name="T9153">­ti</text:span><text:span text:style-name="T9154">­nė da</text:span><text:span text:style-name="T9155">­lis.</text:span></text:p>
        <text:p text:style-name="Roman"><text:span text:style-name="T9156">V. STUNDYS</text:span><text:span text:style-name="T9157"><text:s/></text:span><text:span text:style-name="T9158">(</text:span><text:span text:style-name="T9159">TS-LKDF</text:span><text:span text:style-name="T9160">)</text:span><text:span text:style-name="T9161">. Ge</text:span><text:span text:style-name="T9162">­rai. Jūs, pir</text:span><text:span text:style-name="T9163">­mi</text:span><text:span text:style-name="T9164">­nin</text:span><text:span text:style-name="T9165">­ke, skai</text:span><text:span text:style-name="T9166">­to</text:span><text:span text:style-name="T9167">­te for</text:span><text:span text:style-name="T9168">­ma</text:span><text:span text:style-name="T9169">­liai, o aš ma</text:span><text:span text:style-name="T9170">­tau vi</text:span><text:span text:style-name="T9171">­są kon</text:span><text:span text:style-name="T9172">­teks</text:span><text:span text:style-name="T9173">­tą. Tai yra vie</text:span><text:span text:style-name="T9174">­nas da</text:span><text:span text:style-name="T9175">­ly</text:span><text:span text:style-name="T9176">­kas. Rei</text:span><text:span text:style-name="T9177">­kia ma</text:span><text:span text:style-name="T9178">­ty</text:span><text:span text:style-name="T9179">­ti įsta</text:span><text:span text:style-name="T9180">­ty</text:span><text:span text:style-name="T9181">­mo vi</text:span><text:span text:style-name="T9182">­su</text:span><text:span text:style-name="T9183">­mą, ta</text:span><text:span text:style-name="T9184">­da vis</text:span><text:span text:style-name="T9185">­kas at</text:span><text:span text:style-name="T9186">­si</text:span><text:span text:style-name="T9187">­sto</text:span><text:span text:style-name="T9188">­ja į sa</text:span><text:span text:style-name="T9189">­vo vie</text:span><text:span text:style-name="T9190">­tas ir jo</text:span><text:span text:style-name="T9191">­kių pro</text:span><text:span text:style-name="T9192">­ble</text:span><text:span text:style-name="T9193">­mų dėl to ne</text:span><text:span text:style-name="T9194">­ky</text:span><text:span text:style-name="T9195">­la. Iš tik</text:span><text:span text:style-name="T9196">­rų</text:span><text:span text:style-name="T9197">­jų tu</text:span><text:span text:style-name="T9198">­ri</text:span><text:span text:style-name="T9199">­me įver</text:span><text:span text:style-name="T9200">­tin</text:span><text:span text:style-name="T9201">­ti ir tai, kad at</text:span><text:span text:style-name="T9202">­ski</text:span><text:span text:style-name="T9203">­rais at</text:span><text:span text:style-name="T9204">­ve</text:span><text:span text:style-name="T9205">­jais aka</text:span><text:span text:style-name="T9206">­de</text:span><text:span text:style-name="T9207">­mi</text:span><text:span text:style-name="T9208">­nes sko</text:span><text:span text:style-name="T9209">­las bū</text:span><text:span text:style-name="T9210">­ti</text:span><text:span text:style-name="T9211">­na fik</text:span><text:span text:style-name="T9212">­suo</text:span><text:span text:style-name="T9213">­ti, jei</text:span><text:span text:style-name="T9214">­gu stu</text:span><text:span text:style-name="T9215">­di</text:span><text:span text:style-name="T9216">­jų pro</text:span><text:span text:style-name="T9217">­gra</text:span><text:span text:style-name="T9218">­mo</text:span><text:span text:style-name="T9219">­je ne</text:span><text:span text:style-name="T9220">­be</text:span><text:span text:style-name="T9221">­lie</text:span><text:span text:style-name="T9222">­ka ko ro</text:span><text:span text:style-name="T9223">­tuo</text:span><text:span text:style-name="T9224">­ti. Tai ro</text:span><text:span text:style-name="T9225">­tuo</text:span><text:span text:style-name="T9226">­ti ga</text:span><text:span text:style-name="T9227">­li ir esant ma</text:span><text:span text:style-name="T9228">­žes</text:span><text:span text:style-name="T9229">­niam įver</text:span><text:span text:style-name="T9230">­ti</text:span><text:span text:style-name="T9231">­ni</text:span><text:span text:style-name="T9232">­mui, bet ne</text:span><text:span text:style-name="T9233">­tu</text:span><text:span text:style-name="T9234">­ri tu</text:span><text:span text:style-name="T9235">­rė</text:span><text:span text:style-name="T9236">­ti…</text:span></text:p>
        <text:p text:style-name="Roman"><text:span text:style-name="T9237">PIRMININKAS.</text:span><text:span text:style-name="T9238"><text:s/>Ačiū, ger</text:span><text:span text:style-name="T9239">­bia</text:span><text:span text:style-name="T9240">­ma</text:span><text:span text:style-name="T9241">­sis Stun</text:span><text:span text:style-name="T9242">­dy, mes nesu</text:span><text:span text:style-name="T9243">­si</text:span><text:span text:style-name="T9244">­šne</text:span><text:span text:style-name="T9245">­ka</text:span><text:span text:style-name="T9246">­me. Mes žiū</text:span><text:span text:style-name="T9247">­ri</text:span><text:span text:style-name="T9248">­me į vi</text:span><text:span text:style-name="T9249">­są… Taip, rei</text:span><text:span text:style-name="T9250">­kia tu</text:span><text:span text:style-name="T9251">­rė</text:span><text:span text:style-name="T9252">­ti įsta</text:span><text:span text:style-name="T9253">­ty</text:span><text:span text:style-name="T9254">­mo kon</text:span><text:span text:style-name="T9255">­teks</text:span><text:span text:style-name="T9256">­tą, bet mes kal</text:span><text:span text:style-name="T9257">­ba</text:span><text:span text:style-name="T9258">­me apie kon</text:span><text:span text:style-name="T9259">­kre</text:span><text:span text:style-name="T9260">­čią straips</text:span><text:span text:style-name="T9261">­nio da</text:span><text:span text:style-name="T9262">­lį, kai vie</text:span><text:span text:style-name="T9263">­nai jūs sa</text:span><text:span text:style-name="T9264">­ko</text:span><text:span text:style-name="T9265">­te pri</text:span><text:span text:style-name="T9266">­tar</text:span><text:span text:style-name="T9267">­ti, o ki</text:span><text:span text:style-name="T9268">­tą sa</text:span><text:span text:style-name="T9269">­ko</text:span><text:span text:style-name="T9270">­te iš</text:span><text:span text:style-name="T9271">­brauk</text:span><text:span text:style-name="T9272">­ti. Tai aš ir pa</text:span><text:span text:style-name="T9273">­si</text:span><text:span text:style-name="T9274">­tiks</text:span><text:span text:style-name="T9275">­li</text:span><text:span text:style-name="T9276">­nau.</text:span></text:p>
        <text:p text:style-name="P9277">Ger­bia­mo­ji mi­nist­rė I. Pit­rė­nie­nė, ku­ri ne­pri­ta­ria tam siū­ly­mui.</text:p>
        <text:p text:style-name="Roman"><text:span text:style-name="T9278">A. PITRĖNIENĖ</text:span><text:span text:style-name="T9279"><text:s/></text:span><text:span text:style-name="T9280">(</text:span><text:span text:style-name="T9281">DPF</text:span><text:span text:style-name="T9282">)</text:span><text:span text:style-name="T9283">. Dė</text:span><text:span text:style-name="T9284">­ko</text:span><text:span text:style-name="T9285">­ju ger</text:span><text:span text:style-name="T9286">­bia</text:span><text:span text:style-name="T9287">­ma</text:span><text:span text:style-name="T9288">­jam po</text:span><text:span text:style-name="T9289">­sė</text:span><text:span text:style-name="T9290">­džio pir</text:span><text:span text:style-name="T9291">­mi</text:span><text:span text:style-name="T9292">­nin</text:span><text:span text:style-name="T9293">­kui. Ger</text:span><text:span text:style-name="T9294">­bia</text:span><text:span text:style-name="T9295">­mie</text:span><text:span text:style-name="T9296">­ji ko</text:span><text:span text:style-name="T9297">­le</text:span><text:span text:style-name="T9298">­gos, kai aš pri</text:span><text:span text:style-name="T9299">­sta</text:span><text:span text:style-name="T9300">­čiau šį klau</text:span><text:span text:style-name="T9301">­si</text:span><text:span text:style-name="T9302">­mą dėl šios pa</text:span><text:span text:style-name="T9303">­tai</text:span><text:span text:style-name="T9304">­sos šio</text:span><text:span text:style-name="T9305">­je tri</text:span><text:span text:style-name="T9306">­bū</text:span><text:span text:style-name="T9307">­no</text:span><text:span text:style-name="T9308">­je, ma</text:span><text:span text:style-name="T9309">­ne kri</text:span><text:span text:style-name="T9310">­ti</text:span><text:span text:style-name="T9311">­ka</text:span><text:span text:style-name="T9312">­vo tas pats ko</text:span><text:span text:style-name="T9313">­le</text:span><text:span text:style-name="T9314">­ga už tai, kad 7 tai yra pa</text:span><text:span text:style-name="T9315">­siū</text:span><text:span text:style-name="T9316">­ly</text:span><text:span text:style-name="T9317">­mas, ku</text:span><text:span text:style-name="T9318">­ris nu</text:span><text:span text:style-name="T9319">­lei</text:span><text:span text:style-name="T9320">­džia moks</text:span><text:span text:style-name="T9321">­lo kar</text:span><text:span text:style-name="T9322">­te</text:span><text:span text:style-name="T9323">­lę, kad 7 tai yra ne</text:span><text:span text:style-name="T9324">­pa</text:span><text:span text:style-name="T9325">­kan</text:span><text:span text:style-name="T9326">­ka</text:span><text:span text:style-name="T9327">­mai, o, pa</text:span><text:span text:style-name="T9328">­si</text:span><text:span text:style-name="T9329">­ro</text:span><text:span text:style-name="T9330">­do, sko</text:span><text:span text:style-name="T9331">­los ta</text:span><text:span text:style-name="T9332">­da yra pa</text:span><text:span text:style-name="T9333">­kan</text:span><text:span text:style-name="T9334">­ka</text:span><text:span text:style-name="T9335">­mai ge</text:span><text:span text:style-name="T9336">­rai. Tai ga</text:span><text:span text:style-name="T9337">­liau</text:span><text:span text:style-name="T9338">­siai rei</text:span><text:span text:style-name="T9339">­kia ap</text:span><text:span text:style-name="T9340">­si</text:span><text:span text:style-name="T9341">­spręs</text:span><text:span text:style-name="T9342">­ti.</text:span></text:p>
        <text:p text:style-name="Roman"><text:span text:style-name="T9343">Dar vie</text:span><text:span text:style-name="T9344">­nas da</text:span><text:span text:style-name="T9345">­ly</text:span><text:span text:style-name="T9346">­kas. Tai yra dar</text:span><text:span text:style-name="T9347">­bo gru</text:span><text:span text:style-name="T9348">­pės re</text:span><text:span text:style-name="T9349">­zul</text:span><text:span text:style-name="T9350">­ta</text:span><text:span text:style-name="T9351">­tas, ne mi</text:span><text:span text:style-name="T9352">­nis</text:span><text:span text:style-name="T9353">­te</text:span><text:span text:style-name="T9354">­ri</text:span><text:span text:style-name="T9355">­jos, dir</text:span><text:span text:style-name="T9356">­bo vi</text:span><text:span text:style-name="T9357">­si so</text:span><text:span text:style-name="T9358">­cia</text:span><text:span text:style-name="T9359">­li</text:span><text:span text:style-name="T9360">­niai part</text:span><text:span text:style-name="T9361">­ne</text:span><text:span text:style-name="T9362">­riai, dve</text:span><text:span text:style-name="T9363">­jus me</text:span><text:span text:style-name="T9364">­tus ren</text:span><text:span text:style-name="T9365">­gė ši</text:span><text:span text:style-name="T9366">­tas pa</text:span><text:span text:style-name="T9367">­tai</text:span><text:span text:style-name="T9368">­sas dėl 70 ir dėl 70</text:span><text:span text:style-name="T9369">1</text:span><text:span text:style-name="T9370"><text:s/>straips</text:span><text:span text:style-name="T9371">­nių. Dar</text:span><text:span text:style-name="T9372">­bo gru</text:span><text:span text:style-name="T9373">­pei va</text:span><text:span text:style-name="T9374">­do</text:span><text:span text:style-name="T9375">­va</text:span><text:span text:style-name="T9376">­vo moks</text:span><text:span text:style-name="T9377">­lų dak</text:span><text:span text:style-name="T9378">­ta</text:span><text:span text:style-name="T9379">­ras R. Vait</text:span><text:span text:style-name="T9380">­kus. Su</text:span><text:span text:style-name="T9381">­de</text:span><text:span text:style-name="T9382">­rin</text:span><text:span text:style-name="T9383">­ta su vi</text:span><text:span text:style-name="T9384">­so</text:span><text:span text:style-name="T9385">­mis ka</text:span><text:span text:style-name="T9386">­te</text:span><text:span text:style-name="T9387">­go</text:span><text:span text:style-name="T9388">­ri</text:span><text:span text:style-name="T9389">­jo</text:span><text:span text:style-name="T9390">­mis so</text:span><text:span text:style-name="T9391">­cia</text:span><text:span text:style-name="T9392">­li</text:span><text:span text:style-name="T9393">­nių part</text:span><text:span text:style-name="T9394">­ne</text:span><text:span text:style-name="T9395">­rių. Ko</text:span><text:span text:style-name="T9396">­dėl šian</text:span><text:span text:style-name="T9397">­dien at</text:span><text:span text:style-name="T9398">­si</text:span><text:span text:style-name="T9399">­ra</text:span><text:span text:style-name="T9400">­do prieš</text:span><text:span text:style-name="T9401">­ta</text:span><text:span text:style-name="T9402">­ra</text:span><text:span text:style-name="T9403">­vi</text:span><text:span text:style-name="T9404">­mas, aš ne</text:span><text:span text:style-name="T9405">­ži</text:span><text:span text:style-name="T9406">­nau. Bet iš es</text:span><text:span text:style-name="T9407">­mės tai, kas pa</text:span><text:span text:style-name="T9408">­teik</text:span><text:span text:style-name="T9409">­ta, tai bu</text:span><text:span text:style-name="T9410">­vo su</text:span><text:span text:style-name="T9411">­de</text:span><text:span text:style-name="T9412">­rin</text:span><text:span text:style-name="T9413">­ta ir su Rek</text:span><text:span text:style-name="T9414">­to</text:span><text:span text:style-name="T9415">­rių kon</text:span><text:span text:style-name="T9416">­fe</text:span><text:span text:style-name="T9417">­ren</text:span><text:span text:style-name="T9418">­ci</text:span><text:span text:style-name="T9419">­ja, taip pat bu</text:span><text:span text:style-name="T9420">­vo ir su stu</text:span><text:span text:style-name="T9421">­den</text:span><text:span text:style-name="T9422">­tų at</text:span><text:span text:style-name="T9423">­sto</text:span><text:span text:style-name="T9424">­vais, ku</text:span><text:span text:style-name="T9425">­rie įė</text:span><text:span text:style-name="T9426">­jo į dar</text:span><text:span text:style-name="T9427">­bo gru</text:span><text:span text:style-name="T9428">­pę, vi</text:span><text:span text:style-name="T9429">­si da</text:span><text:span text:style-name="T9430">­ly</text:span><text:span text:style-name="T9431">­va</text:span><text:span text:style-name="T9432">­vo svars</text:span><text:span text:style-name="T9433">­tant ši</text:span><text:span text:style-name="T9434">­tą pa</text:span><text:span text:style-name="T9435">­tai</text:span><text:span text:style-name="T9436">­są. (</text:span><text:span text:style-name="T9437">Bal</text:span><text:span text:style-name="T9438">­sai sa</text:span><text:span text:style-name="T9439">­lė</text:span><text:span text:style-name="T9440">­je</text:span><text:span text:style-name="T9441">)<text:s/></text:span></text:p>
        <text:p text:style-name="Roman"><text:span text:style-name="T9442">PIRMININKAS.</text:span><text:span text:style-name="T9443"><text:s/>Ge</text:span><text:span text:style-name="T9444">­rai. Ger</text:span><text:span text:style-name="T9445">­bia</text:span><text:span text:style-name="T9446">­mie</text:span><text:span text:style-name="T9447">­ji ko</text:span><text:span text:style-name="T9448">­le</text:span><text:span text:style-name="T9449">­gos, ne</text:span><text:span text:style-name="T9450">­triukš</text:span><text:span text:style-name="T9451">­mau</text:span><text:span text:style-name="T9452">­ki</text:span><text:span text:style-name="T9453">­me. Yra bal</text:span><text:span text:style-name="T9454">­sa</text:span><text:span text:style-name="T9455">­vi</text:span><text:span text:style-name="T9456">­mo ga</text:span><text:span text:style-name="T9457">­li</text:span><text:span text:style-name="T9458">­my</text:span><text:span text:style-name="T9459">­bės. Bal</text:span><text:span text:style-name="T9460">­suo</text:span><text:span text:style-name="T9461">­ja</text:span><text:span text:style-name="T9462">­me. Kas pri</text:span><text:span text:style-name="T9463">­ta</text:span><text:span text:style-name="T9464">­ria po</text:span><text:span text:style-name="T9465">­no G.Ste</text:span><text:span text:style-name="T9466">­po</text:span><text:span text:style-name="T9467">­na</text:span><text:span text:style-name="T9468">­vi</text:span><text:span text:style-name="T9469">­čiaus teik</text:span><text:span text:style-name="T9470">­tai pa</text:span><text:span text:style-name="T9471">­tai</text:span><text:span text:style-name="T9472">­sai, bal</text:span><text:span text:style-name="T9473">­suo</text:span><text:span text:style-name="T9474">­ja už, kas ma</text:span><text:span text:style-name="T9475">­no ki</text:span><text:span text:style-name="T9476">­taip, bal</text:span><text:span text:style-name="T9477">­suo</text:span><text:span text:style-name="T9478">­ja ki</text:span><text:span text:style-name="T9479">­taip.</text:span></text:p>
        <text:p text:style-name="P9480">Už bal­sa­vo 20, prieš – 8, su­si­lai­kė 31. Ne­pri­tar­ta.</text:p>
        <text:p text:style-name="P9481">Ki­ta pa­tai­sa Sei­mo na­rio R. Pa­liu­ko, ku­ris at­si­i­ma. Ne­pri­eš­ta­rau­ja­te?</text:p>
        <text:p text:style-name="Roman"><text:span text:style-name="T9482">R. PALIUKAS</text:span><text:span text:style-name="T9483"><text:s/></text:span><text:span text:style-name="T9484">(</text:span><text:span text:style-name="T9485">DPF</text:span><text:span text:style-name="T9486">)</text:span><text:span text:style-name="T9487">. Taip.</text:span></text:p>
        <text:p text:style-name="Roman"><text:span text:style-name="T9488">PIRMININKAS.</text:span><text:span text:style-name="T9489"><text:s/>Dėl 2 straips</text:span><text:span text:style-name="T9490">­nio 4 da</text:span><text:span text:style-name="T9491">­lies Sei</text:span><text:span text:style-name="T9492">­mo na</text:span><text:span text:style-name="T9493">­rių pa</text:span><text:span text:style-name="T9494">­tai</text:span><text:span text:style-name="T9495">­sa, G. Ste</text:span><text:span text:style-name="T9496">­po</text:span><text:span text:style-name="T9497">­na</text:span><text:span text:style-name="T9498">­vi</text:span><text:span text:style-name="T9499">­čiaus, V. Stun</text:span><text:span text:style-name="T9500">­džio, V. Juo</text:span><text:span text:style-name="T9501">­za</text:span><text:span text:style-name="T9502">­pai</text:span><text:span text:style-name="T9503">­čio pa</text:span><text:span text:style-name="T9504">­siū</text:span><text:span text:style-name="T9505">­ly</text:span><text:span text:style-name="T9506">­mas, ku</text:span><text:span text:style-name="T9507">­riam ko</text:span><text:span text:style-name="T9508">­mi</text:span><text:span text:style-name="T9509">­te</text:span><text:span text:style-name="T9510">­tas ne</text:span><text:span text:style-name="T9511">­pri</text:span><text:span text:style-name="T9512">­ta</text:span><text:span text:style-name="T9513">­rė. Pra</text:span><text:span text:style-name="T9514">­šau.<text:s/></text:span></text:p>
        <text:p text:style-name="P9515">Mi­nu­tė­lę. Ne ko­mi­te­to nuo­mo­nė, pir­miau­sia pa­tei­kė­jo. Po­nas G. Ste­po­na­vi­čius.</text:p>
        <text:p text:style-name="Roman"><text:span text:style-name="T9516">G. STEPONAVIČIUS</text:span><text:span text:style-name="T9517"><text:s/></text:span><text:span text:style-name="T9518">(</text:span><text:span text:style-name="T9519">LSF</text:span><text:span text:style-name="T9520">)</text:span><text:span text:style-name="T9521">. Ačiū, po</text:span><text:span text:style-name="T9522">­ne pir</text:span><text:span text:style-name="T9523">­mi</text:span><text:span text:style-name="T9524">­nin</text:span><text:span text:style-name="T9525">­ke. Iš</text:span><text:span text:style-name="T9526">­ties dar kar</text:span><text:span text:style-name="T9527">­tą no</text:span><text:span text:style-name="T9528">­ri</text:span><text:span text:style-name="T9529">­me pa</text:span><text:span text:style-name="T9530">­kar</text:span><text:span text:style-name="T9531">­to</text:span><text:span text:style-name="T9532">­ti, kad tai bū</text:span><text:span text:style-name="T9533">­tų ne</text:span><text:span text:style-name="T9534">­at</text:span><text:span text:style-name="T9535">­sa</text:span><text:span text:style-name="T9536">­kin</text:span><text:span text:style-name="T9537">­gas spren</text:span><text:span text:style-name="T9538">­di</text:span><text:span text:style-name="T9539">­mas įsta</text:span><text:span text:style-name="T9540">­ty</text:span><text:span text:style-name="T9541">­me skai</text:span><text:span text:style-name="T9542">­čiais ver</text:span><text:span text:style-name="T9543">­tin</text:span><text:span text:style-name="T9544">­ti ir ieš</text:span><text:span text:style-name="T9545">­ko</text:span><text:span text:style-name="T9546">­ti at</text:span><text:span text:style-name="T9547">­sa</text:span><text:span text:style-name="T9548">­ky</text:span><text:span text:style-name="T9549">­mo dėl ge</text:span><text:span text:style-name="T9550">­rai be</text:span><text:span text:style-name="T9551">­si</text:span><text:span text:style-name="T9552">­mo</text:span><text:span text:style-name="T9553">­kan</text:span><text:span text:style-name="T9554">­čio stu</text:span><text:span text:style-name="T9555">­den</text:span><text:span text:style-name="T9556">­to sam</text:span><text:span text:style-name="T9557">­pra</text:span><text:span text:style-name="T9558">­tos. To</text:span><text:span text:style-name="T9559">­dėl mes, Sei</text:span><text:span text:style-name="T9560">­mo na</text:span><text:span text:style-name="T9561">­rių gru</text:span><text:span text:style-name="T9562">­pė, siū</text:span><text:span text:style-name="T9563">­lo</text:span><text:span text:style-name="T9564">­me iš</text:span><text:span text:style-name="T9565">­brauk</text:span><text:span text:style-name="T9566">­ti ati</text:span><text:span text:style-name="T9567">­tin</text:span><text:span text:style-name="T9568">­ka</text:span><text:span text:style-name="T9569">­mas nuo</text:span><text:span text:style-name="T9570">­sta</text:span><text:span text:style-name="T9571">­tas ir ryž</text:span><text:span text:style-name="T9572">­tis per</text:span><text:span text:style-name="T9573">­ei</text:span><text:span text:style-name="T9574">­ti prie kon</text:span><text:span text:style-name="T9575">­kre</text:span><text:span text:style-name="T9576">­čių stu</text:span><text:span text:style-name="T9577">­di</text:span><text:span text:style-name="T9578">­jų įver</text:span><text:span text:style-name="T9579">­ti</text:span><text:span text:style-name="T9580">­ni</text:span><text:span text:style-name="T9581">­mo vi</text:span><text:span text:style-name="T9582">­dur</text:span><text:span text:style-name="T9583">­kio aukš</text:span><text:span text:style-name="T9584">­to</text:span><text:span text:style-name="T9585">­sio</text:span><text:span text:style-name="T9586">­se mo</text:span><text:span text:style-name="T9587">­kyk</text:span><text:span text:style-name="T9588">­lo</text:span><text:span text:style-name="T9589">­se. Rep</text:span><text:span text:style-name="T9590">­re</text:span><text:span text:style-name="T9591">­zen</text:span><text:span text:style-name="T9592">­ta</text:span><text:span text:style-name="T9593">­ty</text:span><text:span text:style-name="T9594">­vus ty</text:span><text:span text:style-name="T9595">­ri</text:span><text:span text:style-name="T9596">­mas tūks</text:span><text:span text:style-name="T9597">­tan</text:span><text:span text:style-name="T9598">­čių stu</text:span><text:span text:style-name="T9599">­den</text:span><text:span text:style-name="T9600">­tų ap</text:span><text:span text:style-name="T9601">­klau</text:span><text:span text:style-name="T9602">­sų, pa</text:span><text:span text:style-name="T9603">­im</text:span><text:span text:style-name="T9604">­tų duo</text:span><text:span text:style-name="T9605">­me</text:span><text:span text:style-name="T9606">­nų iš (…) ir aukš</text:span><text:span text:style-name="T9607">­tų</text:span><text:span text:style-name="T9608">­jų mo</text:span><text:span text:style-name="T9609">­kyk</text:span><text:span text:style-name="T9610">­lų… mes ma</text:span><text:span text:style-name="T9611">­to</text:span><text:span text:style-name="T9612">­me, kad skir</text:span><text:span text:style-name="T9613">­tin</text:span><text:span text:style-name="T9614">­gų stu</text:span><text:span text:style-name="T9615">­di</text:span><text:span text:style-name="T9616">­jų spe</text:span><text:span text:style-name="T9617">­ci</text:span><text:span text:style-name="T9618">­fi</text:span><text:span text:style-name="T9619">­ka taip ski</text:span><text:span text:style-name="T9620">­ria</text:span><text:span text:style-name="T9621">­si, kad jų ver</text:span><text:span text:style-name="T9622">­ti</text:span><text:span text:style-name="T9623">­ni</text:span><text:span text:style-name="T9624">­mai yra trys, ke</text:span><text:span text:style-name="T9625">­tu</text:span><text:span text:style-name="T9626">­ri ba</text:span><text:span text:style-name="T9627">­lai. Ar mes no</text:span><text:span text:style-name="T9628">­ri</text:span><text:span text:style-name="T9629">­me šiais siū</text:span><text:span text:style-name="T9630">­ly</text:span><text:span text:style-name="T9631">­mais su</text:span><text:span text:style-name="T9632">­kel</text:span><text:span text:style-name="T9633">­ti su</text:span><text:span text:style-name="T9634">­maiš</text:span><text:span text:style-name="T9635">­t</text:span><text:span text:style-name="T9636">į, ar mes no</text:span><text:span text:style-name="T9637">­ri</text:span><text:span text:style-name="T9638">­me ieš</text:span><text:span text:style-name="T9639">­ko</text:span><text:span text:style-name="T9640">­ti ge</text:span><text:span text:style-name="T9641">riau</text:span><text:span text:style-name="T9642">­sių spren</text:span><text:span text:style-name="T9643">­di</text:span><text:span text:style-name="T9644">­mų? Pra</text:span><text:span text:style-name="T9645">­šom, ko</text:span><text:span text:style-name="T9646">­le</text:span><text:span text:style-name="T9647">­gos, ne</text:span><text:span text:style-name="T9648">­pri</text:span><text:span text:style-name="T9649">­im</text:span><text:span text:style-name="T9650">­ti, kad čia yra po</text:span><text:span text:style-name="T9651">­li</text:span><text:span text:style-name="T9652">­ti</text:span><text:span text:style-name="T9653">­ka</text:span><text:span text:style-name="T9654">­vi</text:span><text:span text:style-name="T9655">­mas. Čia nė</text:span><text:span text:style-name="T9656">­ra jo</text:span><text:span text:style-name="T9657">­kios ide</text:span><text:span text:style-name="T9658">­o</text:span><text:span text:style-name="T9659">­lo</text:span><text:span text:style-name="T9660">­gi</text:span><text:span text:style-name="T9661">­jos, be</text:span><text:span text:style-name="T9662">­je, šiuo</text:span><text:span text:style-name="T9663">­se siū</text:span><text:span text:style-name="T9664">­ly</text:span><text:span text:style-name="T9665">­muo</text:span><text:span text:style-name="T9666">­se. Yra ieš</text:span><text:span text:style-name="T9667">­ko</text:span><text:span text:style-name="T9668">­ma pa</text:span><text:span text:style-name="T9669">­ties ra</text:span><text:span text:style-name="T9670">­cio</text:span><text:span text:style-name="T9671">­na</text:span><text:span text:style-name="T9672">­liau</text:span><text:span text:style-name="T9673">­sio ir svei</text:span><text:span text:style-name="T9674">­ku pro</text:span><text:span text:style-name="T9675">­tu su</text:span><text:span text:style-name="T9676">­vo</text:span><text:span text:style-name="T9677">­kia</text:span><text:span text:style-name="T9678">­mo spren</text:span><text:span text:style-name="T9679">­di</text:span><text:span text:style-name="T9680">­mo. To</text:span><text:span text:style-name="T9681">­dėl ne</text:span><text:span text:style-name="T9682">­rei</text:span><text:span text:style-name="T9683">­kė</text:span><text:span text:style-name="T9684">­tų pyk</text:span><text:span text:style-name="T9685">­ti dėl to.</text:span></text:p>
        <text:p text:style-name="P9686">Po­nia mi­nist­re, jūs esa­te ne­tei­si. Jūs net nė­jo­te tuo me­tu šių pa­rei­gų, kai dar­bo gru­pė dir­bo, ir ji vi­siš­kai ki­tus va­rian­tus svars­tė. Dar dau­giau aš ga­liu pa­sa­ky­ti, len­te­lių pa­vi­da­lu ma­ty­ti, kad nei stu­den­tai ne­pri­ta­ria šiam va­rian­tui, nei Rek­to­rių kon­fe­ren­ci­jos nuo­mo­nės ne­bu­vo. Penk­ta­die­nį, pri­me­nu, rek­to­riai dar ren­ka­si sa­vo nuo­mo­nę iš­sa­ky­ti. Tai­gi ne­klai­din­ki­te taip pat sa­vo ko­le­gų Sei­mo na­rių, ku­rie gal­būt nė­ra tiek in­for­muo­ti. To­dėl ir mū­sų siū­ly­mas yra ieš­kan­tis ge­riau­sio, lanks­čiau­sio va­rian­to.</text:p>
        <text:p text:style-name="Roman"><text:span text:style-name="T9687">R. PALIUKAS</text:span><text:span text:style-name="T9688"><text:s/></text:span><text:span text:style-name="T9689">(</text:span><text:span text:style-name="T9690">DPF</text:span><text:span text:style-name="T9691">)</text:span><text:span text:style-name="T9692">. Ko</text:span><text:span text:style-name="T9693">­mi</text:span><text:span text:style-name="T9694">­te</text:span><text:span text:style-name="T9695">­tas ne</text:span><text:span text:style-name="T9696">­pri</text:span><text:span text:style-name="T9697">­ta</text:span><text:span text:style-name="T9698">­rė šiam siū</text:span><text:span text:style-name="T9699">­ly</text:span><text:span text:style-name="T9700">­mui. Ar</text:span><text:span text:style-name="T9701">­gu</text:span><text:span text:style-name="T9702">­men</text:span><text:span text:style-name="T9703">­tas yra tas, kad pa</text:span><text:span text:style-name="T9704">­gal Kon</text:span><text:span text:style-name="T9705">­sti</text:span><text:span text:style-name="T9706">­tu</text:span><text:span text:style-name="T9707">­ci</text:span><text:span text:style-name="T9708">­nio Teis</text:span><text:span text:style-name="T9709">­mo iš</text:span><text:span text:style-name="T9710">­aiš</text:span><text:span text:style-name="T9711">­ki</text:span><text:span text:style-name="T9712">­ni</text:span><text:span text:style-name="T9713">­mą kri</text:span><text:span text:style-name="T9714">­te</text:span><text:span text:style-name="T9715">­ri</text:span><text:span text:style-name="T9716">­jai tu</text:span><text:span text:style-name="T9717">­ri bū</text:span><text:span text:style-name="T9718">­ti iš anks</text:span><text:span text:style-name="T9719">­to ži</text:span><text:span text:style-name="T9720">­no</text:span><text:span text:style-name="T9721">­mi, aiš</text:span><text:span text:style-name="T9722">­kūs, ob</text:span><text:span text:style-name="T9723">­jek</text:span><text:span text:style-name="T9724">­ty</text:span><text:span text:style-name="T9725">­vūs ir skaid</text:span><text:span text:style-name="T9726">­rūs ir tu</text:span><text:span text:style-name="T9727">­ri bū</text:span><text:span text:style-name="T9728">­ti nu</text:span><text:span text:style-name="T9729">­ma</text:span><text:span text:style-name="T9730">­ty</text:span><text:span text:style-name="T9731">­ti įsta</text:span><text:span text:style-name="T9732">­ty</text:span><text:span text:style-name="T9733">­me. Iš</text:span><text:span text:style-name="T9734">­brau</text:span><text:span text:style-name="T9735">­kus ver</text:span><text:span text:style-name="T9736">­ti</text:span><text:span text:style-name="T9737">­ni</text:span><text:span text:style-name="T9738">­mo ska</text:span><text:span text:style-name="T9739">­lę, ge</text:span><text:span text:style-name="T9740">­rai be</text:span><text:span text:style-name="T9741">­si</text:span><text:span text:style-name="T9742">­mo</text:span><text:span text:style-name="T9743">­kan</text:span><text:span text:style-name="T9744">­čio</text:span><text:span text:style-name="T9745">­jo są</text:span><text:span text:style-name="T9746">­vo</text:span><text:span text:style-name="T9747">­ka lie</text:span><text:span text:style-name="T9748">­ka ne</text:span><text:span text:style-name="T9749">­aiš</text:span><text:span text:style-name="T9750">­ki ir ne</text:span><text:span text:style-name="T9751">­ati</text:span><text:span text:style-name="T9752">­tin</text:span><text:span text:style-name="T9753">­ka vi</text:span><text:span text:style-name="T9754">­suo</text:span><text:span text:style-name="T9755">­me</text:span><text:span text:style-name="T9756">­nės so</text:span><text:span text:style-name="T9757">­cia</text:span><text:span text:style-name="T9758">­li</text:span><text:span text:style-name="T9759">­nės pa</text:span><text:span text:style-name="T9760">­tir</text:span><text:span text:style-name="T9761">­ties, kad kiek</text:span><text:span text:style-name="T9762">­vie</text:span><text:span text:style-name="T9763">­nam bū</text:span><text:span text:style-name="T9764">­tų su</text:span><text:span text:style-name="T9765">­pran</text:span><text:span text:style-name="T9766">­ta</text:span><text:span text:style-name="T9767">­ma ir pa</text:span><text:span text:style-name="T9768">­žįs</text:span><text:span text:style-name="T9769">­ta</text:span><text:span text:style-name="T9770">­ma.<text:s/></text:span></text:p>
        <text:p text:style-name="Roman"><text:span text:style-name="T9771">Aš da</text:span><text:span text:style-name="T9772">­bar at</text:span><text:span text:style-name="T9773">­sa</text:span><text:span text:style-name="T9774">­ky</text:span><text:span text:style-name="T9775">­siu dėl<text:s/></text:span><text:span text:style-name="T9776">R</text:span><text:span text:style-name="T9777">ek</text:span><text:span text:style-name="T9778">­to</text:span><text:span text:style-name="T9779">­rių kon</text:span><text:span text:style-name="T9780">­fe</text:span><text:span text:style-name="T9781">­ren</text:span><text:span text:style-name="T9782">­ci</text:span><text:span text:style-name="T9783">­jos. Keis</text:span><text:span text:style-name="T9784">­ta, svars</text:span><text:span text:style-name="T9785">­to</text:span><text:span text:style-name="T9786">­ma jau ke</text:span><text:span text:style-name="T9787">­li mė</text:span><text:span text:style-name="T9788">­ne</text:span><text:span text:style-name="T9789">­siai, o<text:s/></text:span><text:span text:style-name="T9790">R</text:span><text:span text:style-name="T9791">ek</text:span><text:span text:style-name="T9792">­to</text:span><text:span text:style-name="T9793">­rių kon</text:span><text:span text:style-name="T9794">­fe</text:span><text:span text:style-name="T9795">­ren</text:span><text:span text:style-name="T9796">­ci</text:span><text:span text:style-name="T9797">­ja dar ne</text:span><text:span text:style-name="T9798">­tu</text:span><text:span text:style-name="T9799">­ri sa</text:span><text:span text:style-name="T9800">­vo po</text:span><text:span text:style-name="T9801">­zi</text:span><text:span text:style-name="T9802">­ci</text:span><text:span text:style-name="T9803">­jos. O stu</text:span><text:span text:style-name="T9804">­den</text:span><text:span text:style-name="T9805">­tų po</text:span><text:span text:style-name="T9806">­zi</text:span><text:span text:style-name="T9807">­ci</text:span><text:span text:style-name="T9808">­ją for</text:span><text:span text:style-name="T9809">­muo</text:span><text:span text:style-name="T9810">­ja tai, kad da</text:span><text:span text:style-name="T9811">­bar jau 300 stu</text:span><text:span text:style-name="T9812">­den</text:span><text:span text:style-name="T9813">­tų yra<text:s/></text:span><text:span text:style-name="T9814">pa</text:span><text:span text:style-name="T9815">­ka</text:span><text:span text:style-name="T9816">­bin</text:span><text:span text:style-name="T9817">­ti</text:span><text:span text:style-name="T9818">, kad mes ne</text:span><text:span text:style-name="T9819">­pri</text:span><text:span text:style-name="T9820">­ima</text:span><text:span text:style-name="T9821">­me šios įsta</text:span><text:span text:style-name="T9822">­ty</text:span><text:span text:style-name="T9823">­mo pa</text:span><text:span text:style-name="T9824">­tai</text:span><text:span text:style-name="T9825">­sos. Jei</text:span><text:span text:style-name="T9826">­gu to</text:span><text:span text:style-name="T9827">­liau mes ją taip vil</text:span><text:span text:style-name="T9828">­kin</text:span><text:span text:style-name="T9829">­sim, ati</text:span><text:span text:style-name="T9830">­dė</text:span><text:span text:style-name="T9831">­lio</text:span><text:span text:style-name="T9832">­si</text:span><text:span text:style-name="T9833">­me ir bus ne</text:span><text:span text:style-name="T9834">­si</text:span><text:span text:style-name="T9835">­bai</text:span><text:span text:style-name="T9836">­gian</text:span><text:span text:style-name="T9837">­tys de</text:span><text:span text:style-name="T9838">­ba</text:span><text:span text:style-name="T9839">­tai, va</text:span><text:span text:style-name="T9840">­di</text:span><text:span text:style-name="T9841">­na</text:span><text:span text:style-name="T9842">­si, ki</text:span><text:span text:style-name="T9843">­tų me</text:span><text:span text:style-name="T9844">­tų va</text:span><text:span text:style-name="T9845">­sa</text:span><text:span text:style-name="T9846">­rį jau bus tūks</text:span><text:span text:style-name="T9847">­tan</text:span><text:span text:style-name="T9848">­tis stu</text:span><text:span text:style-name="T9849">­den</text:span><text:span text:style-name="T9850">­tų, ku</text:span><text:span text:style-name="T9851">­rie bus tarp dan</text:span><text:span text:style-name="T9852">­gaus ir že</text:span><text:span text:style-name="T9853">­mės ir ne</text:span><text:span text:style-name="T9854">­ga</text:span><text:span text:style-name="T9855">­lės gau</text:span><text:span text:style-name="T9856">­ti vals</text:span><text:span text:style-name="T9857">­ty</text:span><text:span text:style-name="T9858">­bės fi</text:span><text:span text:style-name="T9859">­nan</text:span><text:span text:style-name="T9860">­sa</text:span><text:span text:style-name="T9861">­vi</text:span><text:span text:style-name="T9862">­mo vie</text:span><text:span text:style-name="T9863">­to</text:span><text:span text:style-name="T9864">­je tų, ku</text:span><text:span text:style-name="T9865">­rie blo</text:span><text:span text:style-name="T9866">­gai mo</text:span><text:span text:style-name="T9867">­kė</text:span><text:span text:style-name="T9868">­si. Ko</text:span><text:span text:style-name="T9869">­mi</text:span><text:span text:style-name="T9870">­te</text:span><text:span text:style-name="T9871">­tas ne</text:span><text:span text:style-name="T9872">­pri</text:span><text:span text:style-name="T9873">­ta</text:span><text:span text:style-name="T9874">­rė.<text:s/></text:span></text:p>
        <text:p text:style-name="Roman"><text:span text:style-name="T9875">PIRMININKAS.</text:span><text:span text:style-name="T9876"><text:s/>Už kal</text:span><text:span text:style-name="T9877">­bės… (</text:span><text:span text:style-name="T9878">Bal</text:span><text:span text:style-name="T9879">­sai sa</text:span><text:span text:style-name="T9880">­lė</text:span><text:span text:style-name="T9881">­je</text:span><text:span text:style-name="T9882">) Mi</text:span><text:span text:style-name="T9883">­nu</text:span><text:span text:style-name="T9884">­tė</text:span><text:span text:style-name="T9885">­lę! Da</text:span><text:span text:style-name="T9886">­bar pa</text:span><text:span text:style-name="T9887">­si</text:span><text:span text:style-name="T9888">­sa</text:span><text:span text:style-name="T9889">­ko už, prieš. (</text:span><text:span text:style-name="T9890">Bal</text:span><text:span text:style-name="T9891">­sai sa</text:span><text:span text:style-name="T9892">­lė</text:span><text:span text:style-name="T9893">­je</text:span><text:span text:style-name="T9894">) Tai leis</text:span><text:span text:style-name="T9895">­ki</text:span><text:span text:style-name="T9896">­te už</text:span><text:span text:style-name="T9897">­baig</text:span><text:span text:style-name="T9898">­ti tam tik</text:span><text:span text:style-name="T9899">­rą pro</text:span><text:span text:style-name="T9900">­ce</text:span><text:span text:style-name="T9901">­dū</text:span><text:span text:style-name="T9902">­rą. A. Pit</text:span><text:span text:style-name="T9903">­rė</text:span><text:span text:style-name="T9904">­nie</text:span><text:span text:style-name="T9905">­nė – už. At</text:span><text:span text:style-name="T9906">­si</text:span><text:span text:style-name="T9907">­pra</text:span><text:span text:style-name="T9908">­šau, prieš. (</text:span><text:span text:style-name="T9909">Bal</text:span><text:span text:style-name="T9910">­sai sa</text:span><text:span text:style-name="T9911">­lė</text:span><text:span text:style-name="T9912">­je</text:span><text:span text:style-name="T9913">) Jau vis</text:span><text:span text:style-name="T9914">­ką pa</text:span><text:span text:style-name="T9915">­kal</text:span><text:span text:style-name="T9916">­bė</text:span><text:span text:style-name="T9917">­jo. Da</text:span><text:span text:style-name="T9918">­bar kal</text:span><text:span text:style-name="T9919">­bė</text:span><text:span text:style-name="T9920">­si</text:span><text:span text:style-name="T9921">­te?<text:s/></text:span></text:p>
        <text:p text:style-name="Roman"><text:span text:style-name="T9922">A. PITRĖNIENĖ</text:span><text:span text:style-name="T9923"><text:s/></text:span><text:span text:style-name="T9924">(</text:span><text:span text:style-name="T9925">DPF</text:span><text:span text:style-name="T9926">)</text:span><text:span text:style-name="T9927">. (</text:span><text:span text:style-name="T9928">Kal</text:span><text:span text:style-name="T9929">­ba ne per mik</text:span><text:span text:style-name="T9930">­ro</text:span><text:span text:style-name="T9931">­fo</text:span><text:span text:style-name="T9932">­ną, ne</text:span><text:span text:style-name="T9933">­gir</text:span><text:span text:style-name="T9934">­dė</text:span><text:span text:style-name="T9935">­ti</text:span><text:span text:style-name="T9936">)<text:s/></text:span></text:p>
        <text:p text:style-name="Roman"><text:span text:style-name="T9937">R. PALIUKAS</text:span><text:span text:style-name="T9938"><text:s/></text:span><text:span text:style-name="T9939">(</text:span><text:span text:style-name="T9940">DPF</text:span><text:span text:style-name="T9941">)</text:span><text:span text:style-name="T9942">. Už tai, kad iš</text:span><text:span text:style-name="T9943">­brauk</text:span><text:span text:style-name="T9944">­tų len</text:span><text:span text:style-name="T9945">­te</text:span><text:span text:style-name="T9946">­lę, už tą pa</text:span><text:span text:style-name="T9947">­tai</text:span><text:span text:style-name="T9948">­są.<text:s/></text:span></text:p>
        <text:p text:style-name="Roman"><text:span text:style-name="T9949">PIRMININKAS.</text:span><text:span text:style-name="T9950"><text:s/>Ger</text:span><text:span text:style-name="T9951">­bia</text:span><text:span text:style-name="T9952">­mie</text:span><text:span text:style-name="T9953">­ji ko</text:span><text:span text:style-name="T9954">­le</text:span><text:span text:style-name="T9955">­gos, mes bal</text:span><text:span text:style-name="T9956">­suo</text:span><text:span text:style-name="T9957">­ja</text:span><text:span text:style-name="T9958">­me dėl 70</text:span><text:span text:style-name="T9959">1</text:span><text:span text:style-name="T9960"><text:s/>straips</text:span><text:span text:style-name="T9961">­nio, ku</text:span><text:span text:style-name="T9962">­ria</text:span><text:span text:style-name="T9963">­me yra pa</text:span><text:span text:style-name="T9964">­siū</text:span><text:span text:style-name="T9965">­ly</text:span><text:span text:style-name="T9966">­mas iš</text:span><text:span text:style-name="T9967">­brauk</text:span><text:span text:style-name="T9968">­ti 1 da</text:span><text:span text:style-name="T9969">­lį, tik dėl jos, nes dėl ki</text:span><text:span text:style-name="T9970">­tų da</text:span><text:span text:style-name="T9971">­lių (as</text:span><text:span text:style-name="T9972">­muo ne</text:span><text:span text:style-name="T9973">­tu</text:span><text:span text:style-name="T9974">­ri aka</text:span><text:span text:style-name="T9975">­de</text:span><text:span text:style-name="T9976">­mi</text:span><text:span text:style-name="T9977">­nių sko</text:span><text:span text:style-name="T9978">­lų) mes jau bal</text:span><text:span text:style-name="T9979">­sa</text:span><text:span text:style-name="T9980">­vo</text:span><text:span text:style-name="T9981">­me ir ap</text:span><text:span text:style-name="T9982">­si</text:span><text:span text:style-name="T9983">­spren</text:span><text:span text:style-name="T9984">­dė</text:span><text:span text:style-name="T9985">­me pa</text:span><text:span text:style-name="T9986">­lik</text:span><text:span text:style-name="T9987">­ti.<text:s/></text:span></text:p>
        <text:p text:style-name="Roman"><text:span text:style-name="T9988">R. PALIUKAS</text:span><text:span text:style-name="T9989"><text:s/></text:span><text:span text:style-name="T9990">(</text:span><text:span text:style-name="T9991">DPF</text:span><text:span text:style-name="T9992">)</text:span><text:span text:style-name="T9993">. Čia da</text:span><text:span text:style-name="T9994">­bar dėl tos len</text:span><text:span text:style-name="T9995">­te</text:span><text:span text:style-name="T9996">­lės, iš</text:span><text:span text:style-name="T9997">­brauk</text:span><text:span text:style-name="T9998">­ti len</text:span><text:span text:style-name="T9999">­te</text:span><text:span text:style-name="T10000">­lę.<text:s/></text:span></text:p>
        <text:p text:style-name="Roman"><text:span text:style-name="T10001">PIRMININKAS.</text:span><text:span text:style-name="T10002"><text:s/>Ger</text:span><text:span text:style-name="T10003">­bia</text:span><text:span text:style-name="T10004">­mo</text:span><text:span text:style-name="T10005">­ji mi</text:span><text:span text:style-name="T10006">­nist</text:span><text:span text:style-name="T10007">­re!</text:span></text:p>
        <text:p text:style-name="Roman"><text:span text:style-name="T10008">A. PITRĖNIENĖ</text:span><text:span text:style-name="T10009"><text:s/></text:span><text:span text:style-name="T10010">(</text:span><text:span text:style-name="T10011">DPF</text:span><text:span text:style-name="T10012">)</text:span><text:span text:style-name="T10013">. Iš tik</text:span><text:span text:style-name="T10014">­rų</text:span><text:span text:style-name="T10015">­jų su</text:span><text:span text:style-name="T10016">­si</text:span><text:span text:style-name="T10017">­ta</text:span><text:span text:style-name="T10018">­ri</text:span><text:span text:style-name="T10019">­mas bu</text:span><text:span text:style-name="T10020">­vo toks, kad bū</text:span><text:span text:style-name="T10021">­tų aiš</text:span><text:span text:style-name="T10022">­ku, kad bū</text:span><text:span text:style-name="T10023">­tų įgy</text:span><text:span text:style-name="T10024">­ven</text:span><text:span text:style-name="T10025">­din</text:span><text:span text:style-name="T10026">­tas Kon</text:span><text:span text:style-name="T10027">­sti</text:span><text:span text:style-name="T10028">­tu</text:span><text:span text:style-name="T10029">­ci</text:span><text:span text:style-name="T10030">­nio Teis</text:span><text:span text:style-name="T10031">­mo spren</text:span><text:span text:style-name="T10032">­di</text:span><text:span text:style-name="T10033">­mas, kad bū</text:span><text:span text:style-name="T10034">­tų aiš</text:span><text:span text:style-name="T10035">­ku ir skaid</text:span><text:span text:style-name="T10036">­ru ir kad įsta</text:span><text:span text:style-name="T10037">­ty</text:span><text:span text:style-name="T10038">­me aiš</text:span><text:span text:style-name="T10039">­kiai ma</text:span><text:span text:style-name="T10040">­ty</text:span><text:span text:style-name="T10041">­tų</text:span><text:span text:style-name="T10042">­si be jo</text:span><text:span text:style-name="T10043">­kių ga</text:span><text:span text:style-name="T10044">­li</text:span><text:span text:style-name="T10045">­my</text:span><text:span text:style-name="T10046">­bių į vie</text:span><text:span text:style-name="T10047">­ną pu</text:span><text:span text:style-name="T10048">­sę nu</text:span><text:span text:style-name="T10049">­kryp</text:span><text:span text:style-name="T10050">­ti ar į ki</text:span><text:span text:style-name="T10051">­tą, kad bū</text:span><text:span text:style-name="T10052">­tų vi</text:span><text:span text:style-name="T10053">­siš</text:span><text:span text:style-name="T10054">­kai skaid</text:span><text:span text:style-name="T10055">­ru. Yra su</text:span><text:span text:style-name="T10056">­si</text:span><text:span text:style-name="T10057">­ta</text:span><text:span text:style-name="T10058">­ri</text:span><text:span text:style-name="T10059">­mas, yra ba</text:span><text:span text:style-name="T10060">­las, yra vi</text:span><text:span text:style-name="T10061">­siems aiš</text:span><text:span text:style-name="T10062">­ku. Gau</text:span><text:span text:style-name="T10063">­ni to</text:span><text:span text:style-name="T10064">­kį pa</text:span><text:span text:style-name="T10065">­žy</text:span><text:span text:style-name="T10066">­mį, tu</text:span><text:span text:style-name="T10067">­ri to</text:span><text:span text:style-name="T10068">­kį vi</text:span><text:span text:style-name="T10069">­dur</text:span><text:span text:style-name="T10070">­kį – tu</text:span><text:span text:style-name="T10071">­ri sti</text:span><text:span text:style-name="T10072">­pen</text:span><text:span text:style-name="T10073">­di</text:span><text:span text:style-name="T10074">­ją, ne</text:span><text:span text:style-name="T10075">­tu</text:span><text:span text:style-name="T10076">­ri – ir ne</text:span><text:span text:style-name="T10077">­gau</text:span><text:span text:style-name="T10078">­ni. Toks bu</text:span><text:span text:style-name="T10079">­vo dar</text:span><text:span text:style-name="T10080">­bo gru</text:span><text:span text:style-name="T10081">­pės svars</text:span><text:span text:style-name="T10082">­ty</text:span><text:span text:style-name="T10083">­mas ir pa</text:span><text:span text:style-name="T10084">­tei</text:span><text:span text:style-name="T10085">­ki</text:span><text:span text:style-name="T10086">­mas.<text:s/></text:span></text:p>
        <text:p text:style-name="Roman"><text:span text:style-name="T10087">PIRMININKAS.</text:span><text:span text:style-name="T10088"><text:s/>Dė</text:span><text:span text:style-name="T10089">­ko</text:span><text:span text:style-name="T10090">­ja</text:span><text:span text:style-name="T10091">­me. (</text:span><text:span text:style-name="T10092">Bal</text:span><text:span text:style-name="T10093">­sai sa</text:span><text:span text:style-name="T10094">­lė</text:span><text:span text:style-name="T10095">­je</text:span><text:span text:style-name="T10096">) Ger</text:span><text:span text:style-name="T10097">­bia</text:span><text:span text:style-name="T10098">­mie</text:span><text:span text:style-name="T10099">­ji ko</text:span><text:span text:style-name="T10100">­le</text:span><text:span text:style-name="T10101">­gos, ne</text:span><text:span text:style-name="T10102">­triukš</text:span><text:span text:style-name="T10103">­mau</text:span><text:span text:style-name="T10104">­ki</text:span><text:span text:style-name="T10105">­te.<text:s/></text:span></text:p>
        <text:p text:style-name="Roman"><text:span text:style-name="T10106">Bal</text:span><text:span text:style-name="T10107">­suo</text:span><text:span text:style-name="T10108">­ja</text:span><text:span text:style-name="T10109">­me. (</text:span><text:span text:style-name="T10110">Bal</text:span><text:span text:style-name="T10111">­sai sa</text:span><text:span text:style-name="T10112">­lė</text:span><text:span text:style-name="T10113">­je</text:span><text:span text:style-name="T10114">) Už kal</text:span><text:span text:style-name="T10115">­bė</text:span><text:span text:style-name="T10116">­jo V. Stun</text:span><text:span text:style-name="T10117">­dys. (</text:span><text:span text:style-name="T10118">Bal</text:span><text:span text:style-name="T10119">­sai sa</text:span><text:span text:style-name="T10120">­lė</text:span><text:span text:style-name="T10121">­je: „Ne</text:span><text:span text:style-name="T10122">­kal</text:span><text:span text:style-name="T10123">­bė</text:span><text:span text:style-name="T10124">­jo!“</text:span><text:span text:style-name="T10125">) Pra</text:span><text:span text:style-name="T10126">­šau. At</text:span><text:span text:style-name="T10127">­si</text:span><text:span text:style-name="T10128">­pra</text:span><text:span text:style-name="T10129">­šau, pra</text:span><text:span text:style-name="T10130">­lei</text:span><text:span text:style-name="T10131">­dau.<text:s/></text:span></text:p>
        <text:p text:style-name="Roman"><text:span text:style-name="T10132">V. STUNDYS</text:span><text:span text:style-name="T10133"><text:s/></text:span><text:span text:style-name="T10134">(</text:span><text:span text:style-name="T10135">TS-LKDF</text:span><text:span text:style-name="T10136">)</text:span><text:span text:style-name="T10137">. Dė</text:span><text:span text:style-name="T10138">­ko</text:span><text:span text:style-name="T10139">­ju. Pir</text:span><text:span text:style-name="T10140">­ma pa</text:span><text:span text:style-name="T10141">­sta</text:span><text:span text:style-name="T10142">­ba. Jei</text:span><text:span text:style-name="T10143">­gu Sei</text:span><text:span text:style-name="T10144">­mas to</text:span><text:span text:style-name="T10145">­kio pa</text:span><text:span text:style-name="T10146">­vi</text:span><text:span text:style-name="T10147">­da</text:span><text:span text:style-name="T10148">­lo įsta</text:span><text:span text:style-name="T10149">­ty</text:span><text:span text:style-name="T10150">­mą ir pri</text:span><text:span text:style-name="T10151">­im</text:span><text:span text:style-name="T10152">­tų, jis at</text:span><text:span text:style-name="T10153">­gal ne</text:span><text:span text:style-name="T10154">­ga</text:span><text:span text:style-name="T10155">­lios, vis tiek vals</text:span><text:span text:style-name="T10156">­ty</text:span><text:span text:style-name="T10157">­bė dėl val</text:span><text:span text:style-name="T10158">­dan</text:span><text:span text:style-name="T10159">­čio</text:span><text:span text:style-name="T10160">­sios ko</text:span><text:span text:style-name="T10161">­a</text:span><text:span text:style-name="T10162">­li</text:span><text:span text:style-name="T10163">­ci</text:span><text:span text:style-name="T10164">­jos ne</text:span><text:span text:style-name="T10165">­ge</text:span><text:span text:style-name="T10166">­bė</text:span><text:span text:style-name="T10167">­ji</text:span><text:span text:style-name="T10168">­mo su</text:span><text:span text:style-name="T10169">­si</text:span><text:span text:style-name="T10170">­tar</text:span><text:span text:style-name="T10171">­ti, kas yra ge</text:span><text:span text:style-name="T10172">­rai be</text:span><text:span text:style-name="T10173">­si</text:span><text:span text:style-name="T10174">­mo</text:span><text:span text:style-name="T10175">­kan</text:span><text:span text:style-name="T10176">­tis, tu</text:span><text:span text:style-name="T10177">­rės ieš</text:span><text:span text:style-name="T10178">­ko</text:span><text:span text:style-name="T10179">­ti kom</text:span><text:span text:style-name="T10180">­pen</text:span><text:span text:style-name="T10181">­sa</text:span><text:span text:style-name="T10182">­vi</text:span><text:span text:style-name="T10183">­mo bū</text:span><text:span text:style-name="T10184">­dų. Yra ne 300 stu</text:span><text:span text:style-name="T10185">­den</text:span><text:span text:style-name="T10186">­tų, čia yra pre</text:span><text:span text:style-name="T10187">­li</text:span><text:span text:style-name="T10188">­mi</text:span><text:span text:style-name="T10189">­na</text:span><text:span text:style-name="T10190">­rūs uni</text:span><text:span text:style-name="T10191">­ver</text:span><text:span text:style-name="T10192">­si</text:span><text:span text:style-name="T10193">­te</text:span><text:span text:style-name="T10194">­tų skai</text:span><text:span text:style-name="T10195">­čiai, pa</text:span><text:span text:style-name="T10196">­teik</text:span><text:span text:style-name="T10197">­ti Stu</text:span><text:span text:style-name="T10198">­den</text:span><text:span text:style-name="T10199">­tų są</text:span><text:span text:style-name="T10200">­jun</text:span><text:span text:style-name="T10201">­gos, kad tie 300 tu</text:span><text:span text:style-name="T10202">­ri tei</text:span><text:span text:style-name="T10203">­sę bū</text:span><text:span text:style-name="T10204">­ti ro</text:span><text:span text:style-name="T10205">­tuo</text:span><text:span text:style-name="T10206">­ja</text:span><text:span text:style-name="T10207">­mi. O ko</text:span><text:span text:style-name="T10208">­le</text:span><text:span text:style-name="T10209">­gi</text:span><text:span text:style-name="T10210">­jos? Ar mi</text:span><text:span text:style-name="T10211">­nis</text:span><text:span text:style-name="T10212">­te</text:span><text:span text:style-name="T10213">­ri</text:span><text:span text:style-name="T10214">­ja tu</text:span><text:span text:style-name="T10215">­ri sta</text:span><text:span text:style-name="T10216">­tis</text:span><text:span text:style-name="T10217">­ti</text:span><text:span text:style-name="T10218">­ką, ko</text:span><text:span text:style-name="T10219">­kia yra re</text:span><text:span text:style-name="T10220">­a</text:span><text:span text:style-name="T10221">­li si</text:span><text:span text:style-name="T10222">­tu</text:span><text:span text:style-name="T10223">­a</text:span><text:span text:style-name="T10224">­ci</text:span><text:span text:style-name="T10225">­ja? Aki</text:span><text:span text:style-name="T10226">­vaiz</text:span><text:span text:style-name="T10227">­džiai ne</text:span><text:span text:style-name="T10228">­tu</text:span><text:span text:style-name="T10229">­ri, šau</text:span><text:span text:style-name="T10230">­do</text:span><text:span text:style-name="T10231">­ma tuš</text:span><text:span text:style-name="T10232">­čiais šo</text:span><text:span text:style-name="T10233">­vi</text:span><text:span text:style-name="T10234">­niais, tai vie</text:span><text:span text:style-name="T10235">­na.<text:s/></text:span></text:p>
        <text:p text:style-name="P10236">Ant­ras da­ly­kas, jei­gu jau kal­ba­me apie Kon­sti­tu­ci­nį Teis­mą, tai Kon­sti­tu­ci­nis Teis­mas aiš­kiai pa­sa­kė ne tik tai, kad įsta­ty­me tu­ri bū­ti įtvir­tin­ta ge­rai be­si­mo­kan­čio­jo sam­pra­ta, ir nu­ro­dė apy­tiks­lius ga­li­mus kri­te­ri­jus, bet Kon­sti­tu­ci­nis Teis­mas pa­sa­kė ir kit­ką, kad ge­rai be­si­mo­kan­čiam stu­den­tui ne­ga­li bū­ti jo­kiu bū­du už­dė­ta ko­kia nors naš­ta mo­kė­ti už stu­di­jas. Pa­si­skai­ty­ki­te sa­vo įsta­ty­mą, ką jūs ra­šo­te: aukš­to­ji mo­kyk­la tu­rės pi­ni­gų krep­še­lį ir kiek leis, tiek fi­nan­suos. Nu­sta­ty­da­mi ver­ti­ni­mo ska­lę dau­giau ne­gu 7, jūs pa­tys sau pa­ki­ša­te kiau­lę, su­ku­ria­te tei­si­nę si­tu­a­ci­ją, kai stu­den­tai tu­rės ei­ti į teis­mus ir gin­ti sa­vo in­te­re­są. Ir jie bus ab­so­liu­čiai tei­sūs, nes jūs da­ro­te es­mi­nę klai­dą ir ne­no­ri­te su­sto­ti. Tai ra­gi­na­me at­si­to­kė­ti. Mi­nis­te­ri­ja sku­ba, bet sku­ba nu­oga į dil­gė­les.<text:s/></text:p>
        <text:p text:style-name="Roman"><text:span text:style-name="T10237">PIRMININKAS.</text:span><text:span text:style-name="T10238"><text:s/>Dė</text:span><text:span text:style-name="T10239">­ko</text:span><text:span text:style-name="T10240">­ja</text:span><text:span text:style-name="T10241">­me. Ger</text:span><text:span text:style-name="T10242">­bia</text:span><text:span text:style-name="T10243">­mie</text:span><text:span text:style-name="T10244">­ji ko</text:span><text:span text:style-name="T10245">­le</text:span><text:span text:style-name="T10246">­gos, bal</text:span><text:span text:style-name="T10247">­suo</text:span><text:span text:style-name="T10248">­ja</text:span><text:span text:style-name="T10249">­me. Bal</text:span><text:span text:style-name="T10250">­suo</text:span><text:span text:style-name="T10251">­ja</text:span><text:span text:style-name="T10252">­me tik dėl 1 da</text:span><text:span text:style-name="T10253">­lies iš</text:span><text:span text:style-name="T10254">­brau</text:span><text:span text:style-name="T10255">­ki</text:span><text:span text:style-name="T10256">­mo. Kas pri</text:span><text:span text:style-name="T10257">­ta</text:span><text:span text:style-name="T10258">­ria</text:span><text:span text:style-name="T10259">­te Sei</text:span><text:span text:style-name="T10260">­mo na</text:span><text:span text:style-name="T10261">­rių G. Ste</text:span><text:span text:style-name="T10262">­po</text:span><text:span text:style-name="T10263">­na</text:span><text:span text:style-name="T10264">­vi</text:span><text:span text:style-name="T10265">­čiaus, V. Stun</text:span><text:span text:style-name="T10266">­džio, V. Juo</text:span><text:span text:style-name="T10267">­za</text:span><text:span text:style-name="T10268">­pai</text:span><text:span text:style-name="T10269">­čio pa</text:span><text:span text:style-name="T10270">­siū</text:span><text:span text:style-name="T10271">­ly</text:span><text:span text:style-name="T10272">­mui, bal</text:span><text:span text:style-name="T10273">­suo</text:span><text:span text:style-name="T10274">­ja</text:span><text:span text:style-name="T10275">­te už, kas tu</text:span><text:span text:style-name="T10276">­ri</text:span><text:span text:style-name="T10277">­te ki</text:span><text:span text:style-name="T10278">­to</text:span><text:span text:style-name="T10279">­kią nuo</text:span><text:span text:style-name="T10280">­mo</text:span><text:span text:style-name="T10281">­nę, bal</text:span><text:span text:style-name="T10282">­suo</text:span><text:span text:style-name="T10283">­ja</text:span><text:span text:style-name="T10284">­te ki</text:span><text:span text:style-name="T10285">­taip.<text:s/></text:span></text:p>
        <text:p text:style-name="P10286">Už bal­sa­vo 26, prieš – 10, su­si­lai­kė 29. Ne­pri­tar­ta.<text:s/></text:p>
        <text:p text:style-name="P10287">Sei­mo na­rio R. Mar­kaus­ko siū­ly­mas dėl to pa­ties straips­nio – pa­pil­dy­ti 5 da­li­mi. Ko­mi­te­to nuo­mo­nė – ne­pri­tar­ti.<text:s/></text:p>
        <text:p text:style-name="Roman"><text:span text:style-name="T10288">R. PALIUKAS</text:span><text:span text:style-name="T10289"><text:s/></text:span><text:span text:style-name="T10290">(</text:span><text:span text:style-name="T10291">DPF</text:span><text:span text:style-name="T10292">)</text:span><text:span text:style-name="T10293">. Ne</text:span><text:span text:style-name="T10294">­pri</text:span><text:span text:style-name="T10295">­tar</text:span><text:span text:style-name="T10296">­ti.<text:s/></text:span></text:p>
        <text:p text:style-name="Roman"><text:span text:style-name="T10297">PIRMININKAS.</text:span><text:span text:style-name="T10298"><text:s/>Ger</text:span><text:span text:style-name="T10299">­bia</text:span><text:span text:style-name="T10300">­ma</text:span><text:span text:style-name="T10301">­sis Mar</text:span><text:span text:style-name="T10302">­kaus</text:span><text:span text:style-name="T10303">­kai, rei</text:span><text:span text:style-name="T10304">­ka</text:span><text:span text:style-name="T10305">­lau</text:span><text:span text:style-name="T10306">­si</text:span><text:span text:style-name="T10307">­te? (</text:span><text:span text:style-name="T10308">Bal</text:span><text:span text:style-name="T10309">­sai sa</text:span><text:span text:style-name="T10310">­lė</text:span><text:span text:style-name="T10311">­je</text:span><text:span text:style-name="T10312">) At</text:span><text:span text:style-name="T10313">­si</text:span><text:span text:style-name="T10314">­i</text:span><text:span text:style-name="T10315">­ma</text:span><text:span text:style-name="T10316">­te? Dė</text:span><text:span text:style-name="T10317">­ko</text:span><text:span text:style-name="T10318">ja</text:span><text:span text:style-name="T10319">­me.<text:s/></text:span></text:p>
        <text:p text:style-name="P10320">3 straips­nis. Sei­mo na­rio R. Pa­liu­ko siū­ly­mas dėl įsi­ga­lio­ji­mo.<text:s/></text:p>
        <text:p text:style-name="Roman"><text:span text:style-name="T10321">R. PALIUKAS</text:span><text:span text:style-name="T10322"><text:s/></text:span><text:span text:style-name="T10323">(</text:span><text:span text:style-name="T10324">DPF</text:span><text:span text:style-name="T10325">)</text:span><text:span text:style-name="T10326">. Aš at</text:span><text:span text:style-name="T10327">­si</text:span><text:span text:style-name="T10328">­i</text:span><text:span text:style-name="T10329">­mu.<text:s/></text:span></text:p>
        <text:p text:style-name="Roman"><text:span text:style-name="T10330">PIRMININKAS.</text:span><text:span text:style-name="T10331"><text:s/>At</text:span><text:span text:style-name="T10332">­si</text:span><text:span text:style-name="T10333">­i</text:span><text:span text:style-name="T10334">­ma</text:span><text:span text:style-name="T10335">­te?<text:s/></text:span></text:p>
        <text:p text:style-name="Roman"><text:span text:style-name="T10336">R. PALIUKAS</text:span><text:span text:style-name="T10337"><text:s/></text:span><text:span text:style-name="T10338">(</text:span><text:span text:style-name="T10339">DPF</text:span><text:span text:style-name="T10340">)</text:span><text:span text:style-name="T10341">. Taip.<text:s/></text:span></text:p>
        <text:p text:style-name="Roman"><text:span text:style-name="T10342">PIRMININKAS.</text:span><text:span text:style-name="T10343"><text:s/>Dė</text:span><text:span text:style-name="T10344">­ko</text:span><text:span text:style-name="T10345">­ju. Ne</text:span><text:span text:style-name="T10346">­svars</text:span><text:span text:style-name="T10347">­to</text:span><text:span text:style-name="T10348">­me. Ir Sei</text:span><text:span text:style-name="T10349">­mo na</text:span><text:span text:style-name="T10350">­rių V. Gap</text:span><text:span text:style-name="T10351">­šio, K. Dauk</text:span><text:span text:style-name="T10352">­šio ir V. Skar</text:span><text:span text:style-name="T10353">­ba</text:span><text:span text:style-name="T10354">­liaus įsi</text:span><text:span text:style-name="T10355">­ga</text:span><text:span text:style-name="T10356">­lio</text:span><text:span text:style-name="T10357">­ja… tas pats siū</text:span><text:span text:style-name="T10358">­ly</text:span><text:span text:style-name="T10359">­mas. (</text:span><text:span text:style-name="T10360">Bal</text:span><text:span text:style-name="T10361">­sai sa</text:span><text:span text:style-name="T10362">­lė</text:span><text:span text:style-name="T10363">­je</text:span><text:span text:style-name="T10364">) Mi</text:span><text:span text:style-name="T10365">­nu</text:span><text:span text:style-name="T10366">­tė</text:span><text:span text:style-name="T10367">­lę! Pa</text:span><text:span text:style-name="T10368">­baig</text:span><text:span text:style-name="T10369">­si</text:span><text:span text:style-name="T10370">­me pro</text:span><text:span text:style-name="T10371">­ce</text:span><text:span text:style-name="T10372">­dū</text:span><text:span text:style-name="T10373">­rą.<text:s/></text:span></text:p>
        <text:p text:style-name="P10374"><text:span text:style-name="T10375">R. PALIUKAS</text:span><text:span text:style-name="T10376"><text:s/></text:span><text:span text:style-name="T10377">(</text:span><text:span text:style-name="T10378">DPF</text:span><text:span text:style-name="T10379">)</text:span><text:span text:style-name="T10380">. Ko</text:span><text:span text:style-name="T10381">­mi</text:span><text:span text:style-name="T10382">­te</text:span><text:span text:style-name="T10383">­tas ne</text:span><text:span text:style-name="T10384">­pri</text:span><text:span text:style-name="T10385">­ta</text:span><text:span text:style-name="T10386">­rė, ka</text:span><text:span text:style-name="T10387">­dan</text:span><text:span text:style-name="T10388">­gi ma</text:span><text:span text:style-name="T10389">­no, kad…<text:s/></text:span></text:p>
        <text:p text:style-name="Roman"><text:span text:style-name="T10390">PIRMININKAS.</text:span><text:span text:style-name="T10391"><text:s/>Tai aš no</text:span><text:span text:style-name="T10392">­riu pir</text:span><text:span text:style-name="T10393">­miau</text:span><text:span text:style-name="T10394">­sia po</text:span><text:span text:style-name="T10395">­no K. Dauk</text:span><text:span text:style-name="T10396">­šio pa</text:span><text:span text:style-name="T10397">­kla</text:span><text:span text:style-name="T10398">us</text:span><text:span text:style-name="T10399">­ti, ar jis rei</text:span><text:span text:style-name="T10400">­ka</text:span><text:span text:style-name="T10401">­lau</text:span><text:span text:style-name="T10402">­ja bal</text:span><text:span text:style-name="T10403">suo</text:span><text:span text:style-name="T10404">­ti?<text:s/></text:span></text:p>
        <text:p text:style-name="Roman"><text:span text:style-name="T10405">K. DAUKŠYS</text:span><text:span text:style-name="T10406"><text:s/></text:span><text:span text:style-name="T10407">(</text:span><text:span text:style-name="T10408">DPF</text:span><text:span text:style-name="T10409">)</text:span><text:span text:style-name="T10410">. (…) ko</text:span><text:span text:style-name="T10411">­mi</text:span><text:span text:style-name="T10412">­te</text:span><text:span text:style-name="T10413">­to spren</text:span><text:span text:style-name="T10414">­di</text:span><text:span text:style-name="T10415">­mui.<text:s/></text:span></text:p>
        <text:p text:style-name="Roman"><text:span text:style-name="T10416">PIRMININKAS.</text:span><text:span text:style-name="T10417"><text:s/>Su</text:span><text:span text:style-name="T10418">­pra</text:span><text:span text:style-name="T10419">­tau. Bal</text:span><text:span text:style-name="T10420">­suo</text:span><text:span text:style-name="T10421">­ti ne</text:span><text:span text:style-name="T10422">­rei</text:span><text:span text:style-name="T10423">­kia. Ge</text:span><text:span text:style-name="T10424">­rai. Mes bai</text:span><text:span text:style-name="T10425">­gė</text:span><text:span text:style-name="T10426">­me.<text:s/></text:span></text:p>
        <text:p text:style-name="Roman"><text:span text:style-name="T10427">Mo</text:span><text:span text:style-name="T10428">­ty</text:span><text:span text:style-name="T10429">­vai už, prieš dėl vi</text:span><text:span text:style-name="T10430">­so. Už – V. Ged</text:span><text:span text:style-name="T10431">­vi</text:span><text:span text:style-name="T10432">­las. (</text:span><text:span text:style-name="T10433">Bal</text:span><text:span text:style-name="T10434">­sai sa</text:span><text:span text:style-name="T10435">­lė</text:span><text:span text:style-name="T10436">­je</text:span><text:span text:style-name="T10437">) Yra tvar</text:span><text:span text:style-name="T10438">­ka, ger</text:span><text:span text:style-name="T10439">­bia</text:span><text:span text:style-name="T10440">­ma</text:span><text:span text:style-name="T10441">­sis opo</text:span><text:span text:style-name="T10442">­zi</text:span><text:span text:style-name="T10443">­ci</text:span><text:span text:style-name="T10444">­jos ly</text:span><text:span text:style-name="T10445">­de</text:span><text:span text:style-name="T10446">­ri.<text:s/></text:span></text:p>
        <text:p text:style-name="Roman"><text:span text:style-name="T10447">V. GEDVILAS</text:span><text:span text:style-name="T10448"><text:s/></text:span><text:span text:style-name="T10449">(</text:span><text:span text:style-name="T10450">DPF</text:span><text:span text:style-name="T10451">)</text:span><text:span text:style-name="T10452">. Dė</text:span><text:span text:style-name="T10453">­ko</text:span><text:span text:style-name="T10454">­ju, ger</text:span><text:span text:style-name="T10455">­bia</text:span><text:span text:style-name="T10456">­ma</text:span><text:span text:style-name="T10457">­sis po</text:span><text:span text:style-name="T10458">­sė</text:span><text:span text:style-name="T10459">­džio pir</text:span><text:span text:style-name="T10460">­mi</text:span><text:span text:style-name="T10461">­nin</text:span><text:span text:style-name="T10462">­ke. Ži</text:span><text:span text:style-name="T10463">­no</text:span><text:span text:style-name="T10464">­te, dėl Moks</text:span><text:span text:style-name="T10465">­lo ir stu</text:span><text:span text:style-name="T10466">­di</text:span><text:span text:style-name="T10467">­jų įsta</text:span><text:span text:style-name="T10468">­ty</text:span><text:span text:style-name="T10469">­mo pri</text:span><text:span text:style-name="T10470">­ėmi</text:span><text:span text:style-name="T10471">­mo ga</text:span><text:span text:style-name="T10472">­li</text:span><text:span text:style-name="T10473">­ma kur</text:span><text:span text:style-name="T10474">­ti anek</text:span><text:span text:style-name="T10475">­do</text:span><text:span text:style-name="T10476">­tus, is</text:span><text:span text:style-name="T10477">­to</text:span><text:span text:style-name="T10478">­ri</text:span><text:span text:style-name="T10479">­ja la</text:span><text:span text:style-name="T10480">­bai il</text:span><text:span text:style-name="T10481">­ga ir kal</text:span><text:span text:style-name="T10482">­bė</text:span><text:span text:style-name="T10483">­ti rei</text:span><text:span text:style-name="T10484">­kė</text:span><text:span text:style-name="T10485">­tų ne dvi mi</text:span><text:span text:style-name="T10486">­nu</text:span><text:span text:style-name="T10487">­tes.<text:s/></text:span></text:p>
        <text:p text:style-name="P10488">Aš no­riu pa­sa­ky­ti, kad Moks­lo ir stu­di­jų įsta­ty­mo pro­jek­tas pra­ei­tą ka­den­ci­ją bu­vo val­dan­čio­sios dau­gu­mos pa­teik­tas ir pri­im­tas. Po to, kai mes bū­da­mi opo­zi­ci­jo­je krei­pė­mės į Kon­sti­tu­ci­nį Teis­mą ir kai kal­bė­jo­me, kad yra daug pa­sta­bų dėl šio Moks­lo ir stu­di­jų įsta­ty­mo, nie­kas ne­re­a­ga­vo. Kon­sti­tu­ci­nis Teis­mas iš­aiš­ki­no, kad 45 punk­tai ne­ati­tin­ka Kon­sti­tu­ci­jos, ir da­bar juos vi­sus rei­kia keis­ti. Tei­sin­gai, de­šimt me­tų bu­vęs mi­nist­ras G. Ste­po­na­vi­čius kal­bė­jo apie tai, kad mes taip ir ne­su­kū­rė­me ver­ti­ni­mo sis­te­mos. Bu­vo dar­bi­nė gru­pė, dir­bo po­rą me­tų, pri­ėmė spren­di­mą, kad bū­tent to­kia ver­ti­ni­mo sis­te­ma tik­tų. Aš gal­vo­ju, kad gal pa­ban­do­me, kaip ir jūs ban­dė­te su Moks­lo ir stu­di­jų įsta­ty­mu, da­bar vis­ką tai­som ir kei­čiam, tai pa­ban­do­me ir su šiuo įsta­ty­mo pro­jek­tu, pa­žiū­rė­si­me, kaip jis veiks. Jei­gu jis veiks blo­gai ir ta sis­te­ma ne­ga­lios, tai mes ga­lė­si­me ką nors tru­pu­tė­lį pa­ko­re­guo­ti,<text:s/>pa­keis­ti. Bet to­kia si­tuaci­ja, ko­kia yra šian­dien, tik­rai ne­ga­li bū­ti. Mes tu­ri­me kaž­ką keis­ti ir ryž­tin­gai pri­im­ti spren­di­mus.<text:s/></text:p>
        <text:p text:style-name="P10489">Tie­siog mes pri­si­i­ma­me at­sa­ko­my­bę, mes da­bar esa­me val­dan­čio­jo­je dau­gu­mo­je, tai mes ir kei­čia­me tą Moks­lo ir stu­di­jų įsta­ty­mą, ku­ris bu­vo pri­im­tas la­bai ydin­gas ir tu­rin­tis la­bai daug trū­ku­mų, dėl ku­rių pa­si­sa­kė Kon­sti­tu­ci­nis Teis­mas. Bū­ki­te ge­ri, pri­si­im­ki­te at­sa­ko­my­bę ir šian­dien leis­ki­te mums nors iš da­lies pa­tai­sy­ti šį įsta­ty­mo pro­jek­tą. Aš net ne­abe­jo­ju, kad jis tu­rės ko­kį nors po­vei­kį.<text:s/></text:p>
        <text:p text:style-name="P10490">To­liau, kad čia yra la­bai daug po­li­ti­ka­vi­mo, kad stu­den­tams da­ro­ma įta­ka, kad<text:s/>Rek­to­rių kon­fe­ren­ci­jai da­ro­ma įta­ka, kad for­muo­ja­mi ki­ti da­ly­kai. Kiek man te­ko šne­kė­tis su rek­to­riais, kiek te­ko šne­kė­tis su stu­den­tais, pri­ta­ri­mas lyg ir yra. Aš siū­lau vi­siems pa­lai­ky­ti šį įsta­ty­mo pro­jek­tą.<text:s/></text:p>
        <text:p text:style-name="Roman"><text:span text:style-name="T10491">PIRMININKAS.</text:span><text:span text:style-name="T10492"><text:s/>Prieš kal</text:span><text:span text:style-name="T10493">­bės V. Stun</text:span><text:span text:style-name="T10494">­dys.<text:s/></text:span></text:p>
        <text:p text:style-name="Roman"><text:span text:style-name="T10495">V. STUNDYS</text:span><text:span text:style-name="T10496"><text:s/></text:span><text:span text:style-name="T10497">(</text:span><text:span text:style-name="T10498">TS-LKDF</text:span><text:span text:style-name="T10499">)</text:span><text:span text:style-name="T10500">. Ke</text:span><text:span text:style-name="T10501">­li da</text:span><text:span text:style-name="T10502">­ly</text:span><text:span text:style-name="T10503">­kai. Pra</text:span><text:span text:style-name="T10504">­ei</text:span><text:span text:style-name="T10505">­tą ka</text:span><text:span text:style-name="T10506">­den</text:span><text:span text:style-name="T10507">­ci</text:span><text:span text:style-name="T10508">­ją val</text:span><text:span text:style-name="T10509">­dan</text:span><text:span text:style-name="T10510">­čio</text:span><text:span text:style-name="T10511">­ji tuo</text:span><text:span text:style-name="T10512">­me</text:span><text:span text:style-name="T10513">­ti</text:span><text:span text:style-name="T10514">­nė ko</text:span><text:span text:style-name="T10515">­a</text:span><text:span text:style-name="T10516">­li</text:span><text:span text:style-name="T10517">­ci</text:span><text:span text:style-name="T10518">­ja Moks</text:span><text:span text:style-name="T10519">­lo ir stu</text:span><text:span text:style-name="T10520">­di</text:span><text:span text:style-name="T10521">­jų įsta</text:span><text:span text:style-name="T10522">­ty</text:span><text:span text:style-name="T10523">­mą pa</text:span><text:span text:style-name="T10524">­tai</text:span><text:span text:style-name="T10525">­sė po Kon</text:span><text:span text:style-name="T10526">­sti</text:span><text:span text:style-name="T10527">­tu</text:span><text:span text:style-name="T10528">­ci</text:span><text:span text:style-name="T10529">­nio Teis</text:span><text:span text:style-name="T10530">­mo nu</text:span><text:span text:style-name="T10531">­ta</text:span><text:span text:style-name="T10532">­ri</text:span><text:span text:style-name="T10533">­mo. O tai, ką mes čia svars</text:span><text:span text:style-name="T10534">­to</text:span><text:span text:style-name="T10535">­me, yra ki</text:span><text:span text:style-name="T10536">­to jū</text:span><text:span text:style-name="T10537">­sų krei</text:span><text:span text:style-name="T10538">­pi</text:span><text:span text:style-name="T10539">­mo</text:span><text:span text:style-name="T10540">­si re</text:span><text:span text:style-name="T10541">­zul</text:span><text:span text:style-name="T10542">­ta</text:span><text:span text:style-name="T10543">­tas, ku</text:span><text:span text:style-name="T10544">­rį, kaip ma</text:span><text:span text:style-name="T10545">­to</text:span><text:span text:style-name="T10546">­me, pa</text:span><text:span text:style-name="T10547">­tai</text:span><text:span text:style-name="T10548">­sy</text:span><text:span text:style-name="T10549">­ti jūs ne</text:span><text:span text:style-name="T10550">­sa</text:span><text:span text:style-name="T10551">­te pa</text:span><text:span text:style-name="T10552">­si</text:span><text:span text:style-name="T10553">­ren</text:span><text:span text:style-name="T10554">­gę. Tie</text:span><text:span text:style-name="T10555">­siog ne</text:span><text:span text:style-name="T10556">­tu</text:span><text:span text:style-name="T10557">­ri</text:span><text:span text:style-name="T10558">­te ge</text:span><text:span text:style-name="T10559">­rai be</text:span><text:span text:style-name="T10560">­si</text:span><text:span text:style-name="T10561">­mo</text:span><text:span text:style-name="T10562">­kan</text:span><text:span text:style-name="T10563">­čio</text:span><text:span text:style-name="T10564">­jo sam</text:span><text:span text:style-name="T10565">­pra</text:span><text:span text:style-name="T10566">­tos, kri</text:span><text:span text:style-name="T10567">­te</text:span><text:span text:style-name="T10568">­ri</text:span><text:span text:style-name="T10569">­jų ir dėl to vyks</text:span><text:span text:style-name="T10570">­ta ši dis</text:span><text:span text:style-name="T10571">­ku</text:span><text:span text:style-name="T10572">­si</text:span><text:span text:style-name="T10573">­ja. Va</text:span><text:span text:style-name="T10574">­di</text:span><text:span text:style-name="T10575">­na</text:span><text:span text:style-name="T10576">­si, ne</text:span><text:span text:style-name="T10577">­pa</text:span><text:span text:style-name="T10578">­kan</text:span><text:span text:style-name="T10579">­ka</text:span><text:span text:style-name="T10580">­mai ap</text:span><text:span text:style-name="T10581">­skri</text:span><text:span text:style-name="T10582">­tai vy</text:span><text:span text:style-name="T10583">­ko dis</text:span><text:span text:style-name="T10584">­ku</text:span><text:span text:style-name="T10585">­si</text:span><text:span text:style-name="T10586">­ja su aukš</text:span><text:span text:style-name="T10587">­to</text:span><text:span text:style-name="T10588">­jo moks</text:span><text:span text:style-name="T10589">­lo sek</text:span><text:span text:style-name="T10590">­to</text:span><text:span text:style-name="T10591">­riu</text:span><text:span text:style-name="T10592">­je dir</text:span><text:span text:style-name="T10593">­ban</text:span><text:span text:style-name="T10594">­čiais ir stu</text:span><text:span text:style-name="T10595">­di</text:span><text:span text:style-name="T10596">­juo</text:span><text:span text:style-name="T10597">­jan</text:span><text:span text:style-name="T10598">­čiais, tai vie</text:span><text:span text:style-name="T10599">­nas da</text:span><text:span text:style-name="T10600">­ly</text:span><text:span text:style-name="T10601">­kas.<text:s/></text:span></text:p>
        <text:p text:style-name="P10602">Ant­ras da­ly­kas, jei­gu mes ban­do­me įtei­sin­ti de­šim­ties ba­lų sis­te­mą įsta­ty­mu, tai ta­da kur­ki­me ir ben­drą, cen­tra­li­zuo­tą stu­den­tų ver­ti­ni­mo sis­te­mą, ver­ti­ni­mo mo­de­lį, taip, kaip yra ben­dro­jo ug­dy­mo sis­te­mo­je bai­giant bran­dos eg­za­mi­nus, ta­da vis­kas tam­pa aiš­ku. Ver­ti­na­ma vi­siš­kai vie­no­dai. Vi­si pui­kiai ži­no, stu­den­tai pa­da­rė ap­klau­są, kad 7 ar 8 vie­no­je ar ki­to­je aukš­to­jo­je mo­kyk­lo­je yra ne­ly­gia­ver­čiai, kad ver­ti­ni­mo kul­tū­ros ap­skri­tai yra la­bai skir­tin­gos, kad sun­kių­jų stu­di­jų pro­gra­mų vi­dur­kiai yra pa­sie­kia­mi ap­skri­tai kur kas ma­žes­ni. Vėl­gi ap­klau­sa tą pa­tį ro­do, stu­den­tai jums vi­siems per­me­tė. Vil­niaus uni­ver­si­te­to eko­no­mi­kos, ma­te­ma­ti­kos vi­sos stu­di­jų pro­gra­mos vi­dur­kiai ne­sie­kia 7. Va­di­na­si, jie, šie žmo­nės, ku­rie ren­ka­si stu­di­juo­ti daug ener­gi­jos, iš­ma­ny­mo rei­ka­lau­jan­čias stu­di­jų pro­gra­mas, rei­ka­lin­gas vals­ty­bei, ne­gaus vals­ty­bės fi­nan­sa­vi­mo. Ar mes įver­ti­na­me, ko­kią si­tu­a­ci­ją ga­li­me su­kur­ti pri­im­da­mi štai to­kį įsta­ty­mą? Kvie­ti­mas – su­sto­ki­te!<text:s/></text:p>
        <text:p text:style-name="P10603"><text:span text:style-name="T10604">PIRMININKAS.</text:span><text:span text:style-name="T10605"><text:s/>Dė</text:span><text:span text:style-name="T10606">­ko</text:span><text:span text:style-name="T10607">­ju. Per šo</text:span><text:span text:style-name="T10608">­ni</text:span><text:span text:style-name="T10609">­nį mik</text:span><text:span text:style-name="T10610">­ro</text:span><text:span text:style-name="T10611">­fo</text:span><text:span text:style-name="T10612">­ną – opo</text:span><text:span text:style-name="T10613">­zi</text:span><text:span text:style-name="T10614">­ci</text:span><text:span text:style-name="T10615">­jos ly</text:span><text:span text:style-name="T10616">­de</text:span><text:span text:style-name="T10617">­ris A. Ku</text:span><text:span text:style-name="T10618">­bi</text:span><text:span text:style-name="T10619">­lius.</text:span></text:p>
        <text:p text:style-name="Roman"><text:span text:style-name="T10620">A. KUBILIUS</text:span><text:span text:style-name="T10621"><text:s/></text:span><text:span text:style-name="T10622">(</text:span><text:span text:style-name="T10623">TS-LKDF</text:span><text:span text:style-name="T10624">)</text:span><text:span text:style-name="T10625">. Aš tik</text:span><text:span text:style-name="T10626">­rai ra</text:span><text:span text:style-name="T10627">­gi</text:span><text:span text:style-name="T10628">­nu čia ne</text:span><text:span text:style-name="T10629">­po</text:span><text:span text:style-name="T10630">­li</text:span><text:span text:style-name="T10631">­ti</text:span><text:span text:style-name="T10632">­kuo</text:span><text:span text:style-name="T10633">­jant stab</text:span><text:span text:style-name="T10634">­te</text:span><text:span text:style-name="T10635">­lė</text:span><text:span text:style-name="T10636">­ti, da</text:span><text:span text:style-name="T10637">­bar da</text:span><text:span text:style-name="T10638">­ry</text:span><text:span text:style-name="T10639">­ti per</text:span><text:span text:style-name="T10640">­trau</text:span><text:span text:style-name="T10641">­ką, su</text:span><text:span text:style-name="T10642">­lauk</text:span><text:span text:style-name="T10643">­ti Rek</text:span><text:span text:style-name="T10644">­to</text:span><text:span text:style-name="T10645">­rių kon</text:span><text:span text:style-name="T10646">­fe</text:span><text:span text:style-name="T10647">­ren</text:span><text:span text:style-name="T10648">­ci</text:span><text:span text:style-name="T10649">­jos. Aš ma</text:span><text:span text:style-name="T10650">­tau, štai du so</text:span><text:span text:style-name="T10651">­cial</text:span><text:span text:style-name="T10652">­de</text:span><text:span text:style-name="T10653">­mok</text:span><text:span text:style-name="T10654">­ra</text:span><text:span text:style-name="T10655">­tų aukš</text:span><text:span text:style-name="T10656">­to</text:span><text:span text:style-name="T10657">­jo moks</text:span><text:span text:style-name="T10658">­lo gran</text:span><text:span text:style-name="T10659">­dai – pro</text:span><text:span text:style-name="T10660">­fe</text:span><text:span text:style-name="T10661">­so</text:span><text:span text:style-name="T10662">­rius B. Juod</text:span><text:span text:style-name="T10663">­ka ir M. A. Pa</text:span><text:span text:style-name="T10664">­vi</text:span><text:span text:style-name="T10665">­lio</text:span><text:span text:style-name="T10666">­nie</text:span><text:span text:style-name="T10667">­nė bal</text:span><text:span text:style-name="T10668">­sa</text:span><text:span text:style-name="T10669">­vo taip, kaip ra</text:span><text:span text:style-name="T10670">­gi</text:span><text:span text:style-name="T10671">­no</text:span><text:span text:style-name="T10672">­me mes, mū</text:span><text:span text:style-name="T10673">­sų at</text:span><text:span text:style-name="T10674">­sto</text:span><text:span text:style-name="T10675">­vai. Aš ne</text:span><text:span text:style-name="T10676">­sa</text:span><text:span text:style-name="T10677">­kau, kad mes la</text:span><text:span text:style-name="T10678">­bai ge</text:span><text:span text:style-name="T10679">­rai ži</text:span><text:span text:style-name="T10680">­no</text:span><text:span text:style-name="T10681">­me re</text:span><text:span text:style-name="T10682">­cep</text:span><text:span text:style-name="T10683">­tą, kaip iš</text:span><text:span text:style-name="T10684">­spręs</text:span><text:span text:style-name="T10685">­ti ši</text:span><text:span text:style-name="T10686">­tą ka</text:span><text:span text:style-name="T10687">­zu</text:span><text:span text:style-name="T10688">­są, ku</text:span><text:span text:style-name="T10689">­ris at</text:span><text:span text:style-name="T10690">­ei</text:span><text:span text:style-name="T10691">­na ne dėl ko</text:span><text:span text:style-name="T10692">­kių nors po</text:span><text:span text:style-name="T10693">­li</text:span><text:span text:style-name="T10694">­ti</text:span><text:span text:style-name="T10695">­nių ne</text:span><text:span text:style-name="T10696">­su</text:span><text:span text:style-name="T10697">­si</text:span><text:span text:style-name="T10698">­ta</text:span><text:span text:style-name="T10699">­ri</text:span><text:span text:style-name="T10700">­mų. Iš es</text:span><text:span text:style-name="T10701">­mės mes tu</text:span><text:span text:style-name="T10702">­ri</text:span><text:span text:style-name="T10703">­me pri</text:span><text:span text:style-name="T10704">­pa</text:span><text:span text:style-name="T10705">­žin</text:span><text:span text:style-name="T10706">­ti – at</text:span><text:span text:style-name="T10707">­ei</text:span><text:span text:style-name="T10708">­na iš mū</text:span><text:span text:style-name="T10709">­sų Kon</text:span><text:span text:style-name="T10710">­sti</text:span><text:span text:style-name="T10711">­tu</text:span><text:span text:style-name="T10712">­ci</text:span><text:span text:style-name="T10713">­jos nuo</text:span><text:span text:style-name="T10714">­sta</text:span><text:span text:style-name="T10715">­tos, ku</text:span><text:span text:style-name="T10716">­ri, ko ge</text:span><text:span text:style-name="T10717">­ro, nė</text:span><text:span text:style-name="T10718">­ra šio</text:span><text:span text:style-name="T10719">­mis są</text:span><text:span text:style-name="T10720">­ly</text:span><text:span text:style-name="T10721">­go</text:span><text:span text:style-name="T10722">­mis vi</text:span><text:span text:style-name="T10723">­sai to</text:span><text:span text:style-name="T10724">­bu</text:span><text:span text:style-name="T10725">­la. Tai gal rei</text:span><text:span text:style-name="T10726">­kia stab</text:span><text:span text:style-name="T10727">­te</text:span><text:span text:style-name="T10728">­lė</text:span><text:span text:style-name="T10729">­ti ir su</text:span><text:span text:style-name="T10730">­sto</text:span><text:span text:style-name="T10731">­ti prie Kon</text:span><text:span text:style-name="T10732">­sti</text:span><text:span text:style-name="T10733">­tu</text:span><text:span text:style-name="T10734">­ci</text:span><text:span text:style-name="T10735">­jos nuo</text:span><text:span text:style-name="T10736">­sta</text:span><text:span text:style-name="T10737">­tos, ir ban</text:span><text:span text:style-name="T10738">­dy</text:span><text:span text:style-name="T10739">­ti ją pa</text:span><text:span text:style-name="T10740">­keis</text:span><text:span text:style-name="T10741">­ti taip, kad iš tik</text:span><text:span text:style-name="T10742">­rų</text:span><text:span text:style-name="T10743">­jų įsta</text:span><text:span text:style-name="T10744">­ty</text:span><text:span text:style-name="T10745">­mais bū</text:span><text:span text:style-name="T10746">­tų ga</text:span><text:span text:style-name="T10747">­li</text:span><text:span text:style-name="T10748">­ma nu</text:span><text:span text:style-name="T10749">­sta</text:span><text:span text:style-name="T10750">­ty</text:span><text:span text:style-name="T10751">­ti ra</text:span><text:span text:style-name="T10752">­cio</text:span><text:span text:style-name="T10753">­na</text:span><text:span text:style-name="T10754">­les</text:span><text:span text:style-name="T10755">­nį re</text:span><text:span text:style-name="T10756">­gu</text:span><text:span text:style-name="T10757">­lia</text:span><text:span text:style-name="T10758">­vi</text:span><text:span text:style-name="T10759">­mą. Da</text:span><text:span text:style-name="T10760">­bar pa</text:span><text:span text:style-name="T10761">­žiū</text:span><text:span text:style-name="T10762">­rė</text:span><text:span text:style-name="T10763">­ki</text:span><text:span text:style-name="T10764">­te, kas iš</text:span><text:span text:style-name="T10765">­ei</text:span><text:span text:style-name="T10766">­na šian</text:span><text:span text:style-name="T10767">­dien po ši</text:span><text:span text:style-name="T10768">­to pri</text:span><text:span text:style-name="T10769">­ėmi</text:span><text:span text:style-name="T10770">­mo? Mes ga</text:span><text:span text:style-name="T10771">­ran</text:span><text:span text:style-name="T10772">­tuo</text:span><text:span text:style-name="T10773">­tai tūks</text:span><text:span text:style-name="T10774">­tan</text:span><text:span text:style-name="T10775">­čius stu</text:span><text:span text:style-name="T10776">­den</text:span><text:span text:style-name="T10777">­tų sių</text:span><text:span text:style-name="T10778">­si</text:span><text:span text:style-name="T10779">­me į teis</text:span><text:span text:style-name="T10780">­mus ir jie rei</text:span><text:span text:style-name="T10781">­ka</text:span><text:span text:style-name="T10782">­laus, pa</text:span><text:span text:style-name="T10783">­vyz</text:span><text:span text:style-name="T10784">­džiui, iš uni</text:span><text:span text:style-name="T10785">­ver</text:span><text:span text:style-name="T10786">­si</text:span><text:span text:style-name="T10787">­te</text:span><text:span text:style-name="T10788">­tų pi</text:span><text:span text:style-name="T10789">­ni</text:span><text:span text:style-name="T10790">­gų, po to iš Fi</text:span><text:span text:style-name="T10791">­nan</text:span><text:span text:style-name="T10792">­sų mi</text:span><text:span text:style-name="T10793">­nis</text:span><text:span text:style-name="T10794">­te</text:span><text:span text:style-name="T10795">­ri</text:span><text:span text:style-name="T10796">­jos. Nes da</text:span><text:span text:style-name="T10797">­bar iš</text:span><text:span text:style-name="T10798">­ei</text:span><text:span text:style-name="T10799">­na taip, kad ga</text:span><text:span text:style-name="T10800">­li uni</text:span><text:span text:style-name="T10801">­ver</text:span><text:span text:style-name="T10802">­si</text:span><text:span text:style-name="T10803">­te</text:span><text:span text:style-name="T10804">­te bū</text:span><text:span text:style-name="T10805">­ti la</text:span><text:span text:style-name="T10806">­bai daug la</text:span><text:span text:style-name="T10807">­bai ge</text:span><text:span text:style-name="T10808">­rai be</text:span><text:span text:style-name="T10809">­si</text:span><text:span text:style-name="T10810">­mo</text:span><text:span text:style-name="T10811">­kan</text:span><text:span text:style-name="T10812">­čių, gau</text:span><text:span text:style-name="T10813">­nan</text:span><text:span text:style-name="T10814">­čių ir aš</text:span><text:span text:style-name="T10815">­tuo</text:span><text:span text:style-name="T10816">­ne</text:span><text:span text:style-name="T10817">­tą, ir de</text:span><text:span text:style-name="T10818">­vy</text:span><text:span text:style-name="T10819">­ne</text:span><text:span text:style-name="T10820">­tą…</text:span></text:p>
        <text:p text:style-name="Roman"><text:span text:style-name="T10821">PIRMININKAS.</text:span><text:span text:style-name="T10822"><text:s/>Ger</text:span><text:span text:style-name="T10823">­bia</text:span><text:span text:style-name="T10824">­ma</text:span><text:span text:style-name="T10825">­sis opo</text:span><text:span text:style-name="T10826">­zi</text:span><text:span text:style-name="T10827">­ci</text:span><text:span text:style-name="T10828">­jos…</text:span></text:p>
        <text:p text:style-name="Roman"><text:span text:style-name="T10829">A. KUBILIUS</text:span><text:span text:style-name="T10830"><text:s/></text:span><text:span text:style-name="T10831">(</text:span><text:span text:style-name="T10832">TS-LKDF</text:span><text:span text:style-name="T10833">)</text:span><text:span text:style-name="T10834">. Aš jau bau</text:span><text:span text:style-name="T10835">­giu. Bai</text:span><text:span text:style-name="T10836">­giu!<text:s/></text:span></text:p>
        <text:p text:style-name="Roman"><text:span text:style-name="T10837">PIRMININKAS.</text:span><text:span text:style-name="T10838"><text:s/>Jūs ga</text:span><text:span text:style-name="T10839">­li</text:span><text:span text:style-name="T10840">­te pa</text:span><text:span text:style-name="T10841">­pra</text:span><text:span text:style-name="T10842">­šy</text:span><text:span text:style-name="T10843">­ti per</text:span><text:span text:style-name="T10844">­trau</text:span><text:span text:style-name="T10845">­kos, bet jūs da</text:span><text:span text:style-name="T10846">­bar kal</text:span><text:span text:style-name="T10847">­ba</text:span><text:span text:style-name="T10848">­te dėl mo</text:span><text:span text:style-name="T10849">­ty</text:span><text:span text:style-name="T10850">­vų, dėl mo</text:span><text:span text:style-name="T10851">­ty</text:span><text:span text:style-name="T10852">­vų kal</text:span><text:span text:style-name="T10853">­bė</text:span><text:span text:style-name="T10854">­jo</text:span><text:span text:style-name="T10855">­te!</text:span></text:p>
        <text:p text:style-name="Roman"><text:span text:style-name="T10856">A. KUBILIUS</text:span><text:span text:style-name="T10857"><text:s/></text:span><text:span text:style-name="T10858">(</text:span><text:span text:style-name="T10859">TS-LKDF</text:span><text:span text:style-name="T10860">)</text:span><text:span text:style-name="T10861">. Aš pa</text:span><text:span text:style-name="T10862">­aiš</text:span><text:span text:style-name="T10863">­kin</text:span><text:span text:style-name="T10864">­siu jums, ger</text:span><text:span text:style-name="T10865">­bia</text:span><text:span text:style-name="T10866">­ma</text:span><text:span text:style-name="T10867">­sis A. Sy</text:span><text:span text:style-name="T10868">­sai, kur jūs da</text:span><text:span text:style-name="T10869">­bar stu</text:span><text:span text:style-name="T10870">­mia</text:span><text:span text:style-name="T10871">­te vals</text:span><text:span text:style-name="T10872">­ty</text:span><text:span text:style-name="T10873">­bę. Jei</text:span><text:span text:style-name="T10874">­gu jūs to ne</text:span><text:span text:style-name="T10875">­su</text:span><text:span text:style-name="T10876">­pran</text:span><text:span text:style-name="T10877">­ta</text:span><text:span text:style-name="T10878">­te, tai…</text:span></text:p>
        <text:p text:style-name="Roman"><text:span text:style-name="T10879">PIRMININKAS.</text:span><text:span text:style-name="T10880"><text:s/>Kur jūs nu</text:span><text:span text:style-name="T10881">­stū</text:span><text:span text:style-name="T10882">­mėt, mes ži</text:span><text:span text:style-name="T10883">­no</text:span><text:span text:style-name="T10884">­me…</text:span></text:p>
        <text:p text:style-name="Roman"><text:span text:style-name="T10885">A. KUBILIUS</text:span><text:span text:style-name="T10886"><text:s/></text:span><text:span text:style-name="T10887">(</text:span><text:span text:style-name="T10888">TS-LKDF</text:span><text:span text:style-name="T10889">)</text:span><text:span text:style-name="T10890">. Jūs ži</text:span><text:span text:style-name="T10891">­no</text:span><text:span text:style-name="T10892">­te? Tai su</text:span><text:span text:style-name="T10893">­ži</text:span><text:span text:style-name="T10894">­no</text:span><text:span text:style-name="T10895">­si</text:span><text:span text:style-name="T10896">­te dar dau</text:span><text:span text:style-name="T10897">­giau. No</text:span><text:span text:style-name="T10898">­riu pri</text:span><text:span text:style-name="T10899">­min</text:span><text:span text:style-name="T10900">­ti, kad pa</text:span><text:span text:style-name="T10901">­gal da</text:span><text:span text:style-name="T10902">­bar svars</text:span><text:span text:style-name="T10903">­to</text:span><text:span text:style-name="T10904">­mą įsta</text:span><text:span text:style-name="T10905">­ty</text:span><text:span text:style-name="T10906">­mą bus dau</text:span><text:span text:style-name="T10907">­gy</text:span><text:span text:style-name="T10908">­bė ga</text:span><text:span text:style-name="T10909">­</text:span><text:span text:style-name="T10910">u</text:span><text:span text:style-name="T10911">nan</text:span><text:span text:style-name="T10912">­čių ir 8, ir 10, ku</text:span><text:span text:style-name="T10913">­rie ne</text:span><text:span text:style-name="T10914">­gaus jo</text:span><text:span text:style-name="T10915">­kio fi</text:span><text:span text:style-name="T10916">­nan</text:span><text:span text:style-name="T10917">­sa</text:span><text:span text:style-name="T10918">­vi</text:span><text:span text:style-name="T10919">­mo</text:span><text:span text:style-name="T10920"><text:s/>pa</text:span><text:span text:style-name="T10921">­gal ši</text:span><text:span text:style-name="T10922">­tą api</text:span><text:span text:style-name="T10923">­brė</text:span><text:span text:style-name="T10924">­ži</text:span><text:span text:style-name="T10925">­mą, bū</text:span><text:span text:style-name="T10926">­da</text:span><text:span text:style-name="T10927">­mi ge</text:span><text:span text:style-name="T10928">­rai be</text:span><text:span text:style-name="T10929">­si</text:span><text:span text:style-name="T10930">­mo</text:span><text:span text:style-name="T10931">­kan</text:span><text:span text:style-name="T10932">­tys. Į kur mes vi</text:span><text:span text:style-name="T10933">­są sis</text:span><text:span text:style-name="T10934">­te</text:span><text:span text:style-name="T10935">­mą da</text:span><text:span text:style-name="T10936">­bar stu</text:span><text:span text:style-name="T10937">­mia</text:span><text:span text:style-name="T10938">­me?</text:span><text:span text:style-name="T10939"><text:s/></text:span></text:p>
        <text:p text:style-name="P10940">Aš kvie­čiu frak­ci­jos var­du bal­suo­ti už tai, kad bū­tų da­ro­ma per­trau­ka iki ki­tos sa­vai­tės ir iš­klau­so­ma Rek­to­rių kon­fe­ren­ci­jos nuo­mo­nė.<text:s/></text:p>
        <text:p text:style-name="Roman"><text:span text:style-name="T10941">PIRMININKAS.</text:span><text:span text:style-name="T10942"><text:s/>Ga</text:span><text:span text:style-name="T10943">­li</text:span><text:span text:style-name="T10944">­ma da</text:span><text:span text:style-name="T10945">­ry</text:span><text:span text:style-name="T10946">­ti iki ki</text:span><text:span text:style-name="T10947">­to po</text:span><text:span text:style-name="T10948">­sė</text:span><text:span text:style-name="T10949">­džio, ne</text:span><text:span text:style-name="T10950">­ga</text:span><text:span text:style-name="T10951">­li</text:span><text:span text:style-name="T10952">­ma da</text:span><text:span text:style-name="T10953">­ry</text:span><text:span text:style-name="T10954">­ti sa</text:span><text:span text:style-name="T10955">­vai</text:span><text:span text:style-name="T10956">­t</text:span><text:span text:style-name="T10957">ės</text:span><text:span text:style-name="T10958">.</text:span></text:p>
        <text:p text:style-name="Roman"><text:span text:style-name="T10959">Rei</text:span><text:span text:style-name="T10960">­ka</text:span><text:span text:style-name="T10961">­la</text:span><text:span text:style-name="T10962">­vi</text:span><text:span text:style-name="T10963">­mas yra tei</text:span><text:span text:style-name="T10964">­sė</text:span><text:span text:style-name="T10965">­tas. Bal</text:span><text:span text:style-name="T10966">­suo</text:span><text:span text:style-name="T10967">­ja</text:span><text:span text:style-name="T10968">­me, ar pri</text:span><text:span text:style-name="T10969">­ta</text:span><text:span text:style-name="T10970">­ria</text:span><text:span text:style-name="T10971">m</text:span><text:span text:style-name="T10972">e opo</text:span><text:span text:style-name="T10973">­zi</text:span><text:span text:style-name="T10974">­ci</text:span><text:span text:style-name="T10975">­jos ly</text:span><text:span text:style-name="T10976">­de</text:span><text:span text:style-name="T10977">­rio frak</text:span><text:span text:style-name="T10978">­ci</text:span><text:span text:style-name="T10979">­jos var</text:span><text:span text:style-name="T10980">­du pa</text:span><text:span text:style-name="T10981">­pra</text:span><text:span text:style-name="T10982">­šy</text:span><text:span text:style-name="T10983">­tai per</text:span><text:span text:style-name="T10984">­trau</text:span><text:span text:style-name="T10985">­kai iki ki</text:span><text:span text:style-name="T10986">­to po</text:span><text:span text:style-name="T10987">­sė</text:span><text:span text:style-name="T10988">­džio. (</text:span><text:span text:style-name="T10989">Šur</text:span><text:span text:style-name="T10990">­mu</text:span><text:span text:style-name="T10991">­lys sa</text:span><text:span text:style-name="T10992">­lė</text:span><text:span text:style-name="T10993">­je</text:span><text:span text:style-name="T10994">)<text:s/></text:span></text:p>
        <text:p text:style-name="Roman"><text:span text:style-name="T10995">Už per</text:span><text:span text:style-name="T10996">­trau</text:span><text:span text:style-name="T10997">­ką bal</text:span><text:span text:style-name="T10998">­sa</text:span><text:span text:style-name="T10999">­vo 27, prieš – 15, su</text:span><text:span text:style-name="T11000">­si</text:span><text:span text:style-name="T11001">­lai</text:span><text:span text:style-name="T11002">­kė 15. Per</text:span><text:span text:style-name="T11003">­trau</text:span><text:span text:style-name="T11004">­kai ne</text:span><text:span text:style-name="T11005">­pri</text:span><text:span text:style-name="T11006">­tar</text:span><text:span text:style-name="T11007">­ta. (</text:span><text:span text:style-name="T11008">Bal</text:span><text:span text:style-name="T11009">­sai sa</text:span><text:span text:style-name="T11010">­lė</text:span><text:span text:style-name="T11011">­je</text:span><text:span text:style-name="T11012">) At</text:span><text:span text:style-name="T11013">­si</text:span><text:span text:style-name="T11014">­pra</text:span><text:span text:style-name="T11015">­šau, pri</text:span><text:span text:style-name="T11016">­tar</text:span><text:span text:style-name="T11017">­ta – 1/5. Dė</text:span><text:span text:style-name="T11018">­ko</text:span><text:span text:style-name="T11019">­ju. Per</text:span><text:span text:style-name="T11020">­trau</text:span><text:span text:style-name="T11021">­ka iki ki</text:span><text:span text:style-name="T11022">­to po</text:span><text:span text:style-name="T11023">­sė</text:span><text:span text:style-name="T11024">­džio.<text:s/></text:span></text:p>
        <text:p text:style-name="P11025"/>
        <text:p text:style-name="Laikas">13.52 val.</text:p>
        <text:p text:style-name="Roman12">Moks­lo ir stu­di­jų įsta­ty­mo Nr. XI-242 70 straips­nio pa­kei­ti­mo ir Įsta­ty­mo papildymo 70<text:span text:style-name="T11026">1</text:span><text:s/>straips­niu įsta­ty­mo pro­jek­tas Nr. XIIP-3377(2) (<text:span text:style-name="T11027">svars</text:span><text:span text:style-name="T11028">­ty</text:span><text:span text:style-name="T11029">­mas</text:span>)</text:p>
        <text:p text:style-name="P11030"/>
        <text:p text:style-name="P11031">Moks­lo ir stu­di­jų įsta­ty­mo to pa­ties straips­nio įsta­ty­mo pro­jek­tas, tik ki­tu nu­me­riu. Pra­ne­šė­jas – R. Pa­liu­kas. Svars­ty­mas.</text:p>
        <text:p text:style-name="Roman"><text:span text:style-name="T11032">R. PALIUKAS</text:span><text:span text:style-name="T11033"><text:s/></text:span><text:span text:style-name="T11034">(</text:span><text:span text:style-name="T11035">DPF</text:span><text:span text:style-name="T11036">)</text:span><text:span text:style-name="T11037">. No</text:span><text:span text:style-name="T11038">­riu pri</text:span><text:span text:style-name="T11039">­sta</text:span><text:span text:style-name="T11040">­ty</text:span><text:span text:style-name="T11041">­ti ko</text:span><text:span text:style-name="T11042">­mi</text:span><text:span text:style-name="T11043">­te</text:span><text:span text:style-name="T11044">­to iš</text:span><text:span text:style-name="T11045">­va</text:span><text:span text:style-name="T11046">­dą, ka</text:span><text:span text:style-name="T11047">­da bu</text:span><text:span text:style-name="T11048">­vo svars</text:span><text:span text:style-name="T11049">­ty</text:span><text:span text:style-name="T11050">­tas ši</text:span><text:span text:style-name="T11051">­tas Vy</text:span><text:span text:style-name="T11052">­riau</text:span><text:span text:style-name="T11053">­sy</text:span><text:span text:style-name="T11054">­bės pa</text:span><text:span text:style-name="T11055">­teik</text:span><text:span text:style-name="T11056">­tas 70 straips</text:span><text:span text:style-name="T11057">­nio pa</text:span><text:span text:style-name="T11058">­kei</text:span><text:span text:style-name="T11059">­ti</text:span><text:span text:style-name="T11060">­mo ir pa</text:span><text:span text:style-name="T11061">­pil</text:span><text:span text:style-name="T11062">­dy</text:span><text:span text:style-name="T11063">­mo įsta</text:span><text:span text:style-name="T11064">­ty</text:span><text:span text:style-name="T11065">­mo pro</text:span><text:span text:style-name="T11066">­jek</text:span><text:span text:style-name="T11067">­tas, to pa</text:span><text:span text:style-name="T11068">­ties įsta</text:span><text:span text:style-name="T11069">­ty</text:span><text:span text:style-name="T11070">­mo. Ko</text:span><text:span text:style-name="T11071">­mi</text:span><text:span text:style-name="T11072">­te</text:span><text:span text:style-name="T11073">­tas nu</text:span><text:span text:style-name="T11074">­spren</text:span><text:span text:style-name="T11075">­dė pri</text:span><text:span text:style-name="T11076">­tar</text:span><text:span text:style-name="T11077">­ti ko</text:span><text:span text:style-name="T11078">­mi</text:span><text:span text:style-name="T11079">­te</text:span><text:span text:style-name="T11080">­to pa</text:span><text:span text:style-name="T11081">­to</text:span><text:span text:style-name="T11082">­bu</text:span><text:span text:style-name="T11083">­lin</text:span><text:span text:style-name="T11084">­tam Moks</text:span><text:span text:style-name="T11085">­lo ir stu</text:span><text:span text:style-name="T11086">­di</text:span><text:span text:style-name="T11087">­jų įsta</text:span><text:span text:style-name="T11088">­ty</text:span><text:span text:style-name="T11089">­mo Nr. XI-242 70 straips</text:span><text:span text:style-name="T11090">­nio pa</text:span><text:span text:style-name="T11091">­kei</text:span><text:span text:style-name="T11092">­ti</text:span><text:span text:style-name="T11093">­mo ir įsta</text:span><text:span text:style-name="T11094">­ty</text:span><text:span text:style-name="T11095">­mo pa</text:span><text:span text:style-name="T11096">­pil</text:span><text:span text:style-name="T11097">­dy</text:span><text:span text:style-name="T11098">­mo 70</text:span><text:span text:style-name="T11099">1</text:span><text:span text:style-name="T11100"><text:s/>straips</text:span><text:span text:style-name="T11101">­niu įsta</text:span><text:span text:style-name="T11102">­ty</text:span><text:span text:style-name="T11103">­mo pro</text:span><text:span text:style-name="T11104">­jek</text:span><text:span text:style-name="T11105">­tui Nr. XIIP-3377(2) ir siū</text:span><text:span text:style-name="T11106">­ly</text:span><text:span text:style-name="T11107">­ti Sei</text:span><text:span text:style-name="T11108">­mui jį svars</text:span><text:span text:style-name="T11109">­ty</text:span><text:span text:style-name="T11110">­ti. Bal</text:span><text:span text:style-name="T11111">­sa</text:span><text:span text:style-name="T11112">­vi</text:span><text:span text:style-name="T11113">­mo re</text:span><text:span text:style-name="T11114">­zul</text:span><text:span text:style-name="T11115">­ta</text:span><text:span text:style-name="T11116">­tai: už – 7, prieš – 1, su</text:span><text:span text:style-name="T11117">­si</text:span><text:span text:style-name="T11118">­lai</text:span><text:span text:style-name="T11119">­kė 2.<text:s/></text:span></text:p>
        <text:p text:style-name="Roman"><text:span text:style-name="T11120">PIRMININKAS.</text:span><text:span text:style-name="T11121"><text:s/>Dis</text:span><text:span text:style-name="T11122">­ku</text:span><text:span text:style-name="T11123">­tuo</text:span><text:span text:style-name="T11124">­ti už</text:span><text:span text:style-name="T11125">­si</text:span><text:span text:style-name="T11126">­ra</text:span><text:span text:style-name="T11127">­šė pen</text:span><text:span text:style-name="T11128">­ki Sei</text:span><text:span text:style-name="T11129">­mo na</text:span><text:span text:style-name="T11130">­riai. V. Stun</text:span><text:span text:style-name="T11131">­dys.</text:span></text:p>
        <text:p text:style-name="Roman"><text:span text:style-name="T11132">V. STUNDYS</text:span><text:span text:style-name="T11133"><text:s/></text:span><text:span text:style-name="T11134">(</text:span><text:span text:style-name="T11135">TS-LKDF</text:span><text:span text:style-name="T11136">)</text:span><text:span text:style-name="T11137">. Mie</text:span><text:span text:style-name="T11138">­lie</text:span><text:span text:style-name="T11139">­ji ko</text:span><text:span text:style-name="T11140">­le</text:span><text:span text:style-name="T11141">­gos, iš tik</text:span><text:span text:style-name="T11142">­rų</text:span><text:span text:style-name="T11143">­jų vėl</text:span><text:span text:style-name="T11144">­gi tu</text:span><text:span text:style-name="T11145">­ri</text:span><text:span text:style-name="T11146">­me to pa</text:span><text:span text:style-name="T11147">­ties ob</text:span><text:span text:style-name="T11148">­jek</text:span><text:span text:style-name="T11149">­to – Mo</text:span><text:span text:style-name="T11150">­</text:span><text:span text:style-name="T11151">ks</text:span><text:span text:style-name="T11152">­lo ir stu</text:span><text:span text:style-name="T11153">­di</text:span><text:span text:style-name="T11154">­jų įsta</text:span><text:span text:style-name="T11155">­ty</text:span><text:span text:style-name="T11156">­mo to pa</text:span><text:span text:style-name="T11157">­ties straips</text:span><text:span text:style-name="T11158">­nio ki</text:span><text:span text:style-name="T11159">­tą ver</text:span><text:span text:style-name="T11160">­si</text:span><text:span text:style-name="T11161">­ją. Ko</text:span><text:span text:style-name="T11162">­le</text:span><text:span text:style-name="T11163">­gos, ar jūs įsi</text:span><text:span text:style-name="T11164">­skai</text:span><text:span text:style-name="T11165">­tė</text:span><text:span text:style-name="T11166">­te, kuo ski</text:span><text:span text:style-name="T11167">­ria</text:span><text:span text:style-name="T11168">­si ši</text:span><text:span text:style-name="T11169">­tos dvi ver</text:span><text:span text:style-name="T11170">­si</text:span><text:span text:style-name="T11171">­jos? Ar te</text:span><text:span text:style-name="T11172">­ko kam nors skai</text:span><text:span text:style-name="T11173">­ty</text:span><text:span text:style-name="T11174">­ti vi</text:span><text:span text:style-name="T11175">­są įsta</text:span><text:span text:style-name="T11176">­ty</text:span><text:span text:style-name="T11177">­mo pro</text:span><text:span text:style-name="T11178">­jek</text:span><text:span text:style-name="T11179">­tą? (</text:span><text:span text:style-name="T11180">Bal</text:span><text:span text:style-name="T11181">­sai sa</text:span><text:span text:style-name="T11182">­lė</text:span><text:span text:style-name="T11183">­je</text:span><text:span text:style-name="T11184">) Kai kam ne</text:span><text:span text:style-name="T11185">­te</text:span><text:span text:style-name="T11186">­ko. Tai vie</text:span><text:span text:style-name="T11187">­ną ki</text:span><text:span text:style-name="T11188">­tą de</text:span><text:span text:style-name="T11189">­ta</text:span><text:span text:style-name="T11190">­lę aš pa</text:span><text:span text:style-name="T11191">­sa</text:span><text:span text:style-name="T11192">­ky</text:span><text:span text:style-name="T11193">­siu. Štai pa</text:span><text:span text:style-name="T11194">­vyz</text:span><text:span text:style-name="T11195">­dys, kaip ga</text:span><text:span text:style-name="T11196">­li</text:span><text:span text:style-name="T11197">­ma ma</text:span><text:span text:style-name="T11198">­ni</text:span><text:span text:style-name="T11199">­pu</text:span><text:span text:style-name="T11200">­liuo</text:span><text:span text:style-name="T11201">­ti įver</text:span><text:span text:style-name="T11202">­ti</text:span><text:span text:style-name="T11203">­ni</text:span><text:span text:style-name="T11204">­mų sam</text:span><text:span text:style-name="T11205">­pra</text:span><text:span text:style-name="T11206">­to</text:span><text:span text:style-name="T11207">­mis.<text:s/></text:span></text:p>
        <text:p text:style-name="P11208">Jei­gu kas nors ati­džiai ban­dy­tu­mė­te ly­gin­ti abu įsta­ty­mų pro­jek­tus, pa­ma­ty­tu­mė­te pa­ra­dok­sa­lų da­ly­ką. Vie­nas pa­vyz­dys. Pir­ma­me va­rian­te, dėl ku­rio jau su­tar­ta per­trau­ka iki ki­to po­sė­džio, įve­da­mas sep­tin­tu­kas ir sa­ko­ma, kad ge­rai be­si­mo­kan­tis ir vals­ty­bės fi­nan­sa­vi­mą gau­na tas, ku­rio įver­ti­ni­mas už aka­de­mi­nį lai­ko­tar­pį yra di­des­nis ne­gu įver­ti­ni­mas vi­du­ti­niš­kai. Ka­da at­si­ver­ti vi­są ver­ti­ni­mo ska­lę, ten ma­tai to­kius pa­ra­šy­mus: 8 – ge­rai, 7 – vi­du­ti­niš­kai, 6 – pa­ten­ki­na­mai. Pats įsta­ty­mo pro­jek­tas pa­sa­ko, kad ge­rai be­si­mo­kan­tis yra tas, ku­rio pa­sie­ki­mai yra įver­tin­ti aš­tun­tu­ku. Taip ar ne?</text:p>
        <text:p text:style-name="P11209">Da­bar šio­je ver­si­jo­je, ku­rią pri­sta­tė ko­mi­te­to pir­mi­nin­kas, yra vie­nas rik­tas vi­so­je ver­ti­ni­mo ska­lė­je – tu­ri bū­ti pa­sie­ki­mai ver­ti­na­mi ne ma­žes­niu ba­lu kaip 7, ir ver­ti­ni­mo ska­lė­je at­si­ran­da: 8 – ge­rai, 7 – pa­kan­ka­mai ge­rai, o 6 – pa­ten­ki­na­mai. Štai pa­vyz­dys, kaip ga­li­ma ma­ni­pu­liuo­ti įver­ti­ni­mais ir da­ry­ti iš to keis­tą vals­ty­bi­nę po­li­ti­ką. Vie­nu at­ve­ju tai yra vi­du­ti­niš­ka, ki­tu at­ve­ju tai yra pa­kan­ka­mai ge­rai. Va­di­na­si, ši­ta sis­te­ma aki­vaiz­džiai ne­veiks. Rei­kia gal­vo­ti apie ki­tą sis­te­mą.<text:s/></text:p>
        <text:p text:style-name="P11210">Ki­tų pa­vyz­džių, kaip ga­li­ma api­brėž­ti ge­rai be­si­mo­kan­tį, yra ne vie­nas ir ga­li­ma pa­ban­dy­ti juos tai­ky­ti. Stu­den­tai šian­dien vi­siš­kai įdo­miai pa­tei­kė sis­te­mą, ku­ri su­sie­ta su stu­di­jų kre­di­tais. Kai ku­rios vals­ty­bės yra per­ėju­sios prie to­kios sis­te­mos, tai bū­tų ob­jek­ty­ves­nis da­ly­kas, nes bet ku­riuo at­ve­ju stu­di­jų kre­di­tai nė­ra tik­tai ap­im­tis, bet yra re­zul­ta­tų, tiks­lų pa­sie­ki­mo ver­ti­ni­mas ir kom­pe­ten­ci­jos įgi­ji­mo ver­ti­ni­mas ir jos kau­pi­mas. Tai bū­tų vi­siems su­pran­ta­ma ir vi­sa Eu­ro­pa tą su­pras­tų. Mes žai­džia­me keis­da­mi ba­lų sam­pra­tą taip, kaip kam at­ro­do, ban­dy­da­mi pri­temp­ti prie Kon­sti­tu­ci­nio Teis­mo nu­ta­ri­mo.<text:s/></text:p>
        <text:p text:style-name="P11211">Pas­ku­ti­nis da­ly­kas. Be abe­jo, tur­būt jau bręs­ta są­ly­gos, kai tu­ri­me gal­vo­ti apie tai, ką mi­nė­jo ir opo­zi­ci­jos ly­de­ris, grįž­ti prie Kon­sti­tu­ci­jos ir pa­si­žiū­rė­ti į tą straips­nį, ku­ris nu­sta­to vie­na­reikš­miš­kai, kad vals­ty­bė ge­rai be­si­mo­kan­tiems pi­lie­čiams vals­ty­bi­nė­se aukš­to­sio­se mo­kyk­lo­se lai­duo­ja ne­mo­ka­mą moks­lą. Ge­rai be­si­mo­kan­čio sam­pra­ta tam­pa po­li­ti­nių dis­ku­si­jų ob­jek­tu, o ne ko­kia nors da­ly­ki­ne dis­ku­si­ja. Vė­les­ni Teis­mo spren­di­mai iš tik­rų­jų tiks­liai pa­sa­kė, kad kri­te­ri­jai tu­ri bū­ti su­ra­šy­ti įsta­ty­me, kad jie tu­ri bū­ti skaid­rūs, aiš­kūs, kad vi­si tai iš anks­to ži­no­tų. Ab­so­liu­čiai vis­kas tei­sin­ga, bet lai­kas jau yra pa­si­kei­tęs. Mū­sų ge­rai be­si­mo­kan­čio­jo sam­pra­ta dar sto­vi ant se­nų bė­gių, ir tai yra blo­gai. Sie­ji­mas su ki­tais dy­džiais bū­tų ob­jek­ty­ves­nis.<text:s/></text:p>
        <text:p text:style-name="P11212">To­dėl mes nuo­sek­liai ra­gi­na­me: ne­ma­ni­pu­liuo­kim įsta­ty­me ver­ti­ni­mo sis­te­mom, ki­taip ba­lus pa­va­din­da­mi ir gal­vo­da­mi, kad čia jau įgy­ven­di­na­me Kon­sti­tu­ci­nio Teis­mo nu­ta­ri­mą. Ne nu­ta­ri­mas mums tu­ri rū­pė­ti, o ge­rai be­si­mo­kan­tys stu­den­tai ir kri­te­ri­jai, ku­riuos jie ati­tik­tų. Čia yra es­mė, nes kom­pe­ten­ci­ja, įgy­tas iš­si­la­vi­ni­mas yra vals­ty­bės tur­tas, o ne koks nors su­regz­tas grei­tuo­ju bū­du įsta­ty­mas. Ačiū už dė­me­sį.</text:p>
        <text:p text:style-name="Roman"><text:span text:style-name="T11213">PIRMININKAS.</text:span><text:span text:style-name="T11214"><text:s/>Ger</text:span><text:span text:style-name="T11215">­bia</text:span><text:span text:style-name="T11216">­mie</text:span><text:span text:style-name="T11217">­ji ko</text:span><text:span text:style-name="T11218">­le</text:span><text:span text:style-name="T11219">­gos, kvie</text:span><text:span text:style-name="T11220">­čiu R. J. Da</text:span><text:span text:style-name="T11221">­gį.</text:span></text:p>
        <text:p text:style-name="Roman"><text:span text:style-name="T11222">R. J. DAGYS</text:span><text:span text:style-name="T11223"><text:s/></text:span><text:span text:style-name="T11224">(</text:span><text:span text:style-name="T11225">TS-LKDF</text:span><text:span text:style-name="T11226">)</text:span><text:span text:style-name="T11227">. Ger</text:span><text:span text:style-name="T11228">­bia</text:span><text:span text:style-name="T11229">­mie</text:span><text:span text:style-name="T11230">­ji ko</text:span><text:span text:style-name="T11231">­le</text:span><text:span text:style-name="T11232">­gos, iš tik</text:span><text:span text:style-name="T11233">­rų</text:span><text:span text:style-name="T11234">­jų mes spren</text:span><text:span text:style-name="T11235">­džia</text:span><text:span text:style-name="T11236">­me ga</text:span><text:span text:style-name="T11237">­na su</text:span><text:span text:style-name="T11238">­dė</text:span><text:span text:style-name="T11239">­tin</text:span><text:span text:style-name="T11240">­gą klau</text:span><text:span text:style-name="T11241">­si</text:span><text:span text:style-name="T11242">­mą, į ku</text:span><text:span text:style-name="T11243">­rį įstū</text:span><text:span text:style-name="T11244">­mė ne vie</text:span><text:span text:style-name="T11245">­nas Kon</text:span><text:span text:style-name="T11246">­sti</text:span><text:span text:style-name="T11247">­tu</text:span><text:span text:style-name="T11248">­ci</text:span><text:span text:style-name="T11249">­nio Teis</text:span><text:span text:style-name="T11250">­mo spren</text:span><text:span text:style-name="T11251">­di</text:span><text:span text:style-name="T11252">­mas. Gal ma</text:span><text:span text:style-name="T11253">­žiau mes aiš</text:span><text:span text:style-name="T11254">­</text:span><text:span text:style-name="T11255">kin</text:span><text:span text:style-name="T11256">­ki</text:span><text:span text:style-name="T11257">­</text:span><text:span text:style-name="T11258">mės,</text:span><text:span text:style-name="T11259"><text:s/>kas ką pa</text:span><text:span text:style-name="T11260">­da</text:span><text:span text:style-name="T11261">­rė, ko ne</text:span><text:span text:style-name="T11262">­pa</text:span><text:span text:style-name="T11263">­da</text:span><text:span text:style-name="T11264">­rė, bet iš tik</text:span><text:span text:style-name="T11265">­rų</text:span><text:span text:style-name="T11266">­jų mū</text:span><text:span text:style-name="T11267">­sų la</text:span><text:span text:style-name="T11268">­bai keb</text:span><text:span text:style-name="T11269">­li si</text:span><text:span text:style-name="T11270">­tu</text:span><text:span text:style-name="T11271">­a</text:span><text:span text:style-name="T11272">­ci</text:span><text:span text:style-name="T11273">­ja, nes aki</text:span><text:span text:style-name="T11274">­vaiz</text:span><text:span text:style-name="T11275">­džiai<text:s/></text:span><text:span text:style-name="T11276">Kon</text:span><text:span text:style-name="T11277">­s</text:span><text:span text:style-name="T11278">­</text:span><text:span text:style-name="T11279">ti</text:span><text:span text:style-name="T11280">­tu</text:span><text:span text:style-name="T11281">­ci</text:span><text:span text:style-name="T11282">­nio Teis</text:span><text:span text:style-name="T11283">­mo spren</text:span><text:span text:style-name="T11284">­di</text:span><text:span text:style-name="T11285">­mas mums duo</text:span><text:span text:style-name="T11286">­da iš</text:span><text:span text:style-name="T11287">­spręs</text:span><text:span text:style-name="T11288">­ti be</text:span><text:span text:style-name="T11289">­veik ne</text:span><text:span text:style-name="T11290">­iš</text:span><text:span text:style-name="T11291">­spren</text:span><text:span text:style-name="T11292">­džia</text:span><text:span text:style-name="T11293">­mą pro</text:span><text:span text:style-name="T11294">­ble</text:span><text:span text:style-name="T11295">­mą: ver</text:span><text:span text:style-name="T11296">­ti</text:span><text:span text:style-name="T11297">­ni</text:span><text:span text:style-name="T11298">­mo sis</text:span><text:span text:style-name="T11299">­te</text:span><text:span text:style-name="T11300">­mą su</text:span><text:span text:style-name="T11301">­sie</text:span><text:span text:style-name="T11302">­ti su fi</text:span><text:span text:style-name="T11303">­nan</text:span><text:span text:style-name="T11304">­sa</text:span><text:span text:style-name="T11305">­vi</text:span><text:span text:style-name="T11306">­mo mo</text:span><text:span text:style-name="T11307">­de</text:span><text:span text:style-name="T11308">­liu. (</text:span><text:span text:style-name="T11309">Bal</text:span><text:span text:style-name="T11310">­sai sa</text:span><text:span text:style-name="T11311">­lė</text:span><text:span text:style-name="T11312">­je</text:span><text:span text:style-name="T11313">) Jei</text:span><text:span text:style-name="T11314">­gu mes pra</text:span><text:span text:style-name="T11315">­de</text:span><text:span text:style-name="T11316">­da</text:span><text:span text:style-name="T11317">­me juos de</text:span><text:span text:style-name="T11318">­rin</text:span><text:span text:style-name="T11319">­ti, ma</text:span><text:span text:style-name="T11320">­to</text:span><text:span text:style-name="T11321">­me, kad ne</text:span><text:span text:style-name="T11322">­pa</text:span><text:span text:style-name="T11323">­vyks</text:span><text:span text:style-name="T11324">­ta, nes, kaip siū</text:span><text:span text:style-name="T11325">­lo</text:span><text:span text:style-name="T11326">­ma įsta</text:span><text:span text:style-name="T11327">­ty</text:span><text:span text:style-name="T11328">­me pra</text:span><text:span text:style-name="T11329">­ei</text:span><text:span text:style-name="T11330">­to svars</text:span><text:span text:style-name="T11331">­ty</text:span><text:span text:style-name="T11332">­mo me</text:span><text:span text:style-name="T11333">­tu, mes au</text:span><text:span text:style-name="T11334">­to</text:span><text:span text:style-name="T11335">­ma</text:span><text:span text:style-name="T11336">­tiš</text:span><text:span text:style-name="T11337">­kai už</text:span><text:span text:style-name="T11338">­prog</text:span><text:span text:style-name="T11339">­ra</text:span><text:span text:style-name="T11340">­muo</text:span><text:span text:style-name="T11341">­ja</text:span><text:span text:style-name="T11342">­me ar</text:span><text:span text:style-name="T11343">­ba pik</text:span><text:span text:style-name="T11344">­tnau</text:span><text:span text:style-name="T11345">­džia</text:span><text:span text:style-name="T11346">­vi</text:span><text:span text:style-name="T11347">­mą ta sis</text:span><text:span text:style-name="T11348">­te</text:span><text:span text:style-name="T11349">­ma, ke</text:span><text:span text:style-name="T11350">­liant pa</text:span><text:span text:style-name="T11351">­žy</text:span><text:span text:style-name="T11352">­mius mo</text:span><text:span text:style-name="T11353">­kyk</text:span><text:span text:style-name="T11354">­lo</text:span><text:span text:style-name="T11355">­je, to</text:span><text:span text:style-name="T11356">­kiu bū</text:span><text:span text:style-name="T11357">­du gau</text:span><text:span text:style-name="T11358">­nant dau</text:span><text:span text:style-name="T11359">­giau fi</text:span><text:span text:style-name="T11360">­nan</text:span><text:span text:style-name="T11361">­sa</text:span><text:span text:style-name="T11362">­vi</text:span><text:span text:style-name="T11363">­mo vals</text:span><text:span text:style-name="T11364">­ty</text:span><text:span text:style-name="T11365">­bės lė</text:span><text:span text:style-name="T11366">­šo</text:span><text:span text:style-name="T11367">­mis, nors pa</text:span><text:span text:style-name="T11368">­tys to biu</text:span><text:span text:style-name="T11369">­dže</text:span><text:span text:style-name="T11370">­to ne</text:span><text:span text:style-name="T11371">­tu</text:span><text:span text:style-name="T11372">­ri, ir rei</text:span><text:span text:style-name="T11373">­ka</text:span><text:span text:style-name="T11374">­lau</text:span><text:span text:style-name="T11375">­jant iš Vy</text:span><text:span text:style-name="T11376">­riau</text:span><text:span text:style-name="T11377">­sy</text:span><text:span text:style-name="T11378">­bės pas</text:span><text:span text:style-name="T11379">­kui fi</text:span><text:span text:style-name="T11380">­nan</text:span><text:span text:style-name="T11381">­suo</text:span><text:span text:style-name="T11382">­ti, nes tai yra Kon</text:span><text:span text:style-name="T11383">­sti</text:span><text:span text:style-name="T11384">­tu</text:span><text:span text:style-name="T11385">­ci</text:span><text:span text:style-name="T11386">­ja, ar</text:span><text:span text:style-name="T11387">­ba siun</text:span><text:span text:style-name="T11388">­čiant sa</text:span><text:span text:style-name="T11389">­vo stu</text:span><text:span text:style-name="T11390">­den</text:span><text:span text:style-name="T11391">­tus, gal</text:span><text:span text:style-name="T11392">­būt net ir ty</text:span><text:span text:style-name="T11393">­čia siun</text:span><text:span text:style-name="T11394">­čiant, į teis</text:span><text:span text:style-name="T11395">­mus pri</text:span><text:span text:style-name="T11396">­si</text:span><text:span text:style-name="T11397">­teis</text:span><text:span text:style-name="T11398">­ti. Ar</text:span><text:span text:style-name="T11399">­ba mes tu</text:span><text:span text:style-name="T11400">­ri</text:span><text:span text:style-name="T11401">­me gal</text:span><text:span text:style-name="T11402">­vo</text:span><text:span text:style-name="T11403">­ti apie ko</text:span><text:span text:style-name="T11404">­kius nors ki</text:span><text:span text:style-name="T11405">­to</text:span><text:span text:style-name="T11406">­kius kri</text:span><text:span text:style-name="T11407">­te</text:span><text:span text:style-name="T11408">­ri</text:span><text:span text:style-name="T11409">­jus. Ma</text:span><text:span text:style-name="T11410">­nau, kad ly</text:span><text:span text:style-name="T11411">­giai taip pat tie kri</text:span><text:span text:style-name="T11412">­te</text:span><text:span text:style-name="T11413">­ri</text:span><text:span text:style-name="T11414">­jai ga</text:span><text:span text:style-name="T11415">­li bū</text:span><text:span text:style-name="T11416">­ti to</text:span><text:span text:style-name="T11417">­je aukš</text:span><text:span text:style-name="T11418">­to</text:span><text:span text:style-name="T11419">­jo</text:span><text:span text:style-name="T11420">­je mo</text:span><text:span text:style-name="T11421">­kyk</text:span><text:span text:style-name="T11422">­lo</text:span><text:span text:style-name="T11423">­je vi</text:span><text:span text:style-name="T11424">­du</text:span><text:span text:style-name="T11425">­ti</text:span><text:span text:style-name="T11426">­nis vi</text:span><text:span text:style-name="T11427">­dur</text:span><text:span text:style-name="T11428">­kis</text:span><text:span text:style-name="T11429">,</text:span><text:span text:style-name="T11430"><text:s/>tai yra aiš</text:span><text:span text:style-name="T11431">­ku, skaid</text:span><text:span text:style-name="T11432">­ru ir su</text:span><text:span text:style-name="T11433">­pran</text:span><text:span text:style-name="T11434">­ta</text:span><text:span text:style-name="T11435">­ma. Jei</text:span><text:span text:style-name="T11436">­gu tu stu</text:span><text:span text:style-name="T11437">­di</text:span><text:span text:style-name="T11438">­juo</text:span><text:span text:style-name="T11439">­ji ir ta</text:span><text:span text:style-name="T11440">­vo vi</text:span><text:span text:style-name="T11441">­dur</text:span><text:span text:style-name="T11442">­kis yra ge</text:span><text:span text:style-name="T11443">­res</text:span><text:span text:style-name="T11444">­nis ne</text:span><text:span text:style-name="T11445">­gu vi</text:span><text:span text:style-name="T11446">­sų vi</text:span><text:span text:style-name="T11447">­dur</text:span><text:span text:style-name="T11448">­kis, ge</text:span><text:span text:style-name="T11449">­rai, tu gau</text:span><text:span text:style-name="T11450">­ni tą sti</text:span><text:span text:style-name="T11451">­pen</text:span><text:span text:style-name="T11452">­di</text:span><text:span text:style-name="T11453">­ją ir fi</text:span><text:span text:style-name="T11454">­nan</text:span><text:span text:style-name="T11455">­sa</text:span><text:span text:style-name="T11456">­vi</text:span><text:span text:style-name="T11457">­mą. Jei</text:span><text:span text:style-name="T11458">­gu jis yra ma</text:span><text:span text:style-name="T11459">­žes</text:span><text:span text:style-name="T11460">­nis, ge</text:span><text:span text:style-name="T11461">­rai, ne</text:span><text:span text:style-name="T11462">­gau</text:span><text:span text:style-name="T11463">­ni to fi</text:span><text:span text:style-name="T11464">­nan</text:span><text:span text:style-name="T11465">­sa</text:span><text:span text:style-name="T11466">­vi</text:span><text:span text:style-name="T11467">­mo. Kas čia ne</text:span><text:span text:style-name="T11468">­aiš</text:span><text:span text:style-name="T11469">­kaus? Vis</text:span><text:span text:style-name="T11470">­kas aiš</text:span><text:span text:style-name="T11471">­ku, skaid</text:span><text:span text:style-name="T11472">­ru ir aiš</text:span><text:span text:style-name="T11473">­ku. Aiš</text:span><text:span text:style-name="T11474">­ku, (…) Kon</text:span><text:span text:style-name="T11475">­sti</text:span><text:span text:style-name="T11476">­tu</text:span><text:span text:style-name="T11477">­ci</text:span><text:span text:style-name="T11478">­nio Teis</text:span><text:span text:style-name="T11479">­mo, bet iš prin</text:span><text:span text:style-name="T11480">­ci</text:span><text:span text:style-name="T11481">­po rei</text:span><text:span text:style-name="T11482">­kė</text:span><text:span text:style-name="T11483">­tų su Kon</text:span><text:span text:style-name="T11484">­sti</text:span><text:span text:style-name="T11485">­tu</text:span><text:span text:style-name="T11486">­ci</text:span><text:span text:style-name="T11487">­nio Teis</text:span><text:span text:style-name="T11488">­mo iš</text:span><text:span text:style-name="T11489">­aiš</text:span><text:span text:style-name="T11490">­ki</text:span><text:span text:style-name="T11491">­ni</text:span><text:span text:style-name="T11492">­mais kaž</text:span><text:span text:style-name="T11493">­ką iš prin</text:span><text:span text:style-name="T11494">­ci</text:span><text:span text:style-name="T11495">­po da</text:span><text:span text:style-name="T11496">­ry</text:span><text:span text:style-name="T11497">­ti.<text:s/></text:span></text:p>
        <text:p text:style-name="P11498">Aš gal iš ki­tos sri­ties pa­sa­ky­siu. Šią va­sa­rą mes ga­vo­me Kon­sti­tu­ci­nio Teis­mo iš­aiš­ki­ni­mą, ku­ris mū­sų pri­im­tą įsta­ty­mą dėl so­cia­li­nio būs­to pa­ver­čia nie­kais. Mi­nis­te­ri­ja dar ne­su­re­a­ga­vo, bet iš es­mės pa­ver­čia nie­kais, nes bu­vo įtei­sin­tos dvi Kon­sti­tu­ci­nio Teis­mo nuo­sta­tos. Pir­ma, kad įtei­si­na­mi tei­sė­ti lū­kes­čiai, ku­riuos bū­ti­nai tu­ri pa­ten­kin­ti sa­vi­val­dy­bė, duo­da­ma so­cia­li­nį būs­tą, kas nė­ra ne­apib­rėž­ta. Lū­kes­čiai ga­li bū­ti įvai­rūs. O ant­ras da­ly­kas, pa­nei­gian­tis<text:s/>bet ko­kią sa­vi­val­dos ga­li­my­bę kur­ti so­cia­li­nį būs­tą ir rem­ti žmo­nes, ne­tu­rin­čius būs­to, ka­dan­gi nu­ma­ty­tas im­pe­ra­ty­vas, kad vi­si kri­te­ri­jai ir rė­mi­mo dy­džiai tu­ri bū­ti nu­ma­ty­ti įsta­ty­mu. Ir ne­va­lia kiš­tis nei Vy­riau­sy­bei, nei sa­vi­val­dy­bėms.<text:s/></text:p>
        <text:p text:style-name="P11499">Kaip ga­li veik­ti to­kia sis­te­ma? Ma­tyt, vis dėl­to Kon­sti­tu­ci­nis Teis­mas pra­dė­jo per daug lais­vai reikš­ti sa­vo fan­ta­zi­jas, o mū­sų ko­le­gos li­be­ra­lai (štai ger­bia­ma­sis E. Ma­siu­lis iš­ei­na), aš ne­ži­nau, kaip jie ga­lė­tų su sa­vo par­ti­ja to­liau eg­zis­tuo­ti, nes ta­me pa­čia­me Kon­sti­tu­ci­nio Teis­mo spren­di­me yra dar kar­tą kon­sta­tuo­ta, kad eko­no­mi­kos so­cia­li­nė orien­ta­ci­ja yra im­pe­ra­ty­vas. Tik so­cia­liai orien­tuo­ta eko­no­mi­ka ga­li bū­ti vys­to­ma Lie­tu­vo­je, nes tai yra Kon­sti­tu­ci­nio Teis­mo iš­aiš­ki­ni­mas. Ką li­be­ra­lai da­rys? Ne­ži­nau. Bet jie prak­tiš­kai už Kon­sti­tu­ci­nio Teis­mo ri­bų.<text:s/></text:p>
        <text:p text:style-name="P11500">Šiuo at­ve­ju tik­rai rei­kė­tų mums įsi­klau­sy­ti ir vie­ną kar­tą gal­būt grįž­ti prie Kon­sti­tu­ci­jos pa­tiks­li­ni­mo taip, kad Kon­sti­tu­ci­nis Teis­mas ne­pri­mes­tų mums sa­vo žai­di­mo tai­syk­lių, nes tai yra aukš­to­sios mo­kyk­los po­li­ti­ka ir švie­ti­mo po­li­ti­ka, o ne vien Kon­sti­tu­ci­jos iš­aiš­ki­ni­mas. Taip, mes tu­ri­me už­tik­rin­ti tą prie­vo­lę, vi­sa tai su­pran­ta­ma, bet ne­bū­ti­nai taip, kaip su­pran­ta de­vy­ni nie­kie­no ne­rink­ti Kon­sti­tu­ci­nio Teis­mo tei­sė­jai.<text:s/></text:p>
        <text:p text:style-name="Roman"><text:span text:style-name="T11501">PIRMININKAS.</text:span><text:span text:style-name="T11502"><text:s/>Dė</text:span><text:span text:style-name="T11503">­ko</text:span><text:span text:style-name="T11504">­ju ko</text:span><text:span text:style-name="T11505">­le</text:span><text:span text:style-name="T11506">­gai. Tu</text:span><text:span text:style-name="T11507">­rė</text:span><text:span text:style-name="T11508">­tu</text:span><text:span text:style-name="T11509">­me pa</text:span><text:span text:style-name="T11510">­si</text:span><text:span text:style-name="T11511">­tar</text:span><text:span text:style-name="T11512">­ti, ka</text:span><text:span text:style-name="T11513">­dan</text:span><text:span text:style-name="T11514">­gi at</text:span><text:span text:style-name="T11515">­ėjo per</text:span><text:span text:style-name="T11516">­trau</text:span><text:span text:style-name="T11517">­kos me</text:span><text:span text:style-name="T11518">­tas. Mes ga</text:span><text:span text:style-name="T11519">­li</text:span><text:span text:style-name="T11520">­me pa</text:span><text:span text:style-name="T11521">­da</text:span><text:span text:style-name="T11522">­ry</text:span><text:span text:style-name="T11523">­ti per</text:span><text:span text:style-name="T11524">­trau</text:span><text:span text:style-name="T11525">­ką ir tęs</text:span><text:span text:style-name="T11526">­ti po pie</text:span><text:span text:style-name="T11527">­tų iš ei</text:span><text:span text:style-name="T11528">­lės ir dis</text:span><text:span text:style-name="T11529">­ku</text:span><text:span text:style-name="T11530">­si</text:span><text:span text:style-name="T11531">­jas, ir bal</text:span><text:span text:style-name="T11532">­sa</text:span><text:span text:style-name="T11533">­vi</text:span><text:span text:style-name="T11534">­mus, ir ki</text:span><text:span text:style-name="T11535">­tus da</text:span><text:span text:style-name="T11536">­ly</text:span><text:span text:style-name="T11537">­kus, nes per tą lai</text:span><text:span text:style-name="T11538">­ką dar ku</text:span><text:span text:style-name="T11539">­ri nors par</text:span><text:span text:style-name="T11540">­ti</text:span><text:span text:style-name="T11541">­ja ga</text:span><text:span text:style-name="T11542">­li at</text:span><text:span text:style-name="T11543">­si</text:span><text:span text:style-name="T11544">­ras</text:span><text:span text:style-name="T11545">­ti už įsta</text:span><text:span text:style-name="T11546">­ty</text:span><text:span text:style-name="T11547">­mo ri</text:span><text:span text:style-name="T11548">­bų. Siū</text:span><text:span text:style-name="T11549">­lau da</text:span><text:span text:style-name="T11550">­ry</text:span><text:span text:style-name="T11551">­ti per</text:span><text:span text:style-name="T11552">­trau</text:span><text:span text:style-name="T11553">­ką. Jei</text:span><text:span text:style-name="T11554">­gu ne</text:span><text:span text:style-name="T11555">­pri</text:span><text:span text:style-name="T11556">­eš</text:span><text:span text:style-name="T11557">­ta</text:span><text:span text:style-name="T11558">­rau</text:span><text:span text:style-name="T11559">­ja</text:span><text:span text:style-name="T11560">­te, skel</text:span><text:span text:style-name="T11561">­biu ry</text:span><text:span text:style-name="T11562">­ti</text:span><text:span text:style-name="T11563">­nį po</text:span><text:span text:style-name="T11564">­sė</text:span><text:span text:style-name="T11565">­dį baig</text:span><text:span text:style-name="T11566">­tą.<text:s/></text:span><text:span text:style-name="T11567">(</text:span><text:span text:style-name="T11568">Gon</text:span><text:span text:style-name="T11569">­gas</text:span><text:span text:style-name="T11570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72</text:span></text:p>
        <text:p text:style-name="P9"><text:tab/><text:tab/></text:p>
      </style:header>
      <style:header-left>
        <text:p text:style-name="P10"><text:span text:style-name="T11">2015 m. rugsėjo 22 d.<text:s/></text:span><text:span text:style-name="T12"><text:tab/></text:span><text:span text:style-name="T13"><text:tab/></text:span><text:span text:style-name="T14"><text:page-number text:fixed="false">14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3-01T08:33:00Z</meta:creation-date>
    <dc:date>2016-03-01T08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6" meta:paragraph-count="757" meta:word-count="29511" meta:character-count="218218" meta:row-count="2745" meta:non-whitespace-character-count="189464"/>
  </office:meta>
</office:document-meta>
</file>