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6111in" style:use-optimal-column-width="false"/>
    </style:style>
    <style:style style:name="Table13" style:family="table">
      <style:table-properties style:width="7.093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dalys" style:family="paragraph">
      <style:paragraph-properties fo:text-align="justify" fo:margin-top="0in" fo:margin-bottom="0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ableRow50" style:family="table-row">
      <style:table-row-properties style:min-row-height="0.58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Pasiulymai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Pasiulymai" style:family="paragraph">
      <style:paragraph-properties style:snap-to-layout-grid="false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7-12-05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text:span text:style-name="T11"><text:s/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><text:span text:style-name="T45">Pasiūlymas:</text:span><text:span text:style-name="T46"><text:s/></text:span></text:p>
            <text:p text:style-name="P47">Siūloma skirti<text:s/><text:span text:style-name="T48">550</text:span><text:span text:style-name="T49"><text:s/>tūkst. eurų</text:span><text:s/>Plungės<text:s/>Senamiesčio mokyklos kapitaliniam<text:s/>remontui.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Lėšų šaltinis:<text:s/></text:span></text:p>
            <text:p text:style-name="Normal">Valstybės biudžeto<text:span text:style-name="T58"><text:s/></text:span>įplaukos iš akcizo už alkoholinius gėrimus bei apdorotą tabaką arba iš gautų viršplaninių biudžeto pajamų.</text:p>
            <text:p text:style-name="P59"/>
          </table:table-cell>
        </table:table-row>
      </table:table>
      <text:p text:style-name="P60"/>
      <text:p text:style-name="P61"/>
      <text:p text:style-name="P62">Teikia</text:p>
      <text:p text:style-name="P63"/>
      <text:p text:style-name="P64">Seimo nariai:<text:s/></text:p>
      <text:p text:style-name="P65"/>
      <text:p text:style-name="P66">Jonas Varkalys</text:p>
      <text:p text:style-name="P67"/>
      <text:p text:style-name="P68"/>
      <text:p text:style-name="P69"/>
      <text:p text:style-name="P70"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5T07:30:00Z</meta:creation-date>
    <dc:date>2017-12-05T07:30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05" meta:row-count="21" meta:non-whitespace-character-count="532"/>
  </office:meta>
</office:document-meta>
</file>