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TimesLT Regular" svg:font-family="TimesLT Regular"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0.2958in" fo:margin-right="0.2944in">
        <style:tab-stops>
          <style:tab-stop style:type="left" style:position="0.3937in"/>
        </style:tab-stops>
      </style:paragraph-properties>
    </style:style>
    <style:style style:name="T3" style:parent-style-name="DefaultParagraphFont" style:family="text">
      <style:text-properties style:font-name="Times New Roman" style:font-name-asian="Calibri" style:font-name-complex="Times New Roman" fo:font-weight="bold" style:font-weight-asian="bold"/>
    </style:style>
    <style:style style:name="T4" style:parent-style-name="DefaultParagraphFont" style:family="text">
      <style:text-properties style:font-name="Times New Roman" style:font-name-asian="Calibri" style:font-name-complex="Times New Roman" fo:font-weight="bold" style:font-weight-asian="bold"/>
    </style:style>
    <style:style style:name="T5" style:parent-style-name="DefaultParagraphFont" style:family="text">
      <style:text-properties style:font-name="Times New Roman" style:font-name-asian="Calibri" style:font-name-complex="Times New Roman" fo:font-weight="bold" style:font-weight-asian="bold"/>
    </style:style>
    <style:style style:name="T6" style:parent-style-name="DefaultParagraphFont" style:family="text">
      <style:text-properties style:font-name="Times New Roman" style:font-name-asian="Calibri" style:font-name-complex="Times New Roman" fo:font-weight="bold" style:font-weight-asian="bold" style:text-position="super 62.5%"/>
    </style:style>
    <style:style style:name="T7" style:parent-style-name="DefaultParagraphFont" style:family="text">
      <style:text-properties style:font-name="Times New Roman" style:font-name-asian="Calibri" style:font-name-complex="Times New Roman" fo:font-weight="bold" style:font-weight-asian="bold"/>
    </style:style>
    <style:style style:name="T8" style:parent-style-name="DefaultParagraphFont" style:family="text">
      <style:text-properties style:font-name="Times New Roman" style:font-name-asian="Calibri" style:font-name-complex="Times New Roman" fo:font-weight="bold" style:font-weight-asian="bold" style:text-position="super 62.5%"/>
    </style:style>
    <style:style style:name="T9" style:parent-style-name="DefaultParagraphFont" style:family="text">
      <style:text-properties style:font-name="Times New Roman" style:font-name-asian="Calibri" style:font-name-complex="Times New Roman" fo:font-weight="bold" style:font-weight-asian="bold"/>
    </style:style>
    <style:style style:name="T10" style:parent-style-name="DefaultParagraphFont" style:family="text">
      <style:text-properties style:font-name="Times New Roman" style:font-name-asian="Calibri" style:font-name-complex="Times New Roman" fo:font-weight="bold" style:font-weight-asian="bold" style:text-position="super 62.5%"/>
    </style:style>
    <style:style style:name="T11" style:parent-style-name="DefaultParagraphFont" style:family="text">
      <style:text-properties style:font-name="Times New Roman" style:font-name-asian="Calibri" style:font-name-complex="Times New Roman" fo:font-weight="bold" style:font-weight-asian="bold"/>
    </style:style>
    <style:style style:name="T12" style:parent-style-name="DefaultParagraphFont" style:family="text">
      <style:text-properties style:font-name="Times New Roman" style:font-name-asian="Calibri" style:font-name-complex="Times New Roman" fo:font-weight="bold" style:font-weight-asian="bold" style:text-position="super 62.5%"/>
    </style:style>
    <style:style style:name="T13" style:parent-style-name="DefaultParagraphFont" style:family="text">
      <style:text-properties style:font-name="Times New Roman" style:font-name-asian="Calibri" style:font-name-complex="Times New Roman" fo:font-weight="bold" style:font-weight-asian="bold"/>
    </style:style>
    <style:style style:name="T14" style:parent-style-name="DefaultParagraphFont" style:family="text">
      <style:text-properties style:font-name="Times New Roman" style:font-name-asian="Calibri" style:font-name-complex="Times New Roman" fo:font-weight="bold" style:font-weight-asian="bold" style:text-position="super 62.5%"/>
    </style:style>
    <style:style style:name="T15" style:parent-style-name="DefaultParagraphFont" style:family="text">
      <style:text-properties style:font-name="Times New Roman" style:font-name-asian="Calibri" style:font-name-complex="Times New Roman" fo:font-weight="bold" style:font-weight-asian="bold"/>
    </style:style>
    <style:style style:name="T16" style:parent-style-name="DefaultParagraphFont" style:family="text">
      <style:text-properties style:font-name="Times New Roman" style:font-name-asian="Calibri" style:font-name-complex="Times New Roman" fo:font-weight="bold" style:font-weight-asian="bold" style:text-position="super 62.5%"/>
    </style:style>
    <style:style style:name="T17" style:parent-style-name="DefaultParagraphFont" style:family="text">
      <style:text-properties style:font-name="Times New Roman" style:font-name-asian="Calibri" style:font-name-complex="Times New Roman" fo:font-weight="bold" style:font-weight-asian="bold"/>
    </style:style>
    <style:style style:name="T18" style:parent-style-name="DefaultParagraphFont" style:family="text">
      <style:text-properties style:font-name="Times New Roman" style:font-name-asian="Calibri" style:font-name-complex="Times New Roman" fo:font-weight="bold" style:font-weight-asian="bold" style:text-position="super 62.5%"/>
    </style:style>
    <style:style style:name="T19" style:parent-style-name="DefaultParagraphFont" style:family="text">
      <style:text-properties style:font-name="Times New Roman" style:font-name-asian="Calibri" style:font-name-complex="Times New Roman" fo:font-weight="bold" style:font-weight-asian="bold"/>
    </style:style>
    <style:style style:name="T20" style:parent-style-name="DefaultParagraphFont" style:family="text">
      <style:text-properties style:font-name="Times New Roman" style:font-name-asian="Calibri" style:font-name-complex="Times New Roman" fo:font-weight="bold" style:font-weight-asian="bold"/>
    </style:style>
    <style:style style:name="T21" style:parent-style-name="DefaultParagraphFont" style:family="text">
      <style:text-properties style:font-name="Times New Roman" style:font-name-asian="Calibri" style:font-name-complex="Times New Roman" fo:font-weight="bold" style:font-weight-asian="bold"/>
    </style:style>
    <style:style style:name="T22" style:parent-style-name="DefaultParagraphFont" style:family="text">
      <style:text-properties style:font-name="Times New Roman" style:font-name-asian="Calibri" style:font-name-complex="Times New Roman" fo:font-weight="bold" style:font-weight-asian="bold"/>
    </style:style>
    <style:style style:name="T23" style:parent-style-name="DefaultParagraphFont" style:family="text">
      <style:text-properties style:font-name="Times New Roman" style:font-name-asian="Calibri" style:font-name-complex="Times New Roman" fo:font-weight="bold" style:font-weight-asian="bold"/>
    </style:style>
    <style:style style:name="T24" style:parent-style-name="DefaultParagraphFont" style:family="text">
      <style:text-properties style:font-name="Times New Roman" style:font-name-asian="Calibri" style:font-name-complex="Times New Roman" fo:font-weight="bold" style:font-weight-asian="bold" style:text-position="super 62.5%"/>
    </style:style>
    <style:style style:name="T25" style:parent-style-name="DefaultParagraphFont" style:family="text">
      <style:text-properties style:font-name="Times New Roman" style:font-name-asian="Calibri" style:font-name-complex="Times New Roman" fo:font-weight="bold" style:font-weight-asian="bold"/>
    </style:style>
    <style:style style:name="T26" style:parent-style-name="DefaultParagraphFont" style:family="text">
      <style:text-properties style:font-name="Times New Roman" style:font-name-asian="Calibri" style:font-name-complex="Times New Roman" fo:font-weight="bold" style:font-weight-asian="bold"/>
    </style:style>
    <style:style style:name="P27" style:parent-style-name="Normal" style:family="paragraph">
      <style:paragraph-properties fo:widows="0" fo:orphans="0" fo:text-align="center" fo:margin-left="0.2958in" fo:margin-right="0.2944in">
        <style:tab-stops>
          <style:tab-stop style:type="left" style:position="0.3937in"/>
        </style:tab-stops>
      </style:paragraph-properties>
    </style:style>
    <style:style style:name="T28" style:parent-style-name="DefaultParagraphFont" style:family="text">
      <style:text-properties style:font-name="Times New Roman" style:font-name-asian="Calibri" style:font-name-complex="Times New Roman" fo:font-weight="bold" style:font-weight-asian="bold"/>
    </style:style>
    <style:style style:name="T29" style:parent-style-name="DefaultParagraphFont" style:family="text">
      <style:text-properties style:font-name="Times New Roman" style:font-name-asian="Calibri"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fo:language="lt" fo:country="LT"/>
    </style:style>
    <style:style style:name="P31" style:parent-style-name="Normal" style:family="paragraph">
      <style:paragraph-properties fo:text-align="center"/>
      <style:text-properties style:font-name="Times New Roman" style:font-name-complex="Times New Roman" fo:language="lt" fo:country="LT"/>
    </style:style>
    <style:style style:name="P32" style:parent-style-name="Normal" style:family="paragraph">
      <style:paragraph-properties fo:text-align="center"/>
      <style:text-properties style:font-name="Times New Roman" style:font-name-complex="Times New Roman" fo:language="lt" fo:country="LT"/>
    </style:style>
    <style:style style:name="P33" style:parent-style-name="Normal" style:family="paragraph">
      <style:paragraph-properties fo:text-align="justify" fo:line-height="150%" fo:text-indent="0.2958in"/>
    </style:style>
    <style:style style:name="T34" style:parent-style-name="DefaultParagraphFont" style:family="text">
      <style:text-properties style:font-name="Times New Roman" style:font-name-complex="Times New Roman" fo:font-weight="bold" style:font-weight-asian="bold" fo:language="lt" fo:country="LT"/>
    </style:style>
    <style:style style:name="P35" style:parent-style-name="Normal" style:family="paragraph">
      <style:paragraph-properties fo:text-align="justify" fo:line-height="150%" fo:text-indent="0.2958in">
        <style:tab-stops>
          <style:tab-stop style:type="left" style:position="0.6895in"/>
        </style:tab-stops>
      </style:paragraph-properties>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asian="Calibri" style:font-name-complex="Times New Roman" style:font-weight-complex="bold"/>
    </style:style>
    <style:style style:name="T38" style:parent-style-name="DefaultParagraphFont" style:family="text">
      <style:text-properties style:font-name="Times New Roman" style:font-name-asian="Calibri" style:font-name-complex="Times New Roman" style:font-weight-complex="bold" style:text-position="super 62.5%"/>
    </style:style>
    <style:style style:name="T39" style:parent-style-name="DefaultParagraphFont" style:family="text">
      <style:text-properties style:font-name="Times New Roman" style:font-name-asian="Calibri" style:font-name-complex="Times New Roman" style:font-weight-complex="bold"/>
    </style:style>
    <style:style style:name="T40" style:parent-style-name="DefaultParagraphFont" style:family="text">
      <style:text-properties style:font-name="Times New Roman" style:font-name-asian="Calibri" style:font-name-complex="Times New Roman" style:font-weight-complex="bold" style:text-position="super 62.5%"/>
    </style:style>
    <style:style style:name="T41" style:parent-style-name="DefaultParagraphFont" style:family="text">
      <style:text-properties style:font-name="Times New Roman" style:font-name-asian="Calibri" style:font-name-complex="Times New Roman" style:font-weight-complex="bold"/>
    </style:style>
    <style:style style:name="T42" style:parent-style-name="DefaultParagraphFont" style:family="text">
      <style:text-properties style:font-name="Times New Roman" style:font-name-asian="Calibri" style:font-name-complex="Times New Roman" style:font-weight-complex="bold" style:text-position="super 62.5%"/>
    </style:style>
    <style:style style:name="T43" style:parent-style-name="DefaultParagraphFont" style:family="text">
      <style:text-properties style:font-name="Times New Roman" style:font-name-asian="Calibri" style:font-name-complex="Times New Roman" style:font-weight-complex="bold"/>
    </style:style>
    <style:style style:name="T44" style:parent-style-name="DefaultParagraphFont" style:family="text">
      <style:text-properties style:font-name="Times New Roman" style:font-name-asian="Calibri" style:font-name-complex="Times New Roman" style:font-weight-complex="bold" style:text-position="super 62.5%"/>
    </style:style>
    <style:style style:name="T45" style:parent-style-name="DefaultParagraphFont" style:family="text">
      <style:text-properties style:font-name="Times New Roman" style:font-name-asian="Calibri" style:font-name-complex="Times New Roman" style:font-weight-complex="bold"/>
    </style:style>
    <style:style style:name="T46" style:parent-style-name="DefaultParagraphFont" style:family="text">
      <style:text-properties style:font-name="Times New Roman" style:font-name-asian="Calibri" style:font-name-complex="Times New Roman" style:font-weight-complex="bold" style:text-position="super 62.5%"/>
    </style:style>
    <style:style style:name="T47" style:parent-style-name="DefaultParagraphFont" style:family="text">
      <style:text-properties style:font-name="Times New Roman" style:font-name-asian="Calibri" style:font-name-complex="Times New Roman" style:font-weight-complex="bold"/>
    </style:style>
    <style:style style:name="T48" style:parent-style-name="DefaultParagraphFont" style:family="text">
      <style:text-properties style:font-name="Times New Roman" style:font-name-asian="Calibri" style:font-name-complex="Times New Roman" style:font-weight-complex="bold" style:text-position="super 62.5%"/>
    </style:style>
    <style:style style:name="T49" style:parent-style-name="DefaultParagraphFont" style:family="text">
      <style:text-properties style:font-name="Times New Roman" style:font-name-asian="Calibri" style:font-name-complex="Times New Roman" style:font-weight-complex="bold"/>
    </style:style>
    <style:style style:name="T50" style:parent-style-name="DefaultParagraphFont" style:family="text">
      <style:text-properties style:font-name="Times New Roman" style:font-name-asian="Calibri" style:font-name-complex="Times New Roman" style:font-weight-complex="bold" style:text-position="super 62.5%"/>
    </style:style>
    <style:style style:name="T51" style:parent-style-name="DefaultParagraphFont" style:family="text">
      <style:text-properties style:font-name="Times New Roman" style:font-name-asian="Calibri" style:font-name-complex="Times New Roman" style:font-weight-complex="bold"/>
    </style:style>
    <style:style style:name="T52" style:parent-style-name="DefaultParagraphFont" style:family="text">
      <style:text-properties style:font-name="Times New Roman" style:font-name-asian="Calibri" style:font-name-complex="Times New Roman" fo:font-weight="bold" style:font-weight-asian="bold" fo:language="lt" fo:country="LT"/>
    </style:style>
    <style:style style:name="T53" style:parent-style-name="DefaultParagraphFont" style:family="text">
      <style:text-properties style:font-name="Times New Roman" style:font-name-complex="Times New Roman" fo:language="lt" fo:country="LT"/>
    </style:style>
    <style:style style:name="T54" style:parent-style-name="DefaultParagraphFont" style:family="text">
      <style:text-properties style:font-name="Times New Roman" style:font-name-complex="Times New Roman" fo:language="lt" fo:country="LT"/>
    </style:style>
    <style:style style:name="T55" style:parent-style-name="DefaultParagraphFont" style:family="text">
      <style:text-properties style:font-name="Times New Roman" style:font-name-complex="Times New Roman" fo:language="lt" fo:country="LT"/>
    </style:style>
    <style:style style:name="T56" style:parent-style-name="DefaultParagraphFont" style:family="text">
      <style:text-properties style:font-name="Times New Roman" style:font-name-asian="Calibri" style:font-name-complex="Times New Roman" fo:language="lt" fo:country="LT"/>
    </style:style>
    <style:style style:name="T57" style:parent-style-name="DefaultParagraphFont" style:family="text">
      <style:text-properties style:font-name="Times New Roman" style:font-name-asian="Calibri" style:font-name-complex="Times New Roman" style:text-position="super 62.5%" fo:language="lt" fo:country="LT"/>
    </style:style>
    <style:style style:name="T58" style:parent-style-name="DefaultParagraphFont" style:family="text">
      <style:text-properties style:font-name="Times New Roman" style:font-name-asian="Calibri" style:font-name-complex="Times New Roman" style:text-position="super 62.5%" fo:language="lt" fo:country="LT"/>
    </style:style>
    <style:style style:name="T59" style:parent-style-name="DefaultParagraphFont" style:family="text">
      <style:text-properties style:font-name="Times New Roman" style:font-name-complex="Times New Roman" fo:language="lt" fo:country="LT"/>
    </style:style>
    <style:style style:name="T60" style:parent-style-name="DefaultParagraphFont" style:family="text">
      <style:text-properties style:font-name="Times New Roman" style:font-name-complex="Times New Roman" fo:language="lt" fo:country="LT"/>
    </style:style>
    <style:style style:name="T61" style:parent-style-name="DefaultParagraphFont" style:family="text">
      <style:text-properties style:font-name="Times New Roman" style:font-name-complex="Times New Roman" fo:language="lt" fo:country="LT"/>
    </style:style>
    <style:style style:name="T62" style:parent-style-name="DefaultParagraphFont" style:family="text">
      <style:text-properties style:font-name="Times New Roman" style:font-name-complex="Times New Roman"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Times New Roman" style:font-name-complex="Times New Roman" fo:language="lt" fo:country="LT"/>
    </style:style>
    <style:style style:name="T65" style:parent-style-name="DefaultParagraphFont" style:family="text">
      <style:text-properties style:font-name="Times New Roman" style:font-name-complex="Times New Roman" fo:language="lt" fo:country="LT"/>
    </style:style>
    <style:style style:name="T66" style:parent-style-name="DefaultParagraphFont" style:family="text">
      <style:text-properties style:font-name="Times New Roman" style:font-name-complex="Times New Roman" fo:language="lt" fo:country="LT"/>
    </style:style>
    <style:style style:name="P67" style:parent-style-name="Normal" style:family="paragraph">
      <style:paragraph-properties fo:text-align="justify" fo:line-height="150%" fo:text-indent="0.2958in">
        <style:tab-stops>
          <style:tab-stop style:type="left" style:position="0.6895in"/>
        </style:tab-stops>
      </style:paragraph-properties>
    </style:style>
    <style:style style:name="T68" style:parent-style-name="DefaultParagraphFont" style:family="text">
      <style:text-properties style:font-name="Times New Roman" style:font-name-complex="Times New Roman" fo:language="lt" fo:country="LT"/>
    </style:style>
    <style:style style:name="T69" style:parent-style-name="DefaultParagraphFont" style:family="text">
      <style:text-properties style:font-name="Times New Roman" style:font-name-complex="Times New Roman" fo:font-style="italic" style:font-style-asian="italic" fo:language="lt" fo:country="LT"/>
    </style:style>
    <style:style style:name="T70" style:parent-style-name="DefaultParagraphFont" style:family="text">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fo:font-style="italic" style:font-style-asian="italic" fo:language="lt" fo:country="LT"/>
    </style:style>
    <style:style style:name="T72" style:parent-style-name="DefaultParagraphFont" style:family="text">
      <style:text-properties style:font-name="Times New Roman" style:font-name-complex="Times New Roman" fo:language="lt" fo:country="LT"/>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fo:language="lt" fo:country="LT"/>
    </style:style>
    <style:style style:name="T75" style:parent-style-name="DefaultParagraphFont" style:family="text">
      <style:text-properties style:font-name="Times New Roman" style:font-name-complex="Times New Roman" fo:language="lt" fo:country="LT"/>
    </style:style>
    <style:style style:name="P76" style:parent-style-name="Normal" style:family="paragraph">
      <style:paragraph-properties fo:text-align="justify" fo:line-height="150%" fo:text-indent="0.2958in">
        <style:tab-stops>
          <style:tab-stop style:type="left" style:position="0.6895in"/>
        </style:tab-stops>
      </style:paragraph-properties>
      <style:text-properties style:font-name="Times New Roman" style:font-name-complex="Times New Roman" fo:language="lt" fo:country="LT"/>
    </style:style>
    <style:style style:name="P77" style:parent-style-name="Normal" style:family="paragraph">
      <style:paragraph-properties fo:text-align="justify" fo:line-height="150%" fo:text-indent="0.2958in">
        <style:tab-stops>
          <style:tab-stop style:type="left" style:position="0.6895in"/>
        </style:tab-stops>
      </style:paragraph-properties>
      <style:text-properties style:font-name="Times New Roman" style:font-name-complex="Times New Roman" fo:language="lt" fo:country="LT"/>
    </style:style>
    <style:style style:name="P78" style:parent-style-name="Normal" style:family="paragraph">
      <style:paragraph-properties fo:text-align="justify" fo:line-height="150%" fo:text-indent="0.2958in">
        <style:tab-stops>
          <style:tab-stop style:type="left" style:position="0.6895in"/>
        </style:tab-stops>
      </style:paragraph-properties>
      <style:text-properties style:font-name="Times New Roman" style:font-name-complex="Times New Roman" fo:language="lt" fo:country="LT"/>
    </style:style>
    <style:style style:name="P79" style:parent-style-name="Normal" style:family="paragraph">
      <style:paragraph-properties fo:text-align="justify" fo:line-height="150%" fo:text-indent="0.2958in">
        <style:tab-stops>
          <style:tab-stop style:type="left" style:position="0.6895in"/>
        </style:tab-stops>
      </style:paragraph-properties>
      <style:text-properties style:font-name="Times New Roman" style:font-name-complex="Times New Roman" fo:language="lt" fo:country="LT"/>
    </style:style>
    <style:style style:name="P80" style:parent-style-name="Normal" style:family="paragraph">
      <style:paragraph-properties fo:text-align="justify" fo:line-height="150%" fo:text-indent="0.2958in">
        <style:tab-stops>
          <style:tab-stop style:type="left" style:position="0.6895in"/>
        </style:tab-stops>
      </style:paragraph-properties>
      <style:text-properties style:font-name="Times New Roman" style:font-name-complex="Times New Roman" fo:language="lt" fo:country="LT"/>
    </style:style>
    <style:style style:name="P81" style:parent-style-name="Normal" style:family="paragraph">
      <style:paragraph-properties fo:text-align="justify" fo:line-height="150%" fo:text-indent="0.2958in">
        <style:tab-stops>
          <style:tab-stop style:type="left" style:position="0.6895in"/>
        </style:tab-stops>
      </style:paragraph-properties>
      <style:text-properties style:font-name="Times New Roman" style:font-name-complex="Times New Roman" style:font-size-complex="12pt" fo:language="lt" fo:country="LT"/>
    </style:style>
    <style:style style:name="P82" style:parent-style-name="Normal" style:family="paragraph">
      <style:paragraph-properties fo:text-align="justify" fo:line-height="150%" fo:text-indent="0.2958in">
        <style:tab-stops>
          <style:tab-stop style:type="left" style:position="0.6895in"/>
        </style:tab-stops>
      </style:paragraph-properties>
    </style:style>
    <style:style style:name="T83" style:parent-style-name="DefaultParagraphFont" style:family="text">
      <style:text-properties style:font-name="Times New Roman" style:font-name-complex="Times New Roman" style:font-size-complex="12pt" fo:language="lt" fo:country="LT"/>
    </style:style>
    <style:style style:name="T84" style:parent-style-name="DefaultParagraphFont" style:family="text">
      <style:text-properties style:font-name="Times New Roman" style:font-name-complex="Times New Roman" style:font-size-complex="12pt" fo:language="lt" fo:country="LT"/>
    </style:style>
    <style:style style:name="T85" style:parent-style-name="DefaultParagraphFont" style:family="text">
      <style:text-properties style:font-name="Times New Roman" style:font-name-complex="Times New Roman" style:font-size-complex="12pt" fo:language="lt" fo:country="LT"/>
    </style:style>
    <style:style style:name="T86" style:parent-style-name="DefaultParagraphFont" style:family="text">
      <style:text-properties style:font-name="Times New Roman" style:font-name-complex="Times New Roman" style:font-size-complex="12pt" fo:language="lt" fo:country="LT"/>
    </style:style>
    <style:style style:name="T87" style:parent-style-name="DefaultParagraphFont" style:family="text">
      <style:text-properties style:font-name="Times New Roman" style:font-name-complex="Times New Roman" style:font-size-complex="12pt" fo:language="lt" fo:country="LT"/>
    </style:style>
    <style:style style:name="T88" style:parent-style-name="DefaultParagraphFont" style:family="text">
      <style:text-properties style:font-name="Times New Roman" style:font-name-complex="Times New Roman" style:font-size-complex="12pt" fo:language="lt" fo:country="LT"/>
    </style:style>
    <style:style style:name="T89" style:parent-style-name="DefaultParagraphFont" style:family="text">
      <style:text-properties style:font-name="Times New Roman" style:font-name-complex="Times New Roman" style:font-size-complex="12pt" fo:language="lt" fo:country="LT"/>
    </style:style>
    <style:style style:name="T90" style:parent-style-name="DefaultParagraphFont" style:family="text">
      <style:text-properties style:font-name="Times New Roman" style:font-name-complex="Times New Roman" style:font-size-complex="12pt" fo:language="lt" fo:country="LT"/>
    </style:style>
    <style:style style:name="T91" style:parent-style-name="DefaultParagraphFont" style:family="text">
      <style:text-properties style:font-name="Times New Roman" style:font-name-complex="Times New Roman" style:font-size-complex="12pt" fo:language="lt" fo:country="LT"/>
    </style:style>
    <style:style style:name="T92" style:parent-style-name="DefaultParagraphFont" style:family="text">
      <style:text-properties style:font-name="Times New Roman" style:font-name-complex="Times New Roman" style:font-size-complex="12pt" fo:language="lt" fo:country="LT"/>
    </style:style>
    <style:style style:name="T93" style:parent-style-name="DefaultParagraphFont" style:family="text">
      <style:text-properties style:font-name="Times New Roman" style:font-name-complex="Times New Roman" style:font-size-complex="12pt" fo:language="lt" fo:country="LT"/>
    </style:style>
    <style:style style:name="T94" style:parent-style-name="DefaultParagraphFont" style:family="text">
      <style:text-properties style:font-name="Times New Roman" style:font-name-complex="Times New Roman" style:font-size-complex="12pt" fo:language="lt" fo:country="LT"/>
    </style:style>
    <style:style style:name="T95" style:parent-style-name="DefaultParagraphFont" style:family="text">
      <style:text-properties style:font-name="Times New Roman" style:font-name-complex="Times New Roman" style:font-size-complex="12pt" fo:language="lt" fo:country="LT"/>
    </style:style>
    <style:style style:name="T96" style:parent-style-name="DefaultParagraphFont" style:family="text">
      <style:text-properties style:font-name="Times New Roman" style:font-name-complex="Times New Roman" style:font-size-complex="12pt" fo:language="lt" fo:country="LT"/>
    </style:style>
    <style:style style:name="T97" style:parent-style-name="DefaultParagraphFont" style:family="text">
      <style:text-properties style:font-name="Times New Roman" style:font-name-complex="Times New Roman" style:font-size-complex="12pt" fo:language="lt" fo:country="LT"/>
    </style:style>
    <style:style style:name="T98" style:parent-style-name="DefaultParagraphFont" style:family="text">
      <style:text-properties style:font-name="Times New Roman" style:font-name-complex="Times New Roman" style:font-size-complex="12pt" fo:language="lt" fo:country="LT"/>
    </style:style>
    <style:style style:name="T99" style:parent-style-name="DefaultParagraphFont" style:family="text">
      <style:text-properties style:font-name="Times New Roman" style:font-name-complex="Times New Roman" style:font-size-complex="12pt" fo:language="lt" fo:country="LT"/>
    </style:style>
    <style:style style:name="T100" style:parent-style-name="DefaultParagraphFont" style:family="text">
      <style:text-properties style:font-name="Times New Roman" style:font-name-complex="Times New Roman" style:font-size-complex="12pt" fo:language="lt" fo:country="LT"/>
    </style:style>
    <style:style style:name="T101" style:parent-style-name="DefaultParagraphFont" style:family="text">
      <style:text-properties style:font-name="Times New Roman" style:font-name-complex="Times New Roman" style:font-size-complex="12pt" fo:language="lt" fo:country="LT"/>
    </style:style>
    <style:style style:name="T102" style:parent-style-name="DefaultParagraphFont" style:family="text">
      <style:text-properties style:font-name="Times New Roman" style:font-name-complex="Times New Roman" style:font-size-complex="12pt" fo:language="lt" fo:country="LT"/>
    </style:style>
    <style:style style:name="P103" style:parent-style-name="Normal" style:family="paragraph">
      <style:paragraph-properties fo:text-align="justify" fo:line-height="150%" fo:text-indent="0.2958in">
        <style:tab-stops>
          <style:tab-stop style:type="left" style:position="0.6895in"/>
        </style:tab-stops>
      </style:paragraph-properties>
    </style:style>
    <style:style style:name="T104" style:parent-style-name="DefaultParagraphFont" style:family="text">
      <style:text-properties style:font-name="Times New Roman" style:font-name-complex="Times New Roman" style:font-size-complex="12pt" fo:language="lt" fo:country="LT"/>
    </style:style>
    <style:style style:name="T105" style:parent-style-name="DefaultParagraphFont" style:family="text">
      <style:text-properties style:font-name="Times New Roman" style:font-name-complex="Times New Roman" style:font-size-complex="12pt" fo:language="lt" fo:country="LT"/>
    </style:style>
    <style:style style:name="T106" style:parent-style-name="DefaultParagraphFont" style:family="text">
      <style:text-properties style:font-name="Times New Roman" style:font-name-complex="Times New Roman" style:font-size-complex="12pt" fo:language="lt" fo:country="LT"/>
    </style:style>
    <style:style style:name="T107" style:parent-style-name="DefaultParagraphFont" style:family="text">
      <style:text-properties style:font-name="Times New Roman" style:font-name-complex="Times New Roman" style:font-size-complex="12pt" fo:language="lt" fo:country="LT"/>
    </style:style>
    <style:style style:name="T108" style:parent-style-name="DefaultParagraphFont" style:family="text">
      <style:text-properties style:font-name="Times New Roman" style:font-name-complex="Times New Roman" style:font-size-complex="12pt" fo:language="lt" fo:country="LT"/>
    </style:style>
    <style:style style:name="T109" style:parent-style-name="DefaultParagraphFont" style:family="text">
      <style:text-properties style:font-name="Times New Roman" style:font-name-complex="Times New Roman" style:font-size-complex="12pt" fo:language="lt" fo:country="LT"/>
    </style:style>
    <style:style style:name="T110" style:parent-style-name="DefaultParagraphFont" style:family="text">
      <style:text-properties style:font-name="Times New Roman" style:font-name-complex="Times New Roman" style:font-size-complex="12pt" fo:language="lt" fo:country="LT"/>
    </style:style>
    <style:style style:name="T111" style:parent-style-name="DefaultParagraphFont" style:family="text">
      <style:text-properties style:font-name="Times New Roman" style:font-name-complex="Times New Roman" style:font-size-complex="12pt" fo:language="lt" fo:country="LT"/>
    </style:style>
    <style:style style:name="T112" style:parent-style-name="DefaultParagraphFont" style:family="text">
      <style:text-properties style:font-name="Times New Roman" style:font-name-complex="Times New Roman" style:font-size-complex="12pt" fo:language="lt" fo:country="LT"/>
    </style:style>
    <style:style style:name="T113" style:parent-style-name="DefaultParagraphFont" style:family="text">
      <style:text-properties style:font-name="Times New Roman" style:font-name-complex="Times New Roman" style:font-weight-complex="bold" style:font-size-complex="12pt" fo:language="lt" fo:country="LT"/>
    </style:style>
    <style:style style:name="T114" style:parent-style-name="DefaultParagraphFont" style:family="text">
      <style:text-properties style:font-name="Times New Roman" style:font-name-complex="Times New Roman" style:font-size-complex="12pt" fo:language="lt" fo:country="LT"/>
    </style:style>
    <style:style style:name="P115"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16"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17"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18"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19"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20"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21"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22"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23"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24"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25"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26" style:parent-style-name="Normal" style:family="paragraph">
      <style:paragraph-properties fo:text-align="justify" fo:line-height="150%" fo:text-indent="0.2951in"/>
    </style:style>
    <style:style style:name="T127" style:parent-style-name="DefaultParagraphFont" style:family="text">
      <style:text-properties style:font-name="Times New Roman" style:font-name-complex="Times New Roman" style:font-size-complex="12pt" fo:language="lt" fo:country="LT"/>
    </style:style>
    <style:style style:name="T128" style:parent-style-name="DefaultParagraphFont" style:family="text">
      <style:text-properties style:font-name="Times New Roman" style:font-name-complex="Times New Roman" style:font-size-complex="12pt" fo:language="lt" fo:country="LT"/>
    </style:style>
    <style:style style:name="T129" style:parent-style-name="DefaultParagraphFont" style:family="text">
      <style:text-properties style:font-name="Times New Roman" style:font-name-complex="Times New Roman" style:font-size-complex="12pt" fo:language="lt" fo:country="LT"/>
    </style:style>
    <style:style style:name="T130" style:parent-style-name="DefaultParagraphFont" style:family="text">
      <style:text-properties style:font-name="Times New Roman" style:font-name-asian="Calibri" style:font-name-complex="Times New Roman" style:font-size-complex="12pt" fo:language="lt" fo:country="LT"/>
    </style:style>
    <style:style style:name="T131" style:parent-style-name="DefaultParagraphFont" style:family="text">
      <style:text-properties style:font-name="Times New Roman" style:font-name-asian="Calibri" style:font-name-complex="Times New Roman" style:font-size-complex="12pt" fo:language="lt" fo:country="LT"/>
    </style:style>
    <style:style style:name="T132"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133" style:parent-style-name="DefaultParagraphFont" style:family="text">
      <style:text-properties style:font-name="Times New Roman" style:font-name-asian="Calibri" style:font-name-complex="Times New Roman" style:font-size-complex="12pt" fo:language="lt" fo:country="LT"/>
    </style:style>
    <style:style style:name="T134"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135" style:parent-style-name="DefaultParagraphFont" style:family="text">
      <style:text-properties style:font-name="Times New Roman" style:font-name-asian="Calibri" style:font-name-complex="Times New Roman" style:font-size-complex="12pt" fo:language="lt" fo:country="LT"/>
    </style:style>
    <style:style style:name="P136" style:parent-style-name="Normal" style:family="paragraph">
      <style:paragraph-properties fo:text-align="justify" fo:line-height="150%" fo:text-indent="0.2951in"/>
      <style:text-properties style:font-name="Times New Roman" style:font-name-asian="Calibri" style:font-name-complex="Times New Roman" style:font-size-complex="12pt" fo:language="lt" fo:country="LT"/>
    </style:style>
    <style:style style:name="P137" style:parent-style-name="Normal" style:family="paragraph">
      <style:paragraph-properties fo:text-align="justify" fo:line-height="150%" fo:text-indent="0.2951in"/>
      <style:text-properties style:font-name="Times New Roman" style:font-name-asian="Calibri" style:font-name-complex="Times New Roman" style:font-size-complex="12pt" fo:language="lt" fo:country="LT"/>
    </style:style>
    <style:style style:name="P138" style:parent-style-name="Normal" style:family="paragraph">
      <style:paragraph-properties fo:text-align="justify" fo:line-height="150%" fo:text-indent="0.2951in"/>
      <style:text-properties style:font-name="Times New Roman" style:font-name-asian="Calibri" style:font-name-complex="Times New Roman" style:font-size-complex="12pt" fo:language="lt" fo:country="LT"/>
    </style:style>
    <style:style style:name="P139" style:parent-style-name="Normal" style:family="paragraph">
      <style:paragraph-properties fo:text-align="justify" fo:line-height="150%" fo:text-indent="0.2951in"/>
      <style:text-properties style:font-name="Times New Roman" style:font-name-asian="Calibri" style:font-name-complex="Times New Roman" style:font-size-complex="12pt" fo:language="lt" fo:country="LT"/>
    </style:style>
    <style:style style:name="P140" style:parent-style-name="Normal" style:family="paragraph">
      <style:paragraph-properties fo:text-align="justify" fo:line-height="150%" fo:text-indent="0.2951in"/>
      <style:text-properties style:font-name="Times New Roman" style:font-name-asian="Calibri" style:font-name-complex="Times New Roman" style:font-size-complex="12pt" fo:language="lt" fo:country="LT"/>
    </style:style>
    <style:style style:name="P141" style:parent-style-name="Normal" style:family="paragraph">
      <style:paragraph-properties fo:text-align="justify" fo:line-height="150%" fo:text-indent="0.2951in"/>
      <style:text-properties style:font-name="Times New Roman" style:font-name-asian="Calibri" style:font-name-complex="Times New Roman" style:font-size-complex="12pt" fo:language="lt" fo:country="LT"/>
    </style:style>
    <style:style style:name="P142" style:parent-style-name="Normal" style:family="paragraph">
      <style:paragraph-properties fo:text-align="justify" fo:line-height="150%" fo:text-indent="0.2951in"/>
      <style:text-properties style:font-name="Times New Roman" style:font-name-asian="Calibri" style:font-name-complex="Times New Roman" style:font-size-complex="12pt" fo:language="lt" fo:country="LT"/>
    </style:style>
    <style:style style:name="P143"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144" style:parent-style-name="Normal" style:family="paragraph">
      <style:paragraph-properties fo:text-align="justify" fo:line-height="150%" fo:text-indent="0.2951in"/>
    </style:style>
    <style:style style:name="T145" style:parent-style-name="DefaultParagraphFont" style:family="text">
      <style:text-properties style:font-name="Times New Roman" style:font-name-complex="Times New Roman" fo:font-weight="bold" style:font-weight-asian="bold" fo:language="lt" fo:country="LT"/>
    </style:style>
    <style:style style:name="P146" style:parent-style-name="Normal" style:family="paragraph">
      <style:paragraph-properties fo:text-align="justify" fo:line-height="150%" fo:text-indent="0.2951in"/>
    </style:style>
    <style:style style:name="T147" style:parent-style-name="DefaultParagraphFont" style:family="text">
      <style:text-properties style:font-name="Times New Roman" style:font-name-complex="Times New Roman" style:font-weight-complex="bold" style:font-size-complex="12pt" fo:language="lt" fo:country="LT"/>
    </style:style>
    <style:style style:name="T148" style:parent-style-name="DefaultParagraphFont" style:family="text">
      <style:text-properties style:font-name="Times New Roman" style:font-name-complex="Times New Roman" style:font-weight-complex="bold" style:font-size-complex="12pt" fo:language="lt" fo:country="LT"/>
    </style:style>
    <style:style style:name="T149" style:parent-style-name="DefaultParagraphFont" style:family="text">
      <style:text-properties style:font-name="Times New Roman" style:font-name-complex="Times New Roman" style:font-weight-complex="bold" style:font-size-complex="12pt" fo:language="lt" fo:country="LT"/>
    </style:style>
    <style:style style:name="P150" style:parent-style-name="Normal" style:family="paragraph">
      <style:paragraph-properties fo:text-align="justify" fo:line-height="150%" fo:text-indent="0.2951in">
        <style:tab-stops>
          <style:tab-stop style:type="left" style:position="0.6895in"/>
        </style:tab-stops>
      </style:paragraph-properties>
    </style:style>
    <style:style style:name="T151" style:parent-style-name="DefaultParagraphFont" style:family="text">
      <style:text-properties style:font-name="Times New Roman" style:font-name-complex="Times New Roman" fo:language="lt" fo:country="LT"/>
    </style:style>
    <style:style style:name="T152" style:parent-style-name="DefaultParagraphFont" style:family="text">
      <style:text-properties style:font-name="Times New Roman" style:font-name-complex="Times New Roman" fo:language="lt" fo:country="LT"/>
    </style:style>
    <style:style style:name="T153" style:parent-style-name="DefaultParagraphFont" style:family="text">
      <style:text-properties style:font-name="Times New Roman" style:font-name-complex="Times New Roman" fo:language="lt" fo:country="LT"/>
    </style:style>
    <style:style style:name="T154" style:parent-style-name="DefaultParagraphFont" style:family="text">
      <style:text-properties style:font-name="Times New Roman" style:font-name-complex="Times New Roman" fo:language="lt" fo:country="LT"/>
    </style:style>
    <style:style style:name="T155" style:parent-style-name="DefaultParagraphFont" style:family="text">
      <style:text-properties style:font-name="Times New Roman" style:font-name-complex="Times New Roman" fo:language="lt" fo:country="LT"/>
    </style:style>
    <style:style style:name="T156" style:parent-style-name="Hyperlink" style:family="text">
      <style:text-properties style:font-name="Times New Roman" style:font-name-complex="Times New Roman" fo:language="lt" fo:country="LT"/>
    </style:style>
    <style:style style:name="T157" style:parent-style-name="Hyperlink"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fo:language="lt" fo:country="LT"/>
    </style:style>
    <style:style style:name="T161" style:parent-style-name="DefaultParagraphFont" style:family="text">
      <style:text-properties style:font-name="Times New Roman" style:font-name-complex="Times New Roman" fo:language="lt" fo:country="LT"/>
    </style:style>
    <style:style style:name="T162" style:parent-style-name="DefaultParagraphFont" style:family="text">
      <style:text-properties style:font-name="Times New Roman" style:font-name-complex="Times New Roman" fo:language="lt" fo:country="LT"/>
    </style:style>
    <style:style style:name="T163" style:parent-style-name="Hyperlink" style:family="text">
      <style:text-properties style:font-name="Times New Roman" style:font-name-complex="Times New Roman" fo:language="lt" fo:country="LT"/>
    </style:style>
    <style:style style:name="T164" style:parent-style-name="DefaultParagraphFont" style:family="text">
      <style:text-properties style:font-name="Times New Roman" style:font-name-complex="Times New Roman" fo:language="lt" fo:country="LT"/>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fo:language="lt" fo:country="LT"/>
    </style:style>
    <style:style style:name="T168" style:parent-style-name="DefaultParagraphFont" style:family="text">
      <style:text-properties style:font-name="Times New Roman" style:font-name-complex="Times New Roman" fo:language="lt" fo:country="LT"/>
    </style:style>
    <style:style style:name="T169" style:parent-style-name="DefaultParagraphFont" style:family="text">
      <style:text-properties style:font-name="Times New Roman" style:font-name-complex="Times New Roman" fo:language="lt" fo:country="LT"/>
    </style:style>
    <style:style style:name="T170" style:parent-style-name="Hyperlink" style:family="text">
      <style:text-properties style:font-name="Times New Roman" style:font-name-complex="Times New Roman" fo:language="lt" fo:country="LT"/>
    </style:style>
    <style:style style:name="T171" style:parent-style-name="Hyperlink"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fo:language="lt" fo:country="LT"/>
    </style:style>
    <style:style style:name="P173" style:parent-style-name="Normal" style:family="paragraph">
      <style:paragraph-properties fo:text-align="justify" fo:line-height="150%" fo:text-indent="0.2958in"/>
      <style:text-properties style:font-name="Times New Roman" style:font-name-complex="Times New Roman" fo:font-weight="bold" style:font-weight-asian="bold" fo:language="lt" fo:country="LT"/>
    </style:style>
    <style:style style:name="P174" style:parent-style-name="Normal" style:family="paragraph">
      <style:paragraph-properties fo:text-align="justify" fo:line-height="150%" fo:text-indent="0.2958in"/>
    </style:style>
    <style:style style:name="T175" style:parent-style-name="DefaultParagraphFont" style:family="text">
      <style:text-properties style:font-name="Times New Roman" style:font-name-complex="Times New Roman" fo:font-weight="bold" style:font-weight-asian="bold" fo:language="lt" fo:country="LT"/>
    </style:style>
    <style:style style:name="P176"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177"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178"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179"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180" style:parent-style-name="Normal" style:family="paragraph">
      <style:paragraph-properties fo:text-align="justify" fo:line-height="150%" fo:text-indent="0.2951in"/>
    </style:style>
    <style:style style:name="T181" style:parent-style-name="DefaultParagraphFont" style:family="text">
      <style:text-properties style:font-name="Times New Roman" style:font-name-complex="Times New Roman" style:font-weight-complex="bold" style:font-size-complex="12pt" fo:language="lt" fo:country="LT"/>
    </style:style>
    <style:style style:name="T182" style:parent-style-name="DefaultParagraphFont" style:family="text">
      <style:text-properties style:font-name="Times New Roman" style:font-name-complex="Times New Roman" style:font-weight-complex="bold" style:font-size-complex="12pt" fo:language="lt" fo:country="LT"/>
    </style:style>
    <style:style style:name="T183" style:parent-style-name="DefaultParagraphFont" style:family="text">
      <style:text-properties style:font-name="Times New Roman" style:font-name-complex="Times New Roman" style:font-weight-complex="bold" style:font-size-complex="12pt" fo:language="lt" fo:country="LT"/>
    </style:style>
    <style:style style:name="T184" style:parent-style-name="DefaultParagraphFont" style:family="text">
      <style:text-properties style:font-name="Times New Roman" style:font-name-complex="Times New Roman" style:font-weight-complex="bold" style:font-size-complex="12pt" fo:language="lt" fo:country="LT"/>
    </style:style>
    <style:style style:name="T185" style:parent-style-name="DefaultParagraphFont" style:family="text">
      <style:text-properties style:font-name="Times New Roman" style:font-name-complex="Times New Roman" style:font-weight-complex="bold" style:font-size-complex="12pt" fo:language="lt" fo:country="LT"/>
    </style:style>
    <style:style style:name="T186" style:parent-style-name="DefaultParagraphFont" style:family="text">
      <style:text-properties style:font-name="Times New Roman" style:font-name-complex="Times New Roman" style:font-weight-complex="bold" style:font-size-complex="12pt" fo:language="lt" fo:country="LT"/>
    </style:style>
    <style:style style:name="T187" style:parent-style-name="DefaultParagraphFont" style:family="text">
      <style:text-properties style:font-name="Times New Roman" style:font-name-asian="Calibri" style:font-name-complex="Times New Roman" style:font-size-complex="12pt" fo:language="lt" fo:country="LT"/>
    </style:style>
    <style:style style:name="T188" style:parent-style-name="DefaultParagraphFont" style:family="text">
      <style:text-properties style:font-name="Times New Roman" style:font-name-complex="Times New Roman" style:font-weight-complex="bold" style:font-size-complex="12pt" fo:language="lt" fo:country="LT"/>
    </style:style>
    <style:style style:name="T189" style:parent-style-name="DefaultParagraphFont" style:family="text">
      <style:text-properties style:font-name="Times New Roman" style:font-name-complex="Times New Roman" style:font-weight-complex="bold" style:font-size-complex="12pt" fo:language="lt" fo:country="LT"/>
    </style:style>
    <style:style style:name="P190" style:parent-style-name="Normal" style:family="paragraph">
      <style:paragraph-properties fo:text-align="justify" fo:line-height="150%" fo:text-indent="0.2951in"/>
    </style:style>
    <style:style style:name="T191" style:parent-style-name="DefaultParagraphFont" style:family="text">
      <style:text-properties style:font-name="Times New Roman" style:font-name-complex="Times New Roman" style:font-weight-complex="bold" style:font-size-complex="12pt" fo:language="lt" fo:country="LT"/>
    </style:style>
    <style:style style:name="T192" style:parent-style-name="DefaultParagraphFont" style:family="text">
      <style:text-properties style:font-name="Times New Roman" style:font-name-complex="Times New Roman" style:font-weight-complex="bold" style:text-position="super 62.5%" style:font-size-complex="12pt" fo:language="lt" fo:country="LT"/>
    </style:style>
    <style:style style:name="T193" style:parent-style-name="DefaultParagraphFont" style:family="text">
      <style:text-properties style:font-name="Times New Roman" style:font-name-complex="Times New Roman" style:font-weight-complex="bold" style:font-size-complex="12pt" fo:language="lt" fo:country="LT"/>
    </style:style>
    <style:style style:name="T194" style:parent-style-name="DefaultParagraphFont" style:family="text">
      <style:text-properties style:font-name="Times New Roman" style:font-name-complex="Times New Roman" style:font-weight-complex="bold" style:font-size-complex="12pt" fo:language="lt" fo:country="LT"/>
    </style:style>
    <style:style style:name="P195"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196"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197" style:parent-style-name="Normal" style:family="paragraph">
      <style:paragraph-properties fo:text-align="justify" fo:line-height="150%" fo:text-indent="0.2958in"/>
    </style:style>
    <style:style style:name="T198" style:parent-style-name="DefaultParagraphFont" style:family="text">
      <style:text-properties style:font-name="Times New Roman" style:font-name-complex="Times New Roman" style:font-weight-complex="bold" style:font-size-complex="12pt" fo:language="lt" fo:country="LT"/>
    </style:style>
    <style:style style:name="T199" style:parent-style-name="DefaultParagraphFont" style:family="text">
      <style:text-properties style:font-name="Times New Roman" style:font-name-complex="Times New Roman" style:font-weight-complex="bold" style:text-position="super 62.5%" style:font-size-complex="12pt" fo:language="lt" fo:country="LT"/>
    </style:style>
    <style:style style:name="T200" style:parent-style-name="DefaultParagraphFont" style:family="text">
      <style:text-properties style:font-name="Times New Roman" style:font-name-complex="Times New Roman" style:font-weight-complex="bold" style:font-size-complex="12pt" fo:language="lt" fo:country="LT"/>
    </style:style>
    <style:style style:name="T201" style:parent-style-name="DefaultParagraphFont" style:family="text">
      <style:text-properties style:font-name="Times New Roman" style:font-name-complex="Times New Roman" style:font-weight-complex="bold" style:font-size-complex="12pt" fo:language="lt" fo:country="LT"/>
    </style:style>
    <style:style style:name="T202" style:parent-style-name="DefaultParagraphFont" style:family="text">
      <style:text-properties style:font-name="Times New Roman" style:font-name-complex="Times New Roman" style:font-weight-complex="bold" style:font-size-complex="12pt" fo:language="lt" fo:country="LT"/>
    </style:style>
    <style:style style:name="T203" style:parent-style-name="DefaultParagraphFont" style:family="text">
      <style:text-properties style:font-name="Times New Roman" style:font-name-complex="Times New Roman" style:font-weight-complex="bold" style:font-size-complex="12pt" fo:language="lt" fo:country="LT"/>
    </style:style>
    <style:style style:name="T204" style:parent-style-name="DefaultParagraphFont" style:family="text">
      <style:text-properties style:font-name="Times New Roman" style:font-name-complex="Times New Roman" style:font-weight-complex="bold" style:font-size-complex="12pt" fo:language="lt" fo:country="LT"/>
    </style:style>
    <style:style style:name="T205" style:parent-style-name="DefaultParagraphFont" style:family="text">
      <style:text-properties style:font-name="Times New Roman" style:font-name-complex="Times New Roman" style:font-weight-complex="bold" style:font-size-complex="12pt" fo:language="lt" fo:country="LT"/>
    </style:style>
    <style:style style:name="T206" style:parent-style-name="DefaultParagraphFont" style:family="text">
      <style:text-properties style:font-name="Times New Roman" style:font-name-complex="Times New Roman" style:font-weight-complex="bold" style:font-size-complex="12pt" fo:language="lt" fo:country="LT"/>
    </style:style>
    <style:style style:name="T207" style:parent-style-name="DefaultParagraphFont" style:family="text">
      <style:text-properties style:font-name="Times New Roman" style:font-name-complex="Times New Roman" style:font-weight-complex="bold" style:font-size-complex="12pt" fo:language="lt" fo:country="LT"/>
    </style:style>
    <style:style style:name="T208" style:parent-style-name="DefaultParagraphFont" style:family="text">
      <style:text-properties style:font-name="Times New Roman" style:font-name-complex="Times New Roman" style:font-weight-complex="bold" style:font-size-complex="12pt" fo:language="lt" fo:country="LT"/>
    </style:style>
    <style:style style:name="T209" style:parent-style-name="DefaultParagraphFont" style:family="text">
      <style:text-properties style:font-name="Times New Roman" style:font-name-complex="Times New Roman" style:font-weight-complex="bold" style:text-position="super 62.5%" style:font-size-complex="12pt" fo:language="lt" fo:country="LT"/>
    </style:style>
    <style:style style:name="T210" style:parent-style-name="DefaultParagraphFont" style:family="text">
      <style:text-properties style:font-name="Times New Roman" style:font-name-complex="Times New Roman" style:font-weight-complex="bold" style:font-size-complex="12pt" fo:language="lt" fo:country="LT"/>
    </style:style>
    <style:style style:name="T211" style:parent-style-name="DefaultParagraphFont" style:family="text">
      <style:text-properties style:font-name="Times New Roman" style:font-name-complex="Times New Roman" style:font-weight-complex="bold" style:font-size-complex="12pt" fo:language="lt" fo:country="LT"/>
    </style:style>
    <style:style style:name="T212" style:parent-style-name="DefaultParagraphFont" style:family="text">
      <style:text-properties style:font-name="Times New Roman" style:font-name-complex="Times New Roman" style:font-weight-complex="bold" style:font-size-complex="12pt" fo:language="lt" fo:country="LT"/>
    </style:style>
    <style:style style:name="P213" style:parent-style-name="Normal" style:family="paragraph">
      <style:paragraph-properties fo:text-align="justify" fo:line-height="150%" fo:text-indent="0.2958in"/>
    </style:style>
    <style:style style:name="T214" style:parent-style-name="DefaultParagraphFont" style:family="text">
      <style:text-properties style:font-name="Times New Roman" style:font-name-complex="Times New Roman" style:font-weight-complex="bold" style:font-size-complex="12pt" fo:language="lt" fo:country="LT"/>
    </style:style>
    <style:style style:name="T215" style:parent-style-name="DefaultParagraphFont" style:family="text">
      <style:text-properties style:font-name="Times New Roman" style:font-name-complex="Times New Roman" style:font-size-complex="12pt" fo:language="lt" fo:country="LT"/>
    </style:style>
    <style:style style:name="T216" style:parent-style-name="DefaultParagraphFont" style:family="text">
      <style:text-properties style:font-name="Times New Roman" style:font-name-complex="Times New Roman" style:text-position="super 62.5%" style:font-size-complex="12pt" fo:language="lt" fo:country="LT"/>
    </style:style>
    <style:style style:name="T217" style:parent-style-name="DefaultParagraphFont" style:family="text">
      <style:text-properties style:font-name="Times New Roman" style:font-name-complex="Times New Roman" style:font-size-complex="12pt" fo:language="lt" fo:country="LT"/>
    </style:style>
    <style:style style:name="T218" style:parent-style-name="DefaultParagraphFont" style:family="text">
      <style:text-properties style:font-name="Times New Roman" style:font-name-complex="Times New Roman" style:text-position="super 62.5%" style:font-size-complex="12pt" fo:language="lt" fo:country="LT"/>
    </style:style>
    <style:style style:name="T219" style:parent-style-name="DefaultParagraphFont" style:family="text">
      <style:text-properties style:font-name="Times New Roman" style:font-name-complex="Times New Roman" style:font-size-complex="12pt" fo:language="lt" fo:country="LT"/>
    </style:style>
    <style:style style:name="P220" style:parent-style-name="Normal" style:family="paragraph">
      <style:paragraph-properties fo:text-align="justify" fo:line-height="150%" fo:text-indent="0.2958in"/>
    </style:style>
    <style:style style:name="T221" style:parent-style-name="DefaultParagraphFont" style:family="text">
      <style:text-properties style:font-name="Times New Roman" style:font-name-complex="Times New Roman" style:font-size-complex="12pt" fo:language="lt" fo:country="LT"/>
    </style:style>
    <style:style style:name="T222" style:parent-style-name="DefaultParagraphFont" style:family="text">
      <style:text-properties style:font-name="Times New Roman" style:font-name-complex="Times New Roman" style:font-size-complex="12pt" fo:language="lt" fo:country="LT"/>
    </style:style>
    <style:style style:name="T223" style:parent-style-name="DefaultParagraphFont" style:family="text">
      <style:text-properties style:font-name="Times New Roman" style:font-name-asian="Calibri" style:font-name-complex="Times New Roman" style:font-size-complex="12pt" fo:language="lt" fo:country="LT"/>
    </style:style>
    <style:style style:name="T224" style:parent-style-name="DefaultParagraphFont" style:family="text">
      <style:text-properties style:font-name="Times New Roman" style:font-name-complex="Times New Roman" style:font-size-complex="12pt" fo:language="lt" fo:country="LT"/>
    </style:style>
    <style:style style:name="T225" style:parent-style-name="DefaultParagraphFont" style:family="text">
      <style:text-properties style:font-name="Times New Roman" style:font-name-complex="Times New Roman" style:font-size-complex="12pt" fo:language="lt" fo:country="LT"/>
    </style:style>
    <style:style style:name="T226" style:parent-style-name="DefaultParagraphFont" style:family="text">
      <style:text-properties style:font-name="Times New Roman" style:font-name-complex="Times New Roman" style:font-size-complex="12pt" fo:language="lt" fo:country="LT"/>
    </style:style>
    <style:style style:name="T227" style:parent-style-name="DefaultParagraphFont" style:family="text">
      <style:text-properties style:font-name="Times New Roman" style:font-name-complex="Times New Roman" style:font-size-complex="12pt" fo:language="lt" fo:country="LT"/>
    </style:style>
    <style:style style:name="T228" style:parent-style-name="DefaultParagraphFont" style:family="text">
      <style:text-properties style:font-name="Times New Roman" style:font-name-complex="Times New Roman" style:font-size-complex="12pt" fo:language="lt" fo:country="LT"/>
    </style:style>
    <style:style style:name="T229" style:parent-style-name="DefaultParagraphFont" style:family="text">
      <style:text-properties style:font-name="Times New Roman" style:font-name-asian="Calibri" style:font-name-complex="Times New Roman" style:font-size-complex="12pt" fo:language="lt" fo:country="LT"/>
    </style:style>
    <style:style style:name="T230"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231" style:parent-style-name="DefaultParagraphFont" style:family="text">
      <style:text-properties style:font-name="Times New Roman" style:font-name-asian="Calibri" style:font-name-complex="Times New Roman" style:font-size-complex="12pt" fo:language="lt" fo:country="LT"/>
    </style:style>
    <style:style style:name="T232"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233" style:parent-style-name="DefaultParagraphFont" style:family="text">
      <style:text-properties style:font-name="Times New Roman" style:font-name-asian="Calibri" style:font-name-complex="Times New Roman" style:font-size-complex="12pt" fo:language="lt" fo:country="LT"/>
    </style:style>
    <style:style style:name="P234"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235" style:parent-style-name="Normal" style:family="paragraph">
      <style:paragraph-properties fo:text-align="justify" fo:line-height="150%" fo:text-indent="0.2958in"/>
    </style:style>
    <style:style style:name="T236" style:parent-style-name="DefaultParagraphFont" style:family="text">
      <style:text-properties style:font-name="Times New Roman" style:font-name-asian="Calibri" style:font-name-complex="Times New Roman" style:font-size-complex="12pt" fo:language="lt" fo:country="LT"/>
    </style:style>
    <style:style style:name="T237" style:parent-style-name="DefaultParagraphFont" style:family="text">
      <style:text-properties style:font-name="Times New Roman" style:font-name-asian="Calibri" style:font-name-complex="Times New Roman" style:font-size-complex="12pt" fo:language="lt" fo:country="LT"/>
    </style:style>
    <style:style style:name="T238" style:parent-style-name="DefaultParagraphFont" style:family="text">
      <style:text-properties style:font-name="Times New Roman" style:font-name-complex="Times New Roman" style:font-size-complex="12pt" fo:language="lt" fo:country="LT"/>
    </style:style>
    <style:style style:name="P239" style:parent-style-name="Normal" style:family="paragraph">
      <style:paragraph-properties fo:text-align="justify" fo:text-indent="0.2958in"/>
      <style:text-properties style:font-name="Times New Roman" style:font-name-complex="Times New Roman" fo:font-weight="bold" style:font-weight-asian="bold" fo:language="lt" fo:country="LT"/>
    </style:style>
    <style:style style:name="P240" style:parent-style-name="Normal" style:family="paragraph">
      <style:paragraph-properties fo:text-align="justify" fo:margin-bottom="0.1666in" fo:text-indent="0.2958in"/>
      <style:text-properties style:font-name="Times New Roman" style:font-name-complex="Times New Roman" fo:font-weight="bold" style:font-weight-asian="bold" fo:language="lt" fo:country="LT"/>
    </style:style>
    <style:style style:name="P241"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242" style:parent-style-name="Normal" style:family="paragraph">
      <style:paragraph-properties fo:text-align="justify" fo:line-height="150%" fo:text-indent="0.2958in">
        <style:tab-stops>
          <style:tab-stop style:type="left" style:position="0.2958in"/>
        </style:tab-stops>
      </style:paragraph-properties>
    </style:style>
    <style:style style:name="T243" style:parent-style-name="DefaultParagraphFont" style:family="text">
      <style:text-properties style:font-name="Times New Roman" style:font-name-asian="Calibri" style:font-name-complex="Times New Roman" style:font-size-complex="12pt" fo:language="lt" fo:country="LT"/>
    </style:style>
    <style:style style:name="T244" style:parent-style-name="DefaultParagraphFont" style:family="text">
      <style:text-properties style:font-name="Times New Roman" style:font-name-complex="Times New Roman" style:font-weight-complex="bold" style:font-size-complex="12pt" fo:language="lt" fo:country="LT"/>
    </style:style>
    <style:style style:name="T245" style:parent-style-name="DefaultParagraphFont" style:family="text">
      <style:text-properties style:font-name="Times New Roman" style:font-name-asian="Calibri" style:font-name-complex="Times New Roman" style:font-weight-complex="bold" style:font-size-complex="12pt" fo:language="lt" fo:country="LT"/>
    </style:style>
    <style:style style:name="T246" style:parent-style-name="DefaultParagraphFont" style:family="text">
      <style:text-properties style:font-name="Times New Roman" style:font-name-asian="Calibri" style:font-name-complex="Times New Roman" style:font-size-complex="12pt" fo:language="lt" fo:country="LT"/>
    </style:style>
    <style:style style:name="T247" style:parent-style-name="DefaultParagraphFont" style:family="text">
      <style:text-properties style:font-name="Times New Roman" style:font-name-asian="Calibri" style:font-name-complex="Times New Roman" style:font-size-complex="12pt" fo:language="lt" fo:country="LT"/>
    </style:style>
    <style:style style:name="T248" style:parent-style-name="DefaultParagraphFont" style:family="text">
      <style:text-properties style:font-name="Times New Roman" style:font-name-asian="Calibri" style:font-name-complex="Times New Roman" style:font-size-complex="12pt" fo:language="lt" fo:country="LT"/>
    </style:style>
    <style:style style:name="T249" style:parent-style-name="DefaultParagraphFont" style:family="text">
      <style:text-properties style:font-name="Times New Roman" style:font-name-asian="Calibri" style:font-name-complex="Times New Roman" style:font-size-complex="12pt" fo:language="lt" fo:country="LT"/>
    </style:style>
    <style:style style:name="T250" style:parent-style-name="DefaultParagraphFont" style:family="text">
      <style:text-properties style:font-name="Times New Roman" style:font-name-asian="Calibri" style:font-name-complex="Times New Roman" style:font-size-complex="12pt" fo:language="lt" fo:country="LT"/>
    </style:style>
    <style:style style:name="T251" style:parent-style-name="DefaultParagraphFont" style:family="text">
      <style:text-properties style:font-name="Times New Roman" style:font-name-asian="Calibri" style:font-name-complex="Times New Roman" style:font-size-complex="12pt" fo:language="lt" fo:country="LT"/>
    </style:style>
    <style:style style:name="T252" style:parent-style-name="DefaultParagraphFont" style:family="text">
      <style:text-properties style:font-name="Times New Roman" style:font-name-asian="Calibri" style:font-name-complex="Times New Roman" style:font-size-complex="12pt" fo:language="lt" fo:country="LT"/>
    </style:style>
    <style:style style:name="T253" style:parent-style-name="DefaultParagraphFont" style:family="text">
      <style:text-properties style:font-name="Times New Roman" style:font-name-asian="Calibri" style:font-name-complex="Times New Roman" style:font-size-complex="12pt" fo:language="lt" fo:country="LT"/>
    </style:style>
    <style:style style:name="T254" style:parent-style-name="DefaultParagraphFont" style:family="text">
      <style:text-properties style:font-name="Times New Roman" style:font-name-asian="Calibri" style:font-name-complex="Times New Roman" style:font-size-complex="12pt" fo:language="lt" fo:country="LT"/>
    </style:style>
    <style:style style:name="T255" style:parent-style-name="DefaultParagraphFont" style:family="text">
      <style:text-properties style:font-name="Times New Roman" style:font-name-asian="Calibri" style:font-name-complex="Times New Roman" style:font-size-complex="12pt" fo:language="lt" fo:country="LT"/>
    </style:style>
    <style:style style:name="T256" style:parent-style-name="DefaultParagraphFont" style:family="text">
      <style:text-properties style:font-name="Times New Roman" style:font-name-asian="Calibri" style:font-name-complex="Times New Roman" style:text-position="super 62.5%" style:font-size-complex="12pt" fo:language="lt" fo:country="LT"/>
    </style:style>
    <style:style style:name="T257" style:parent-style-name="DefaultParagraphFont" style:family="text">
      <style:text-properties style:font-name="Times New Roman" style:font-name-asian="Calibri" style:font-name-complex="Times New Roman" style:font-size-complex="12pt" fo:language="lt" fo:country="LT"/>
    </style:style>
    <style:style style:name="T258" style:parent-style-name="DefaultParagraphFont" style:family="text">
      <style:text-properties style:font-name="Times New Roman" style:font-name-asian="Calibri" style:font-name-complex="Times New Roman" style:text-position="super 62.5%" style:font-size-complex="12pt" fo:language="lt" fo:country="LT"/>
    </style:style>
    <style:style style:name="T259" style:parent-style-name="DefaultParagraphFont" style:family="text">
      <style:text-properties style:font-name="Times New Roman" style:font-name-asian="Calibri" style:font-name-complex="Times New Roman" style:font-size-complex="12pt" fo:language="lt" fo:country="LT"/>
    </style:style>
    <style:style style:name="P260" style:parent-style-name="Normal" style:family="paragraph">
      <style:paragraph-properties fo:text-align="justify" fo:line-height="150%" fo:text-indent="0.2958in">
        <style:tab-stops>
          <style:tab-stop style:type="left" style:position="0.2958in"/>
        </style:tab-stops>
      </style:paragraph-properties>
    </style:style>
    <style:style style:name="T261" style:parent-style-name="DefaultParagraphFont" style:family="text">
      <style:text-properties style:font-name="Times New Roman" style:font-name-asian="Calibri" style:font-name-complex="Times New Roman" style:font-size-complex="12pt" fo:language="lt" fo:country="LT"/>
    </style:style>
    <style:style style:name="T262" style:parent-style-name="DefaultParagraphFont" style:family="text">
      <style:text-properties style:font-name="Times New Roman" style:font-name-asian="Calibri" style:font-name-complex="Times New Roman" style:font-size-complex="12pt" fo:language="lt" fo:country="LT"/>
    </style:style>
    <style:style style:name="T263"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264" style:parent-style-name="DefaultParagraphFont" style:family="text">
      <style:text-properties style:font-name="Times New Roman" style:font-name-asian="Calibri" style:font-name-complex="Times New Roman" style:font-size-complex="12pt" fo:language="lt" fo:country="LT"/>
    </style:style>
    <style:style style:name="T265" style:parent-style-name="DefaultParagraphFont" style:family="text">
      <style:text-properties style:font-name="Times New Roman" style:font-name-asian="Calibri" style:font-name-complex="Times New Roman" style:font-size-complex="12pt" fo:language="lt" fo:country="LT"/>
    </style:style>
    <style:style style:name="T266" style:parent-style-name="DefaultParagraphFont" style:family="text">
      <style:text-properties style:font-name="Times New Roman" style:font-name-asian="Calibri" style:font-name-complex="Times New Roman" style:font-size-complex="12pt" fo:language="lt" fo:country="LT"/>
    </style:style>
    <style:style style:name="T267" style:parent-style-name="DefaultParagraphFont" style:family="text">
      <style:text-properties style:font-name="Times New Roman" style:font-name-asian="Calibri" style:font-name-complex="Times New Roman" style:font-size-complex="12pt" fo:language="lt" fo:country="LT"/>
    </style:style>
    <style:style style:name="T268" style:parent-style-name="DefaultParagraphFont" style:family="text">
      <style:text-properties style:font-name="Times New Roman" style:font-name-asian="Calibri" style:font-name-complex="Times New Roman" style:font-size-complex="12pt" fo:language="lt" fo:country="LT"/>
    </style:style>
    <style:style style:name="T269" style:parent-style-name="DefaultParagraphFont" style:family="text">
      <style:text-properties style:font-name="Times New Roman" style:font-name-asian="Calibri" style:font-name-complex="Times New Roman" style:font-size-complex="12pt" fo:language="lt" fo:country="LT"/>
    </style:style>
    <style:style style:name="T270" style:parent-style-name="DefaultParagraphFont" style:family="text">
      <style:text-properties style:font-name="Times New Roman" style:font-name-asian="Calibri" style:font-name-complex="Times New Roman" style:font-size-complex="12pt" fo:language="lt" fo:country="LT"/>
    </style:style>
    <style:style style:name="T271" style:parent-style-name="DefaultParagraphFont" style:family="text">
      <style:text-properties style:font-name="Times New Roman" style:font-name-asian="Calibri" style:font-name-complex="Times New Roman" style:font-size-complex="12pt" fo:language="lt" fo:country="LT"/>
    </style:style>
    <style:style style:name="T272"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273" style:parent-style-name="DefaultParagraphFont" style:family="text">
      <style:text-properties style:font-name="Times New Roman" style:font-name-asian="Calibri" style:font-name-complex="Times New Roman" style:font-size-complex="12pt" fo:language="lt" fo:country="LT"/>
    </style:style>
    <style:style style:name="T274"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275" style:parent-style-name="DefaultParagraphFont" style:family="text">
      <style:text-properties style:font-name="Times New Roman" style:font-name-asian="Calibri" style:font-name-complex="Times New Roman" style:font-size-complex="12pt" fo:language="lt" fo:country="LT"/>
    </style:style>
    <style:style style:name="T276" style:parent-style-name="DefaultParagraphFont" style:family="text">
      <style:text-properties style:font-name="Times New Roman" style:font-name-asian="Calibri" style:font-name-complex="Times New Roman" style:font-size-complex="12pt" fo:language="lt" fo:country="LT"/>
    </style:style>
    <style:style style:name="T277" style:parent-style-name="DefaultParagraphFont" style:family="text">
      <style:text-properties style:font-name="Times New Roman" style:font-name-asian="Calibri" style:font-name-complex="Times New Roman" style:font-size-complex="12pt" fo:language="lt" fo:country="LT"/>
    </style:style>
    <style:style style:name="P278"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279" style:parent-style-name="Normal" style:family="paragraph">
      <style:paragraph-properties fo:text-align="center" fo:line-height="150%" fo:text-indent="0.2958in">
        <style:tab-stops>
          <style:tab-stop style:type="left" style:position="0.2958in"/>
        </style:tab-stops>
      </style:paragraph-properties>
      <style:text-properties style:font-name="Times New Roman" style:font-name-asian="Calibri" style:font-name-complex="Times New Roman" fo:font-weight="bold" style:font-weight-asian="bold" style:font-size-complex="12pt" fo:language="lt" fo:country="LT"/>
    </style:style>
    <style:style style:name="TableColumn281" style:family="table-column">
      <style:table-column-properties style:column-width="3.4708in"/>
    </style:style>
    <style:style style:name="TableColumn282" style:family="table-column">
      <style:table-column-properties style:column-width="3.4708in"/>
    </style:style>
    <style:style style:name="Table280" style:family="table">
      <style:table-properties style:width="6.9416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50%">
        <style:tab-stops>
          <style:tab-stop style:type="left" style:position="0.2958in"/>
        </style:tab-stops>
      </style:paragraph-properties>
      <style:text-properties style:font-name="Times New Roman" style:font-name-asian="Calibri" style:font-name-complex="Times New Roman" fo:font-weight="bold" style:font-weight-asian="bold" style:font-size-complex="12pt" fo:language="lt" fo:country="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50%">
        <style:tab-stops>
          <style:tab-stop style:type="left" style:position="0.2958in"/>
        </style:tab-stops>
      </style:paragraph-properties>
      <style:text-properties style:font-name="Times New Roman" style:font-name-asian="Calibri" style:font-name-complex="Times New Roman" fo:font-weight="bold" style:font-weight-asian="bold" style:font-size-complex="12pt" fo:language="lt" fo:country="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50%">
        <style:tab-stops>
          <style:tab-stop style:type="left" style:position="0.2958in"/>
        </style:tab-stops>
      </style:paragraph-properties>
    </style:style>
    <style:style style:name="T296" style:parent-style-name="DefaultParagraphFont" style:family="text">
      <style:text-properties style:font-name="Times New Roman" style:font-name-asian="Calibri" style:font-name-complex="Times New Roman" style:font-size-complex="12pt" fo:language="lt" fo:country="LT"/>
    </style:style>
    <style:style style:name="T297"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298"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299"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300"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301" style:parent-style-name="DefaultParagraphFont" style:family="text">
      <style:text-properties style:font-name="Times New Roman" style:font-name-asian="Calibri" style:font-name-complex="Times New Roman" style:font-size-complex="12pt" fo:language="lt" fo:country="LT"/>
    </style:style>
    <style:style style:name="P302" style:parent-style-name="Normal" style:family="paragraph">
      <style:paragraph-properties fo:text-align="justify" fo:line-height="150%">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50%">
        <style:tab-stops>
          <style:tab-stop style:type="left" style:position="0.2958in"/>
        </style:tab-stops>
      </style:paragraph-properties>
    </style:style>
    <style:style style:name="T305" style:parent-style-name="DefaultParagraphFont" style:family="text">
      <style:text-properties style:font-name="Times New Roman" style:font-name-asian="Calibri" style:font-name-complex="Times New Roman" style:font-size-complex="12pt" fo:language="lt" fo:country="LT"/>
    </style:style>
    <style:style style:name="T306" style:parent-style-name="DefaultParagraphFont" style:family="text">
      <style:text-properties style:font-name="Times New Roman" style:font-name-asian="Calibri" style:font-name-complex="Times New Roman" style:font-size-complex="12pt" fo:language="lt" fo:country="LT"/>
    </style:style>
    <style:style style:name="T307" style:parent-style-name="DefaultParagraphFont" style:family="text">
      <style:text-properties style:font-name="Times New Roman" style:font-name-asian="Calibri" style:font-name-complex="Times New Roman" style:font-size-complex="12pt" fo:language="lt" fo:country="LT"/>
    </style:style>
    <style:style style:name="T308" style:parent-style-name="DefaultParagraphFont" style:family="text">
      <style:text-properties style:font-name="Times New Roman" style:font-name-asian="Calibri" style:font-name-complex="Times New Roman" style:font-size-complex="12pt" fo:language="en" fo:country="US"/>
    </style:style>
    <style:style style:name="T309" style:parent-style-name="DefaultParagraphFont" style:family="text">
      <style:text-properties style:font-name="Times New Roman" style:font-name-asian="Calibri" style:font-name-complex="Times New Roman" style:font-size-complex="12pt" fo:language="lt" fo:country="LT"/>
    </style:style>
    <style:style style:name="T310" style:parent-style-name="DefaultParagraphFont" style:family="text">
      <style:text-properties style:font-name="Times New Roman" style:font-name-asian="Calibri" style:font-name-complex="Times New Roman" style:font-size-complex="12pt" fo:language="lt" fo:country="LT"/>
    </style:style>
    <style:style style:name="T311" style:parent-style-name="DefaultParagraphFont" style:family="text">
      <style:text-properties style:font-name="Times New Roman" style:font-name-asian="Calibri" style:font-name-complex="Times New Roman" style:font-size-complex="12pt" fo:language="lt" fo:country="LT"/>
    </style:style>
    <style:style style:name="T312" style:parent-style-name="DefaultParagraphFont" style:family="text">
      <style:text-properties style:font-name="Times New Roman" style:font-name-asian="Calibri" style:font-name-complex="Times New Roman" style:font-size-complex="12pt" fo:language="lt" fo:country="LT"/>
    </style:style>
    <style:style style:name="P313" style:parent-style-name="Normal" style:family="paragraph">
      <style:paragraph-properties fo:text-align="justify" fo:line-height="150%">
        <style:tab-stops>
          <style:tab-stop style:type="left" style:position="0.2958in"/>
        </style:tab-stops>
      </style:paragraph-properties>
    </style:style>
    <style:style style:name="T314" style:parent-style-name="DefaultParagraphFont" style:family="text">
      <style:text-properties style:font-name="Times New Roman" style:font-name-asian="Calibri" style:font-name-complex="Times New Roman" style:font-size-complex="12pt" fo:language="lt" fo:country="LT"/>
    </style:style>
    <style:style style:name="T315"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316"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317"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318"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319" style:parent-style-name="DefaultParagraphFont" style:family="text">
      <style:text-properties style:font-name="Times New Roman" style:font-name-asian="Calibri" style:font-name-complex="Times New Roman" style:font-size-complex="12pt" fo:language="lt" fo:country="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50%">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50%">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328"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329"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330"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331" style:parent-style-name="Normal" style:family="paragraph">
      <style:paragraph-properties fo:text-align="justify" fo:line-height="150%" fo:text-indent="0.2958in">
        <style:tab-stops>
          <style:tab-stop style:type="left" style:position="0.2958in"/>
        </style:tab-stops>
      </style:paragraph-properties>
    </style:style>
    <style:style style:name="T332" style:parent-style-name="DefaultParagraphFont" style:family="text">
      <style:text-properties style:font-name="Times New Roman" style:font-name-asian="Calibri" style:font-name-complex="Times New Roman" style:font-size-complex="12pt" fo:language="lt" fo:country="LT"/>
    </style:style>
    <style:style style:name="T333" style:parent-style-name="DefaultParagraphFont" style:family="text">
      <style:text-properties style:font-name="Times New Roman" style:font-name-asian="Calibri" style:font-name-complex="Times New Roman" style:font-size-complex="12pt" fo:language="lt" fo:country="LT"/>
    </style:style>
    <style:style style:name="T334" style:parent-style-name="DefaultParagraphFont" style:family="text">
      <style:text-properties style:font-name="Times New Roman" style:font-name-asian="Calibri" style:font-name-complex="Times New Roman" style:text-position="super 62.5%" style:font-size-complex="12pt" fo:language="lt" fo:country="LT"/>
    </style:style>
    <style:style style:name="T335" style:parent-style-name="DefaultParagraphFont" style:family="text">
      <style:text-properties style:font-name="Times New Roman" style:font-name-asian="Calibri" style:font-name-complex="Times New Roman" style:font-size-complex="12pt" fo:language="lt" fo:country="LT"/>
    </style:style>
    <style:style style:name="T336" style:parent-style-name="DefaultParagraphFont" style:family="text">
      <style:text-properties style:font-name="Times New Roman" style:font-name-asian="Calibri" style:font-name-complex="Times New Roman" style:font-size-complex="12pt" fo:language="lt" fo:country="LT"/>
    </style:style>
    <style:style style:name="T337" style:parent-style-name="DefaultParagraphFont" style:family="text">
      <style:text-properties style:font-name="Times New Roman" style:font-name-asian="Calibri" style:font-name-complex="Times New Roman" style:font-size-complex="12pt" fo:language="lt" fo:country="LT"/>
    </style:style>
    <style:style style:name="T338" style:parent-style-name="DefaultParagraphFont" style:family="text">
      <style:text-properties style:font-name="Times New Roman" style:font-name-asian="Calibri" style:font-name-complex="Times New Roman" style:font-size-complex="12pt" fo:language="lt" fo:country="LT"/>
    </style:style>
    <style:style style:name="T339" style:parent-style-name="DefaultParagraphFont" style:family="text">
      <style:text-properties style:font-name="Times New Roman" style:font-name-asian="Calibri" style:font-name-complex="Times New Roman" style:font-size-complex="12pt" fo:language="lt" fo:country="LT"/>
    </style:style>
    <style:style style:name="T340" style:parent-style-name="DefaultParagraphFont" style:family="text">
      <style:text-properties style:font-name="Times New Roman" style:font-name-asian="Calibri" style:font-name-complex="Times New Roman" style:font-size-complex="12pt" fo:language="lt" fo:country="LT"/>
    </style:style>
    <style:style style:name="T341" style:parent-style-name="DefaultParagraphFont" style:family="text">
      <style:text-properties style:font-name="Times New Roman" style:font-name-asian="Calibri" style:font-name-complex="Times New Roman" style:font-size-complex="12pt" fo:language="lt" fo:country="LT"/>
    </style:style>
    <style:style style:name="T342" style:parent-style-name="DefaultParagraphFont" style:family="text">
      <style:text-properties style:font-name="Times New Roman" style:font-name-asian="Calibri" style:font-name-complex="Times New Roman" style:font-size-complex="12pt" fo:language="lt" fo:country="LT"/>
    </style:style>
    <style:style style:name="T343" style:parent-style-name="DefaultParagraphFont" style:family="text">
      <style:text-properties style:font-name="Times New Roman" style:font-name-asian="Calibri" style:font-name-complex="Times New Roman" style:font-size-complex="12pt" fo:language="lt" fo:country="LT"/>
    </style:style>
    <style:style style:name="T344" style:parent-style-name="DefaultParagraphFont" style:family="text">
      <style:text-properties style:font-name="Times New Roman" style:font-name-asian="Calibri" style:font-name-complex="Times New Roman" style:font-size-complex="12pt" fo:language="lt" fo:country="LT"/>
    </style:style>
    <style:style style:name="P345"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346" style:parent-style-name="Normal" style:family="paragraph">
      <style:paragraph-properties fo:text-align="justify" fo:line-height="150%" fo:text-indent="0.2958in">
        <style:tab-stops>
          <style:tab-stop style:type="left" style:position="0.2958in"/>
        </style:tab-stops>
      </style:paragraph-properties>
    </style:style>
    <style:style style:name="T347" style:parent-style-name="DefaultParagraphFont" style:family="text">
      <style:text-properties style:font-name="Times New Roman" style:font-name-asian="Calibri" style:font-name-complex="Times New Roman" style:font-size-complex="12pt" fo:language="lt" fo:country="LT"/>
    </style:style>
    <style:style style:name="T348" style:parent-style-name="DefaultParagraphFont" style:family="text">
      <style:text-properties style:font-name="Times New Roman" style:font-name-asian="Calibri" style:font-name-complex="Times New Roman" style:font-size-complex="12pt" fo:language="lt" fo:country="LT"/>
    </style:style>
    <style:style style:name="T349" style:parent-style-name="DefaultParagraphFont" style:family="text">
      <style:text-properties style:font-name="Times New Roman" style:font-name-asian="Calibri" style:font-name-complex="Times New Roman" style:text-position="super 62.5%" style:font-size-complex="12pt" fo:language="lt" fo:country="LT"/>
    </style:style>
    <style:style style:name="T350" style:parent-style-name="DefaultParagraphFont" style:family="text">
      <style:text-properties style:font-name="Times New Roman" style:font-name-asian="Calibri" style:font-name-complex="Times New Roman" style:font-size-complex="12pt" fo:language="lt" fo:country="LT"/>
    </style:style>
    <style:style style:name="T351" style:parent-style-name="DefaultParagraphFont" style:family="text">
      <style:text-properties style:font-name="Times New Roman" style:font-name-asian="Calibri" style:font-name-complex="Times New Roman" style:font-size-complex="12pt" fo:language="lt" fo:country="LT"/>
    </style:style>
    <style:style style:name="T352" style:parent-style-name="DefaultParagraphFont" style:family="text">
      <style:text-properties style:font-name="Times New Roman" style:font-name-asian="Calibri" style:font-name-complex="Times New Roman" style:font-size-complex="12pt" fo:language="lt" fo:country="LT"/>
    </style:style>
    <style:style style:name="T353" style:parent-style-name="DefaultParagraphFont" style:family="text">
      <style:text-properties style:font-name="Times New Roman" style:font-name-asian="Calibri" style:font-name-complex="Times New Roman" style:font-size-complex="12pt" fo:language="lt" fo:country="LT"/>
    </style:style>
    <style:style style:name="T354" style:parent-style-name="DefaultParagraphFont" style:family="text">
      <style:text-properties style:font-name="Times New Roman" style:font-name-asian="Calibri" style:font-name-complex="Times New Roman" style:font-size-complex="12pt" fo:language="lt" fo:country="LT"/>
    </style:style>
    <style:style style:name="T355" style:parent-style-name="DefaultParagraphFont" style:family="text">
      <style:text-properties style:font-name="Times New Roman" style:font-name-asian="Calibri" style:font-name-complex="Times New Roman" style:font-size-complex="12pt" fo:language="lt" fo:country="LT"/>
    </style:style>
    <style:style style:name="T356" style:parent-style-name="DefaultParagraphFont" style:family="text">
      <style:text-properties style:font-name="Times New Roman" style:font-name-asian="Calibri" style:font-name-complex="Times New Roman" style:font-size-complex="12pt" fo:language="lt" fo:country="LT"/>
    </style:style>
    <style:style style:name="T357" style:parent-style-name="DefaultParagraphFont" style:family="text">
      <style:text-properties style:font-name="Times New Roman" style:font-name-asian="Calibri" style:font-name-complex="Times New Roman" style:font-size-complex="12pt" fo:language="lt" fo:country="LT"/>
    </style:style>
    <style:style style:name="T358" style:parent-style-name="DefaultParagraphFont" style:family="text">
      <style:text-properties style:font-name="Times New Roman" style:font-name-asian="Calibri" style:font-name-complex="Times New Roman" style:font-size-complex="12pt" fo:language="lt" fo:country="LT"/>
    </style:style>
    <style:style style:name="T359" style:parent-style-name="DefaultParagraphFont" style:family="text">
      <style:text-properties style:font-name="Times New Roman" style:font-name-asian="Calibri" style:font-name-complex="Times New Roman" style:font-size-complex="12pt" fo:language="lt" fo:country="LT"/>
    </style:style>
    <style:style style:name="T360" style:parent-style-name="DefaultParagraphFont" style:family="text">
      <style:text-properties style:font-name="Times New Roman" style:font-name-asian="Calibri" style:font-name-complex="Times New Roman" style:font-size-complex="12pt" fo:language="lt" fo:country="LT"/>
    </style:style>
    <style:style style:name="T361" style:parent-style-name="DefaultParagraphFont" style:family="text">
      <style:text-properties style:font-name="Times New Roman" style:font-name-asian="Calibri" style:font-name-complex="Times New Roman" style:font-size-complex="12pt" fo:language="lt" fo:country="LT"/>
    </style:style>
    <style:style style:name="T362" style:parent-style-name="DefaultParagraphFont" style:family="text">
      <style:text-properties style:font-name="Times New Roman" style:font-name-asian="Calibri" style:font-name-complex="Times New Roman" style:font-size-complex="12pt" fo:language="lt" fo:country="LT"/>
    </style:style>
    <style:style style:name="T363" style:parent-style-name="DefaultParagraphFont" style:family="text">
      <style:text-properties style:font-name="Times New Roman" style:font-name-asian="Calibri" style:font-name-complex="Times New Roman" style:font-size-complex="12pt" fo:language="lt" fo:country="LT"/>
    </style:style>
    <style:style style:name="T364" style:parent-style-name="DefaultParagraphFont" style:family="text">
      <style:text-properties style:font-name="Times New Roman" style:font-name-asian="Calibri" style:font-name-complex="Times New Roman" style:font-size-complex="12pt" fo:language="lt" fo:country="LT"/>
    </style:style>
    <style:style style:name="T365" style:parent-style-name="DefaultParagraphFont" style:family="text">
      <style:text-properties style:font-name="Times New Roman" style:font-name-asian="Calibri" style:font-name-complex="Times New Roman" style:font-size-complex="12pt" fo:language="lt" fo:country="LT"/>
    </style:style>
    <style:style style:name="T366" style:parent-style-name="DefaultParagraphFont" style:family="text">
      <style:text-properties style:font-name="Times New Roman" style:font-name-asian="Calibri" style:font-name-complex="Times New Roman" style:font-size-complex="12pt" fo:language="lt" fo:country="LT"/>
    </style:style>
    <style:style style:name="T367" style:parent-style-name="DefaultParagraphFont" style:family="text">
      <style:text-properties style:font-name="Times New Roman" style:font-name-asian="Calibri" style:font-name-complex="Times New Roman" style:font-size-complex="12pt" fo:language="lt" fo:country="LT"/>
    </style:style>
    <style:style style:name="P368"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369" style:parent-style-name="Normal" style:family="paragraph">
      <style:paragraph-properties fo:text-align="justify" fo:line-height="150%" fo:text-indent="0.2958in">
        <style:tab-stops>
          <style:tab-stop style:type="left" style:position="0.2958in"/>
        </style:tab-stops>
      </style:paragraph-properties>
    </style:style>
    <style:style style:name="T370" style:parent-style-name="DefaultParagraphFont" style:family="text">
      <style:text-properties style:font-name="Times New Roman" style:font-name-asian="Calibri" style:font-name-complex="Times New Roman" style:font-size-complex="12pt" fo:language="lt" fo:country="LT"/>
    </style:style>
    <style:style style:name="T371" style:parent-style-name="DefaultParagraphFont" style:family="text">
      <style:text-properties style:font-name="Times New Roman" style:font-name-asian="Calibri" style:font-name-complex="Times New Roman" style:text-position="super 62.5%" style:font-size-complex="12pt" fo:language="lt" fo:country="LT"/>
    </style:style>
    <style:style style:name="T372" style:parent-style-name="DefaultParagraphFont" style:family="text">
      <style:text-properties style:font-name="Times New Roman" style:font-name-asian="Calibri" style:font-name-complex="Times New Roman" style:font-size-complex="12pt" fo:language="lt" fo:country="LT"/>
    </style:style>
    <style:style style:name="P373" style:parent-style-name="Normal" style:family="paragraph">
      <style:paragraph-properties fo:text-align="justify" fo:line-height="150%" fo:text-indent="0.2958in">
        <style:tab-stops>
          <style:tab-stop style:type="left" style:position="0.2958in"/>
        </style:tab-stops>
      </style:paragraph-properties>
    </style:style>
    <style:style style:name="T374" style:parent-style-name="DefaultParagraphFont" style:family="text">
      <style:text-properties style:font-name="Times New Roman" style:font-name-asian="Calibri" style:font-name-complex="Times New Roman" style:font-size-complex="12pt" fo:language="lt" fo:country="LT"/>
    </style:style>
    <style:style style:name="T375" style:parent-style-name="DefaultParagraphFont" style:family="text">
      <style:text-properties style:font-name="Times New Roman" style:font-name-asian="Calibri" style:font-name-complex="Times New Roman" style:text-position="super 62.5%" style:font-size-complex="12pt" fo:language="lt" fo:country="LT"/>
    </style:style>
    <style:style style:name="T376" style:parent-style-name="DefaultParagraphFont" style:family="text">
      <style:text-properties style:font-name="Times New Roman" style:font-name-asian="Calibri" style:font-name-complex="Times New Roman" style:font-size-complex="12pt" fo:language="lt" fo:country="LT"/>
    </style:style>
    <style:style style:name="T377" style:parent-style-name="DefaultParagraphFont" style:family="text">
      <style:text-properties style:font-name="Times New Roman" style:font-name-asian="Calibri" style:font-name-complex="Times New Roman" style:font-size-complex="12pt" fo:language="lt" fo:country="LT"/>
    </style:style>
    <style:style style:name="T378" style:parent-style-name="DefaultParagraphFont" style:family="text">
      <style:text-properties style:font-name="Times New Roman" style:font-name-asian="Calibri" style:font-name-complex="Times New Roman" style:font-size-complex="12pt" fo:language="lt" fo:country="LT"/>
    </style:style>
    <style:style style:name="T379" style:parent-style-name="DefaultParagraphFont" style:family="text">
      <style:text-properties style:font-name="Times New Roman" style:font-name-asian="Calibri" style:font-name-complex="Times New Roman" style:font-size-complex="12pt" fo:language="lt" fo:country="LT"/>
    </style:style>
    <style:style style:name="T380" style:parent-style-name="DefaultParagraphFont" style:family="text">
      <style:text-properties style:font-name="Times New Roman" style:font-name-asian="Calibri" style:font-name-complex="Times New Roman" style:font-size-complex="12pt" fo:language="lt" fo:country="LT"/>
    </style:style>
    <style:style style:name="T381" style:parent-style-name="DefaultParagraphFont" style:family="text">
      <style:text-properties style:font-name="Times New Roman" style:font-name-asian="Calibri" style:font-name-complex="Times New Roman" style:font-size-complex="12pt" fo:language="lt" fo:country="LT"/>
    </style:style>
    <style:style style:name="T382" style:parent-style-name="DefaultParagraphFont" style:family="text">
      <style:text-properties style:font-name="Times New Roman" style:font-name-asian="Calibri" style:font-name-complex="Times New Roman" style:font-size-complex="12pt" fo:language="lt" fo:country="LT"/>
    </style:style>
    <style:style style:name="T383" style:parent-style-name="DefaultParagraphFont" style:family="text">
      <style:text-properties style:font-name="Times New Roman" style:font-name-asian="Calibri" style:font-name-complex="Times New Roman" style:font-size-complex="12pt" fo:language="lt" fo:country="LT"/>
    </style:style>
    <style:style style:name="T384" style:parent-style-name="DefaultParagraphFont" style:family="text">
      <style:text-properties style:font-name="Times New Roman" style:font-name-asian="Calibri" style:font-name-complex="Times New Roman" style:font-size-complex="12pt" fo:language="lt" fo:country="LT"/>
    </style:style>
    <style:style style:name="T385" style:parent-style-name="DefaultParagraphFont" style:family="text">
      <style:text-properties style:font-name="Times New Roman" style:font-name-asian="Calibri" style:font-name-complex="Times New Roman" style:font-size-complex="12pt" fo:language="lt" fo:country="LT"/>
    </style:style>
    <style:style style:name="T386" style:parent-style-name="DefaultParagraphFont" style:family="text">
      <style:text-properties style:font-name="Times New Roman" style:font-name-asian="Calibri" style:font-name-complex="Times New Roman" style:font-size-complex="12pt" fo:language="lt" fo:country="LT"/>
    </style:style>
    <style:style style:name="T387" style:parent-style-name="DefaultParagraphFont" style:family="text">
      <style:text-properties style:font-name="Times New Roman" style:font-name-asian="Calibri" style:font-name-complex="Times New Roman" style:font-size-complex="12pt" fo:language="lt" fo:country="LT"/>
    </style:style>
    <style:style style:name="T388" style:parent-style-name="DefaultParagraphFont" style:family="text">
      <style:text-properties style:font-name="Times New Roman" style:font-name-asian="Calibri" style:font-name-complex="Times New Roman" style:font-size-complex="12pt" fo:language="lt" fo:country="LT"/>
    </style:style>
    <style:style style:name="T389" style:parent-style-name="DefaultParagraphFont" style:family="text">
      <style:text-properties style:font-name="Times New Roman" style:font-name-asian="Calibri" style:font-name-complex="Times New Roman" style:font-size-complex="12pt" fo:language="lt" fo:country="LT"/>
    </style:style>
    <style:style style:name="T390" style:parent-style-name="DefaultParagraphFont" style:family="text">
      <style:text-properties style:font-name="Times New Roman" style:font-name-asian="Calibri" style:font-name-complex="Times New Roman" style:font-size-complex="12pt" fo:language="lt" fo:country="LT"/>
    </style:style>
    <style:style style:name="T391" style:parent-style-name="DefaultParagraphFont" style:family="text">
      <style:text-properties style:font-name="Times New Roman" style:font-name-asian="Calibri" style:font-name-complex="Times New Roman" style:font-size-complex="12pt" fo:language="lt" fo:country="LT"/>
    </style:style>
    <style:style style:name="T392" style:parent-style-name="DefaultParagraphFont" style:family="text">
      <style:text-properties style:font-name="Times New Roman" style:font-name-asian="Calibri" style:font-name-complex="Times New Roman" style:font-size-complex="12pt" fo:language="lt" fo:country="LT"/>
    </style:style>
    <style:style style:name="T393" style:parent-style-name="DefaultParagraphFont" style:family="text">
      <style:text-properties style:font-name="Times New Roman" style:font-name-asian="Calibri" style:font-name-complex="Times New Roman" style:font-size-complex="12pt" fo:language="lt" fo:country="LT"/>
    </style:style>
    <style:style style:name="T394" style:parent-style-name="DefaultParagraphFont" style:family="text">
      <style:text-properties style:font-name="Times New Roman" style:font-name-asian="Calibri" style:font-name-complex="Times New Roman" style:font-size-complex="12pt" fo:language="lt" fo:country="LT"/>
    </style:style>
    <style:style style:name="T395" style:parent-style-name="DefaultParagraphFont" style:family="text">
      <style:text-properties style:font-name="Times New Roman" style:font-name-asian="Calibri" style:font-name-complex="Times New Roman" style:font-size-complex="12pt" fo:language="lt" fo:country="LT"/>
    </style:style>
    <style:style style:name="T396" style:parent-style-name="DefaultParagraphFont" style:family="text">
      <style:text-properties style:font-name="Times New Roman" style:font-name-asian="Calibri" style:font-name-complex="Times New Roman" style:font-size-complex="12pt" fo:language="lt" fo:country="LT"/>
    </style:style>
    <style:style style:name="T397" style:parent-style-name="DefaultParagraphFont" style:family="text">
      <style:text-properties style:font-name="Times New Roman" style:font-name-asian="Calibri" style:font-name-complex="Times New Roman" style:font-size-complex="12pt" fo:language="lt" fo:country="LT"/>
    </style:style>
    <style:style style:name="T398" style:parent-style-name="DefaultParagraphFont" style:family="text">
      <style:text-properties style:font-name="Times New Roman" style:font-name-asian="Calibri" style:font-name-complex="Times New Roman" style:font-size-complex="12pt" fo:language="lt" fo:country="LT"/>
    </style:style>
    <style:style style:name="T399" style:parent-style-name="DefaultParagraphFont" style:family="text">
      <style:text-properties style:font-name="Times New Roman" style:font-name-asian="Calibri" style:font-name-complex="Times New Roman" style:font-size-complex="12pt" fo:language="lt" fo:country="LT"/>
    </style:style>
    <style:style style:name="T400" style:parent-style-name="DefaultParagraphFont" style:family="text">
      <style:text-properties style:font-name="Times New Roman" style:font-name-asian="Calibri" style:font-name-complex="Times New Roman" style:font-size-complex="12pt" fo:language="lt" fo:country="LT"/>
    </style:style>
    <style:style style:name="T401" style:parent-style-name="DefaultParagraphFont" style:family="text">
      <style:text-properties style:font-name="Times New Roman" style:font-name-asian="Calibri" style:font-name-complex="Times New Roman" style:font-size-complex="12pt" fo:language="lt" fo:country="LT"/>
    </style:style>
    <style:style style:name="T402" style:parent-style-name="DefaultParagraphFont" style:family="text">
      <style:text-properties style:font-name="Times New Roman" style:font-name-asian="Calibri" style:font-name-complex="Times New Roman" style:font-size-complex="12pt" fo:language="lt" fo:country="LT"/>
    </style:style>
    <style:style style:name="T403" style:parent-style-name="DefaultParagraphFont" style:family="text">
      <style:text-properties style:font-name="Times New Roman" style:font-name-asian="Calibri" style:font-name-complex="Times New Roman" style:font-size-complex="12pt" fo:language="lt" fo:country="LT"/>
    </style:style>
    <style:style style:name="T404" style:parent-style-name="DefaultParagraphFont" style:family="text">
      <style:text-properties style:font-name="Times New Roman" style:font-name-asian="Calibri" style:font-name-complex="Times New Roman" style:font-size-complex="12pt" fo:language="lt" fo:country="LT"/>
    </style:style>
    <style:style style:name="T405" style:parent-style-name="DefaultParagraphFont" style:family="text">
      <style:text-properties style:font-name="Times New Roman" style:font-name-asian="Calibri" style:font-name-complex="Times New Roman" style:font-size-complex="12pt" fo:language="lt" fo:country="LT"/>
    </style:style>
    <style:style style:name="T406" style:parent-style-name="DefaultParagraphFont" style:family="text">
      <style:text-properties style:font-name="Times New Roman" style:font-name-asian="Calibri" style:font-name-complex="Times New Roman" style:font-size-complex="12pt" fo:language="lt" fo:country="LT"/>
    </style:style>
    <style:style style:name="T407" style:parent-style-name="DefaultParagraphFont" style:family="text">
      <style:text-properties style:font-name="Times New Roman" style:font-name-asian="Calibri" style:font-name-complex="Times New Roman" style:font-size-complex="12pt" fo:language="lt" fo:country="LT"/>
    </style:style>
    <style:style style:name="T408" style:parent-style-name="DefaultParagraphFont" style:family="text">
      <style:text-properties style:font-name="Times New Roman" style:font-name-asian="Calibri" style:font-name-complex="Times New Roman" style:font-size-complex="12pt" fo:language="lt" fo:country="LT"/>
    </style:style>
    <style:style style:name="T409" style:parent-style-name="DefaultParagraphFont" style:family="text">
      <style:text-properties style:font-name="Times New Roman" style:font-name-asian="Calibri" style:font-name-complex="Times New Roman" style:font-size-complex="12pt" fo:language="lt" fo:country="LT"/>
    </style:style>
    <style:style style:name="T410" style:parent-style-name="DefaultParagraphFont" style:family="text">
      <style:text-properties style:font-name="Times New Roman" style:font-name-asian="Calibri" style:font-name-complex="Times New Roman" style:font-size-complex="12pt" fo:language="lt" fo:country="LT"/>
    </style:style>
    <style:style style:name="T411" style:parent-style-name="DefaultParagraphFont" style:family="text">
      <style:text-properties style:font-name="Times New Roman" style:font-name-asian="Calibri" style:font-name-complex="Times New Roman" style:font-size-complex="12pt" fo:language="lt" fo:country="LT"/>
    </style:style>
    <style:style style:name="P412"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413" style:parent-style-name="Normal" style:family="paragraph">
      <style:paragraph-properties fo:text-align="justify" fo:line-height="150%" fo:text-indent="0.2958in">
        <style:tab-stops>
          <style:tab-stop style:type="left" style:position="0.2958in"/>
        </style:tab-stops>
      </style:paragraph-properties>
    </style:style>
    <style:style style:name="T414" style:parent-style-name="DefaultParagraphFont" style:family="text">
      <style:text-properties style:font-name="Times New Roman" style:font-name-asian="Calibri" style:font-name-complex="Times New Roman" style:font-weight-complex="bold" style:font-size-complex="12pt" fo:language="lt" fo:country="LT"/>
    </style:style>
    <style:style style:name="T415" style:parent-style-name="DefaultParagraphFont" style:family="text">
      <style:text-properties style:font-name="Times New Roman" style:font-name-asian="Calibri" style:font-name-complex="Times New Roman" style:font-weight-complex="bold" style:font-size-complex="12pt" fo:language="lt" fo:country="LT"/>
    </style:style>
    <style:style style:name="T416" style:parent-style-name="DefaultParagraphFont" style:family="text">
      <style:text-properties style:font-name="Times New Roman" style:font-name-asian="Calibri" style:font-name-complex="Times New Roman" style:font-weight-complex="bold" style:font-size-complex="12pt" fo:language="lt" fo:country="LT"/>
    </style:style>
    <style:style style:name="T417" style:parent-style-name="DefaultParagraphFont" style:family="text">
      <style:text-properties style:font-name="Times New Roman" style:font-name-asian="Calibri" style:font-name-complex="Times New Roman" style:font-weight-complex="bold" style:font-size-complex="12pt" fo:language="lt" fo:country="LT"/>
    </style:style>
    <style:style style:name="T418" style:parent-style-name="DefaultParagraphFont" style:family="text">
      <style:text-properties style:font-name="Times New Roman" style:font-name-asian="Calibri" style:font-name-complex="Times New Roman" style:font-weight-complex="bold" style:text-position="super 62.5%" style:font-size-complex="12pt" fo:language="lt" fo:country="LT"/>
    </style:style>
    <style:style style:name="T419"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0"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1"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2"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3"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4"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5"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6"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7"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8" style:parent-style-name="DefaultParagraphFont" style:family="text">
      <style:text-properties style:font-name="Times New Roman" style:font-name-asian="Calibri" style:font-name-complex="Times New Roman" style:font-weight-complex="bold" style:font-size-complex="12pt" fo:language="lt" fo:country="LT"/>
    </style:style>
    <style:style style:name="T429"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0"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1"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2"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3"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4"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5"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6"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7"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8" style:parent-style-name="DefaultParagraphFont" style:family="text">
      <style:text-properties style:font-name="Times New Roman" style:font-name-asian="Calibri" style:font-name-complex="Times New Roman" style:font-weight-complex="bold" style:font-size-complex="12pt" fo:language="lt" fo:country="LT"/>
    </style:style>
    <style:style style:name="T439" style:parent-style-name="DefaultParagraphFont" style:family="text">
      <style:text-properties style:font-name="Times New Roman" style:font-name-asian="Calibri" style:font-name-complex="Times New Roman" style:font-weight-complex="bold" style:font-size-complex="12pt" fo:language="lt" fo:country="LT"/>
    </style:style>
    <style:style style:name="T440" style:parent-style-name="DefaultParagraphFont" style:family="text">
      <style:text-properties style:font-name="Times New Roman" style:font-name-asian="Calibri" style:font-name-complex="Times New Roman" style:font-weight-complex="bold" style:font-size-complex="12pt" fo:language="lt" fo:country="LT"/>
    </style:style>
    <style:style style:name="T441" style:parent-style-name="DefaultParagraphFont" style:family="text">
      <style:text-properties style:font-name="Times New Roman" style:font-name-asian="Calibri" style:font-name-complex="Times New Roman" style:font-weight-complex="bold" style:font-size-complex="12pt" fo:language="lt" fo:country="LT"/>
    </style:style>
    <style:style style:name="T442" style:parent-style-name="DefaultParagraphFont" style:family="text">
      <style:text-properties style:font-name="Times New Roman" style:font-name-asian="Calibri" style:font-name-complex="Times New Roman" style:font-weight-complex="bold" style:font-size-complex="12pt" fo:language="lt" fo:country="LT"/>
    </style:style>
    <style:style style:name="T443" style:parent-style-name="DefaultParagraphFont" style:family="text">
      <style:text-properties style:font-name="Times New Roman" style:font-name-asian="Calibri" style:font-name-complex="Times New Roman" style:font-weight-complex="bold" style:font-size-complex="12pt" fo:language="lt" fo:country="LT"/>
    </style:style>
    <style:style style:name="T444" style:parent-style-name="DefaultParagraphFont" style:family="text">
      <style:text-properties style:font-name="Times New Roman" style:font-name-asian="Calibri" style:font-name-complex="Times New Roman" style:font-weight-complex="bold" style:font-size-complex="12pt" fo:language="lt" fo:country="LT"/>
    </style:style>
    <style:style style:name="T445" style:parent-style-name="DefaultParagraphFont" style:family="text">
      <style:text-properties style:font-name="Times New Roman" style:font-name-asian="Calibri" style:font-name-complex="Times New Roman" style:font-weight-complex="bold" style:font-size-complex="12pt" fo:language="lt" fo:country="LT"/>
    </style:style>
    <style:style style:name="T446" style:parent-style-name="DefaultParagraphFont" style:family="text">
      <style:text-properties style:font-name="Times New Roman" style:font-name-asian="Calibri" style:font-name-complex="Times New Roman" style:font-weight-complex="bold" style:font-size-complex="12pt" fo:language="lt" fo:country="LT"/>
    </style:style>
    <style:style style:name="T447" style:parent-style-name="DefaultParagraphFont" style:family="text">
      <style:text-properties style:font-name="Times New Roman" style:font-name-asian="Calibri" style:font-name-complex="Times New Roman" style:font-weight-complex="bold" style:font-size-complex="12pt" fo:language="lt" fo:country="LT"/>
    </style:style>
    <style:style style:name="P448"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weight-complex="bold" style:font-size-complex="12pt" fo:language="lt" fo:country="LT"/>
    </style:style>
    <style:style style:name="P449" style:parent-style-name="Normal" style:family="paragraph">
      <style:paragraph-properties fo:text-align="justify" fo:line-height="150%" fo:text-indent="0.2958in">
        <style:tab-stops>
          <style:tab-stop style:type="left" style:position="0.2958in"/>
        </style:tab-stops>
      </style:paragraph-properties>
    </style:style>
    <style:style style:name="T450"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1"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2"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3"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4"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5"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6"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7"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8" style:parent-style-name="DefaultParagraphFont" style:family="text">
      <style:text-properties style:font-name="Times New Roman" style:font-name-asian="Calibri" style:font-name-complex="Times New Roman" style:font-weight-complex="bold" style:font-size-complex="12pt" fo:language="lt" fo:country="LT"/>
    </style:style>
    <style:style style:name="T459" style:parent-style-name="DefaultParagraphFont" style:family="text">
      <style:text-properties style:font-name="Times New Roman" style:font-name-asian="Calibri" style:font-name-complex="Times New Roman" style:font-weight-complex="bold" style:font-size-complex="12pt" fo:language="lt" fo:country="LT"/>
    </style:style>
    <style:style style:name="T460" style:parent-style-name="DefaultParagraphFont" style:family="text">
      <style:text-properties style:font-name="Times New Roman" style:font-name-asian="Calibri" style:font-name-complex="Times New Roman" style:font-weight-complex="bold" style:text-position="super 62.5%" style:font-size-complex="12pt" fo:language="lt" fo:country="LT"/>
    </style:style>
    <style:style style:name="T461" style:parent-style-name="DefaultParagraphFont" style:family="text">
      <style:text-properties style:font-name="Times New Roman" style:font-name-asian="Calibri" style:font-name-complex="Times New Roman" style:font-weight-complex="bold" style:font-size-complex="12pt" fo:language="lt" fo:country="LT"/>
    </style:style>
    <style:style style:name="T462" style:parent-style-name="DefaultParagraphFont" style:family="text">
      <style:text-properties style:font-name="Times New Roman" style:font-name-asian="Calibri" style:font-name-complex="Times New Roman" style:font-weight-complex="bold" style:font-size-complex="12pt" fo:language="lt" fo:country="LT"/>
    </style:style>
    <style:style style:name="T463" style:parent-style-name="DefaultParagraphFont" style:family="text">
      <style:text-properties style:font-name="Times New Roman" style:font-name-asian="Calibri" style:font-name-complex="Times New Roman" style:font-weight-complex="bold" style:font-size-complex="12pt" fo:language="lt" fo:country="LT"/>
    </style:style>
    <style:style style:name="T464" style:parent-style-name="DefaultParagraphFont" style:family="text">
      <style:text-properties style:font-name="Times New Roman" style:font-name-asian="Calibri" style:font-name-complex="Times New Roman" style:font-weight-complex="bold" style:font-size-complex="12pt" fo:language="lt" fo:country="LT"/>
    </style:style>
    <style:style style:name="T465" style:parent-style-name="DefaultParagraphFont" style:family="text">
      <style:text-properties style:font-name="Times New Roman" style:font-name-asian="Calibri" style:font-name-complex="Times New Roman" style:font-weight-complex="bold" style:font-size-complex="12pt" fo:language="lt" fo:country="LT"/>
    </style:style>
    <style:style style:name="T466" style:parent-style-name="DefaultParagraphFont" style:family="text">
      <style:text-properties style:font-name="Times New Roman" style:font-name-asian="Calibri" style:font-name-complex="Times New Roman" style:font-weight-complex="bold" style:font-size-complex="12pt" fo:language="lt" fo:country="LT"/>
    </style:style>
    <style:style style:name="T467" style:parent-style-name="DefaultParagraphFont" style:family="text">
      <style:text-properties style:font-name="Times New Roman" style:font-name-asian="Calibri" style:font-name-complex="Times New Roman" style:font-weight-complex="bold" style:font-size-complex="12pt" fo:language="lt" fo:country="LT"/>
    </style:style>
    <style:style style:name="T468" style:parent-style-name="DefaultParagraphFont" style:family="text">
      <style:text-properties style:font-name="Times New Roman" style:font-name-asian="Calibri" style:font-name-complex="Times New Roman" style:font-weight-complex="bold" style:font-size-complex="12pt" fo:language="lt" fo:country="LT"/>
    </style:style>
    <style:style style:name="P469" style:parent-style-name="Normal" style:family="paragraph">
      <style:paragraph-properties fo:text-align="justify" fo:line-height="150%" fo:text-indent="0.2958in">
        <style:tab-stops>
          <style:tab-stop style:type="left" style:position="0.2958in"/>
        </style:tab-stops>
      </style:paragraph-properties>
    </style:style>
    <style:style style:name="T470" style:parent-style-name="DefaultParagraphFont" style:family="text">
      <style:text-properties style:font-name="Times New Roman" style:font-name-asian="Calibri" style:font-name-complex="Times New Roman" style:font-weight-complex="bold" style:font-size-complex="12pt" fo:language="lt" fo:country="LT"/>
    </style:style>
    <style:style style:name="T471" style:parent-style-name="DefaultParagraphFont" style:family="text">
      <style:text-properties style:font-name="Times New Roman" style:font-name-asian="Calibri" style:font-name-complex="Times New Roman" style:font-weight-complex="bold" style:font-size-complex="12pt" fo:language="lt" fo:country="LT"/>
    </style:style>
    <style:style style:name="T472" style:parent-style-name="DefaultParagraphFont" style:family="text">
      <style:text-properties style:font-name="Times New Roman" style:font-name-asian="Calibri" style:font-name-complex="Times New Roman" style:font-weight-complex="bold" style:font-size-complex="12pt" fo:language="lt" fo:country="LT"/>
    </style:style>
    <style:style style:name="T473" style:parent-style-name="DefaultParagraphFont" style:family="text">
      <style:text-properties style:font-name="Times New Roman" style:font-name-asian="Calibri" style:font-name-complex="Times New Roman" style:font-weight-complex="bold" style:font-size-complex="12pt" fo:language="lt" fo:country="LT"/>
    </style:style>
    <style:style style:name="T474" style:parent-style-name="DefaultParagraphFont" style:family="text">
      <style:text-properties style:font-name="Times New Roman" style:font-name-asian="Calibri" style:font-name-complex="Times New Roman" style:font-weight-complex="bold" style:font-size-complex="12pt" fo:language="lt" fo:country="LT"/>
    </style:style>
    <style:style style:name="T475" style:parent-style-name="DefaultParagraphFont" style:family="text">
      <style:text-properties style:font-name="Times New Roman" style:font-name-asian="Calibri" style:font-name-complex="Times New Roman" style:font-weight-complex="bold" style:font-size-complex="12pt" fo:language="lt" fo:country="LT"/>
    </style:style>
    <style:style style:name="T476" style:parent-style-name="DefaultParagraphFont" style:family="text">
      <style:text-properties style:font-name="Times New Roman" style:font-name-asian="Calibri" style:font-name-complex="Times New Roman" style:font-weight-complex="bold" style:font-size-complex="12pt" fo:language="lt" fo:country="LT"/>
    </style:style>
    <style:style style:name="T477" style:parent-style-name="DefaultParagraphFont" style:family="text">
      <style:text-properties style:font-name="Times New Roman" style:font-name-asian="Calibri" style:font-name-complex="Times New Roman" style:font-weight-complex="bold" style:text-position="super 62.5%" style:font-size-complex="12pt" fo:language="lt" fo:country="LT"/>
    </style:style>
    <style:style style:name="T478" style:parent-style-name="DefaultParagraphFont" style:family="text">
      <style:text-properties style:font-name="Times New Roman" style:font-name-asian="Calibri" style:font-name-complex="Times New Roman" style:font-weight-complex="bold" style:font-size-complex="12pt" fo:language="lt" fo:country="LT"/>
    </style:style>
    <style:style style:name="T479" style:parent-style-name="DefaultParagraphFont" style:family="text">
      <style:text-properties style:font-name="Times New Roman" style:font-name-asian="Calibri" style:font-name-complex="Times New Roman" style:font-weight-complex="bold" style:font-size-complex="12pt" fo:language="lt" fo:country="LT"/>
    </style:style>
    <style:style style:name="T480" style:parent-style-name="DefaultParagraphFont" style:family="text">
      <style:text-properties style:font-name="Times New Roman" style:font-name-asian="Calibri" style:font-name-complex="Times New Roman" style:font-weight-complex="bold" style:font-size-complex="12pt" fo:language="lt" fo:country="LT"/>
    </style:style>
    <style:style style:name="T481" style:parent-style-name="DefaultParagraphFont" style:family="text">
      <style:text-properties style:font-name="Times New Roman" style:font-name-asian="Calibri" style:font-name-complex="Times New Roman" style:font-weight-complex="bold" style:font-size-complex="12pt" fo:language="lt" fo:country="LT"/>
    </style:style>
    <style:style style:name="T482" style:parent-style-name="DefaultParagraphFont" style:family="text">
      <style:text-properties style:font-name="Times New Roman" style:font-name-asian="Calibri" style:font-name-complex="Times New Roman" style:font-weight-complex="bold" style:font-size-complex="12pt" fo:language="lt" fo:country="LT"/>
    </style:style>
    <style:style style:name="T483" style:parent-style-name="DefaultParagraphFont" style:family="text">
      <style:text-properties style:font-name="Times New Roman" style:font-name-asian="Calibri" style:font-name-complex="Times New Roman" style:font-weight-complex="bold" style:font-size-complex="12pt" fo:language="lt" fo:country="LT"/>
    </style:style>
    <style:style style:name="P484" style:parent-style-name="Normal" style:family="paragraph">
      <style:paragraph-properties fo:text-align="justify" fo:line-height="150%" fo:text-indent="0.2958in">
        <style:tab-stops>
          <style:tab-stop style:type="left" style:position="0.2958in"/>
        </style:tab-stops>
      </style:paragraph-properties>
    </style:style>
    <style:style style:name="T485" style:parent-style-name="DefaultParagraphFont" style:family="text">
      <style:text-properties style:font-name="Times New Roman" style:font-name-asian="Calibri" style:font-name-complex="Times New Roman" style:font-weight-complex="bold" style:font-size-complex="12pt" fo:language="lt" fo:country="LT"/>
    </style:style>
    <style:style style:name="T486" style:parent-style-name="DefaultParagraphFont" style:family="text">
      <style:text-properties style:font-name="Times New Roman" style:font-name-asian="Calibri" style:font-name-complex="Times New Roman" style:font-weight-complex="bold" style:font-size-complex="12pt" fo:language="lt" fo:country="LT"/>
    </style:style>
    <style:style style:name="T487" style:parent-style-name="DefaultParagraphFont" style:family="text">
      <style:text-properties style:font-name="Times New Roman" style:font-name-asian="Calibri" style:font-name-complex="Times New Roman" style:font-weight-complex="bold" style:font-size-complex="12pt" fo:language="lt" fo:country="LT"/>
    </style:style>
    <style:style style:name="T488" style:parent-style-name="DefaultParagraphFont" style:family="text">
      <style:text-properties style:font-name="Times New Roman" style:font-name-asian="Calibri" style:font-name-complex="Times New Roman" style:font-weight-complex="bold" style:font-size-complex="12pt" fo:language="lt" fo:country="LT"/>
    </style:style>
    <style:style style:name="T489" style:parent-style-name="DefaultParagraphFont" style:family="text">
      <style:text-properties style:font-name="Times New Roman" style:font-name-asian="Calibri" style:font-name-complex="Times New Roman" style:font-weight-complex="bold" style:font-size-complex="12pt" fo:language="lt" fo:country="LT"/>
    </style:style>
    <style:style style:name="T490" style:parent-style-name="DefaultParagraphFont" style:family="text">
      <style:text-properties style:font-name="Times New Roman" style:font-name-asian="Calibri" style:font-name-complex="Times New Roman" style:font-weight-complex="bold" style:font-size-complex="12pt" fo:language="lt" fo:country="LT"/>
    </style:style>
    <style:style style:name="T491" style:parent-style-name="DefaultParagraphFont" style:family="text">
      <style:text-properties style:font-name="Times New Roman" style:font-name-asian="Calibri" style:font-name-complex="Times New Roman" style:font-weight-complex="bold" style:font-size-complex="12pt" fo:language="lt" fo:country="LT"/>
    </style:style>
    <style:style style:name="T492" style:parent-style-name="DefaultParagraphFont" style:family="text">
      <style:text-properties style:font-name="Times New Roman" style:font-name-asian="Calibri" style:font-name-complex="Times New Roman" style:font-weight-complex="bold" style:font-size-complex="12pt" fo:language="lt" fo:country="LT"/>
    </style:style>
    <style:style style:name="T493" style:parent-style-name="DefaultParagraphFont" style:family="text">
      <style:text-properties style:font-name="Times New Roman" style:font-name-asian="Calibri" style:font-name-complex="Times New Roman" style:font-size-complex="12pt" fo:language="lt" fo:country="LT"/>
    </style:style>
    <style:style style:name="T494" style:parent-style-name="DefaultParagraphFont" style:family="text">
      <style:text-properties style:font-name="Times New Roman" style:font-name-asian="Calibri" style:font-name-complex="Times New Roman" style:font-size-complex="12pt" fo:language="lt" fo:country="LT"/>
    </style:style>
    <style:style style:name="T495" style:parent-style-name="DefaultParagraphFont" style:family="text">
      <style:text-properties style:font-name="Times New Roman" style:font-name-asian="Calibri" style:font-name-complex="Times New Roman" style:font-size-complex="12pt" fo:language="lt" fo:country="LT"/>
    </style:style>
    <style:style style:name="T496" style:parent-style-name="DefaultParagraphFont" style:family="text">
      <style:text-properties style:font-name="Times New Roman" style:font-name-asian="Calibri" style:font-name-complex="Times New Roman" style:font-size-complex="12pt" fo:language="lt" fo:country="LT"/>
    </style:style>
    <style:style style:name="T497" style:parent-style-name="DefaultParagraphFont" style:family="text">
      <style:text-properties style:font-name="Times New Roman" style:font-name-asian="Calibri" style:font-name-complex="Times New Roman" style:font-size-complex="12pt" fo:language="lt" fo:country="LT"/>
    </style:style>
    <style:style style:name="T498" style:parent-style-name="DefaultParagraphFont" style:family="text">
      <style:text-properties style:font-name="Times New Roman" style:font-name-asian="Calibri" style:font-name-complex="Times New Roman" style:font-size-complex="12pt" fo:language="lt" fo:country="LT"/>
    </style:style>
    <style:style style:name="T499" style:parent-style-name="DefaultParagraphFont" style:family="text">
      <style:text-properties style:font-name="Times New Roman" style:font-name-asian="Calibri" style:font-name-complex="Times New Roman" style:font-size-complex="12pt" fo:language="lt" fo:country="LT"/>
    </style:style>
    <style:style style:name="T500" style:parent-style-name="DefaultParagraphFont" style:family="text">
      <style:text-properties style:font-name="Times New Roman" style:font-name-asian="Calibri" style:font-name-complex="Times New Roman" style:font-size-complex="12pt" fo:language="lt" fo:country="LT"/>
    </style:style>
    <style:style style:name="T501" style:parent-style-name="DefaultParagraphFont" style:family="text">
      <style:text-properties style:font-name="Times New Roman" style:font-name-asian="Calibri" style:font-name-complex="Times New Roman" style:font-size-complex="12pt" fo:language="lt" fo:country="LT"/>
    </style:style>
    <style:style style:name="T502" style:parent-style-name="DefaultParagraphFont" style:family="text">
      <style:text-properties style:font-name="Times New Roman" style:font-name-asian="Calibri" style:font-name-complex="Times New Roman" style:font-size-complex="12pt" fo:language="lt" fo:country="LT"/>
    </style:style>
    <style:style style:name="P503" style:parent-style-name="Normal" style:family="paragraph">
      <style:paragraph-properties fo:text-align="justify" fo:line-height="150%" fo:text-indent="0.2958in">
        <style:tab-stops>
          <style:tab-stop style:type="left" style:position="0.2958in"/>
        </style:tab-stops>
      </style:paragraph-properties>
    </style:style>
    <style:style style:name="T504" style:parent-style-name="DefaultParagraphFont" style:family="text">
      <style:text-properties style:font-name="Times New Roman" style:font-name-asian="Calibri" style:font-name-complex="Times New Roman" style:font-size-complex="12pt" fo:language="lt" fo:country="LT"/>
    </style:style>
    <style:style style:name="T505" style:parent-style-name="DefaultParagraphFont" style:family="text">
      <style:text-properties style:font-name="Times New Roman" style:font-name-asian="Calibri" style:font-name-complex="Times New Roman" style:font-size-complex="12pt" fo:language="lt" fo:country="LT"/>
    </style:style>
    <style:style style:name="T506" style:parent-style-name="DefaultParagraphFont" style:family="text">
      <style:text-properties style:font-name="Times New Roman" style:font-name-asian="Calibri" style:font-name-complex="Times New Roman" style:font-size-complex="12pt" fo:language="lt" fo:country="LT"/>
    </style:style>
    <style:style style:name="T507" style:parent-style-name="DefaultParagraphFont" style:family="text">
      <style:text-properties style:font-name="Times New Roman" style:font-name-asian="Calibri" style:font-name-complex="Times New Roman" style:font-size-complex="12pt" fo:language="lt" fo:country="LT"/>
    </style:style>
    <style:style style:name="P508" style:parent-style-name="Normal" style:family="paragraph">
      <style:paragraph-properties fo:text-align="justify" fo:line-height="150%" fo:text-indent="0.2958in"/>
    </style:style>
    <style:style style:name="T509" style:parent-style-name="DefaultParagraphFont" style:family="text">
      <style:text-properties style:font-name="Times New Roman" style:font-name-complex="Times New Roman" style:font-size-complex="12pt" fo:language="lt" fo:country="LT"/>
    </style:style>
    <style:style style:name="T510" style:parent-style-name="DefaultParagraphFont" style:family="text">
      <style:text-properties style:font-name="Times New Roman" style:font-name-complex="Times New Roman" style:font-size-complex="12pt" fo:language="lt" fo:country="LT"/>
    </style:style>
    <style:style style:name="T511" style:parent-style-name="DefaultParagraphFont" style:family="text">
      <style:text-properties style:font-name="Times New Roman" style:font-name-complex="Times New Roman" style:font-size-complex="12pt" fo:language="lt" fo:country="LT"/>
    </style:style>
    <style:style style:name="T512" style:parent-style-name="DefaultParagraphFont" style:family="text">
      <style:text-properties style:font-name="Times New Roman" style:font-name-complex="Times New Roman" fo:language="lt" fo:country="LT"/>
    </style:style>
    <style:style style:name="T513" style:parent-style-name="DefaultParagraphFont" style:family="text">
      <style:text-properties style:font-name="Times New Roman" style:font-name-complex="Times New Roman" style:font-size-complex="12pt" fo:language="lt" fo:country="LT"/>
    </style:style>
    <style:style style:name="T514" style:parent-style-name="DefaultParagraphFont" style:family="text">
      <style:text-properties style:font-name="Times New Roman" style:font-name-complex="Times New Roman" style:font-size-complex="12pt" fo:language="lt" fo:country="LT"/>
    </style:style>
    <style:style style:name="T515" style:parent-style-name="DefaultParagraphFont" style:family="text">
      <style:text-properties style:font-name="Times New Roman" style:font-name-complex="Times New Roman" fo:language="lt" fo:country="LT"/>
    </style:style>
    <style:style style:name="T516" style:parent-style-name="DefaultParagraphFont" style:family="text">
      <style:text-properties style:font-name="Times New Roman" style:font-name-complex="Times New Roman" fo:language="lt" fo:country="LT"/>
    </style:style>
    <style:style style:name="T517" style:parent-style-name="DefaultParagraphFont" style:family="text">
      <style:text-properties style:font-name="Times New Roman" style:font-name-complex="Times New Roman" fo:language="lt" fo:country="LT"/>
    </style:style>
    <style:style style:name="T518" style:parent-style-name="DefaultParagraphFont" style:family="text">
      <style:text-properties style:font-name="Times New Roman" style:font-name-complex="Times New Roman" fo:language="lt" fo:country="LT"/>
    </style:style>
    <style:style style:name="T519" style:parent-style-name="DefaultParagraphFont" style:family="text">
      <style:text-properties style:font-name="Times New Roman" style:font-name-complex="Times New Roman" fo:language="lt" fo:country="LT"/>
    </style:style>
    <style:style style:name="T520" style:parent-style-name="DefaultParagraphFont" style:family="text">
      <style:text-properties style:font-name="Times New Roman" style:font-name-complex="Times New Roman" fo:language="lt" fo:country="LT"/>
    </style:style>
    <style:style style:name="T521" style:parent-style-name="DefaultParagraphFont" style:family="text">
      <style:text-properties style:font-name="Times New Roman" style:font-name-complex="Times New Roman" fo:language="lt" fo:country="LT"/>
    </style:style>
    <style:style style:name="T522" style:parent-style-name="DefaultParagraphFont" style:family="text">
      <style:text-properties style:font-name="Times New Roman" style:font-name-complex="Times New Roman" fo:language="lt" fo:country="LT"/>
    </style:style>
    <style:style style:name="T523" style:parent-style-name="DefaultParagraphFont" style:family="text">
      <style:text-properties style:font-name="Times New Roman" style:font-name-complex="Times New Roman" fo:language="lt" fo:country="LT"/>
    </style:style>
    <style:style style:name="T524" style:parent-style-name="DefaultParagraphFont" style:family="text">
      <style:text-properties style:font-name="Times New Roman" style:font-name-complex="Times New Roman" fo:language="lt" fo:country="LT"/>
    </style:style>
    <style:style style:name="T525" style:parent-style-name="DefaultParagraphFont" style:family="text">
      <style:text-properties style:font-name="Times New Roman" style:font-name-complex="Times New Roman" fo:language="lt" fo:country="LT"/>
    </style:style>
    <style:style style:name="T526" style:parent-style-name="DefaultParagraphFont" style:family="text">
      <style:text-properties style:font-name="Times New Roman" style:font-name-complex="Times New Roman" fo:language="lt" fo:country="LT"/>
    </style:style>
    <style:style style:name="T527" style:parent-style-name="DefaultParagraphFont" style:family="text">
      <style:text-properties style:font-name="Times New Roman" style:font-name-complex="Times New Roman" fo:language="lt" fo:country="LT"/>
    </style:style>
    <style:style style:name="T528" style:parent-style-name="DefaultParagraphFont" style:family="text">
      <style:text-properties style:font-name="Times New Roman" style:font-name-complex="Times New Roman" fo:language="lt" fo:country="LT"/>
    </style:style>
    <style:style style:name="T529" style:parent-style-name="DefaultParagraphFont" style:family="text">
      <style:text-properties style:font-name="Times New Roman" style:font-name-complex="Times New Roman" fo:language="lt" fo:country="LT"/>
    </style:style>
    <style:style style:name="T530" style:parent-style-name="DefaultParagraphFont" style:family="text">
      <style:text-properties style:font-name="Times New Roman" style:font-name-complex="Times New Roman" fo:language="lt" fo:country="LT"/>
    </style:style>
    <style:style style:name="T531" style:parent-style-name="DefaultParagraphFont" style:family="text">
      <style:text-properties style:font-name="Times New Roman" style:font-name-complex="Times New Roman" fo:language="lt" fo:country="LT"/>
    </style:style>
    <style:style style:name="T532" style:parent-style-name="DefaultParagraphFont" style:family="text">
      <style:text-properties style:font-name="Times New Roman" style:font-name-complex="Times New Roman" fo:language="lt" fo:country="LT"/>
    </style:style>
    <style:style style:name="T533" style:parent-style-name="DefaultParagraphFont" style:family="text">
      <style:text-properties style:font-name="Times New Roman" style:font-name-complex="Times New Roman" fo:language="lt" fo:country="LT"/>
    </style:style>
    <style:style style:name="T534" style:parent-style-name="DefaultParagraphFont" style:family="text">
      <style:text-properties style:font-name="Times New Roman" style:font-name-complex="Times New Roman" fo:language="lt" fo:country="LT"/>
    </style:style>
    <style:style style:name="T535" style:parent-style-name="DefaultParagraphFont" style:family="text">
      <style:text-properties style:font-name="Times New Roman" style:font-name-complex="Times New Roman" fo:language="lt" fo:country="LT"/>
    </style:style>
    <style:style style:name="T536" style:parent-style-name="DefaultParagraphFont" style:family="text">
      <style:text-properties style:font-name="Times New Roman" style:font-name-complex="Times New Roman" fo:language="lt" fo:country="LT"/>
    </style:style>
    <style:style style:name="T537" style:parent-style-name="DefaultParagraphFont" style:family="text">
      <style:text-properties style:font-name="Times New Roman" style:font-name-complex="Times New Roman" fo:language="lt" fo:country="LT"/>
    </style:style>
    <style:style style:name="T538" style:parent-style-name="DefaultParagraphFont" style:family="text">
      <style:text-properties style:font-name="Times New Roman" style:font-name-complex="Times New Roman" fo:language="lt" fo:country="LT"/>
    </style:style>
    <style:style style:name="T539" style:parent-style-name="DefaultParagraphFont" style:family="text">
      <style:text-properties style:font-name="Times New Roman" style:font-name-complex="Times New Roman" fo:language="lt" fo:country="LT"/>
    </style:style>
    <style:style style:name="T540" style:parent-style-name="DefaultParagraphFont" style:family="text">
      <style:text-properties style:font-name="Times New Roman" style:font-name-complex="Times New Roman" fo:language="lt" fo:country="LT"/>
    </style:style>
    <style:style style:name="T541" style:parent-style-name="DefaultParagraphFont" style:family="text">
      <style:text-properties style:font-name="Times New Roman" style:font-name-complex="Times New Roman" fo:language="lt" fo:country="LT"/>
    </style:style>
    <style:style style:name="T542" style:parent-style-name="DefaultParagraphFont" style:family="text">
      <style:text-properties style:font-name="Times New Roman" style:font-name-complex="Times New Roman" fo:language="lt" fo:country="LT"/>
    </style:style>
    <style:style style:name="T543" style:parent-style-name="DefaultParagraphFont" style:family="text">
      <style:text-properties style:font-name="Times New Roman" style:font-name-complex="Times New Roman" fo:language="lt" fo:country="LT"/>
    </style:style>
    <style:style style:name="P544" style:parent-style-name="Normal" style:family="paragraph">
      <style:paragraph-properties fo:text-align="justify" fo:line-height="150%" fo:text-indent="0.2958in"/>
      <style:text-properties style:font-name="Times New Roman" style:font-name-complex="Times New Roman" fo:language="lt" fo:country="LT"/>
    </style:style>
    <style:style style:name="P545"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546"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547"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548"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549"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550"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551"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552"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553"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554" style:parent-style-name="Normal" style:family="paragraph">
      <style:paragraph-properties fo:text-align="justify" fo:text-indent="0.2958in"/>
      <style:text-properties style:font-name="Times New Roman" style:font-name-complex="Times New Roman" fo:font-weight="bold" style:font-weight-asian="bold" fo:language="lt" fo:country="LT"/>
    </style:style>
    <style:style style:name="P555" style:parent-style-name="Normal" style:family="paragraph">
      <style:paragraph-properties fo:text-align="justify" fo:text-indent="0.2951in"/>
    </style:style>
    <style:style style:name="T556" style:parent-style-name="DefaultParagraphFont" style:family="text">
      <style:text-properties style:font-name="Times New Roman" style:font-name-complex="Times New Roman" fo:font-weight="bold" style:font-weight-asian="bold" fo:language="lt" fo:country="LT"/>
    </style:style>
    <style:style style:name="P557" style:parent-style-name="Normal" style:family="paragraph">
      <style:paragraph-properties fo:text-align="justify" fo:line-height="150%" fo:text-indent="0.2951in">
        <style:tab-stops>
          <style:tab-stop style:type="left" style:position="0.2958in"/>
        </style:tab-stops>
      </style:paragraph-properties>
    </style:style>
    <style:style style:name="T558" style:parent-style-name="DefaultParagraphFont" style:family="text">
      <style:text-properties style:font-name="Times New Roman" style:font-name-asian="Calibri" style:font-name-complex="Times New Roman" fo:font-weight="bold" style:font-weight-asian="bold" style:font-weight-complex="bold" style:font-size-complex="12pt" fo:language="lt" fo:country="LT"/>
    </style:style>
    <style:style style:name="P559" style:parent-style-name="Normal" style:family="paragraph">
      <style:paragraph-properties fo:text-align="justify" fo:line-height="150%" fo:text-indent="0.2951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560"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561"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562"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563" style:parent-style-name="Normal" style:family="paragraph">
      <style:paragraph-properties fo:text-align="justify" fo:line-height="150%" fo:text-indent="0.2958in">
        <style:tab-stops>
          <style:tab-stop style:type="left" style:position="0.2958in"/>
        </style:tab-stops>
      </style:paragraph-properties>
    </style:style>
    <style:style style:name="T564" style:parent-style-name="DefaultParagraphFont" style:family="text">
      <style:text-properties style:font-name="Times New Roman" style:font-name-asian="Calibri" style:font-name-complex="Times New Roman" style:font-size-complex="12pt" fo:language="lt" fo:country="LT"/>
    </style:style>
    <style:style style:name="P565" style:parent-style-name="Normal" style:family="paragraph">
      <style:paragraph-properties fo:text-align="justify" fo:line-height="150%" fo:text-indent="0.2958in">
        <style:tab-stops>
          <style:tab-stop style:type="left" style:position="0.2958in"/>
        </style:tab-stops>
      </style:paragraph-properties>
    </style:style>
    <style:style style:name="T566" style:parent-style-name="DefaultParagraphFont" style:family="text">
      <style:text-properties style:font-name="Times New Roman" style:font-name-asian="Calibri" style:font-name-complex="Times New Roman" fo:font-weight="bold" style:font-weight-asian="bold" style:font-weight-complex="bold" style:font-size-complex="12pt" fo:language="lt" fo:country="LT"/>
    </style:style>
    <style:style style:name="P567"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568" style:parent-style-name="Normal" style:family="paragraph">
      <style:paragraph-properties fo:text-align="justify" fo:line-height="150%" fo:text-indent="0.2958in">
        <style:tab-stops>
          <style:tab-stop style:type="left" style:position="0.2958in"/>
        </style:tab-stops>
      </style:paragraph-properties>
    </style:style>
    <style:style style:name="T569" style:parent-style-name="DefaultParagraphFont" style:family="text">
      <style:text-properties style:font-name="Times New Roman" style:font-name-asian="Calibri" style:font-name-complex="Times New Roman" fo:font-weight="bold" style:font-weight-asian="bold" style:font-weight-complex="bold" fo:color="#000000" style:font-size-complex="12pt" fo:language="lt" fo:country="LT"/>
    </style:style>
    <style:style style:name="T570" style:parent-style-name="DefaultParagraphFont" style:family="text">
      <style:text-properties style:font-name="Times New Roman" style:font-name-asian="Calibri" style:font-name-complex="Times New Roman" style:font-size-complex="12pt" fo:language="lt" fo:country="LT"/>
    </style:style>
    <style:style style:name="P571"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572"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573" style:parent-style-name="Normal" style:family="paragraph">
      <style:paragraph-properties fo:text-align="justify" fo:line-height="150%" fo:text-indent="0.2958in">
        <style:tab-stops>
          <style:tab-stop style:type="left" style:position="0.2958in"/>
        </style:tab-stops>
      </style:paragraph-properties>
    </style:style>
    <style:style style:name="T574" style:parent-style-name="DefaultParagraphFont" style:family="text">
      <style:text-properties style:font-name="Times New Roman" style:font-name-asian="Calibri" style:font-name-complex="Times New Roman" fo:font-weight="bold" style:font-weight-asian="bold" style:font-weight-complex="bold" style:font-size-complex="12pt" fo:language="lt" fo:country="LT"/>
    </style:style>
    <style:style style:name="T575" style:parent-style-name="DefaultParagraphFont" style:family="text">
      <style:text-properties style:font-name="Times New Roman" style:font-name-asian="Calibri" style:font-name-complex="Times New Roman" style:font-weight-complex="bold" style:font-size-complex="12pt" fo:language="lt" fo:country="LT"/>
    </style:style>
    <style:style style:name="P576"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weight-complex="bold" style:font-size-complex="12pt" fo:language="lt" fo:country="LT"/>
    </style:style>
    <style:style style:name="P577"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weight-complex="bold" style:font-size-complex="12pt" fo:language="lt" fo:country="LT"/>
    </style:style>
    <style:style style:name="P578"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weight-complex="bold" style:font-size-complex="12pt" fo:language="lt" fo:country="LT"/>
    </style:style>
    <style:style style:name="P579" style:parent-style-name="Normal" style:family="paragraph">
      <style:paragraph-properties fo:text-align="justify" fo:line-height="150%">
        <style:tab-stops>
          <style:tab-stop style:type="left" style:position="0.2958in"/>
        </style:tab-stops>
      </style:paragraph-properties>
      <style:text-properties style:font-name="Times New Roman" style:font-name-complex="Times New Roman" style:font-size-complex="12pt" fo:language="lt" fo:country="LT"/>
    </style:style>
    <style:style style:name="P580" style:parent-style-name="Normal" style:family="paragraph">
      <style:paragraph-properties fo:text-align="justify" fo:line-height="150%" fo:text-indent="0.2958in">
        <style:tab-stops>
          <style:tab-stop style:type="left" style:position="0.3937in"/>
        </style:tab-stops>
      </style:paragraph-properties>
    </style:style>
    <style:style style:name="T581" style:parent-style-name="DefaultParagraphFont" style:family="text">
      <style:text-properties style:font-name="Times New Roman" style:font-name-complex="Times New Roman" style:font-size-complex="12pt" fo:language="lt" fo:country="LT"/>
    </style:style>
    <style:style style:name="P582" style:parent-style-name="Normal" style:family="paragraph">
      <style:paragraph-properties fo:text-align="justify" fo:line-height="150%" fo:text-indent="0.2958in"/>
      <style:text-properties style:font-name="Times New Roman" style:font-name-complex="Times New Roman" fo:font-weight="bold" style:font-weight-asian="bold" fo:language="lt" fo:country="LT"/>
    </style:style>
    <style:style style:name="P583" style:parent-style-name="Normal" style:family="paragraph">
      <style:paragraph-properties fo:text-align="justify" fo:line-height="150%" fo:text-indent="0.2958in"/>
    </style:style>
    <style:style style:name="T584" style:parent-style-name="DefaultParagraphFont" style:family="text">
      <style:text-properties style:font-name="Times New Roman" style:font-name-complex="Times New Roman" fo:font-weight="bold" style:font-weight-asian="bold" fo:language="lt" fo:country="LT"/>
    </style:style>
    <style:style style:name="P585" style:parent-style-name="Normal" style:family="paragraph">
      <style:paragraph-properties fo:text-align="justify" fo:line-height="150%" fo:text-indent="0.2958in"/>
      <style:text-properties style:font-name="Times New Roman" style:font-name-complex="Times New Roman" fo:language="lt" fo:country="LT"/>
    </style:style>
    <style:style style:name="P586" style:parent-style-name="Normal" style:family="paragraph">
      <style:paragraph-properties fo:text-align="justify" fo:line-height="150%" fo:text-indent="0.2958in"/>
      <style:text-properties style:font-name="Times New Roman" style:font-name-complex="Times New Roman" fo:font-weight="bold" style:font-weight-asian="bold" fo:language="lt" fo:country="LT"/>
    </style:style>
    <style:style style:name="P587" style:parent-style-name="Normal" style:family="paragraph">
      <style:paragraph-properties fo:keep-with-next="always" fo:keep-together="always" fo:text-align="justify" fo:margin-bottom="0.1666in" fo:text-indent="0.2958in"/>
    </style:style>
    <style:style style:name="T588" style:parent-style-name="DefaultParagraphFont" style:family="text">
      <style:text-properties style:font-name="Times New Roman" style:font-name-complex="Times New Roman" fo:font-weight="bold" style:font-weight-asian="bold" fo:language="lt" fo:country="LT"/>
    </style:style>
    <style:style style:name="P589" style:parent-style-name="NoSpacing" style:family="paragraph">
      <style:paragraph-properties fo:text-align="justify" fo:line-height="150%" fo:text-indent="0.2958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WW-BodyText3" style:family="paragraph">
      <style:paragraph-properties fo:widows="2" fo:orphans="2" fo:text-align="justify" fo:margin-top="0.1666in" fo:text-indent="0.2958in">
        <style:tab-stops>
          <style:tab-stop style:type="left" style:position="0in"/>
        </style:tab-stops>
      </style:paragraph-properties>
      <style:text-properties fo:hyphenate="false"/>
    </style:style>
    <style:style style:name="T594" style:parent-style-name="DefaultParagraphFont" style:family="text">
      <style:text-properties style:font-size-complex="12pt"/>
    </style:style>
    <style:style style:name="P595" style:parent-style-name="WW-BodyText3" style:family="paragraph">
      <style:paragraph-properties fo:widows="2" fo:orphans="2" fo:text-align="justify" fo:margin-top="0.1666in" fo:line-height="150%" fo:text-indent="0.2958in">
        <style:tab-stops>
          <style:tab-stop style:type="left" style:position="0in"/>
        </style:tab-stops>
      </style:paragraph-properties>
      <style:text-properties fo:hyphenate="false"/>
    </style:style>
    <style:style style:name="T596" style:parent-style-name="DefaultParagraphFont" style:family="text">
      <style:text-properties fo:font-weight="normal" style:font-weight-asian="normal" style:font-size-complex="12pt"/>
    </style:style>
    <style:style style:name="T597" style:parent-style-name="DefaultParagraphFont" style:family="text">
      <style:text-properties fo:font-weight="normal" style:font-weight-asian="normal" style:font-size-complex="12pt"/>
    </style:style>
    <style:style style:name="T598" style:parent-style-name="DefaultParagraphFont" style:family="text">
      <style:text-properties style:font-name-asian="Calibri" fo:font-weight="normal" style:font-weight-asian="normal" style:font-size-complex="12pt"/>
    </style:style>
    <style:style style:name="T599" style:parent-style-name="DefaultParagraphFont" style:family="text">
      <style:text-properties style:font-name-asian="Calibri" fo:font-weight="normal" style:font-weight-asian="normal" style:font-size-complex="12pt"/>
    </style:style>
    <style:style style:name="T600" style:parent-style-name="DefaultParagraphFont" style:family="text">
      <style:text-properties style:font-name-asian="Calibri" fo:font-weight="normal" style:font-weight-asian="normal" style:font-size-complex="12pt"/>
    </style:style>
    <style:style style:name="T601" style:parent-style-name="DefaultParagraphFont" style:family="text">
      <style:text-properties fo:font-weight="normal" style:font-weight-asian="normal" style:font-size-complex="12pt"/>
    </style:style>
    <style:style style:name="T602" style:parent-style-name="DefaultParagraphFont" style:family="text">
      <style:text-properties fo:font-weight="normal" style:font-weight-asian="normal" style:font-size-complex="12pt"/>
    </style:style>
    <style:style style:name="T603" style:parent-style-name="DefaultParagraphFont" style:family="text">
      <style:text-properties fo:font-weight="normal" style:font-weight-asian="normal" style:font-size-complex="12pt"/>
    </style:style>
    <style:style style:name="T604" style:parent-style-name="DefaultParagraphFont" style:family="text">
      <style:text-properties fo:font-weight="normal" style:font-weight-asian="normal" style:font-size-complex="12pt" fo:language="en" fo:country="GB"/>
    </style:style>
    <style:style style:name="T605" style:parent-style-name="DefaultParagraphFont" style:family="text">
      <style:text-properties fo:font-weight="normal" style:font-weight-asian="normal" style:font-size-complex="12pt" fo:language="en" fo:country="GB"/>
    </style:style>
    <style:style style:name="T606" style:parent-style-name="DefaultParagraphFont" style:family="text">
      <style:text-properties fo:font-weight="normal" style:font-weight-asian="normal" style:font-size-complex="12pt" fo:language="en" fo:country="GB"/>
    </style:style>
    <style:style style:name="T607" style:parent-style-name="DefaultParagraphFont" style:family="text">
      <style:text-properties fo:font-weight="normal" style:font-weight-asian="normal" style:font-size-complex="12pt" fo:language="en" fo:country="GB"/>
    </style:style>
    <style:style style:name="T608" style:parent-style-name="DefaultParagraphFont" style:family="text">
      <style:text-properties fo:font-weight="normal" style:font-weight-asian="normal" style:font-size-complex="12pt" fo:language="en" fo:country="GB"/>
    </style:style>
    <style:style style:name="T609" style:parent-style-name="DefaultParagraphFont" style:family="text">
      <style:text-properties fo:font-weight="normal" style:font-weight-asian="normal" style:font-size-complex="12pt" fo:language="en" fo:country="GB"/>
    </style:style>
    <style:style style:name="T610" style:parent-style-name="DefaultParagraphFont" style:family="text">
      <style:text-properties fo:font-weight="normal" style:font-weight-asian="normal" style:font-size-complex="12pt"/>
    </style:style>
    <style:style style:name="P611"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612"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613"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614" style:parent-style-name="WW-BodyText3" style:family="paragraph">
      <style:paragraph-properties fo:widows="2" fo:orphans="2" fo:text-align="justify" fo:line-height="150%" fo:text-indent="0.2958in">
        <style:tab-stops>
          <style:tab-stop style:type="left" style:position="0in"/>
        </style:tab-stops>
      </style:paragraph-properties>
      <style:text-properties fo:hyphenate="false"/>
    </style:style>
    <style:style style:name="T615" style:parent-style-name="DefaultParagraphFont" style:family="text">
      <style:text-properties fo:font-weight="normal" style:font-weight-asian="normal" style:font-size-complex="12pt"/>
    </style:style>
    <style:style style:name="T616" style:parent-style-name="DefaultParagraphFont" style:family="text">
      <style:text-properties fo:font-weight="normal" style:font-weight-asian="normal" style:font-size-complex="12pt"/>
    </style:style>
    <style:style style:name="T617" style:parent-style-name="DefaultParagraphFont" style:family="text">
      <style:text-properties style:font-name-asian="TimesLT Regular" fo:font-weight="normal" style:font-weight-asian="normal" fo:color="#000000" style:font-size-complex="12pt"/>
    </style:style>
    <style:style style:name="P618"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619"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620"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621"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622"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623"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fo:hyphenate="false"/>
    </style:style>
    <style:style style:name="P624" style:parent-style-name="WW-BodyText3" style:family="paragraph">
      <style:paragraph-properties fo:widows="2" fo:orphans="2" fo:text-align="justify" fo:text-indent="0.2958in">
        <style:tab-stops>
          <style:tab-stop style:type="left" style:position="0in"/>
        </style:tab-stops>
      </style:paragraph-properties>
      <style:text-properties fo:hyphenate="false"/>
    </style:style>
    <style:style style:name="P625" style:parent-style-name="WW-BodyText3" style:family="paragraph">
      <style:paragraph-properties fo:widows="2" fo:orphans="2" fo:text-align="justify" fo:text-indent="0.2958in">
        <style:tab-stops>
          <style:tab-stop style:type="left" style:position="0in"/>
        </style:tab-stops>
      </style:paragraph-properties>
      <style:text-properties fo:hyphenate="false"/>
    </style:style>
    <style:style style:name="P626" style:parent-style-name="WW-BodyText3" style:family="paragraph">
      <style:paragraph-properties fo:widows="2" fo:orphans="2" fo:text-align="justify" fo:line-height="150%" fo:text-indent="0.2958in">
        <style:tab-stops>
          <style:tab-stop style:type="left" style:position="0in"/>
        </style:tab-stops>
      </style:paragraph-properties>
      <style:text-properties fo:hyphenate="false"/>
    </style:style>
    <style:style style:name="T627" style:parent-style-name="DefaultParagraphFont" style:family="text">
      <style:text-properties fo:font-weight="normal" style:font-weight-asian="normal" style:font-size-complex="12pt"/>
    </style:style>
    <style:style style:name="T628" style:parent-style-name="DefaultParagraphFont" style:family="text">
      <style:text-properties fo:font-weight="normal" style:font-weight-asian="normal"/>
    </style:style>
    <style:style style:name="P629" style:parent-style-name="WW-BodyText3" style:family="paragraph">
      <style:paragraph-properties fo:widows="2" fo:orphans="2" fo:text-align="justify" fo:text-indent="0.2958in">
        <style:tab-stops>
          <style:tab-stop style:type="left" style:position="0in"/>
        </style:tab-stops>
      </style:paragraph-properties>
      <style:text-properties fo:font-weight="normal" style:font-weight-asian="normal" fo:hyphenate="false"/>
    </style:style>
    <style:style style:name="P630" style:parent-style-name="Normal" style:family="paragraph">
      <style:paragraph-properties fo:text-align="justify" fo:text-indent="0.2958in"/>
    </style:style>
    <style:style style:name="T631" style:parent-style-name="DefaultParagraphFont" style:family="text">
      <style:text-properties style:font-name="Times New Roman" style:font-name-complex="Times New Roman" fo:font-weight="bold" style:font-weight-asian="bold" fo:language="lt" fo:country="LT"/>
    </style:style>
    <style:style style:name="T632" style:parent-style-name="DefaultParagraphFont" style:family="text">
      <style:text-properties style:font-name="Times New Roman" style:font-name-complex="Times New Roman" fo:language="lt" fo:country="LT"/>
    </style:style>
    <style:style style:name="P633" style:parent-style-name="Normal" style:family="paragraph">
      <style:paragraph-properties fo:text-align="justify" fo:line-height="150%" fo:text-indent="0.2951in"/>
    </style:style>
    <style:style style:name="T634" style:parent-style-name="DefaultParagraphFont" style:family="text">
      <style:text-properties style:font-name="Times New Roman" style:font-name-complex="Times New Roman" fo:language="lt" fo:country="LT"/>
    </style:style>
    <style:style style:name="T635" style:parent-style-name="DefaultParagraphFont" style:family="text">
      <style:text-properties style:font-name="Times New Roman" style:font-name-complex="Times New Roman" fo:font-weight="bold" style:font-weight-asian="bold" fo:language="lt" fo:country="LT"/>
    </style:style>
    <style:style style:name="T636" style:parent-style-name="DefaultParagraphFont" style:family="text">
      <style:text-properties style:font-name="Times New Roman" style:font-name-complex="Times New Roman" fo:language="lt" fo:country="LT"/>
    </style:style>
    <style:style style:name="T637" style:parent-style-name="DefaultParagraphFont" style:family="text">
      <style:text-properties style:font-name="Times New Roman" style:font-name-complex="Times New Roman" style:font-weight-complex="bold" style:font-size-complex="12pt" fo:language="lt" fo:country="LT"/>
    </style:style>
    <style:style style:name="P638" style:parent-style-name="Normal" style:family="paragraph">
      <style:paragraph-properties fo:text-align="justify" fo:line-height="150%" fo:text-indent="0.2951in"/>
      <style:text-properties style:font-name="Times New Roman" style:font-name-complex="Times New Roman" fo:language="lt" fo:country="LT"/>
    </style:style>
    <style:style style:name="P639" style:parent-style-name="WW-BodyText3" style:family="paragraph">
      <style:paragraph-properties fo:widows="2" fo:orphans="2" fo:text-align="justify" fo:text-indent="0.2951in">
        <style:tab-stops>
          <style:tab-stop style:type="left" style:position="0in"/>
        </style:tab-stops>
      </style:paragraph-properties>
      <style:text-properties fo:hyphenate="false"/>
    </style:style>
    <style:style style:name="P640" style:parent-style-name="WW-BodyText3" style:family="paragraph">
      <style:paragraph-properties fo:text-align="justify" fo:line-height="150%" fo:text-indent="0.2951in"/>
    </style:style>
    <style:style style:name="T641" style:parent-style-name="DefaultParagraphFont" style:family="text">
      <style:text-properties fo:font-weight="normal" style:font-weight-asian="normal" style:font-weight-complex="bold"/>
    </style:style>
    <style:style style:name="T642" style:parent-style-name="DefaultParagraphFont" style:family="text">
      <style:text-properties fo:font-weight="normal" style:font-weight-asian="normal" style:font-weight-complex="bold"/>
    </style:style>
    <style:style style:name="T643" style:parent-style-name="DefaultParagraphFont" style:family="text">
      <style:text-properties fo:font-weight="normal" style:font-weight-asian="normal" style:font-weight-complex="bold"/>
    </style:style>
    <style:style style:name="T644" style:parent-style-name="DefaultParagraphFont" style:family="text">
      <style:text-properties fo:font-weight="normal" style:font-weight-asian="normal" style:font-weight-complex="bold"/>
    </style:style>
    <style:style style:name="T645" style:parent-style-name="DefaultParagraphFont" style:family="text">
      <style:text-properties fo:font-weight="normal" style:font-weight-asian="normal" style:font-weight-complex="bold"/>
    </style:style>
    <style:style style:name="T646" style:parent-style-name="DefaultParagraphFont" style:family="text">
      <style:text-properties fo:font-weight="normal" style:font-weight-asian="normal" style:font-weight-complex="bold"/>
    </style:style>
    <style:style style:name="P647" style:parent-style-name="WW-BodyText3" style:family="paragraph">
      <style:paragraph-properties fo:text-align="justify" fo:line-height="150%" fo:text-indent="0.2951in"/>
    </style:style>
    <style:style style:name="T648" style:parent-style-name="DefaultParagraphFont" style:family="text">
      <style:text-properties fo:font-weight="normal" style:font-weight-asian="normal" style:font-weight-complex="bold"/>
    </style:style>
    <style:style style:name="T649" style:parent-style-name="DefaultParagraphFont" style:family="text">
      <style:text-properties fo:font-weight="normal" style:font-weight-asian="normal" style:font-weight-complex="bold"/>
    </style:style>
    <style:style style:name="T650" style:parent-style-name="DefaultParagraphFont" style:family="text">
      <style:text-properties fo:font-weight="normal" style:font-weight-asian="normal" style:font-weight-complex="bold"/>
    </style:style>
    <style:style style:name="T651" style:parent-style-name="DefaultParagraphFont" style:family="text">
      <style:text-properties fo:font-weight="normal" style:font-weight-asian="normal" style:font-weight-complex="bold"/>
    </style:style>
    <style:style style:name="T652" style:parent-style-name="DefaultParagraphFont" style:family="text">
      <style:text-properties fo:font-weight="normal" style:font-weight-asian="normal" style:font-weight-complex="bold"/>
    </style:style>
    <style:style style:name="P653" style:parent-style-name="Normal" style:family="paragraph">
      <style:paragraph-properties fo:text-align="justify" fo:line-height="150%" fo:text-indent="0.2951in">
        <style:tab-stops>
          <style:tab-stop style:type="left" style:position="0.6895in"/>
        </style:tab-stops>
      </style:paragraph-properties>
      <style:text-properties style:font-name="Times New Roman" style:font-name-complex="Times New Roman" fo:font-weight="bold" style:font-weight-asian="bold" fo:language="lt" fo:country="LT"/>
    </style:style>
    <style:style style:name="P654" style:parent-style-name="Normal" style:family="paragraph">
      <style:paragraph-properties fo:text-align="justify" fo:text-indent="0.2951in">
        <style:tab-stops>
          <style:tab-stop style:type="left" style:position="0.6895in"/>
        </style:tab-stops>
      </style:paragraph-properties>
    </style:style>
    <style:style style:name="T655" style:parent-style-name="DefaultParagraphFont" style:family="text">
      <style:text-properties style:font-name="Times New Roman" style:font-name-complex="Times New Roman" fo:font-weight="bold" style:font-weight-asian="bold" fo:language="lt" fo:country="LT"/>
    </style:style>
    <style:style style:name="P656" style:parent-style-name="Normal" style:family="paragraph">
      <style:paragraph-properties fo:text-align="justify" fo:line-height="150%" fo:text-indent="0.2951in"/>
    </style:style>
    <style:style style:name="T657" style:parent-style-name="DefaultParagraphFont" style:family="text">
      <style:text-properties style:font-name="Times New Roman" style:font-name-complex="Times New Roman" fo:language="lt" fo:country="LT"/>
    </style:style>
    <style:style style:name="T658" style:parent-style-name="DefaultParagraphFont" style:family="text">
      <style:text-properties style:font-name="Times New Roman" style:font-name-complex="Times New Roman" fo:language="lt" fo:country="LT"/>
    </style:style>
    <style:style style:name="P659" style:parent-style-name="Normal" style:family="paragraph">
      <style:paragraph-properties fo:text-align="justify" fo:line-height="150%" fo:text-indent="0.2951in">
        <style:tab-stops>
          <style:tab-stop style:type="left" style:position="0.6895in"/>
        </style:tab-stops>
      </style:paragraph-properties>
      <style:text-properties style:font-name="Times New Roman" style:font-name-complex="Times New Roman" fo:font-weight="bold" style:font-weight-asian="bold" fo:language="lt" fo:country="LT"/>
    </style:style>
    <style:style style:name="P660" style:parent-style-name="Normal" style:family="paragraph">
      <style:paragraph-properties fo:text-align="justify" fo:line-height="150%" fo:text-indent="0.2951in">
        <style:tab-stops>
          <style:tab-stop style:type="left" style:position="0.6895in"/>
        </style:tab-stops>
      </style:paragraph-properties>
    </style:style>
    <style:style style:name="T661" style:parent-style-name="DefaultParagraphFont" style:family="text">
      <style:text-properties style:font-name="Times New Roman" style:font-name-complex="Times New Roman" fo:font-weight="bold" style:font-weight-asian="bold" fo:language="lt" fo:country="LT"/>
    </style:style>
    <style:style style:name="P662" style:parent-style-name="Normal" style:family="paragraph">
      <style:paragraph-properties fo:text-align="justify" fo:line-height="150%" fo:text-indent="0.2951in">
        <style:tab-stops>
          <style:tab-stop style:type="left" style:position="0.6895in"/>
        </style:tab-stops>
      </style:paragraph-properties>
    </style:style>
    <style:style style:name="T663" style:parent-style-name="DefaultParagraphFont" style:family="text">
      <style:text-properties style:font-name="Times New Roman" style:font-name-complex="Times New Roman" fo:language="lt" fo:country="LT"/>
    </style:style>
    <style:style style:name="P664" style:parent-style-name="Normal" style:family="paragraph">
      <style:paragraph-properties fo:text-align="justify" fo:line-height="150%" fo:text-indent="0.2951in"/>
      <style:text-properties style:font-name="Times New Roman" style:font-name-complex="Times New Roman" fo:font-weight="bold" style:font-weight-asian="bold" fo:language="lt" fo:country="LT"/>
    </style:style>
    <style:style style:name="P665" style:parent-style-name="Normal" style:family="paragraph">
      <style:paragraph-properties fo:text-align="justify" fo:line-height="150%" fo:text-indent="0.2951in"/>
    </style:style>
    <style:style style:name="T666" style:parent-style-name="DefaultParagraphFont" style:family="text">
      <style:text-properties style:font-name="Times New Roman" style:font-name-complex="Times New Roman" fo:font-weight="bold" style:font-weight-asian="bold" fo:language="lt" fo:country="LT"/>
    </style:style>
    <style:style style:name="T667" style:parent-style-name="DefaultParagraphFont" style:family="text">
      <style:text-properties style:font-name="Times New Roman" style:font-name-complex="Times New Roman" fo:font-weight="bold" style:font-weight-asian="bold" fo:font-style="italic" style:font-style-asian="italic" fo:language="lt" fo:country="LT"/>
    </style:style>
    <style:style style:name="T668" style:parent-style-name="DefaultParagraphFont" style:family="text">
      <style:text-properties style:font-name="Times New Roman" style:font-name-complex="Times New Roman" fo:font-weight="bold" style:font-weight-asian="bold" fo:language="lt" fo:country="LT"/>
    </style:style>
    <style:style style:name="P669" style:parent-style-name="Normal" style:family="paragraph">
      <style:paragraph-properties fo:text-align="justify" fo:line-height="150%" fo:text-indent="0.2951in"/>
    </style:style>
    <style:style style:name="T670"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3"><text:s text:c="2"/></text:span><text:span text:style-name="T4">LIETUVOS RESPUBLIKOS ŽUVININKYSTĖS ĮSTATYMO NR. VIII-1756<text:s/></text:span><text:span text:style-name="T5">2, 3, 5, 6, 7, 10, 13, 14</text:span><text:span text:style-name="T6">1</text:span><text:span text:style-name="T7">, 14</text:span><text:span text:style-name="T8">2</text:span><text:span text:style-name="T9">, 15, 17, 17</text:span><text:span text:style-name="T10">2</text:span><text:span text:style-name="T11">, 17</text:span><text:span text:style-name="T12">4</text:span><text:span text:style-name="T13">, 17</text:span><text:span text:style-name="T14">5</text:span><text:span text:style-name="T15">, 17</text:span><text:span text:style-name="T16">8</text:span><text:span text:style-name="T17">, 17</text:span><text:span text:style-name="T18">9</text:span><text:span text:style-name="T19">, 18, 21, 23, 24, 37, 53</text:span><text:span text:style-name="T20"><text:s/>STRAIPSNIŲ IR<text:s/></text:span><text:span text:style-name="T21">PRIEDO PAKEITIMO</text:span><text:span text:style-name="T22"><text:s/>IR</text:span><text:span text:style-name="T23"><text:s/>ĮSTATYMO PAPILDYMO 24</text:span><text:span text:style-name="T24">1</text:span><text:span text:style-name="T25"><text:s/>STRAIPSN</text:span><text:span text:style-name="T26">IU</text:span></text:p>
      <text:p text:style-name="P27"><text:span text:style-name="T28"><text:s/>ĮSTATYMO PROJEKTO</text:span><text:span text:style-name="T29"><text:s/></text:span><text:span text:style-name="T30">AIŠKINAMASIS RAŠTAS</text:span></text:p>
      <text:p text:style-name="P31"/>
      <text:p text:style-name="P32"/>
      <text:p text:style-name="P33"><text:span text:style-name="T34">1. Įstatymo projekto rengimą paskatinusios priežastys, įstatymo projekto tikslai ir uždaviniai</text:span></text:p>
      <text:p text:style-name="P35"><text:bookmark-start text:name="_Hlk524013157"/><text:span text:style-name="T36">Lietuvos Respublikos žuvininkystės įstatymo Nr. VIII-1756<text:s/></text:span><text:span text:style-name="T37">2, 3, 5, 6, 7, 10, 13, 14</text:span><text:span text:style-name="T38">1</text:span><text:span text:style-name="T39">, 14</text:span><text:span text:style-name="T40">2</text:span><text:span text:style-name="T41">, 15, 17, 17</text:span><text:span text:style-name="T42">2</text:span><text:span text:style-name="T43">, 17</text:span><text:span text:style-name="T44">4</text:span><text:span text:style-name="T45">, 17</text:span><text:span text:style-name="T46">5</text:span><text:span text:style-name="T47">, 17</text:span><text:span text:style-name="T48">8</text:span><text:span text:style-name="T49">, 17</text:span><text:span text:style-name="T50">9</text:span><text:span text:style-name="T51">, 18, 21, 23, 24, 37, 53</text:span><text:span text:style-name="T52"><text:s/></text:span><text:span text:style-name="T53">straipsn</text:span><text:span text:style-name="T54">ių ir priedo pakeitimo ir</text:span><text:span text:style-name="T55"><text:s/>įstatymo papildymo<text:s/></text:span><text:span text:style-name="T56">24</text:span><text:span text:style-name="T57">1</text:span><text:span text:style-name="T58"><text:s/></text:span><text:span text:style-name="T59">straipsni</text:span><text:span text:style-name="T60">u</text:span><text:span text:style-name="T61"><text:s/>įstatymo projektas<text:s/></text:span><text:bookmark-end text:name="_Hlk524013157"/><text:span text:style-name="T62">(toliau – įstatymo projektas) parengtas siekiant įgyvendinti Septynioliktosios Lietuvos Respublikos Vyriausybės programos, kuriai pritarta Lietuvos Respublikos Seimo 2016 m. gruodžio 13 d. nutarimu Nr. XIII-82 „Dėl Lietuvos Respublikos Vyriausybės programos“, 105.4 papunktį, pagal kurį</text:span><text:span text:style-name="T63"><text:s/></text:span><text:span text:style-name="T64">turi būti parengtas ir pateiktas Lietuvos Respublikos žuvininkystės įstatymo (toliau – Žuvininkystės įstatymas) pakeitimo įstatymo projektas</text:span><text:span text:style-name="T65"><text:s/>ir kuriame teigiama, kad</text:span><text:span text:style-name="T66"><text:s/>Žuvininkystės įstatymo pakeitimai reikalingi žvejybos pajėgumui subalansuoti su žvejybos galimybėmis, taip užtikrinant kiekvieno laivyno segmento ilgalaikį pelningumą, nustatant skaidrius ir objektyvius žvejybos galimybių skirstymo kriterijus, kurie leistų deramai atsižvelgti į aplinkosaugos, socialinės ir ekonominės sanglaudos ir darnios plėtros poreikius.</text:span></text:p>
      <text:p text:style-name="P67"><text:span text:style-name="T68">Europos Sąjungos Teisingumo Teismas (toliau – Teisingumo Teismas) 2018 m. liepos 12 d. priėmė prejudicinį sprendimą byloje</text:span><text:span text:style-name="T69"><text:s/></text:span><text:span text:style-name="T70">C-540/16,</text:span><text:span text:style-name="T71"><text:s/></text:span><text:span text:style-name="T72">kurioje Lietuvos vyriausiasis administracinis teismas 2016 m. spalio 17 d. nutartimi pateikė prašymą Teisingumo Teismui priimti prejudicinį sprendimą klausimu, ar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OL 2013 L 354, p. 22), 17 straipsnis ir 2 straipsnio 5 dalies c punktas, atsižvelgiant į Europos Sąjungos pagrindinių teisių chartijos 16 ir 20 straipsnius, aiškintini taip, kad valstybei narei naudojantis 16 straipsnio 6 dalyje nustatyta diskrecija, draudžiama pasirinkti jai paskirtų žvejybos kvotų paskirstymo metodą, lemiantį nevienodas sąlygas šioje srityje veiklą vykdantiems ūkio subjektams varžytis dėl didesnio žvejybos galimybių kiekio, net jei toks metodas yra pagrįstas skaidriu ir objektyviu kriterijumi. Šiame sprendime Teisingumo Teismas konstatavo, kad „Lietuvos Respublika jai skirtas žvejybos galimybes nutarė paskirstyti taikydama metodą, iš esmės pagrindžiamą „ankstesnių duomenų apie sužvejotus kiekius“ kriterijumi.“ Šis kriterijus aiškiai numatytas Reglamento Nr. 1380/2013 17 straipsnyje išvardijant kriterijus, kuriuos valstybės narės gali taikyti siekdamos paskirstyti joms skirtas žvejybos galimybes</text:span><text:span text:style-name="T73">,</text:span><text:span text:style-name="T74"><text:s/>ir grindžiamas objektyviais duomenimis, kuriuos kompetentinga institucija gali įvertinti ir patikrinti,<text:s/></text:span><text:soft-page-break/><text:span text:style-name="T75">todėl Teisingumo Teismas konstatuoja, kad „žvejybos galimybių paskirstymo metodas, kaip antai nagrinėjamas pagrindinėje byloje, atitinka Reglamento Nr. 1380/2013 17 straipsnyje nustatytus skaidrumo ir objektyvumo reikalavimus.“</text:span></text:p>
      <text:p text:style-name="P76">Teisingumo Teismas pasisakė, kad Žuvininkystės įstatyme nustatytas aukciono mechanizmas ir vienam ūkio subjektui nustatyta 40 proc. žvejybos galimybių Baltijos jūroje riba, todėl pagrindinėje byloje nagrinėjamas paskirstymo metodas nelemia visiško atitinkamos rinkos uždarymo, juo nepakeičiama Europos Sąjungos pagrindinių teisių chartijos (toliau – Chartija) 16 straipsniu užtikrinamos laisvės esmė. Be to, Žuvininkystės įstatymas nepažeidžia vienodo požiūrio principo, nepažeidžiama ir teisių, kurias įvairių tipų ūkio subjektai turi pagal Chartijos 20 straipsnį, esmė.</text:p>
      <text:p text:style-name="P77">Taip pat Teisingumo Teismas konstatavo, kad „pagrindinėje byloje nagrinėjamu žvejybos galimybių paskirstymo metodu, iš esmės grindžiamu istorine dalimi, siekiama užtikrinti, kad šios galimybės pirmenybės tvarka būtų suteiktos ūkio subjektams, valdantiems laivyną, kurio žvejybos pajėgumai iš principo yra tinkami atsižvelgiant į šias galimybes atitinkantį sugaunamų žuvų kiekį. Tokiomis aplinkybėmis šį metodą pateisina bendrosios žuvininkystės politikos tikslas, apie kurį kalbama Reglamento Nr. 1380/2013 2 straipsnio 5 dalies d punkte“,<text:s/>ir pažymėjo, kad „šias priemones pateisina bendrosios žuvininkystės politikos tikslas, primintas Reglamento Nr. 1380/2013 2 straipsnio 1 dalyje, užtikrinti, kad žvejybos ir akvakultūros veikla būtų aplinkosauginiu požiūriu tvari ilguoju laikotarpiu.“ Kadangi Žuvininkystės įstatymu „siekiama Reglamente Nr. 1380/2013 nustatytų bendrosios žuvininkystės politikos tikslų, konstatuotina, kad jis atitinka Europos Sąjungos pripažįstamą bendrojo intereso tikslą, kaip tai suprantama pagal Chartijos 52 straipsnio 1 dalį.“</text:p>
      <text:p text:style-name="P78">Nagrinėdamas, ar nustatytais apribojimais paisoma proporcingumo principo, Teisingumo Teismas pažymėjo, kad „dėl jame numatyto žvejybos galimybių paskirstymo metodo šis teisės aktas (Žuvininkystės įstatymas) leidžia, be kita ko, išvengti jūrų biologinių išteklių pereikvojimo ir jų atsinaujinimo trikdymo ar kliūčių“, atsižvelgiant į nustatytus papildomus aplinkosauginio pobūdžio kriterijus, kurie lemia skiriamų žvejybos galimybių dydį. Atsižvelgimas į sužvejotų žuvų kiekius leidžia ūkio subjektams ateityje tikėtis sąlyginai stabilių žvejybos galimybių, palyginti su ankstesniais metais, todėl šie ūkio subjektai gali vykdyti investicijas ir planuoti veiklą, kuri būtina siekiant užtikrinti jų valdomo laivyno veiksmingumą, o žvejybos galimybių paskirstymo metodas yra tinkamas „socialinių ir ekonominių tikslų, nustatytų Reglamento Nr. 1380/2013 2 straipsnio 5 dalies d ir f punktuose, įgyvendinimui užtikrinti.“ Žuvininkystės įstatyme taip pat yra numatytas žvejybos galimybių aukcionas. Atsižvelgdamas į šias aplinkybes,<text:s/>Teisingumo Teismas konstatavo, kad žvejybos galimybių „paskirstymo metodas neviršija to, kas<text:s/>būtina pagrindinėje byloje nagrinėjamu nacionalinės teisės aktu siekiamiems bendrojo intereso tikslams įgyvendinti, todėl nepažeidžia proporcingumo principo.“<text:s/></text:p>
      <text:soft-page-break/>
      <text:p text:style-name="P79">Į Lietuvos vyriausiojo administracinio teismo klausimą Teisingumo Teismas atsakė taip: „Reglamento Nr. 1380/2013 16 straipsnio 6 dalis, 17 straipsnis ir Chartijos 16 ir 20 straipsniai turi būti aiškinami taip, kad jiems neprieštarauja valstybės narės teisės aktas, kaip antai nagrinėjamas pagrindinėje byloje, kuriame ši valstybė nustatė žvejybos galimybių paskirstymo metodą, kuris, nors ir grindžiamas skaidriu ir objektyviu paskirstymo kriterijumi, gali lemti skirtingą ūkio subjektų, valdančių su jos vėliava plaukiojančius žvejybos laivus, vertinimą, jei šiuo metodu siekiama vieno ar kelių Sąjungos pripažįstamų bendrojo intereso tikslų ir paisoma proporcingumo principo.“</text:p>
      <text:p text:style-name="P80">Atsižvelgiant į Teisingumo Teismo sprendimą, Žuvininkystės įstatyme numatyti perleidžiamųjų teisių į žvejybos galimybes jūrų vandenyse (toliau – teisės į žvejybos galimybes) ir žvejybos galimybių principai įstatymo projektu<text:s/>iš esmės nekeičiami, o<text:s/>tik suteikiama daugiau svorio ekonominiam kriterijui – sugautų žuvų pardavimo Lietuvoje daliai,<text:s/>atliekami techninio pobūdžio ir patikslinantys kai kurias nuostatas pakeitimai<text:s/>bei įgyvendinamos tam tikrų Europos Parlamento ir Tarybos reglamentų nuostatos.</text:p>
      <text:p text:style-name="P81">Rengiantis Žuvininkystės įstatymo keitimui 2017–2018 m.,<text:s/>vyko konsultacijos su žvejybos verslo atstovais. Konsultacijų metu buvo siekiama sužinoti žvejybos verslo atstovų nuomonę apie tai, kokios įtakos jų verslui turi 2016 m. įsigalioję Žuvininkystės įstatymo pakeitimai – įdiegta teisių į žvejybos galimybes, perleidžiamųjų teisių naudoti verslinės žvejybos įrankius priekrantės žvejybai (toliau – teisės naudoti žvejybos įrankius) ir perleidžiamųjų teisių į žvejybos vidaus vandenyse kvotą (toliau – teisės į žvejybos kvotą) (toliau kartu – perleidžiamosios žvejybos teisės) sistema. 2017 m. pabaigoje buvo suorganizuotas žvejybos verslo atstovų susitikimas su Aplinkos apsaugos fondo (EDF) ekspertais (JAV, Kanada), kurie pristatė įvairiose valstybėse taikomus skirtingus žvejybos galimybių paskirstymo būdus, žvejybos galimybių paskirstymo problemų sprendimų variantus. 2018 m. kovo 8 d., kovo 23 d., balandžio 6 d.,<text:s/>birželio 19 d.,<text:s/>liepos 10 d., rugpjūčio 2 d.,<text:s/>rugpjūčio 30 d.<text:s/>ir spalio 19 d.<text:s/>buvo organizuotos konsultacijos su žvejybos verslo atstovais, kurių metu dalis ūkio subjektų išreiškė nuomonę, kad Žuvininkystės įstatymą reikėtų keisti iš esmės, o kita<text:s/>dalis<text:s/>– kad nieko nereikia keisti<text:s/>ir kad vienas svarbiausių stabilaus verslo veiksnių yra<text:s/>nesikeičiantis<text:s/>teisinis žvejybos verslo reguliavimas. Esminių pokyčių norintys ūkio subjektai visų pirma<text:s/>mano, kad Žuvininkystės įstatyme esanti nuostata dėl didžiausios vienam ūkio subjektui suteikiamų teisių į žvejybos galimybes dalies Baltijos jūroje (toliau – koncentracijos limitas) turėtų būti keistina, šią ribą mažinant.<text:s/></text:p>
      <text:p text:style-name="P82"><text:span text:style-name="T83">Pažymėtina, kad perleidžiamųjų žvejybos teisių sistema<text:s/></text:span><text:span text:style-name="T84">2016 m.<text:s/></text:span><text:span text:style-name="T85">buvo įvesta tik pereinamajam laikotarpiui – 3 metams</text:span><text:span text:style-name="T86">.</text:span><text:span text:style-name="T87"><text:s/></text:span><text:span text:style-name="T88">N</text:span><text:span text:style-name="T89">uo 2019 m. lapkričio 1 d. perleidžiamosios žvejybos teisės bus suteikiamos 15 metų ir tik tada sistema pradės<text:s/></text:span><text:span text:style-name="T90">visapusiškai</text:span><text:span text:style-name="T91"><text:s/>veikti. Pereinamuoju laikotarpiu nei teisės į žvejybos galimybes, nei teisės naudoti žvejybos įrankius beveik nebuvo perleidžiamos, kadangi jas gavęs ūkio<text:s/></text:span><text:soft-page-break/><text:span text:style-name="T92">subjektas nespėtų susikurti savo 3 metų žvejybos istorijos.</text:span><text:span text:style-name="T93"><text:s/>Šiuo laikotarpiu išryškėjo sistemos netikslumai</text:span><text:span text:style-name="T94"><text:s/>ir spragos</text:span><text:span text:style-name="T95">,<text:s/></text:span><text:span text:style-name="T96">kai kurios nuostatos buvo neaiškios ir skirtingai interpretuojamos</text:span><text:span text:style-name="T97">,<text:s/></text:span><text:span text:style-name="T98">todėl<text:s/></text:span><text:span text:style-name="T99">įstatymo projektu visas problemas</text:span><text:span text:style-name="T100"><text:s/>siekiama<text:s/></text:span><text:span text:style-name="T101">išspręsti</text:span><text:span text:style-name="T102">.</text:span></text:p>
      <text:p text:style-name="P103"><text:span text:style-name="T104">Turi būti įgyvendinamos 2017 m. gruodžio 12 d.</text:span><text:span text:style-name="T105"><text:s/>Europos Parlamento ir Tarybos r</text:span><text:span text:style-name="T106">eglamento (ES) 2017/2403 dėl tvaraus išorės žvejybos laivynų valdym</text:span><text:span text:style-name="T107">o, kuriuo panaikinamas Tarybos r</text:span><text:span text:style-name="T108">eglamentas (EB) Nr. 1006/2008 (OL 2017 L 347, p. 81) (toliau – Reglamentas (ES) 2017/2403), ir<text:s/></text:span><text:span text:style-name="T109">2007 m. birželio 11 d. Tarybos r</text:span><text:span text:style-name="T110">eglamento (EB) Nr. 708/2007 dėl svetimų ir nevietinių rūšių panaudojimo akvakultūroje (OL 2007 L 168, p. 1), su paskutiniais pakeitimais, padarytais 2011 m. kovo 9 d.</text:span><text:span text:style-name="T111"><text:s/>Europos Parlamento ir Tarybos r</text:span><text:span text:style-name="T112">eglamentu (ES) Nr. 304/2011 (OL 2011 L 88, p. 1) (toliau – Reglamentas (EB) Nr. 708/2007)</text:span><text:span text:style-name="T113">,</text:span><text:span text:style-name="T114"><text:s/>nuostatos.<text:s/></text:span></text:p>
      <text:p text:style-name="P115">Pagrindiniai<text:s/>įstatymo projekto<text:s/>tikslai:</text:p>
      <text:p text:style-name="P116">1. Įgyvendinti Reglamento (EB) Nr. 708/2007 nuostatas.</text:p>
      <text:p text:style-name="P117">2. Patikslinti galiojančias Žuvininkystės įstatymo nuostatas, užtikrinant vienareikšmišką jų traktavimą ir įgyvendinimą, užkirsti kelią piktnaudžiavimui istoriniais sugautų žuvų kiekių duomenimis, siekiant gauti didesnę perleidžiamąją žvejybos teisę.</text:p>
      <text:p text:style-name="P118">3. Sudaryti sąlygas Baltijos jūros priekrantėje žvejybą vykdantiems ūkio subjektams panaudoti žvejybos galimybes, kurios nėra išnaudojamos Baltijos atviroje jūroje.<text:s/></text:p>
      <text:p text:style-name="P119">4.<text:s/><text:bookmark-start text:name="_Hlk535939756"/>Palengvinti sąlygas dalyvauti teisių į žvejybos galimybes aukcione.<text:bookmark-end text:name="_Hlk535939756"/></text:p>
      <text:p text:style-name="P120">5. Paskatinti Baltijos jūroje žvejojančius ūkio subjektus laimikį parduoti Lietuvos Respublikos teritorijoje.</text:p>
      <text:p text:style-name="P121">Įstatymo projektu numatoma:</text:p>
      <text:p text:style-name="P122">1.<text:s/>Padidinti<text:s/>lašišų ir menkių<text:s/>Baltijos jūros žvejybos galimybių rezervo dalį,<text:s/>kuri gali būti skirta<text:s/>Baltijos jūros priekrantės žvejybai.<text:s/></text:p>
      <text:p text:style-name="P123">2. Patikslinti nuostatas, reglamentuojančias perleidžiamųjų žvejybos teisių suteikimą, individualių žvejybos galimybių ir žvejybos kvotų skyrimą, atsižvelgiant į Žuvininkystės įstatymo taikymo problemas ir skirtingų interpretacijų galimybes, išryškėjusias nuo perleidžiamųjų žvejybos teisių sistemos įgyvendinimo pradžios.</text:p>
      <text:p text:style-name="P124">3.<text:s/>Įgyvendinti Reglamento (EB) Nr. 708/2007 nuostatas siekiant apsaugoti vandens buveines nuo rizikos, susijusios su nevietinių ir svetimų žuvų rūšių naudojimu akvakultūroje, atsisakyti pramoninių akvakultūros tvenkinių ūkių kriterijų, nes veiklos apribojimai turėtų būti taikomi visuose akvakultūros tvenkinių ūkiuose.</text:p>
      <text:p text:style-name="P125">4. Suvienodinti reikalavimus dėl sumokėjimo už aukciono būdu įsigytą perleidžiamąją žvejybos teisę verslinei žvejybai vidaus vandenyse ir jūrų vandenyse, sumažinti pradinę teisių į žvejybos galimybes aukciono kainą.<text:s/></text:p>
      <text:soft-page-break/>
      <text:p text:style-name="P126"><text:span text:style-name="T127">5</text:span><text:span text:style-name="T128">. Įgyvendinti<text:s/></text:span><text:bookmark-start text:name="_Hlk3895941"/><text:span text:style-name="T129">R</text:span><text:span text:style-name="T130">eglamento (ES) 2017/2403 reikalavimus<text:s/></text:span><text:bookmark-end text:name="_Hlk3895941"/><text:span text:style-name="T131">dėl sąlygų vykdyti verslinę žvejybą pagal Europos Sąjungos susitarimus su užsienio valstybėmis, tarptautinių žvejybos organizacijų reguliuojamose akvatorijose, atvirojoje jūroje</text:span><text:span text:style-name="T132"><text:s/></text:span><text:span text:style-name="T133">bei</text:span><text:span text:style-name="T134"><text:s/></text:span><text:span text:style-name="T135">užsienio valstybės išskirtinėje ekonominėje zonoje atvejais.<text:s/></text:span></text:p>
      <text:p text:style-name="P136">6. Panaikinti perteklines Žuvininkystės įstatymo nuostatas dėl žuvų išteklių naudotojų teisės užsiimti versline žvejyba sąlygų.<text:s/></text:p>
      <text:p text:style-name="P137">7. Patikslinti nuostatas dėl žvejybos laivų registravimo ir išregistravimo, dėl žuvininkystės duomenų kaupimo informacinės sistemos.</text:p>
      <text:p text:style-name="P138">8.<text:s/>Pripažinti sunkiu pažeidimu verslinę žvejybą neturint Lietuvos Respublikos žvejybos laivo liudijimo.</text:p>
      <text:p text:style-name="P139">9. Patikslinti Žemės ūkio ir Aplinkos ministerijų atliekamas žuvininkystės sektoriaus valdymo funkcijas, jas<text:s/>atskiriant ir<text:s/>aiškiau padalijant tarp ministerijų.</text:p>
      <text:p text:style-name="P140">10. Sudaryti sąlygas žvejybos Kuršių mariose kvotos laikinam perleidimui, ūkio subjektui išlaikant galimybę gauti teisę į žvejybos kvotą be aukciono.</text:p>
      <text:p text:style-name="P141">11. Sudaryti palankesnes sąlygas apsikeitimui individualiomis<text:s/>žvejybos galimybėmis ir tokiu<text:s/>būdu efektyvesniam žvejybos galimybių panaudojimui, leidžiant skelbti individualių žvejybos galimybių panaudojimą<text:s/>realiu laiku.</text:p>
      <text:p text:style-name="P142">12.<text:s/><text:bookmark-start text:name="_Hlk17960103"/>Padidinti ekonominio perleidžiamųjų teisių į žvejybos galimybes Baltijos jūroje suteikimo kriterijaus – sugautų žuvų pardavimo Lietuvos teritorijoje – svarumą<text:s/>ir vertinti ne<text:s/>per<text:s/>paskutinius<text:s/>3, o<text:s/>per<text:s/>pasirinktus<text:s/>3 kalendorinius<text:s/>metus iš<text:s/>paskutinių<text:s/>10 kalendorinių metų<text:s/>parduotą Lietuvoje<text:s/>laimikį.<text:bookmark-end text:name="_Hlk17960103"/></text:p>
      <text:p text:style-name="P143"/>
      <text:p text:style-name="P144"><text:span text:style-name="T145">2. Įstatymo projekto iniciatoriai (institucija, asmenys ar piliečių įgalioti atstovai) ir rengėjai<text:s/></text:span></text:p>
      <text:p text:style-name="P146"><text:span text:style-name="T147">Įstatymo projektas parengtas Ministro Pirmininko pavedimu, įformintu Vyriausybės kanclerio pavaduotojo 2017 m. rugpjūčio 9 d.<text:s/></text:span><text:span text:style-name="T148">rezoliucija</text:span><text:span text:style-name="T149"><text:s/>Nr. S-2150.<text:s/></text:span></text:p>
      <text:p text:style-name="P150"><text:span text:style-name="T151">Įstatymo projektą rengė Žemės ūkio ministerijos Žuvininkystės skyriaus (vedėja Agnė Razmislavičiūtė-Palionienė, tel. 239 8408)<text:s/></text:span><text:span text:style-name="T152">patarėja</text:span><text:span text:style-name="T153"><text:s/>Adrija Gasiliauskienė</text:span><text:span text:style-name="T154">,</text:span><text:span text:style-name="T155"><text:s/>tel. 239 8404, el. p.<text:s/></text:span><text:a xlink:href="mailto:adrijag@zum.lt" office:target-frame-name="_top" xlink:show="replace"><text:span text:style-name="T156">adrijag</text:span><text:span text:style-name="T157">@zum.lt</text:span></text:a><text:span text:style-name="T158">,<text:s/></text:span><text:span text:style-name="T159">patarėja<text:s/></text:span><text:span text:style-name="T160">Ramunė Mickuvienė</text:span><text:span text:style-name="T161">,</text:span><text:span text:style-name="T162"><text:s/>tel. 239 1178, el. p.<text:s/></text:span><text:a xlink:href="mailto:Ramune.Mickuviene@zum.lt" office:target-frame-name="_top" xlink:show="replace"><text:span text:style-name="T163">Ramune.Mickuviene@zum.lt</text:span></text:a><text:span text:style-name="T164">,<text:s/></text:span><text:span text:style-name="T165">vyriausioji specialistė<text:s/></text:span><text:span text:style-name="T166">Laima Vaitony</text:span><text:span text:style-name="T167">tė</text:span><text:span text:style-name="T168">,</text:span><text:span text:style-name="T169"><text:s/>tel. 239 8411, el. p.<text:s/></text:span><text:a xlink:href="mailto:laima.vaitonyte@zum.lt" office:target-frame-name="_top" xlink:show="replace"><text:span text:style-name="T170">laima.vaitonyte</text:span><text:span text:style-name="T171">@zum.lt</text:span></text:a><text:span text:style-name="T172">.</text:span></text:p>
      <text:p text:style-name="P173"/>
      <text:p text:style-name="P174"><text:span text:style-name="T175">3. Kaip šiuo metu yra reguliuojami įstatymo projekte aptarti teisiniai santykiai</text:span></text:p>
      <text:p text:style-name="P176">Žemės ūkio ministerija formuoja Lietuvos Respublikos žuvininkystės politiką, o Aplinkos ministerija – vidaus vandenų žuvų išteklių naudojimo ir kontrolės (priežiūros) politiką. Abi ministerijos formuoja vidaus vandenų žuvų išteklių išsaugojimo ir atkūrimo politiką.</text:p>
      <text:soft-page-break/>
      <text:p text:style-name="P177">Žuvininkystės įstatymo 5 straipsnyje yra numatyta steigti žuvininkystės duomenų valstybės informacinę sistemą arba prireikus kelias sistemas. Lietuvos žemės ūkio ir maisto produktų rinkos informacinės sistemos<text:s/>(toliau – LŽŪMPRIS)<text:s/>nuostatų, patvirtintų<text:s/>Lietuvos Respublikos žemės ūkio ministro 2004 m. balandžio 8 d. įsakymu<text:s/>Nr. 3D-156 „Dėl Lietuvos žemės ūkio ir maisto produktų rinkos informacinės sistemos nuostatų patvirtinimo“,<text:s/>4.2.1 papunktyje yra numatyta, kad Žuvininkystės duomenų informacinė sistema yra<text:s/>LŽŪMPRIS<text:s/>posistemė.</text:p>
      <text:p text:style-name="P178">Žuvininkystės įstatymo 6 straipsnio 4 ir 5 dalyse yra nuostatos dėl perleidžiamųjų žvejybos teisių, individualių žvejybos galimybių jūrų vandenyse ir žvejybos kvotų vidaus vandenyse suteikimo, nors<text:s/>tokios nuostatos<text:s/>detaliai<text:s/>išdėstytos<text:s/>ketvirtajame ir penktajame Žuvininkystės įstatymo skirsniuose.<text:s/></text:p>
      <text:p text:style-name="P179">Žuvininkystės įstatymo 7 straipsnio 1 dalies 1 punkte yra numatyta, kad žuvų išteklių naudotojai turi teisę užsiimti versline žvejyba žvejybos leidime nustatytomis sąlygomis, tačiau Žuvininkystės įstatymo 17 straipsnio 2 dalyje yra nustatytos sąlygos, kada ūkio subjektai turi teisę užsiimti versline žvejybą, ir<text:s/>nustatyta<text:s/>išimtis, kai priekrantės žvejyba užsiimantiems ūkio subjektams verslinės žvejybos jūrų vandenyse leidimo nereikia.<text:s/></text:p>
      <text:p text:style-name="P180"><text:span text:style-name="T181">Reglamento (ES) Nr. 1380/2013 25 straipsnyje yra nustatyta Europos Sąjungos valstybėms narėms prievolė registruoti informaciją apie su jų vėliava plaukiojančius laivus ir teikti šią informaciją Europos Komisijai. Įgyvendinant šį reikalavimą,<text:s/></text:span><text:span text:style-name="T182">Žuvininkystės įstatymo 10 straipsnio 1 dalyje numatyta, kad Lietuvos Respublikos žvejybos laivai, žvejojantys jūrų vandenyse, turi būti įtraukti į<text:s/></text:span><text:bookmark-start text:name="_Hlk524532186"/><text:span text:style-name="T183">Žvejojančių jūrų vandenyse laivų duomenų sistemą</text:span><text:bookmark-end text:name="_Hlk524532186"/><text:span text:style-name="T184">,<text:s/></text:span><text:span text:style-name="T185">kuri yra Europos Sąjungos žvejybos laivyno registro dalis,<text:s/></text:span><text:span text:style-name="T186">tačiau nėra užtikrintas to paties laivo duomenų Žvejojančių jūrų vandenyse laivų duomenų sistemoje suderinamumas su<text:s/></text:span><text:bookmark-start text:name="_Hlk516153363"/><text:span text:style-name="T187">Lietuvos transporto saugos administracijos valdomų</text:span><text:span text:style-name="T188"><text:s/>Lietuvos Respublikos jūrų laivų registro arba Lietuvos Respublikos vidaus vandenų laivų registro<text:s/></text:span><text:bookmark-end text:name="_Hlk516153363"/><text:span text:style-name="T189">duomenimis.<text:s/></text:span></text:p>
      <text:p text:style-name="P190"><text:span text:style-name="T191">Žuvininkystės įstatymo 14</text:span><text:span text:style-name="T192">1</text:span><text:span text:style-name="T193"><text:s/>straipsnyje yra numatyta, kad 3 paskutinius kalendorinius metus iki tų metų, kuriais yra suteikiama teisė į žvejybos kvotą</text:span><text:span text:style-name="T194">, žvejybos kvotas Kuršių mariose turėjusiems ūkio subjektams be aukciono suteikiama teisė į žvejybos kvotą.</text:span></text:p>
      <text:p text:style-name="P195">Žuvininkystės įstatyme nėra numatytos<text:s/>galimybės viešinti individualių žvejybos galimybių panaudojimo<text:s/>siekiant paskatinti apsikeitimus žvejybos galimybėmis ir efektyvesnį žvejybos galimybių išnaudojimą.</text:p>
      <text:p text:style-name="P196">Žvejybos galimybių rezerve yra paliekamos<text:s/>šios dalys nuo visų atitinkamos žuvų rūšies Lietuvai skiriamų galimybių:<text:s/>12 proc. menkių, 13 proc. strimelių, 6 proc. šprotų ir 20 proc. lašišų.<text:s/><text:s/></text:p>
      <text:p text:style-name="P197"><text:span text:style-name="T198">Žuvininkystės įstatymo 17</text:span><text:span text:style-name="T199">2</text:span><text:span text:style-name="T200"><text:s/>straipsnio 1 dalyje yra numatyta, kad, jei teisės į žvejybos galimybes ar individualios žvejybos galimybės buvo įsigytos aukciono būdu, tai individualios žvejybos<text:s/></text:span><text:soft-page-break/><text:span text:style-name="T201">galimybės skiriamos tik tuomet, kai ūkio subjektas sumoka už jas aukcione pasiūlytą kainą,<text:s/></text:span><text:span text:style-name="T202">ir nors individualios žvejybos galimybės skiriamos kasmet per visą teisės į žvejybos galimybes galiojimo laikotarpį, tokia nuostata žuvų išteklių naudotojams</text:span><text:span text:style-name="T203"><text:s/>leidžia daryti prielaidą, jog tai galėtų būti ir vienkartinis mokestis</text:span><text:span text:style-name="T204">, paskaičiuotas pagal<text:s/></text:span><text:span text:style-name="T205">tik vieniems (pirmiems) metams skiriamų individualių žvejybos galimybių vertę</text:span><text:span text:style-name="T206">.<text:s/></text:span><text:span text:style-name="T207">Kita vertus,</text:span><text:span text:style-name="T208"><text:s/>Žuvininkystės įstatymo 17</text:span><text:span text:style-name="T209">7</text:span><text:span text:style-name="T210"><text:s/>straipsnio 6 dalies 5 punkte numatyta, kad jeigu ūkio subjektas 2 kalendorinius metus iš eilės arba 3 kalendorinius metus per teisės į žvejybos galimybes galiojimo laikotarpį nemokėjo už pagal aukciono būdu suteiktą teisę į žvejybos galimybes priklausančias individualias žvejybos galimybes, panaikinama aukciono būdu suteikta teisė į tą žvejybos galimybių dalį, už kurią nebuvo sumokėta. Tokia nuostata nurodo, kad už pagal aukciono būdu suteiktą teisę į žvejybos galimybes priklausančias</text:span><text:span text:style-name="T211">, kasmet skiriamas</text:span><text:span text:style-name="T212"><text:s/>individualias žvejybos galimybes reikia mokėti kasmet, kol galioja teisė į žvejybos galimybes.</text:span></text:p>
      <text:p text:style-name="P213"><text:span text:style-name="T214">Žuvininkystės įstatymo<text:s/></text:span><text:span text:style-name="T215">17</text:span><text:span text:style-name="T216">4</text:span><text:span text:style-name="T217"><text:s/>straipsnio 2 dalyje yra nurodoma, kad laikotarpis, už kurį yra paskaičiuojami atskaitos duomenys, yra bet kurie 3 metai iš paskutinių 10 kalendorinių metų iki tų metų, kuriais ūkio subjektui yra suteikiamos teisės į žvejybos galimybes. Tai kelia abejonių ūkio subjektams, ar apskaičiuojant suteikiamą teisę į žvejybos galimybes gali būti pasirenkami metai, kuriais vyksta teisių į žvejybos galimybes paskirstymas ir suteikimas, nors jie dar nepasibaigę ir duomenys ne galutiniai. Analogiškos nuostatos dėl pasirinktinų kalendorinių metų suteikiant teisę naudoti žvejybos įrankius yra nustatytos Žuvininkystės įstatymo 17</text:span><text:span text:style-name="T218">9</text:span><text:span text:style-name="T219"><text:s/>straipsnyje.<text:s/></text:span></text:p>
      <text:p text:style-name="P220"><text:span text:style-name="T221">Žuvininkystės įstatyme nėra<text:s/></text:span><text:span text:style-name="T222">įtraukta nuoroda į R</text:span><text:span text:style-name="T223">eglamento (ES) 2017/2403<text:s/></text:span><text:span text:style-name="T224">sąlygas</text:span><text:span text:style-name="T225">, kurias</text:span><text:span text:style-name="T226"><text:s/>turi<text:s/></text:span><text:span text:style-name="T227">atitikti</text:span><text:span text:style-name="T228"><text:s/>ūkio subjektai, ketinantys gauti verslinės žvejybos leidimus vykdyti verslinę žvejybą pagal Europos Sąjungos susitarimus su užsienio valstybėmis, tarptautinių žvejybos organizacijų reguliuojamose</text:span><text:span text:style-name="T229"><text:s/>akvatorijose, atvirojoje jūroje</text:span><text:span text:style-name="T230"><text:s/></text:span><text:span text:style-name="T231">bei</text:span><text:span text:style-name="T232"><text:s/></text:span><text:span text:style-name="T233">užsienio valstybės išskirtinėje ekonominėje zonoje atvejais.</text:span></text:p>
      <text:p text:style-name="P234">Žuvininkystės įstatyme numatyta, kad žuvivaisos valstybiniuose vandens telkiniuose tvarką nustato Žemės ūkio ministerija kartu su Aplinkos ministerija.</text:p>
      <text:p text:style-name="P235"><text:span text:style-name="T236">Žuvininkystės įstatyme nereglamentuota svetimų žuvų rūšių introdukcijos ar nevietinių perkėlimo naudoti akvakultūrai tvarka</text:span><text:span text:style-name="T237">.</text:span><text:span text:style-name="T238"><text:s/></text:span></text:p>
      <text:p text:style-name="P239"/>
      <text:p text:style-name="P240">4. Kokios siūlomos naujos teisinio reguliavimo nuostatos ir kokių teigiamų rezultatų laukiama</text:p>
      <text:p text:style-name="P241">Įstatymo projekte siūloma patikslinti Žemės ūkio ir Aplinkos ministerijų atliekamas funkcijas. Pažymėtina, kad dažnai kitoms institucijoms iškyla klausimas dėl konkrečių funkcijų priskyrimo vienai ar kitai<text:s/>iš<text:s/>minimų ministerijų. Todėl yra svarbu Žuvininkystės įstatyme išlaikyti straipsnį, kuriame<text:s/>koncentruotai nusakomos ir atskiriamos Žemės ūkio ir Aplinkos ministerijų funkcijos.<text:s/>Žuvininkystės duomenys yra kaupiami<text:s/>LŽŪMPRIS, nėra įsteigta atskiros žuvininkystės duomenų<text:s/><text:soft-page-break/>valstybės informacinės sistemos, todėl šiuo aspektu įstatymo projektu yra tikslinamos<text:s/>Žuvininkystės<text:s/>įstatymo 5 straipsnio nuostatos.<text:s/></text:p>
      <text:p text:style-name="P242"><text:span text:style-name="T243">Įstatymo projektu atliekami keli techniniai pakeitimai: nuostatos, susijusios su perleidžiamųjų žvejybos teisių ar žvejybos galimybių paskirstymu, perkeliamos į Žuvininkystės įstatymo straipsnius, reglamentuojančius perleidžiamųjų žvejybos teisių ar žvejybos galimybių paskirstymą; žuvų išteklių naudotojų teisė užsiimti versline žvejyba yra reglamentuota Žuvininkystės įstatymo 14 ir 17 straipsniuose,</text:span><text:span text:style-name="T244"><text:s/>be to,<text:s/></text:span><text:span text:style-name="T245">Žuvininkystės įstatymo 17 straipsnio 2 dalyje yra nustatyta išimtis, kai priekrantės žvejyba užsiimantiems ūkio subjektams verslinės žvejybos jūrų vandenyse leidimo nereikia,</text:span><text:span text:style-name="T246"><text:s/>todėl panaikinama<text:s/></text:span><text:span text:style-name="T247">klaidinanti</text:span><text:span text:style-name="T248"><text:s/>nuostata Žuvininkystės įstatymo 7 straipsnio 1 dalies 1 punkte, kad žuvų išteklių naudotojai turi teisę užsiimti versline žvejyba leidime nustatytomis sąlygomis;<text:s/></text:span><text:span text:style-name="T249">panaikinama perteklinė nuostata, kad žuvų išteklių naudotojai negali gauti nuostolių atlyginimo,<text:s/></text:span><text:span text:style-name="T250">kai galimybės žvejoti netenkama dėl nustatytų žvejybos reglamentavimo priemonių</text:span><text:span text:style-name="T251">, nes Žuvininkystės įstatyme numatytas nuostolių atlyginimas tik kai galimybės žvejoti netenkama dėl<text:s/></text:span><text:span text:style-name="T252">valstybės ar savivaldybės įstaigų ir įmonių<text:s/></text:span><text:span text:style-name="T253">veiklos;</text:span><text:span text:style-name="T254"><text:s/></text:span><text:span text:style-name="T255">aiškiau suformuluojamos Žuvininkystės įstatymo 17, 17</text:span><text:span text:style-name="T256">4</text:span><text:span text:style-name="T257"><text:s/>ir 17</text:span><text:span text:style-name="T258">9</text:span><text:span text:style-name="T259"><text:s/>straipsnių nuostatos.</text:span></text:p>
      <text:p text:style-name="P260"><text:span text:style-name="T261">Žuvininkystės inspektoriai ne kartą susidūrė su situacija, kai Lietuvos Respublikos žvejybos laivą savininkas išregistruoja iš<text:s/></text:span><text:bookmark-start text:name="_Hlk516153884"/><text:span text:style-name="T262">Lietuvos Respublikos jūrų laivų registro arba Lietuvos Respublikos vidaus vandenų laivų registro</text:span><text:bookmark-end text:name="_Hlk516153884"/><text:span text:style-name="T263"><text:s/></text:span><text:span text:style-name="T264">ar pakeičia laivo techninius duomenis, tačiau Žuvininkystės tarnyba prie Lietuvos Respublikos žemės ūkio ministerijos (toliau – Žuvininkystės tarnyba), kuri yra įgaliota<text:s/></text:span><text:span text:style-name="T265">registruoti žvejybos laivus su Lietuvos Respublikos vėliava ir<text:s/></text:span><text:span text:style-name="T266">išduoti Lietuvos Respublikos žvejybos laivo liudijimą, apie tai nesužino, todėl Lietuvos Respublikos žvejybos laivo liudijimo galiojimas nepanaikinamas arba liudijimas nepakeičiamas, kaip tai yra<text:s/></text:span><text:span text:style-name="T267">nustatyta<text:s/></text:span><text:span text:style-name="T268">Žuvininkystės įstatymo 13<text:s/></text:span><text:span text:style-name="T269">straipsnyje</text:span><text:span text:style-name="T270">, Europos Sąjungos žvejybos laivų registre atitinkamos pataisos nepadaromos</text:span><text:span text:style-name="T271">.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su paskutiniais pakeitimais, padarytais 2015</text:span><text:span text:style-name="T272"><text:s/></text:span><text:span text:style-name="T273">m. gegužės 20</text:span><text:span text:style-name="T274"><text:s/></text:span><text:span text:style-name="T275">d. Europos Parlamento ir Tarybos reglamentu (ES) Nr. 2015/812 (OL 2015 L 133, p. 1), 6 straipsnio 2 dalyje yra numatytas įpareigojimas žvejybos laivo vėliavos valstybei narei užtikrinti, kad žvejybos licencijoje (Lietuvoje<text:s/></text:span><text:span text:style-name="T276">–<text:s/></text:span><text:span text:style-name="T277">Lietuvos Respublikos žvejybos laivo liudijimas) pateikiama informacija būtų tiksli.<text:s/></text:span></text:p>
      <text:soft-page-break/>
      <text:p text:style-name="P278">Siekiant įgyvendinti<text:s/>minėtas<text:s/>Žuvininkystės įstatymo ir Reglamento (EB) Nr. 1224/2009 nuostatas,<text:s/>turėtų būti užtikrinamas apsikeitimas informacija tarp Lietuvos Respublikos jūrų laivų registro arba Lietuvos Respublikos vidaus vandenų laivų registro ir Europos Sąjungos žvejybos laivų registro, kurio sudėtinė dalis yra Žvejojančių jūrų vandenyse laivų duomenų sistema. Tai gali būti pasiekiama dvejopai: sukuriant automatizuotą sąsają tarp registrų arba perduodant duomenis neautomatizuotai, pavyzdžiui, pagal susitarimą<text:s/>tarp atitinkamų institucijų<text:s/>persiųsti duomenis<text:s/>elektroniniu paštu.<text:s/>Per metus Žuvininkystės tarnyba vidutiniškai 45 kartus keičia Žvejojančių jūrų vandenyse laivų duomenų sistemos duomenis.<text:s/></text:p>
      <text:p text:style-name="P279">Sprendimo alternatyvų palyginimas<text:s/>(sąnaudų-naudos analizė)</text:p>
      <table:table table:style-name="Table280">
        <table:table-columns>
          <table:table-column table:style-name="TableColumn281"/>
          <table:table-column table:style-name="TableColumn282"/>
        </table:table-columns>
        <table:table-row table:style-name="TableRow283">
          <table:table-cell table:style-name="TableCell284">
            <text:p text:style-name="P285">I alternatyva</text:p>
          </table:table-cell>
          <table:table-cell table:style-name="TableCell286">
            <text:p text:style-name="P287">II alternatyva</text:p>
          </table:table-cell>
        </table:table-row>
        <table:table-row table:style-name="TableRow288">
          <table:table-cell table:style-name="TableCell289">
            <text:p text:style-name="P290">Sukurti tarp registrų automatizuotą sąsają</text:p>
          </table:table-cell>
          <table:table-cell table:style-name="TableCell291">
            <text:p text:style-name="P292">Informaciją apie registro įrašų pasikeitimus perduoti elektroniniu paštu</text:p>
          </table:table-cell>
        </table:table-row>
        <table:table-row table:style-name="TableRow293">
          <table:table-cell table:style-name="TableCell294">
            <text:p text:style-name="P295"><text:span text:style-name="T296">Sąnaudos: automatizuotos sąsajos sukūrimas apie<text:s/></text:span><text:span text:style-name="T297">20<text:s/></text:span><text:span text:style-name="T298">000</text:span><text:span text:style-name="T299"><text:s/>Eur</text:span><text:span text:style-name="T300">.</text:span><text:span text:style-name="T301"><text:s/></text:span></text:p>
            <text:p text:style-name="P302">Po garantinio laikotarpio gali būti reikalingos lėšos sistemos atnaujinimui<text:s/>(palaikymui), kurios čia neįtraukiamos, nes galėtų būti priskaičiuojamos prie bendrų registrų aptarnavimo išlaidų.</text:p>
          </table:table-cell>
          <table:table-cell table:style-name="TableCell303">
            <text:p text:style-name="P304"><text:span text:style-name="T305">Sąnaudos: informacijos išsiuntimas el. paštu ir įrašo registre pakeitimas 0,5 val. x 45 x 7,5 Eur</text:span><text:span text:style-name="T306"><text:s/>už<text:s/></text:span><text:span text:style-name="T307">val.</text:span><text:span text:style-name="T308">=</text:span><text:span text:style-name="T309">168,75 Eur</text:span><text:span text:style-name="T310"><text:s/>per<text:s/></text:span><text:span text:style-name="T311">metus</text:span><text:span text:style-name="T312">.<text:s/></text:span></text:p>
            <text:p text:style-name="P313"><text:span text:style-name="T314">Sąnaudos per 20 metų<text:s/></text:span><text:span text:style-name="T315">3</text:span><text:span text:style-name="T316"><text:s/></text:span><text:span text:style-name="T317">375 Eur</text:span><text:span text:style-name="T318">.</text:span><text:span text:style-name="T319"><text:s/></text:span></text:p>
          </table:table-cell>
        </table:table-row>
        <table:table-row table:style-name="TableRow320">
          <table:table-cell table:style-name="TableCell321">
            <text:p text:style-name="P322">Nauda: vienkartinė investicija, funkcionalumas<text:s/></text:p>
          </table:table-cell>
          <table:table-cell table:style-name="TableCell323">
            <text:p text:style-name="P324">Nauda:<text:s/>daug<text:s/>mažesni kaštai</text:p>
          </table:table-cell>
        </table:table-row>
        <table:table-row table:style-name="TableRow325">
          <table:table-cell table:style-name="TableCell326" table:number-columns-spanned="2">
            <text:p text:style-name="P327">Pasirinkta II alternatyva, nes<text:s/>žvejybos laivų skaičius nėra didelis ir yra didelė tikimybė, kad ateityje dar labiau sumažės, todėl registrų įrašų pasikeitimų skaičius per metus nėra didelis, automatizuotos sąsajos sukūrimas neatsiperka.</text:p>
          </table:table-cell>
          <table:covered-table-cell/>
        </table:table-row>
      </table:table>
      <text:p text:style-name="P328"/>
      <text:p text:style-name="P329">Įstatymo projektu numatoma, kad<text:s/><text:bookmark-start text:name="_Hlk532982920"/>Lietuvos transporto saugos administracija<text:bookmark-end text:name="_Hlk532982920"/>, turėdama informaciją apie laivus, kuriems yra išduotas Lietuvos Respublikos žvejybos laivo liudijimas, informuoja Žuvininkystės tarnybą apie<text:s/>aktualius<text:s/>pasikeitimus Lietuvos Respublikos jūrų laivų registre arba Lietuvos Respublikos vidaus vandenų laivų registre, susijusius su tais laivais.</text:p>
      <text:p text:style-name="P330">Žvejybos laivui gali būti išduotas tik vienas Lietuvos Respublikos žvejybos laivo liudijimas, todėl įstatymo projektu keičiamas 13 straipsnio 1 dalies 6 punktas numatant, kad negali būti išduotas papildomas Lietuvos Respublikos žvejybos laivo liudijimas, jei jau yra išduotas anksčiau ir<text:s/>jis<text:s/>tebegalioja.</text:p>
      <text:p text:style-name="P331"><text:span text:style-name="T332">Žvejybai ežeruose, polderiuose ir tvenkiniuose aplinkos ministras paprastai nustato limitus dviejų rūšių įrankiams – statomiesiems ir traukiamiesiems tinklams. Dažnai ūkio subjektai turi tik<text:s/></text:span><text:soft-page-break/><text:span text:style-name="T333">vienos rūšies tinklus, todėl nepretenduoja gauti teisės į kitos rūšies tinklų žvejybos kvotą. Tais atvejais, kai pagal Žuvininkystės įstatymo 14</text:span><text:span text:style-name="T334">1</text:span><text:span text:style-name="T335"><text:s/>straipsnio 2 dalį vandens telkinyje gali būti suteikta teisė į žvejybos kvotą tik vienam ūkio subjektui, žvejybos limitas gali likti nepanaudotas.<text:s/></text:span><text:span text:style-name="T336">Įstatymo projektu n</text:span><text:span text:style-name="T337">ustatomas didžiausias galimas ūkio subjektų, žvejojančių vienos rūšies žvejybos įrankiais</text:span><text:span text:style-name="T338"><text:s/>(statomieji arba traukiamieji tinklai)</text:span><text:span text:style-name="T339">, skaičius verslinei žvejybai viename vidaus vandenų telkinyje (ežere, tvenkinyje ar polderyje)</text:span><text:span text:style-name="T340">.<text:s/></text:span><text:span text:style-name="T341">Tokiu būdu viename<text:s/></text:span><text:span text:style-name="T342">vidaus vandenų telkinyje</text:span><text:span text:style-name="T343">, kuriame šiuo metu gali gauti teisę į žvejybos kvotą tik vienas ūkio subjektas, teises į kiekvienos žvejybos įrankių rūšies kvotas galės gauti skirtingi (keli) ūkio subjektai, ir toks pakeitimas suteiks</text:span><text:span text:style-name="T344"><text:s/>galimybę ūkio subjektams panaudoti visus nustatytus žvejybos limitus.</text:span></text:p>
      <text:p text:style-name="P345">Įstatymo projekte panaikinama neaktuali nuostata, kad iki 2013 m. įveisusiems ungurius ūkio subjektams teisė į žvejybos kvotą suteikiama be aukciono, nes tokiu būdu teisė galėjo būti suteikiama tik 5 metus, t. y. ne ilgiau kaip iki 2018 m.</text:p>
      <text:p text:style-name="P346"><text:span text:style-name="T347">Žuvininkystės įstatym</text:span><text:span text:style-name="T348">o 14</text:span><text:span text:style-name="T349">1</text:span><text:span text:style-name="T350"><text:s/>straipsnio 3 dalies 4 punkte</text:span><text:span text:style-name="T351"><text:s/>nustatyta, kad 3 paskutinius kalendorinius metus iki tų metų, kuriais yra suteikiama teisė į žvejybos kvotą, žvejybos kvotas Kuršių mariose turėjusiems ūkio subjektams be aukciono suteikiama teisė į žvejybos<text:s/></text:span><text:span text:style-name="T352">kvotą</text:span><text:span text:style-name="T353">,<text:s/></text:span><text:span text:style-name="T354">todėl<text:s/></text:span><text:span text:style-name="T355">tuos 3 metus ūkio subjektai negali<text:s/></text:span><text:span text:style-name="T356">turimos<text:s/></text:span><text:span text:style-name="T357">žvejybos<text:s/></text:span><text:span text:style-name="T358">kvotos</text:span><text:span text:style-name="T359"><text:s/>perleisti, išnuomoti, atiduoti panaudai ar apsikeisti žvejybos kvotomis, nes nebeatitiks minėtos sąlygos gauti teisei į žvejybos kvotą be aukciono. Įstatymo projektu siūloma nustatyti, kad mažiausiai 260 kalendorinių dienų per kiekvienus iš paskutinių 3 kalendorinių metų turėję žvejybos kvotas ūkio subjektai galėtų gauti teisę į žvejybos kvotą be aukciono. Tokiu atveju likusias 105-106<text:s/></text:span><text:span text:style-name="T360">kalendorines dienas per metus ūkio subjektai, pavyzdžiui, ne pagrindinio žvejybos sezono metu ar kitų rūšių specializuotai žvejybai</text:span><text:span text:style-name="T361">,</text:span><text:span text:style-name="T362"><text:s/>galėtų savo turimas žvejybos kvotas perleisti ar išnuomoti. Tokiu būdu bus sudarytos sąlygos efektyvesniam verslui, papildomoms pajamoms gauti.</text:span><text:span text:style-name="T363"><text:s/>Ši sąlyga nėra aktuali stintų žvejybos atveju, kai teisė į žvejybos kvotą be aukciono skiriama 4 paskutinius kalendorinius metus stintų žvejybos kvotą turėjusiems ūkio subjektams, kadangi stintų žvejyba vykdoma tik ribot</text:span><text:span text:style-name="T364">u –</text:span><text:span text:style-name="T365"><text:s/>kelių mėnesių trukmės<text:s/></text:span><text:span text:style-name="T366">–<text:s/></text:span><text:span text:style-name="T367">sezono metu.</text:span></text:p>
      <text:p text:style-name="P368">Žuvininkystės įstatyme yra nustatyta, kad ūkio subjektams suteiktos perleidžiamosios žvejybos teisės yra skelbiamos viešai. Pagal suteiktą teisę galima paskaičiuoti konkrečiam ūkio subjektui skirtas individualias žvejybos galimybes. Įstatymu ūkio subjektams taip pat yra numatyta galimybė keistis individualiomis žvejybos galimybėmis, tačiau ši galimybė yra sunkiai įgyvendinama, nes ūkio subjektai nežino, su kuo galėtų keistis individualiomis žvejybos galimybėmis, kas yra jų nepanaudojęs ir kiek turi likusių, todėl įstatymo projektu numatoma skelbti viešai individualių žvejybos galimybių panaudojimą. Taip bus skatinamas ir kuo didesnis Lietuvai skirtų žvejybos galimybių panaudojimas.<text:s/>Žuvininkystės tarnyba yra pritaikiusi savo interneto svetainę automatiniam<text:s/><text:soft-page-break/>duomenų apie individualių žvejybos galimybių panaudojimą paskelbimui, todėl nereikės skirti papildomų lėšų šiam tikslui įgyvendinti.<text:s/></text:p>
      <text:p text:style-name="P369"><text:span text:style-name="T370">17</text:span><text:span text:style-name="T371">4</text:span><text:span text:style-name="T372"><text:s/>straipsnio 9 dalies nuostata, kad ūkio subjektai, kuriems buvo perleista teisė į žvejybos galimybes ar kurie ją įsigijo aukciono būdu, iš naujo suteikiant teisę į žvejybos galimybes atskaitos duomenys apskaičiuojami leidžiant ūkio subjektams pasirinkti po teisės į žvejybos galimybes gavimo 3 kalendorinius metus (ne daugiau kaip iš 10 paskutinių kalendorinių metų), yra naikinama atsižvelgiant į tai, kad toks ribojimas yra perteklinis ir ne visuomet ūkio subjektams palankiausi pasirinkimui metai yra po teisės suteikimo. <text:s/></text:span></text:p>
      <text:p text:style-name="P373"><text:span text:style-name="T374">Žuvininkystės įstatymo 17</text:span><text:span text:style-name="T375">4</text:span><text:span text:style-name="T376"><text:s/>straipsnio 10 dalyje nustatyta pradinė teisių į žvejybos galimybes aukciono kaina –<text:s/></text:span><text:span text:style-name="T377">1</text:span><text:span text:style-name="T378"><text:s/></text:span><text:bookmark-start text:name="_Hlk532979450"/><text:span text:style-name="T379">procentas nuo tam tikros rūšies žuvų žvejybos galimybių vertės</text:span><text:bookmark-end text:name="_Hlk532979450"/><text:span text:style-name="T380"><text:s/></text:span><text:span text:style-name="T381">–<text:s/></text:span><text:span text:style-name="T382">yra<text:s/></text:span><text:span text:style-name="T383">neproporcingai didelė</text:span><text:span text:style-name="T384">.</text:span><text:span text:style-name="T385"><text:s/></text:span><text:span text:style-name="T386">Lietuva yra viena iš 6 Europos Sąjungos valstybių narių, kurių<text:s/></text:span><text:span text:style-name="T387">didžiosios dalies žvejybos laivyno</text:span><text:span text:style-name="T388"><text:s/>veikla yra nuostolinga. Dauguma Baltijos jūroje žvejojančių laivų<text:s/></text:span><text:span text:style-name="T389">yra<text:s/></text:span><text:span text:style-name="T390">seni, neekonomiški</text:span><text:span text:style-name="T391">, 60 proc.<text:s/></text:span><text:span text:style-name="T392">įmonių yra nuostolingos</text:span><text:span text:style-name="T393">,<text:s/></text:span><text:span text:style-name="T394">iš<text:s/></text:span><text:span text:style-name="T395">tolimuosiuose žvejybos rajonuose žvejojančių įmonių</text:span><text:span text:style-name="T396"><text:s/>tik viena yra pelninga. P</text:span><text:span text:style-name="T397">elningoms įmonėms<text:s/></text:span><text:span text:style-name="T398">pradinė teisių į žvejybos galimybes kaina sudarytų 10</text:span><text:span text:style-name="T399">–</text:span><text:span text:style-name="T400">20 procentų<text:s/></text:span><text:span text:style-name="T401">jų<text:s/></text:span><text:span text:style-name="T402">pelno</text:span><text:span text:style-name="T403">.</text:span><text:span text:style-name="T404"><text:s/></text:span><text:span text:style-name="T405">Atsižvelgiant į sudėtingą situaciją jūrų žvejybos sektoriuje, įstatymo projektu siūloma sumažinti pradinę teisių į žvejybos galimybes aukciono kainą nuo 1 procento</text:span><text:span text:style-name="T406"><text:s/></text:span><text:span text:style-name="T407">iki 0,</text:span><text:span text:style-name="T408">1</text:span><text:span text:style-name="T409"><text:s/>procento</text:span><text:span text:style-name="T410"><text:s/>nuo tam tikros rūšies žuvų žvejybos galimybių vertės</text:span><text:span text:style-name="T411">.<text:s/></text:span></text:p>
      <text:p text:style-name="P412">Pereinamuoju teisių į žvejybos galimybes galiojimo laikotarpiu (3 metai) versline žvejyba užsiimantys ūkio subjektai buvo išreiškę abejonę, ar<text:s/>sumokant teisės į žvejybos galimybes aukciono kainą<text:s/>turi būti skaičiuojama tik pirmųjų vienų metų<text:s/>žvejybos galimybių vertė, ar viso teisės į žvejybos galimybes laikotarpio<text:s/>– 3 metų žvejybos galimybių vertė.<text:s/>Nuo 2019 m. lapkričio 1 d. teisė į žvejybos galimybes bus suteikiama 15 metų,<text:s/>todėl<text:s/>įstatymo projektu siūloma patikslinti šią nuostatą, kad aukciono kaina yra dalis nuo visų individualių žvejybos galimybių, kurios bus skirtos per 15 metų, vertės (0,1<text:s/>procento). Iš žvejybos galimybių rezervo aukciono būdu parduodamų vienus metus galiojančių žvejybos galimybių pradinė kaina<text:s/>šiuo metu<text:s/>atitinkamai yra 1 metų žvejybos galimybių vertės dalis. Šiuo patikslinimu siekiama vienareikšmiškai apibrėžti teisių į žvejybos galimybes, kurios galioja 15 metų,<text:s/>pradinę<text:s/>aukciono kainą, proporcingą<text:s/>parduodamo objekto vertei. Be to, suvienodinamos atsiskaitymo už aukciono būdu įsigytas teises į žvejybos galimybes jūrų vandenyse ir teises į žvejybos kvotą vidaus vandenyse sąlygos – sumokama kasmet aukcione pasiūlyta kaina perleidžiamosios žvejybos teisės galiojimo laikotarpiu.</text:p>
      <text:p text:style-name="P413"><text:span text:style-name="T414">Lietuvos Respublikos civilinis kodeksas nereglamentuoja, kokiu būdu turi būti paskirstomos teisės ir pareigos tarp skaidymo būdu reorganizuojamo ūkio subjekto teisių ir pareigų perėmėjų. Pavyzdžiui, išskaidžius reorganizuoto skaidymo būdu ūkio subjekto duomenis tarp teises ir pareigas perėmusių ūkio subjektų pagal atskirų laivų sugautų žuvų</text:span><text:span text:style-name="T415"><text:s/>k</text:span><text:span text:style-name="T416">iekius, suteikiant teisę į žvejybos<text:s/></text:span><text:soft-page-break/><text:span text:style-name="T417">galimybes pagal Žuvininkystės įstatymo 17</text:span><text:span text:style-name="T418">4</text:span><text:span text:style-name="T419"><text:s/>straipsnį vienas teisių ir pareigų perėmėjas gali pasirinkti tuos trejus metus, kai reorganizuota įmonė daugiausia žuvų sugavo jam atitekusiu laivu, kitas teisių ir pareigų perėmėjas gali pasirinkti kitus trejus metus, kai daugiausia žuvų buvo sugauta jam perduotu laivu. Tokiu būdu skirtingus trejus metus pasirinkusioms reorganizuoto ūkio subjekto teises ir pareigas perėmusioms įmonėms įskaityti reorganizuoto ūkio subjekto duomenys kartu sudėti būtų didesni negu<text:s/></text:span><text:span text:style-name="T420">iki reorganizavimo veikusio<text:s/></text:span><text:span text:style-name="T421">ūkio subjekto duomenys bet kuriuo iš pasirenkamų trejų metų periodu. Taigi, reorganizuoto ūkio subjekto teises ir pareigas perėmę ūkio subjektai kartu gali gauti daugiau teisių į žvejybos galimybes, negu galėtų gauti prieš reorganizavimą buvusi viena įmonė, jei ji nebūtų reorganizuota. Suteikiamų teisių į žvejybos galimybes padidėjimas vieniems ūkio subjektams reikštų, kad likusiems ūkio subjektams būtų suteiktos mažesnės teisės į žvejybos galimybes, negu turėtų būti suteikiama pagal atskaitos duomenis. Siekiant nepažeisti proporcingumo principo ir kitų asmenų teisių</text:span><text:span text:style-name="T422"><text:s/>ir teisėtų lūkesčių</text:span><text:span text:style-name="T423">, įstatymo projektu siūloma<text:s/></text:span><text:span text:style-name="T424">konkrečiai<text:s/></text:span><text:span text:style-name="T425">nustatyti, kad reorganiz</text:span><text:span text:style-name="T426">avimo skaidymo būdu sąlygose turi būti nurodyta, kokiomis procentinėmis dalimis turėtų būti įskaitomi reorganizuoto</text:span><text:span text:style-name="T427"><text:s/>ūkio subjekto duomen</text:span><text:span text:style-name="T428">ys</text:span><text:span text:style-name="T429"><text:s/>į<text:s/></text:span><text:span text:style-name="T430">jo</text:span><text:span text:style-name="T431"><text:s/>teises ir pareigas perėmusi</text:span><text:span text:style-name="T432">ų</text:span><text:span text:style-name="T433"><text:s/>ūkio subjekt</text:span><text:span text:style-name="T434">ų</text:span><text:span text:style-name="T435"><text:s/>pasirenkamų metų duomenis</text:span><text:span text:style-name="T436"><text:s/>ir šios dalys</text:span><text:span text:style-name="T437"><text:s/>turi būti<text:s/></text:span><text:span text:style-name="T438">tos pačios</text:span><text:span text:style-name="T439"><text:s/>kiekvienais pasirinktais metais. Tokiu būdu<text:s/></text:span><text:span text:style-name="T440">būtų u</text:span><text:span text:style-name="T441">žtikrinta, kad reorganizuoto ūkio subjekto teises ir pareigas perėmę ūkio subjektai negau</text:span><text:span text:style-name="T442">tų</text:span><text:span text:style-name="T443"><text:s/>daugiau teisių į žvejybos galimybes, negu būtų gavęs reorganizuotas ūkio subjektas.</text:span><text:span text:style-name="T444"><text:s/></text:span><text:span text:style-name="T445">Ši nuostata bus taikoma po įstatymo projekto<text:s/></text:span><text:span text:style-name="T446">priėmimo<text:s/></text:span><text:span text:style-name="T447">reorganizavimą vykdysiantiems ūkio subjektams.</text:span></text:p>
      <text:p text:style-name="P448">Civilinio kodekso 2.97 straipsnyje nustatyti juridinių asmenų reorganizavimo būdai yra jungimo ir skaidymo, o skaidymo būdas apima išdalijimą ir padalijimą. Lietuvos Respublikos akcinių bendrovių įstatymo 71 straipsnyje nurodytas<text:s/>akcinės arba uždarosios akcinės<text:s/>bendrovės atskyrimas nėra<text:s/>nurodytas Civiliniame kodekse kaip<text:s/>juridinio asmens reorganizavimo būdas, bet jam taikomos Civilinio kodekso ir Akcinių bendrovių įstatymo nuostatos, reglamentuojančios reorganizavimą padalijimo būdu. Įstatymo projektu siūloma<text:s/>bendrovių atskyrimui, taip pat<text:s/>kaip ūkio subjektų reorganizavimui,<text:s/>taikyti išimtį ir leisti duomenų, naudojamų apskaičiuojant atskaitos duomenis, sandorius.<text:s text:c="2"/></text:p>
      <text:p text:style-name="P449"><text:span text:style-name="T450">Su Lietuvos vėliava žvejojantiems ūkio subjektams tarpusavyje apsikeitus individualiomis žvejybos galimybėmis, kiekvienas iš ūkio subjektų papildomai gauna tam tikros rūšies žuvų individualių žvejybos galimybių, o kitos rūšies žuvų individualių žvejybos galimybių sumažėja.<text:s/></text:span><text:span text:style-name="T451">Kadangi teisė į žvejybos galimybes bus suteikiama 15 metų, per šį laikotarpį bet kurie du ūkio subjektai kelis kartus apsikeitę individualiomis žvejybos galimybėmis galėtų susikurti po 3<text:s/></text:span><text:span text:style-name="T452">skirtingus<text:s/></text:span><text:span text:style-name="T453">metus, per kuriuos jų sugauti tam tikros rūšies žuvų kiekiai būtų didesni negu</text:span><text:span text:style-name="T454"><text:s/></text:span><text:span text:style-name="T455">žvejojant tik pagal suteiktą teisę į žvejybos galimybes.<text:s/></text:span><text:span text:style-name="T456">Pagal papildomai gautas individualias žvejybos galimybes<text:s/></text:span><text:soft-page-break/><text:span text:style-name="T457">sugautą tam tikros rūšies žuvų kiekį įskaičiavus į tos pačios rūšies žuvų atskaitos duomenis<text:s/></text:span><text:span text:style-name="T458">suteikiant teisę į žvejybos galimybes apsikeitę žvejybos galimybėmis ūkio subjektai gautų didesnę teisę į žvejybos galimybes, o kitiems ūkio subjektams suteikiama teisė į žvejybos galimybes atitinkamai mažėtų. Tokiu būdu, pasirinkdami skirtingus kalendorinius metus apskaičiuojant teisę į skirtingų rūšių žuvų žvejybos galimybes</text:span><text:span text:style-name="T459">, susitarę ir apsikeitimus žvejybos galimybėmis vykdę ūkio subjektai galėtų gauti didesnes teises į žvejybos galimybes. Siekiant išvengti tokio pobūdžio diskriminacijos kitų ūkio subjektų atžvilgiu, įstatymo projektu siūloma pakeisti Žuvininkystės įstatymo 17</text:span><text:span text:style-name="T460">4</text:span><text:span text:style-name="T461"><text:s/>straipsnio 4 ir 5 dalis numatant, kad</text:span><text:span text:style-name="T462">,</text:span><text:span text:style-name="T463"><text:s/>apskaičiuojant suteiktiną teisę į žvejybos galimybes</text:span><text:span text:style-name="T464">,</text:span><text:span text:style-name="T465"><text:s/>pagal apsikeitus papildomai gautas individualias žvejybos galimybes sugautas tam tikros rūšies žuvų kiekis būtų perskaičiuotas pagal vertę į apsikeičiant<text:s/></text:span><text:span text:style-name="T466">per</text:span><text:span text:style-name="T467">duotos rūšies žuvų kiekį, bet ne didesn</text:span><text:span text:style-name="T468">į negu perduotos individualios žvejybos galimybės.</text:span></text:p>
      <text:p text:style-name="P469"><text:span text:style-name="T470">Kadangi<text:s/></text:span><text:span text:style-name="T471">UAB „Klaipėdos žuvininkystės produktų aukcionas“<text:s/></text:span><text:span text:style-name="T472">nebevykdo veiklos</text:span><text:span text:style-name="T473"><text:s/>ir yra paskelbta bankrutuojančia įmone</text:span><text:span text:style-name="T474">,</text:span><text:span text:style-name="T475"><text:s/>o kitų pirminių žuvininkystės produktų pardavimo aukcionų Lietuvos Respublikos teritorijoje nėra,<text:s/></text:span><text:span text:style-name="T476">Žuvininkystės įstatymo 17</text:span><text:span text:style-name="T477">5</text:span><text:span text:style-name="T478"><text:s/>straipsnio 1 dalies 1 punkte siūloma panaikinti nuorodą į minėtą aukcioną</text:span><text:span text:style-name="T479">, numatant padidinti suteikiamą teisę į žvejybos galimybes už</text:span><text:span text:style-name="T480"><text:s/></text:span><text:span text:style-name="T481">parduotų Lietuvos Respublikos teritorijoje žuvų<text:s/></text:span><text:span text:style-name="T482">dalį</text:span><text:span text:style-name="T483">.<text:s/></text:span></text:p>
      <text:p text:style-name="P484"><text:span text:style-name="T485">Pastaraisiais metais vis mažėjo Baltijos jūroje sugautų žuvų pardavimas Lietuvoje. Daugiausia Lietuvoje iškraunama menkių – 50–60 proc. nuo viso menkių laimikio, šiek tiek strimelių – 4–17 proc., o šprotų visai neiškraunama.<text:s/></text:span><text:span text:style-name="T486">Skatinant sugautų žuvų pardavimą Lietuvos teritorijoje</text:span><text:span text:style-name="T487">,</text:span><text:span text:style-name="T488"><text:s/>įstatymo projektu siūloma</text:span><text:span text:style-name="T489">,</text:span><text:span text:style-name="T490"><text:s/>suteikiant teisę į žvejybos galimybes Baltijos jūroje</text:span><text:span text:style-name="T491">,</text:span><text:span text:style-name="T492"><text:s/>atskaitos duomenis padidinti po 0,8 procento</text:span><text:span text:style-name="T493"><text:s/>už kiekvieną<text:s/></text:span><text:span text:style-name="T494">pasirinktais</text:span><text:span text:style-name="T495"><text:s/>3 kalendoriniais metais Lietuvos Respublikos teritorijoje parduotų atitinkamos rūšies žuvų vieną procentą, skaičiuojamą nuo visų per tuos pačius metus ūkio subjekto sugautų tos rūšies žuvų kiekio.<text:s/></text:span><text:span text:style-name="T496">Tokiu būdu visas sugautas žuvis Lietuvoje pardavusiam ūkio subjektui atskaitos duomenys būtų padidinti 80 procentų. Anksčiau apskaičiuojant suteikiamą teisę į žvejybos galimybes Baltijos jūroje taikytas daugiklis 0,3 už per pirminį žuvininkystės produktų aukcioną Lietuvos Respublikos teritorijoje parduotas žuvis teigiamos įtakos sugautų žuvų pardavimui Lietuvoje neturėjo, atvirkščiai – parduodami žuvų kiekiai kasmet mažėjo, todėl žuvų pardavimo Lietuvoje kriterijaus svoris apskaičiuojant suteikiamą teisę į žvejybos galimybes<text:s/></text:span><text:span text:style-name="T497">žymiai pa</text:span><text:span text:style-name="T498">didinamas.</text:span><text:span text:style-name="T499"><text:s/></text:span><text:span text:style-name="T500">Be to, siekiant padidinti žvejų suinteresuotumą parduoti sugautas žuvis Lietuvos Respublikos teritorijoje visu teisės į žvejybos galimybes galiojimo laikotarpiu, įstatymo projektu siūloma vertinti ne paskutinių 3, o pasirinktų 3 kalendorinių metų, pagal kuriuos bus skaičiuojami atskaitos duomenys (istoriniai žvejybos laimikiai), parduotų Lietuvos Respublikos teritorijoje žuvų kieki</text:span><text:span text:style-name="T501">us</text:span><text:span text:style-name="T502">.<text:s/></text:span></text:p>
      <text:p text:style-name="P503"><text:span text:style-name="T504">Tam, kad ūkio subjektai turėtų pakankamai laiko prisitaikyti prie naujo kriterijaus, numatyta, kad ši nuostata įsigaliotų 2020 m. sausio 1 d. Tokiu būdu 2019 m.<text:s/></text:span><text:span text:style-name="T505">pabaigoje, kai<text:s/></text:span><text:span text:style-name="T506">visiems ūkio subjektams<text:s/></text:span><text:soft-page-break/><text:span text:style-name="T507">bus skirstomos perleidžiamosios teisės į žvejybos galimybes, bus taikoma dabartinė įstatymo redakcija.<text:s/></text:span></text:p>
      <text:p text:style-name="P508"><text:span text:style-name="T509">Įstatymo projektu yra siūloma padidinti žvejybos galimybių<text:s/></text:span><text:span text:style-name="T510">rezervą</text:span><text:span text:style-name="T511"><text:s/>nustatant<text:s/></text:span><text:span text:style-name="T512">didesnę lašišų ir menkių žvejybos galimybių dalį</text:span><text:span text:style-name="T513"><text:s/></text:span><text:span text:style-name="T514">nuo visų Lietuvai skiriamų žvejybos galimybių</text:span><text:span text:style-name="T515">, skirtą Baltijos jūros priekrantės žvejybai</text:span><text:span text:style-name="T516">. Šiuo metu ūkio subjektai, vykdantys žvejybą atviroje Baltijos jūroje,<text:s/></text:span><text:span text:style-name="T517">visiškai</text:span><text:span text:style-name="T518"><text:s/>nepanaudoja jiems suteiktų lašišų žvejybos galimybių. Tokiu būdu Lietuvai skirtų lašišų žvejybos galimybių panaudojimas yra labai žemas</text:span><text:span text:style-name="T519">.</text:span><text:span text:style-name="T520"><text:s/>Tuo tarpu Baltijos jūros priekrantėje žvejybą vykdantys ūkio subjektai jiems skirtas<text:s/></text:span><text:span text:style-name="T521">lašišų<text:s/></text:span><text:span text:style-name="T522">žvejybos galimybes panaudoja<text:s/></text:span><text:span text:style-name="T523">gana gerai.</text:span><text:span text:style-name="T524"><text:s/></text:span><text:span text:style-name="T525">Todėl projektu yra siūloma padidinti žvejybos galimybių rezervą nustatant jame<text:s/></text:span><text:span text:style-name="T526">25<text:s/></text:span><text:span text:style-name="T527">proc.</text:span><text:span text:style-name="T528"><text:s/></text:span><text:span text:style-name="T529">(vietoj buvusių 20 proc.) lašišų nuo visų Lietuvai skirtų šios rūšies žvejybos galimybių.<text:s/></text:span><text:span text:style-name="T530">Taip pat, atsižvelgiant į tai, kad Baltijos jūros priekrantėje žvejybą vykdantys ūkio subjektai<text:s/></text:span><text:span text:style-name="T531">visiškai</text:span><text:span text:style-name="T532"><text:s/>panaudoja jiems skirtas menkių žvejybos galimybes nepasibaigus kalendoriniams metams ir vėliau nebegali vykdyti šios žvejybos,<text:s/></text:span><text:span text:style-name="T533">kai tuo tarpu atviroje Baltijos jūroje žvejybos veiklą vykdantys ūkio subjektai<text:s/></text:span><text:span text:style-name="T534">menkių žvejybos galimybes<text:s/></text:span><text:span text:style-name="T535">panaudoja<text:s/></text:span><text:span text:style-name="T536">prastai</text:span><text:span text:style-name="T537"><text:s/>(2013 m.<text:s/></text:span><text:span text:style-name="T538">38 proc., 2014 m. 20 proc., 2015 m. 46 proc., 2016 m. 59 proc., 2017 m. 72 proc.),<text:s/></text:span><text:span text:style-name="T539">projektu siūloma nustatyti didesnę menkių žvejybos galimybių dalį</text:span><text:span text:style-name="T540"><text:s/></text:span><text:span text:style-name="T541">nuo visų Lietuvai skirtų šios rūšies žvejybos galimybių<text:s/></text:span><text:span text:style-name="T542">–</text:span><text:span text:style-name="T543"><text:s/>15 proc. vietoj dabar nustatytų 12 proc.<text:s/></text:span></text:p>
      <text:p text:style-name="P544">Nuo 2017 m. yra renkami duomenys apie sugautų<text:s/>žuvų kiekius Baltijos jūros priekrantėje ir už priekrantės ribų. Kadangi teisės naudoti žvejybos įrankius suteikiamos tik žvejybai priekrantėje,<text:s/>įstatymo projektu numatoma, kad ataskaitiniai duomenys būtų skaičiuojami atėmus žvejybos produktus, deklaruotus kaip sugautus už priekrantės žvejybos zonos ribų.<text:s/></text:p>
      <text:p text:style-name="P545">Perleisdamas teises į žvejybos galimybes ūkio subjektas dažnai atsisako žvejybos verslo. Žuvininkystės įstatyme nenumatyta galimybė kartu su teise į žvejybos galimybes perleisti ir jau skirtų individualių žvejybos galimybių, todėl perleidusiam teisę į žvejybos galimybes ūkio subjektui, nebetęsiančiam žvejybos, liktų nepanaudotos individualios žvejybos galimybės. Įstatymo projektu numatoma minėta galimybė.</text:p>
      <text:p text:style-name="P546">Siūloma papildyti Žuvininkystės įstatymo 18 straipsnio 3 dalį<text:s/>nuoroda į Reglamentą<text:s/>(ES) 2017/2403, kadangi šis reglamentas nustato<text:s/>sąlygas, kurias<text:s/>turi atitikti ūkio subjektai, ketinantys gauti verslinės žvejybos leidimus vykdyti verslinę žvejybą pagal Europos Sąjungos susitarimus su užsienio valstybėmis, tarptautinių žvejybos organizacijų reguliuojamose akvatorijose, atvirojoje jūroje bei užsienio valstybės išskirtinėje ekonominėje zonoje atvejais.<text:s/></text:p>
      <text:p text:style-name="P547">Numatoma aiškiai atskirti Žemės ūkio ministerijos ir Aplinkos ministerijos kompetenciją reglamentuojant žuvivaisą valstybiniuose vandens telkiniuose. Kadangi Žemės ūkio ministerijos įgaliota institucija įgyvendina žuvivaisos valstybiniuose vandens telkiniuose programą, tai yra vykdo žuvivaisą,<text:s/>o Aplinkos ministerija užtikrina žuvų išteklių išsaugojimą vidaus vandenyse,<text:s/>Žemės ūkio<text:s/><text:soft-page-break/>ministerijai pavedama nustatyti žuvivaisos tvarką, o Aplinkos ministerijai – žuvivaisos kontrolės tvarką.<text:s/><text:s/></text:p>
      <text:p text:style-name="P548">Įstatymo projektu siūloma atsisakyti pramoninių akvakultūros tvenkinių ūkių kriterijų, nes veiklos apribojimai turėtų būti taikomi visuose akvakultūros tvenkinių ūkiuose. Atsižvelgiant į tai, „pramoninio akvakultūros tvenkinių ūkio“ sąvoka keičiama į „akvakultūros tvenkinių ūkio“ sąvoką. Siūloma pakeisti Žuvininkystės įstatymo 24 straipsnio 1 dalyje vartojamą sąvoką „žuvų ištekliai“ į<text:s/>sąvoką<text:s/>„vandens organizmai“. Žuvininkystės įstatymo 24 straipsnio nuostatos yra skirtos akvakultūrai reglamentuoti, kai tuo tarpu to paties įstatymo 2 straipsnio 44 dalies sąvokoje „žuvų ištekliai“ yra apibrėžiama, kad tai yra visos gėlavandenės ir jūrų žuvys, kurias žmogus naudoja arba gali naudoti savo poreikiams, išskyrus dirbtinai auginamas žuvis. Akvakultūros tvenkiniuose yra dirbtinai auginamos žuvys, todėl Žuvininkystės įstatymo 24 straipsnio 1 dalyje yra neteisingai vartojama sąvoka „žuvų ištekliai“.</text:p>
      <text:p text:style-name="P549">Kadangi Lietuvos Respublikos specialiųjų žemės naudojimo sąlygų įstatymo<text:s/>89 ir 90 straipsniuose yra numatyta akvakultūros tvenkinių apsaugos zonų dydis bei specialiosios žemės naudojimo sąlygos akvakultūros tvenkinių apsaugos zonose, įstatymo projektu siūloma panaikinti šias nuostatas dubliuojančias keičiamo įstatymo 24 straipsnio 3 ir 4 dalis.<text:s/></text:p>
      <text:p text:style-name="P550">Įstatymo projektu įgyvendinamas Reglamentas (EB) Nr. 708/2007. Buvo nustatyta, kad invazinės svetimos rūšys yra viena iš pagrindinių vietinių rūšių praradimo ir biologinės įvairovės nykimo priežasčių. Siekiant užtikrinti tinkamą vandens buveinių apsaugą nuo rizikos, susijusios su nevietinių rūšių naudojimu akvakultūroje, nustatomos leidimų introdukuoti svetimą arba perkelti nevietinę žuvų rūšį išdavimo ir jų galiojimo panaikinimo sąlygos. Reglamento (EB) Nr. 708/2007 23 straipsniu Europos Sąjungos valstybės narės yra įpareigojamos tvarkyti introdukcijų ir perkėlimo registrą, kuriame chronologiškai fiksuojamos visos pateiktos paraiškos ir susiję dokumentai. Kadangi leidimų introdukuoti svetimą arba perkelti nevietinę žuvų rūšį nenumatoma išduoti, nes nuo šio reglamento įsigaliojimo Europos Sąjungoje buvo išduoti tik du leidimai, o Lietuvoje<text:s/>nebuvo<text:s/>nei vieno<text:s/>introdukcijos ar perkėlimo atvejo, todėl nėra tikslinga steigti atskiro registro, o visa minėtu reglamentu reikalaujama informacija gali būti registruojama ir skelbiama viešai Žemės ūkio ministerijos interneto<text:s/>svetainėje.</text:p>
      <text:p text:style-name="P551">Įstatymo projekto 20 straipsniu keičiamas Žuvininkystės įstatymo 37 straipsnis numatant, kad nuotoliniu būdu tikrindamas ūkio subjektų veiklą ir nustatęs pažeidimą žuvininkystės kontrolės pareigūnas privalo nedelsdamas nurodyti pažeidimo nustatymo datą ir jo pobūdį<text:s/>LŽŪMPRIS.<text:s/>Žuvininkystės kontrolės pareigūnai periodiškai tikrina palydovinės laivų stebėjimo sistemos duomenis, ar žvejybos laivai nevykdė žvejybos draudžiamose vietose ar draudžiamu laiku, be to,<text:s/>LŽŪMPRIS automatiškai generuoja informaciją apie galimą pažeidimą.<text:s/>Sąveikumo tarp LŽŪMPRIS<text:s/><text:soft-page-break/>ir Administracinių nusižengimų registro nustatyti netikslinga, nes<text:s/>pažeidimų skaičius per metus yra nedidelis ir sąsajos sukūrimo<text:s/>kaštai neatsiperka;<text:s/>be to,<text:s/>ne visi nuotoliniu būdu nustatyti pažeidimai yra įrodomi ir už juos traukiama administracinėn atsakomybėn<text:s/>–<text:s/>kai kuriais atvejais<text:s/>tiesiog įtariamam laivui padidinamas rizikos laipsnis ir atitinkamai sustiprinama priežiūra;<text:s/>tokiais atvejais pažeidimas nėra suvedamas į Administracinių nusižengimų kodeksą.<text:s/></text:p>
      <text:p text:style-name="P552">Žuvininkystės įstatymo 53 straipsnio 2 dalies 9 punkte yra nustatyta, kad verslinė žvejyba be verslinės žvejybos jūrų vandenyse leidimo arba verslinė žvejyba nesilaikant verslinės žvejybos jūrų vandenyse leidime nurodytų sąlygų laikoma sunkiu pažeidimu žuvininkystės srityje. Tačiau Reglamento (ES) Nr. 404/2011 4 straipsnio 5 dalyje yra numatyta išimtis žvejybos laivams iki 10 m ilgio, kurie atleidžiami nuo prievolės turėti žvejybos leidimą.<text:s/>Reikalavimas turėti Lietuvos Respublikos žvejybos laivo liudijimą taikomas visiems žvejybos laivams atsižvelgiant į Reglamento (EB) Nr. 1224/2009 6 straipsnio nuostatas,<text:s/>be to, už žvejybą be galiojančios licencijos (Lietuvoje ši licencija atitinka<text:s/>Lietuvos Respublikos žvejybos laivo liudijimą) pagal Reglamento (ES) Nr. 404/2011 XXX priedo 7 dalį kaip už sunkų pažeidimą yra skiriami<text:s/>taškai,<text:s/>todėl žvejyba laivais neturint Lietuvos Respublikos žvejybos laivo liudijimo turi būti laikoma sunkiu pažeidimu.</text:p>
      <text:p text:style-name="P553">Siūloma panaikinti įstatymo priede nurodytus Tarybos reglamentą (EB) Nr. 1098/2007 ir Tarybos reglamentą (EB) Nr. 1006/2008 kaip negaliojančius,<text:s/>bei panaikinti nuorodą į Tarybos reglamentą (EB) Nr. 2347/2002, nes jis nėra įgyvendinamas, bei patikslinti nurodant aktualius paskutinius reglamentų pakeitimus.<text:s/></text:p>
      <text:p text:style-name="P554"/>
      <text:p text:style-name="P555"><text:span text:style-name="T55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7"><text:span text:style-name="T558">Poveikis žuvininkystei.</text:span></text:p>
      <text:p text:style-name="P559">Įstatymo projektu nustatomas didžiausias ūkio subjektų skaičius, kuriems gali būti suteikta teisė į vienos žvejybos įrankių rūšies (statomieji arba traukiamieji tinklai) žvejybos kvotą. Taip bus suteikta galimybė skirtingus žvejybos įrankius turintiems ūkio subjektams panaudoti visus nustatytus žvejybos limitus vidaus vandenų telkiniuose, kuriuose šiuo metu vykdyti verslinę žvejybą turi teisę tik vienas ūkio subjektas.<text:s/></text:p>
      <text:p text:style-name="P560">Padidės žvejybos galimybių panaudojimo efektyvumas, kadangi<text:s/>didesnė<text:s/>žvejybos galimybių rezervo<text:s/>menkių ir lašišų<text:s/>dalis<text:s/>galės būti skiriama Baltijos jūros priekrantėje žvejybą vykdantiems ūkio subjektams.<text:s/>Taip pat padidės žvejybos kvotų vidaus vandenyse panaudojimo efektyvumas sudarant palankesnes sąlygas ūkio subjektams ne žvejybos sezono metu ar kitų rūšių žvejybai laikinai perleisti savo žvejybos kvotas, neprarandant galimybės gauti teisę į žvejybos kvotą be aukciono.</text:p>
      <text:soft-page-break/>
      <text:p text:style-name="P561">Numatant bendradarbiavimą<text:s/>su Lietuvos transporto saugos administracija dėl žvejybos laivų duomenų ir registracijos pasikeitimų, taip pat žvejybos be<text:s/>Lietuvos Respublikos žvejybos laivo liudijimo<text:s/>pripažinimą<text:s/>sunkiu pažeidimu, bus prisidėta dėl tausios žvejybos užtikrinimo.</text:p>
      <text:p text:style-name="P562">Sumažinus teisių į žvejybos galimybes pradinę aukciono kainą, bus<text:s/>palengvintos sąlygos<text:s/>dalyvauti aukcione, plėsti žvejybos apimtis,<text:s/>o tai<text:s/>ypač aktualu mažesnį pelną gaunantiems ūkio subjektams.</text:p>
      <text:p text:style-name="P563"><text:span text:style-name="T564">Yra svarbu priimti įstatymo projektą iki 2019 m. lapkričio 1 d., nes 2019 m. pabaigoje teisės į žvejybos galimybes turi būti suteikiamos iš naujo kitiems 15 metų, kad būtų spėta paskirstyti <text:s/>individualias žvejybos galimybes ir nuo 2020 m. sausio 1 d. ūkio subjektai galėtų vykdyti verslinę žvejybą.</text:span></text:p>
      <text:p text:style-name="P565"><text:span text:style-name="T566">Poveikis valstybės finansams</text:span></text:p>
      <text:p text:style-name="P567">Papildomų lėšų įstatymui įgyvendinti nereikės, sutaupyta lėšų taip pat nebus.<text:s/></text:p>
      <text:p text:style-name="P568"><text:span text:style-name="T569">Poveikis piliečių ir kitų asmenų, valstybės ir savivaldybių institucijų ir įstaigų administracinei naštai</text:span><text:span text:style-name="T570"><text:s/></text:span></text:p>
      <text:p text:style-name="P571">Įgyvendinus Reglamentą (ES) Nr. 2017/2403,<text:s/>nežymiai padidės administracinė našta ūkio subjektams, žvejojantiems ne Europos Sąjungos vandenyse, dėl verslinės žvejybos leidimų jūrų vandenyse išdavimo. Kadangi tokių ūkio subjektų yra tik 5, o žvejybos leidimai bus išduodami vieną kartą per 15 metų, administracinės naštos padidėjimas sudaro vos kelis eurus.<text:s/>Kadangi pagal Reglamentą (EB) Nr. 708/2007 leidimų introdukuoti svetimą arba perkelti nevietinę žuvų rūšį nenumatoma išduoti, nes nuo šio reglamento įsigaliojimo visose Europos Sąjungos valstybėse narėse buvo išduoti tik du<text:s/>leidimai ir Lietuvoje nevietinių ar svetimų<text:s/>rūšių žuvys<text:s/>auginamos tik uždarosiose akvakultūros sistemose, administracinės naštos ūkio subjektams padidėjimo nenumatoma ir administracinės naštos apskaičiavimo ataskaita nepridedama.<text:s/></text:p>
      <text:p text:style-name="P572">Įstatymo projektu numatoma, kad<text:s/><text:bookmark-start text:name="_Hlk524532237"/>Lietuvos transporto saugos administracija<text:bookmark-end text:name="_Hlk524532237"/>, išregistravusi arba pakeitusi<text:s/><text:bookmark-start text:name="_Hlk5161533631"/><text:bookmark-start text:name="_Hlk524532154"/><text:bookmark-start text:name="_Hlk524444238"/>Lietuvos Respublikos jūrų laivų registro arba Lietuvos Respublikos vidaus vandenų laivų registro<text:s/><text:bookmark-end text:name="_Hlk5161533631"/>duomenis<text:bookmark-end text:name="_Hlk524532154"/><text:s/>apie žvejybos laivą, įtrauktą į Žvejojančių jūrų vandenyse laivų duomenų sistemą<text:bookmark-end text:name="_Hlk524444238"/>, apie tai praneša žemės ūkio ministro įgaliotai institucijai. Lietuvos transporto saugos administracija turės gauti informaciją apie žvejybos laivus, įtrauktus į Žvejojančių jūrų vandenyse laivų duomenų sistemą, per tiesioginę prieigą prie šios sistemos, kurios tvarkytoja yra Žuvininkystės tarnyba.</text:p>
      <text:p text:style-name="P573"><text:span text:style-name="T574">Poveikis konkurencijai</text:span><text:span text:style-name="T575"><text:s/></text:span></text:p>
      <text:p text:style-name="P576">Sumažinus teisių į žvejybos galimybes pradinę aukciono kainą, aukcione galės dalyvauti<text:s/>daugiau dalyvių, nes kai kuriems kaina buvo per aukšta, ir<text:s/>tokiu būdu būtų sudarytos sąlygos didesnei konkurencijai dėl išteklių.<text:s/></text:p>
      <text:soft-page-break/>
      <text:p text:style-name="P577">Padidinant<text:s/>ekonominio kriterijaus – Lietuvoje parduoto žvejybos laimikio dalies – svorį,<text:s/>apskaičiuojant suteikiamas teises į žvejybos galimybes Baltijos jūroje, pagerinamos sąlygos konkurencijai dėl išteklių, kadangi ūkio subjektas gali<text:s/>efektyviai konkuruoti ir<text:s/>net 80 proc. padidinti gaunamą teisę į žvejybos galimybes, jei sugautas žuvis parduoda Lietuvoje.<text:s/></text:p>
      <text:p text:style-name="P578">Skelbiant viešai individualių žvejybos galimybių panaudojimą, per viešą informaciją bus skatinama konkurencija dėl nepanaudojamų išteklių.</text:p>
      <text:p text:style-name="P579"><text:tab/>Poveikis<text:s/>aplinkai nenumatomas.</text:p>
      <text:p text:style-name="P580"><text:span text:style-name="T581">Neigiamų įstatymo projekto priėmimo pasekmių nenumatoma.</text:span></text:p>
      <text:p text:style-name="P582"/>
      <text:p text:style-name="P583"><text:span text:style-name="T584">6. Kokią įtaką priimtas įstatymas turės kriminogeninei situacijai, korupcijai</text:span></text:p>
      <text:p text:style-name="P585">Priėmus Žuvininkystės įstatymo pakeitimo projektą, poveikio korupcijai ir kriminogeninei situacijai nenumatoma.</text:p>
      <text:p text:style-name="P586"/>
      <text:p text:style-name="P587"><text:span text:style-name="T588">7. Kaip įstatymo įgyvendinimas atsilieps verslo sąlygoms ir jo plėtrai</text:span></text:p>
      <text:p text:style-name="P589"><text:span text:style-name="T590">Įstatymo projektą papildžius nuostata dėl reorganizuoto ūkio subjekto teisių perėmimo</text:span><text:span text:style-name="T591">,</text:span><text:span text:style-name="T592"><text:s/>bus užtikrinta, kad reorganizuoto ūkio subjekto teises ir pareigas perėmę ūkio subjektai negaus daugiau teisių į žvejybos galimybes, negu būtų gavęs reorganizuotas ūkio subjektas, ir kitiems ūkio subjektams atitektų didesnė dalis teisių į žvejybos galimybes, proporcinga jų atskaitos duomenims.<text:s/></text:span></text:p>
      <text:p text:style-name="P593"><text:span text:style-name="T594">8. Įstatymų inkorporavimas į teisinę sistemą, kokius teisės aktus būtina priimti ir kokius galiojančius teisės aktus reikia pakeisti ar pripažinti netekusiais galios</text:span></text:p>
      <text:p text:style-name="P595"><text:span text:style-name="T596">Priėmus Įstatymo projektą reikės patvirtinti<text:s/></text:span><text:span text:style-name="T597">Lietuvos Respublikos žemės ūkio ministro įsakymą „Dėl<text:s/></text:span><text:span text:style-name="T598">Žuvivaisos valstybiniuose vandens telkiniuose tvark</text:span><text:span text:style-name="T599">os aprašo patvirtinimo“, Lietuvos Respublikos aplinkos ministro įsakymą „Dėl<text:s/></text:span><text:span text:style-name="T600">Žuvivaisos valstybiniuose vandens telkiniuose kontrolės</text:span><text:span text:style-name="T601"><text:s/>tvarkos aprašo patvirtinimo“</text:span><text:span text:style-name="T602">.</text:span><text:span text:style-name="T603"><text:s/>Nors įstatymo projektu LŽŪMPRIS įvardijama kaip sistema, kurioje kaupiami žuvininkystės duomenys, Lietuvos ž</text:span><text:span text:style-name="T604">emės ūkio ir maisto produktų rinkos informacinės sistemos nuostat</text:span><text:span text:style-name="T605">ų</text:span><text:span text:style-name="T606">, patvirtint</text:span><text:span text:style-name="T607">ų</text:span><text:span text:style-name="T608"><text:s/>Lietuvos Respublikos žemės ūkio ministro 2004 balandžio 8 d. įsakymu Nr. 3D-156 „Dėl Lietuvos žemės ūkio ir maisto produktų rinkos informacinės sistemos nuostatų patvirtinimo“</text:span><text:span text:style-name="T609">,</text:span><text:span text:style-name="T610"><text:s/>keisti nereikės, nes juose jau yra numatytos atitinkamos nuostatos dėl žuvininkystės duomenų kaupimo ir tvarkymo.</text:span></text:p>
      <text:p text:style-name="P611">Keistini teisės aktai:</text:p>
      <text:p text:style-name="P612">1)<text:s/>Lietuvos Respublikos Vyriausybės 2005 m. sausio 24 d. nutarimas Nr. 63 „Dėl Lietuvos Respublikos pajūrio krantotvarkos“.</text:p>
      <text:soft-page-break/>
      <text:p text:style-name="P613">2)<text:s/>Lietuvos Respublikos žemės ūkio ministro 2008 m. gruodžio 3 d. įsakymas Nr. 3D-659 „Dėl Nuostolių, patirtų netekus žvejybos galimybių (taip pat ir terminuotai) dėl kitų asmenų veikos, apskaičiavimo ir įkainių nustatymo taisyklių patvirtinimo“.</text:p>
      <text:p text:style-name="P614"><text:span text:style-name="T615">3)<text:s/></text:span><text:span text:style-name="T616">Lietuvos Respublikos žemės ūkio ministro 2009 m. vasario 12 d. įsakymas Nr. 3D-94 „Dėl<text:s/></text:span><text:span text:style-name="T617">Verslinės žvejybos jūrų vandenyse taisyklių patvirtinimo“;</text:span></text:p>
      <text:p text:style-name="P618">4)<text:s/>Lietuvos Respublikos žemės ūkio ministro 2014 m. gegužės 28 d. įsakymas Nr. 3D-310 „Dėl 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text:p>
      <text:p text:style-name="P619">5)<text:s/>Lietuvos Respublikos žemės ūkio ministro 2016 m. spalio 25 d. įsakymas Nr. 3D-620 „Dėl Perleidžiamosios teisės į žvejybos galimybes Baltijos jūroje suteikimo, perleidimo, galiojimo sustabdymo, galiojimo sustabdymo panaikinimo, teisės galiojimo panaikinimo ir individualių žvejybos galimybių skyrimo tvarkos aprašo patvirtinimo“;</text:p>
      <text:p text:style-name="P620">6)<text:s/>Lietuvos Respublikos žemės ūkio ministro 2016 m. spalio 27 d. įsakymas Nr. 3D-636 „Dėl Perleidžiamųjų teisių naudoti verslinės žvejybos įrankius priekrantės žvejybai suteikimo, galiojimo sustabdymo, galiojimo sustabdymo panaikinimo, teisių panaikinimo, perleidimo ir laikino perdavimo tvarkos aprašo patvirtinimo“;</text:p>
      <text:p text:style-name="P621">7)<text:s/>Lietuvos Respublikos žemės ūkio ministro 2016 m. gruodžio 5 d. įsakymas Nr. 3D-721 „Dėl Perleidžiamosios teisės į žvejybos galimybes tolimuosiuose žvejybos rajonuose suteikimo, perleidimo, galiojimo sustabdymo, galiojimo sustabdymo panaikinimo, teisės galiojimo panaikinimo ir individualių žvejybos galimybių skyrimo tvarkos aprašo patvirtinimo“;</text:p>
      <text:p text:style-name="P622">8)<text:s/>Lietuvos Respublikos žemės ūkio ministro 2018 m. gegužės 31 d. įsakymas Nr. 3D-344 „Dėl leidimų introdukuoti svetimą arba perkelti nevietinę rūšį į akvakultūros ūkius išdavimo ir galiojimo panaikinimo tvarkos aprašo patvirtinimo“.</text:p>
      <text:p text:style-name="P623">9)<text:s/>Turės būti pripažintas netekusiu galios<text:s/>Lietuvos Respublikos žemės ūkio ministro ir Lietuvos Respublikos aplinkos ministro 2010 m. balandžio 19 d. įsakymas Nr. 3D-354/D1-303 „Dėl Žuvivaisos valstybiniuose vandens telkiniuose taisyklių bei Minimalių žuvų ir vėžių įveisimo normų sąrašo patvirtinimo“.</text:p>
      <text:p text:style-name="P624"/>
      <text:p text:style-name="P62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626"><text:span text:style-name="T627">Įstatymo<text:s/></text:span><text:span text:style-name="T628">projektas atitinka Valstybinės kalbos, Teisėkūros pagrindų įstatymų reikalavimus ir bendrinės lietuvių kalbos normas. Projekto sąvokos ir jas įvardijantys terminai įvertinti Terminų banko įstatymo ir jo įgyvendinamųjų teisės aktų nustatyta tvarka.</text:span></text:p>
      <text:p text:style-name="P629"/>
      <text:p text:style-name="P630"><text:span text:style-name="T631">10. Ar įstatymo projektas atitinka Žmogaus teisų ir pagrindinių laisvių apsaugos konvencijos nuostatas ir Europos Sąjungos dokumentus</text:span><text:span text:style-name="T632"><text:s/></text:span></text:p>
      <text:p text:style-name="P633"><text:span text:style-name="T634">Įstatymo projektas</text:span><text:span text:style-name="T635"><text:s/></text:span><text:span text:style-name="T636">atitinka Europos žmogaus teisių ir pagrindinių laisvių apsaugos konvencijos nuostatas ir Europos Sąjungos teisė aktus.<text:s/></text:span><text:span text:style-name="T637"><text:s/></text:span></text:p>
      <text:p text:style-name="P638"/>
      <text:p text:style-name="P639">11. Jeigu įstatymui įgyvendinti reikia įgyvendinamųjų teisės aktų, – kas ir kada juos turėtų priimti</text:p>
      <text:p text:style-name="P640"><text:span text:style-name="T641">Žemės ūkio ministras turės priimti įsakym</text:span><text:span text:style-name="T642">ą</text:span><text:span text:style-name="T643"><text:s/></text:span><text:span text:style-name="T644">„Dėl Žuvivaisos valstybiniuose vandens telkiniuose tvarkos aprašo patvirtinimo“ –  iki 2019 m. spalio 31 d.; aplinkos ministras turės priimti įsakymą „Dėl Žuvivaisos valstybiniuose vandens telkiniuose kontrolės tvarkos aprašo patvirtinimo“<text:s/></text:span><text:span text:style-name="T645">–<text:s/></text:span><text:span text:style-name="T646">iki 2019 m. spalio 31 d.</text:span></text:p>
      <text:p text:style-name="P647"><text:span text:style-name="T648">Lietuvos Respublikos Vyriausybė turės priimti šio aiškinamojo rašto 8 punkto 1 dalyje nurodyto teisės akto pakeitimą iki 2019 m. spalio 31 d.; žemės ūkio ministras turės priimti šio aiškinamojo rašto 8 punkto 2–</text:span><text:span text:style-name="T649">8</text:span><text:span text:style-name="T650"><text:s/>dalyse nurodytų teisės aktų pakeitimus iki 2019 m. spalio 31 d.; žemės ūkio ministras ir aplinkos ministras turės pripažinti netekusiu galios šio aiškinamojo rašto 8 punkto<text:s/></text:span><text:span text:style-name="T651">9</text:span><text:span text:style-name="T652"><text:s/>dalyje nurodytą teisės aktą iki 2019 m. spalio 31 d.</text:span></text:p>
      <text:p text:style-name="P653"/>
      <text:p text:style-name="P654"><text:span text:style-name="T655">12. Kiek valstybės, savivaldybių biudžetų ir kitų valstybės įsteigtų fondų lėšų prireiks įstatymams įgyvendinti, ar bus galima sutaupyti (pateikiami prognozuojami rodikliai einamaisiais ir artimiausiais 3 biudžetiniais metais)</text:span></text:p>
      <text:p text:style-name="P656"><text:span text:style-name="T657">Papildomų lėšų Įstatymo projektui</text:span><text:span text:style-name="T658"><text:s/>įgyvendinti nereikės.<text:s/></text:span></text:p>
      <text:p text:style-name="P659"/>
      <text:p text:style-name="P660"><text:span text:style-name="T661">13. Įstatymo projekto rengimo metu gauti specialistų vertinimai ir išvados</text:span></text:p>
      <text:p text:style-name="P662"><text:span text:style-name="T663">Įstatymo projekto rengimo metu specialistų vertinimų ir išvadų negauta.</text:span></text:p>
      <text:p text:style-name="P664"/>
      <text:p text:style-name="P665"><text:span text:style-name="T666">14. Reikšminiai žodžiai, kurių reikia šiam projektui įtraukti į kompiuterinę paieškos sistemą, įskaitant Europos žodyno<text:s/></text:span><text:span text:style-name="T667">Eurovoc<text:s/></text:span><text:span text:style-name="T668">terminus, temas bei sritis</text:span></text:p>
      <text:p text:style-name="P669"><text:span text:style-name="T670">„žvejybos teisės“, „žuvininkystė“, „žvejybos laivas“, „kvo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TimesLT Regular" svg:font-family="TimesLT 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TimesLT" style:font-name-complex="TimesLT" fo:font-size="12pt" style:font-size-asian="12pt" fo:language="en" fo:country="GB" style:language-asian="ar" style:country-asian="SA"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LT" style:font-name-asian="Times New Roman" style:font-name-complex="Times New Roman" style:use-window-font-color="true"/>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text-properties style:font-name="Times New Roman" style:font-name-asian="Calibri"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use-window-font-color="true"/>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Numatytasispastraiposšriftas1" style:display-name="Numatytasis pastraipos šriftas1" style:family="text"/>
    <style:style style:name="PageNumber" style:display-name="Page Number" style:family="text" style:parent-style-name="Numatytasispastraiposšriftas1"/>
    <style:style style:name="DebesėliotekstasDiagrama" style:display-name="Debesėlio tekstas Diagrama" style:family="text">
      <style:text-properties style:font-name="Tahoma" style:font-name-complex="Tahoma" fo:font-size="8pt" style:font-size-asian="8pt" style:font-size-complex="8pt" fo:language="en" fo:country="GB"/>
    </style:style>
    <style:style style:name="PagrindinistekstasDiagrama" style:display-name="Pagrindinis tekstas Diagrama" style:family="text">
      <style:text-properties style:font-name-asian="Andale Sans UI" style:font-name-complex="Tahoma" fo:font-size="12pt" style:font-size-asian="12pt" style:font-size-complex="12pt" style:language-asian="en" style:country-asian="US" style:language-complex="en" style:country-complex="US"/>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style:style>
    <style:style style:name="PoraštėDiagrama" style:display-name="Poraštė Diagrama" style:family="text">
      <style:text-properties style:font-name="TimesLT" style:font-name-complex="TimesLT" fo:font-size="12pt" style:font-size-asian="12pt" fo:language="en" fo:country="GB"/>
    </style:style>
    <style:style style:name="HTMLišankstoformatuotasDiagrama" style:display-name="HTML iš anksto formatuotas Diagrama" style:family="text">
      <style:text-properties style:font-name="Courier New" style:font-name-complex="Courier New" fo:language="en" fo:country="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style:font-name="TimesLT" style:font-name-complex="TimesLT" fo:language="en" fo:country="GB"/>
    </style:style>
    <style:style style:name="KomentarotemaDiagrama" style:display-name="Komentaro tema Diagrama" style:family="text">
      <style:text-properties style:font-name="TimesLT" style:font-name-complex="TimesLT" fo:font-weight="bold" style:font-weight-asian="bold" style:font-weight-complex="bold" fo:language="en" fo:country="GB"/>
    </style:style>
    <style:style style:name="Emphasis" style:display-name="Emphasis" style:family="text">
      <style:text-properties fo:font-style="italic" style:font-style-asian="italic" style:font-style-complex="italic"/>
    </style:style>
    <style:style style:name="PaprastasistekstasDiagrama" style:display-name="Paprastasis tekstas Diagrama" style:family="text">
      <style:text-properties style:font-name="Consolas" style:font-name-asian="Times New Roman" style:font-name-complex="Times New Roman" fo:font-size="10.5pt" style:font-size-asian="10.5pt" style:font-size-complex="10.5pt"/>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widows="0" fo:orphans="0" style:punctuation-wrap="hanging" style:text-autospace="ideograph-alpha" fo:text-align="justify" style:vertical-align="auto" fo:text-indent="0.3937in"/>
      <style:text-properties style:font-name="Times New Roman" style:font-name-asian="Andale Sans UI" style:font-name-complex="Tahoma" style:font-size-complex="12pt" style:language-asian="en" style:country-asian="US" style:language-complex="en" style:country-complex="US" fo:hyphenate="false"/>
    </style:style>
    <style:style style:name="List" style:display-name="List" style:family="paragraph" style:parent-style-name="BodyText">
      <style:text-properties style:font-name-complex="Mangal" fo:hyphenate="false"/>
    </style:style>
    <style:style style:name="Pavadinimas1" style:display-name="Pavadinimas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odyklė" style:display-name="Rodyklė"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punctuation-wrap="hanging" style:text-autospace="ideograph-alpha" style:vertical-align="auto">
        <style:tab-stops>
          <style:tab-stop style:type="center" style:position="2.884in"/>
          <style:tab-stop style:type="right" style:position="5.768in"/>
        </style:tab-stops>
      </style:paragraph-properties>
      <style:text-properties style:font-name="Times New Roman" style:font-name-complex="Times New Roman" fo:language="lt" fo:country="LT" fo:hyphenate="false"/>
    </style:style>
    <style:style style:name="WW-BodyText3" style:display-name="WW-Body Text 3" style:family="paragraph" style:parent-style-name="Normal">
      <style:paragraph-properties fo:widows="0" fo:orphans="0" style:punctuation-wrap="hanging" style:text-autospace="ideograph-alpha" fo:text-align="center" style:vertical-align="auto"/>
      <style:text-properties style:font-name="Times New Roman" style:font-name-asian="Lucida Sans Unicode" style:font-name-complex="Times New Roman" fo:font-weight="bold" style:font-weight-asian="bold" style:letter-kerning="true"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complex="TimesLT" fo:language="en" fo:country="US"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ar" style:country-asian="SA"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Times New Roman" style:font-name-asian="Calibri" style:font-name-complex="Times New Roman" style:font-size-complex="11pt" fo:language="lt" fo:country="LT" fo:hyphenate="false"/>
    </style:style>
    <style:style style:name="Komentarotekstas1" style:display-name="Komentaro tekstas1" style:family="paragraph" style:parent-style-name="Normal">
      <style:text-properties fo:font-size="10pt" style:font-size-asian="10pt" fo:hyphenate="false"/>
    </style:style>
    <style:style style:name="CommentSubject" style:display-name="Comment Subject" style:family="paragraph" style:parent-style-name="Komentarotekstas1" style:next-style-name="Komentarotekstas1">
      <style:text-properties fo:font-weight="bold" style:font-weight-asian="bold" style:font-weight-complex="bold" fo:hyphenate="false"/>
    </style:style>
    <style:style style:name="istatymas" style:display-name="istatymas"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vadinimas" style:display-name="pavadinimas"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tvirtinta0" style:display-name="patvirtinta"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prastasistekstas1" style:display-name="Paprastasis tekstas1" style:family="paragraph" style:parent-style-name="Normal">
      <style:paragraph-properties style:punctuation-wrap="hanging" style:text-autospace="ideograph-alpha" style:vertical-align="auto"/>
      <style:text-properties style:font-name="Consolas" style:font-name-complex="Times New Roman" fo:font-size="10.5pt" style:font-size-asian="10.5pt" style:font-size-complex="10.5pt" fo:language="lt" fo:country="LT" fo:hyphenate="false"/>
    </style:style>
    <style:style style:name="NoSpacing" style:display-name="No Spacing" style:family="paragraph">
      <style:text-properties style:font-name-asian="Calibri" fo:font-size="12pt" style:font-size-asian="12pt" style:font-size-complex="11pt" style:language-asian="ar" style:country-asian="SA" fo:hyphenate="false"/>
    </style:style>
    <style:style style:name="Pasiulymai" style:display-name="Pasiulymai" style:family="paragraph" style:parent-style-name="Normal">
      <style:paragraph-properties style:punctuation-wrap="hanging" style:text-autospace="ideograph-alpha" fo:text-align="justify" style:vertical-align="auto"/>
      <style:text-properties style:font-name="Times New Roman" style:font-name-complex="Times New Roman" style:font-weight-complex="bold" style:font-size-complex="12pt" fo:language="lt" fo:country="LT" fo:hyphenate="false"/>
    </style:style>
    <style:style style:name="tactin" style:display-name="tactin" style:family="paragraph" style:parent-style-name="Normal">
      <style:paragraph-properties style:punctuation-wrap="hanging" style:text-autospace="ideograph-alpha" style:vertical-align="auto" fo:margin-bottom="0.1041in"/>
      <style:text-properties style:font-name="Times New Roman" style:font-name-complex="Times New Roman" style:font-size-complex="12pt" fo:language="lt" fo:country="LT" fo:hyphenate="false"/>
    </style:style>
    <style:style style:name="Kadroturinys" style:display-name="Kadro turinys" style:family="paragraph" style:parent-style-name="BodyText">
      <style:text-properties fo:hyphenate="false"/>
    </style:style>
    <style:style style:name="HeaderChar" style:display-name="Header Char" style:family="text">
      <style:text-properties fo:font-size="12pt" style:font-size-asian="12pt" style:language-asian="ar" style:country-asian="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complex="TimesLT" fo:language="en" fo:country="GB"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UVININKYSTĖS ĮSTATYMO 2,  4, 10, 12, 14, 16, 22, 23, 261,  263, 265, 2617, 2618, 2619, 27, 29  STRAIPSNIŲ IR ĮSTATYMO PRIEDO PAKEITIMO ĮSTATYMO</dc:title>
    <meta:initial-creator>SigitaM</meta:initial-creator>
    <dc:creator>adlibuser</dc:creator>
    <meta:creation-date>2019-09-23T05:01:00Z</meta:creation-date>
    <dc:date>2019-09-23T05:01:00Z</dc:date>
    <meta:print-date>2019-08-19T05:56:00Z</meta:print-date>
    <meta:template xlink:href="Normal.dotm" xlink:type="simple"/>
    <meta:editing-cycles>2</meta:editing-cycles>
    <meta:editing-duration>PT0S</meta:editing-duration>
    <meta:document-statistic meta:page-count="20" meta:paragraph-count="487" meta:word-count="6442" meta:character-count="56594" meta:row-count="1633" meta:non-whitespace-character-count="50639"/>
  </office:meta>
</office:document-meta>
</file>