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O SENIŪNŲ SUEIGOS<text:s/></text:p>
      <text:p text:style-name="P7">POSĖDŽIO DARBOTVARKĖ</text:p>
      <text:p text:style-name="P8"><text:span text:style-name="T9">2020 m.</text:span><text:span text:style-name="T10"><text:s/>spalio 20<text:s/></text:span><text:span text:style-name="T11">d.</text:span></text:p>
      <text:p text:style-name="P12"><text:span text:style-name="T13">8.30 val.</text:span></text:p>
      <text:p text:style-name="P14"/>
      <text:p text:style-name="P15"/>
      <text:p text:style-name="P16"><text:span text:style-name="T17">Posėdžio pirminink</text:span><text:span text:style-name="T18">as</text:span><text:span text:style-name="T19"><text:s/>–</text:span><text:span text:style-name="T20"><text:s/></text:span><text:span text:style-name="T21">Ramūnas Karbauskis</text:span><text:span text:style-name="T22">.</text:span></text:p>
      <text:p text:style-name="P23"/>
      <text:p text:style-name="P24"><text:span text:style-name="T25">1</text:span><text:span text:style-name="T26">.<text:s/></text:span><text:a xlink:href="https://e-seimas.lrs.lt/portal/legalAct/lt/TAK/4ea035400eaf11ebbedbd456d2fb030d" office:target-frame-name="_top" xlink:show="replace"><text:span text:style-name="T27">Spalio 20 dienos</text:span></text:a><text:span text:style-name="T28"><text:s/></text:span><text:span text:style-name="T29">posėdži</text:span><text:span text:style-name="T30">ų</text:span><text:span text:style-name="T31"><text:s/>darbotvarkės svarstymas</text:span><text:span text:style-name="T32"><text:s/></text:span><text:span text:style-name="T33">(pranešėja –<text:s/></text:span><text:span text:style-name="T34">Seimo Pirmininko pirmoji pavaduotoja</text:span><text:span text:style-name="T35"><text:s/></text:span><text:span text:style-name="T36">Rima Baškienė</text:span><text:span text:style-name="T37">).</text:span></text:p>
      <text:p text:style-name="P38"/>
      <text:p text:style-name="P39"><text:span text:style-name="T40">2</text:span><text:span text:style-name="T41">.<text:s/></text:span><text:span text:style-name="T42">Lapkričio 5</text:span><text:span text:style-name="T43"><text:s/>dienos</text:span><text:span text:style-name="T44"><text:s/></text:span><text:span text:style-name="T45">posėdži</text:span><text:span text:style-name="T46">ų</text:span><text:span text:style-name="T47"><text:s/>darbotvarkės</text:span><text:span text:style-name="T48"><text:s/>projekto</text:span><text:span text:style-name="T49"><text:s/>svarstymas</text:span><text:span text:style-name="T50"><text:s text:c="2"/></text:span><text:span text:style-name="T51">(pranešėja–<text:s/></text:span><text:span text:style-name="T52">Seimo Pirmininko pirmoji pavaduotoja</text:span><text:span text:style-name="T53"><text:s/></text:span><text:span text:style-name="T54">Rima Baškienė</text:span><text:span text:style-name="T55">).</text:span></text:p>
      <text:p text:style-name="P56"/>
      <text:p text:style-name="P57">3.<text:s/>Informacija dėl 2021 metų valstybės biudžeto ir savivaldybių biudžetų finansinių rodiklių<text:s/>patvirtinimo įstatymo projekto (Reg. Nr. XIIIP-5302) svarstymo grafiko.</text:p>
      <text:p text:style-name="P58"/>
      <text:p text:style-name="P59">4.<text:s/>Kiti klausimai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10-19T13:45:00Z</meta:creation-date>
    <dc:date>2020-10-19T13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87" meta:row-count="15" meta:non-whitespace-character-count="605"/>
  </office:meta>
</office:document-meta>
</file>