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576in" text:min-label-width="0.25in"/>
        <style:text-properties style:font-name="Symbol"/>
      </text:list-level-style-bullet>
      <text:list-level-style-bullet text:level="2" text:style-name="WW_CharLFO19LVL2" text:bullet-char="o">
        <style:list-level-properties text:space-before="0.6576in" text:min-label-width="0.25in"/>
        <style:text-properties style:font-name="Courier New"/>
      </text:list-level-style-bullet>
      <text:list-level-style-bullet text:level="3" text:style-name="WW_CharLFO19LVL3" text:bullet-char="">
        <style:list-level-properties text:space-before="1.1576in" text:min-label-width="0.25in"/>
        <style:text-properties style:font-name="Wingdings"/>
      </text:list-level-style-bullet>
      <text:list-level-style-bullet text:level="4" text:style-name="WW_CharLFO19LVL4" text:bullet-char="">
        <style:list-level-properties text:space-before="1.6576in" text:min-label-width="0.25in"/>
        <style:text-properties style:font-name="Symbol"/>
      </text:list-level-style-bullet>
      <text:list-level-style-bullet text:level="5" text:style-name="WW_CharLFO19LVL5" text:bullet-char="o">
        <style:list-level-properties text:space-before="2.1576in" text:min-label-width="0.25in"/>
        <style:text-properties style:font-name="Courier New"/>
      </text:list-level-style-bullet>
      <text:list-level-style-bullet text:level="6" text:style-name="WW_CharLFO19LVL6" text:bullet-char="">
        <style:list-level-properties text:space-before="2.6576in" text:min-label-width="0.25in"/>
        <style:text-properties style:font-name="Wingdings"/>
      </text:list-level-style-bullet>
      <text:list-level-style-bullet text:level="7" text:style-name="WW_CharLFO19LVL7" text:bullet-char="">
        <style:list-level-properties text:space-before="3.1576in" text:min-label-width="0.25in"/>
        <style:text-properties style:font-name="Symbol"/>
      </text:list-level-style-bullet>
      <text:list-level-style-bullet text:level="8" text:style-name="WW_CharLFO19LVL8" text:bullet-char="o">
        <style:list-level-properties text:space-before="3.6576in" text:min-label-width="0.25in"/>
        <style:text-properties style:font-name="Courier New"/>
      </text:list-level-style-bullet>
      <text:list-level-style-bullet text:level="9" text:style-name="WW_CharLFO19LVL9" text:bullet-char="">
        <style:list-level-properties text:space-before="4.1576in" text:min-label-width="0.25in"/>
        <style:text-properties style:font-name="Wingdings"/>
      </text:list-level-style-bullet>
    </text:list-style>
    <text:list-style style:name="LFO20">
      <text:list-level-style-bullet text:level="1" text:style-name="WW_CharLFO20LVL1" text:bullet-char="">
        <style:list-level-properties text:space-before="0.4076in" text:min-label-width="0.25in"/>
        <style:text-properties style:font-name="Symbol"/>
      </text:list-level-style-bullet>
      <text:list-level-style-bullet text:level="2" text:style-name="WW_CharLFO20LVL2" text:bullet-char="o">
        <style:list-level-properties text:space-before="0.9076in" text:min-label-width="0.25in"/>
        <style:text-properties style:font-name="Courier New"/>
      </text:list-level-style-bullet>
      <text:list-level-style-bullet text:level="3" text:style-name="WW_CharLFO20LVL3" text:bullet-char="">
        <style:list-level-properties text:space-before="1.4076in" text:min-label-width="0.25in"/>
        <style:text-properties style:font-name="Wingdings"/>
      </text:list-level-style-bullet>
      <text:list-level-style-bullet text:level="4" text:style-name="WW_CharLFO20LVL4" text:bullet-char="">
        <style:list-level-properties text:space-before="1.9076in" text:min-label-width="0.25in"/>
        <style:text-properties style:font-name="Symbol"/>
      </text:list-level-style-bullet>
      <text:list-level-style-bullet text:level="5" text:style-name="WW_CharLFO20LVL5" text:bullet-char="o">
        <style:list-level-properties text:space-before="2.4076in" text:min-label-width="0.25in"/>
        <style:text-properties style:font-name="Courier New"/>
      </text:list-level-style-bullet>
      <text:list-level-style-bullet text:level="6" text:style-name="WW_CharLFO20LVL6" text:bullet-char="">
        <style:list-level-properties text:space-before="2.9076in" text:min-label-width="0.25in"/>
        <style:text-properties style:font-name="Wingdings"/>
      </text:list-level-style-bullet>
      <text:list-level-style-bullet text:level="7" text:style-name="WW_CharLFO20LVL7" text:bullet-char="">
        <style:list-level-properties text:space-before="3.4076in" text:min-label-width="0.25in"/>
        <style:text-properties style:font-name="Symbol"/>
      </text:list-level-style-bullet>
      <text:list-level-style-bullet text:level="8" text:style-name="WW_CharLFO20LVL8" text:bullet-char="o">
        <style:list-level-properties text:space-before="3.9076in" text:min-label-width="0.25in"/>
        <style:text-properties style:font-name="Courier New"/>
      </text:list-level-style-bullet>
      <text:list-level-style-bullet text:level="9" text:style-name="WW_CharLFO20LVL9" text:bullet-char="">
        <style:list-level-properties text:space-before="4.407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non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keep-together="always" fo:text-align="justify" fo:text-indent="0.5in"/>
    </style:style>
    <style:style style:name="P29" style:parent-style-name="Normal" style:family="paragraph">
      <style:paragraph-properties fo:text-align="justify" fo:text-indent="0.5in"/>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6652in" style:use-optimal-column-width="false"/>
    </style:style>
    <style:style style:name="TableColumn38" style:family="table-column">
      <style:table-column-properties style:column-width="0.4048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3041in" style:use-optimal-column-width="false"/>
    </style:style>
    <style:style style:name="TableColumn41" style:family="table-column">
      <style:table-column-properties style:column-width="3.3326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6513in" style:use-optimal-column-width="false"/>
    </style:style>
    <style:style style:name="Table35" style:family="table">
      <style:table-properties style:width="10.1152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0229in"/>
    </style:style>
    <style:style style:name="T103" style:parent-style-name="DefaultParagraphFont" style:family="text">
      <style:text-properties fo:font-size="12pt" style:font-size-asian="12pt" style:font-size-complex="12pt" fo:language="en" fo:country="US"/>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Pasiūlymai2" style:family="paragraph">
      <style:paragraph-properties fo:text-indent="0.0229in"/>
      <style:text-properties fo:font-size="12pt" style:font-size-asian="12pt" style:font-size-complex="12pt"/>
    </style:style>
    <style:style style:name="P108" style:parent-style-name="Pasiūlymai2" style:family="paragraph">
      <style:paragraph-properties fo:text-indent="0.0229in"/>
    </style:style>
    <style:style style:name="T109" style:parent-style-name="DefaultParagraphFont" style:family="text">
      <style:text-properties fo:font-size="12pt" style:font-size-asian="12pt" style:font-size-complex="12pt" fo:language="en" fo:country="US"/>
    </style:style>
    <style:style style:name="T110" style:parent-style-name="DefaultParagraphFont" style:family="text">
      <style:text-properties fo:font-size="12pt" style:font-size-asian="12pt" style:font-size-complex="12pt"/>
    </style:style>
    <style:style style:name="P111" style:parent-style-name="Pasiūlymai2" style:family="paragraph">
      <style:paragraph-properties fo:text-indent="0.0229in"/>
      <style:text-properties fo:font-size="12pt" style:font-size-asian="12pt" style:font-size-complex="12pt"/>
    </style:style>
    <style:style style:name="P112" style:parent-style-name="Pasiūlymai2" style:family="paragraph">
      <style:paragraph-properties fo:text-indent="0.0229in"/>
    </style:style>
    <style:style style:name="T113" style:parent-style-name="DefaultParagraphFont" style:family="text">
      <style:text-properties fo:font-size="12pt" style:font-size-asian="12pt" style:font-size-complex="12pt" fo:language="en" fo:country="US"/>
    </style:style>
    <style:style style:name="T114" style:parent-style-name="DefaultParagraphFont" style:family="text">
      <style:text-properties fo:font-weight="bold" style:font-weight-asian="bold" fo:font-size="12pt" style:font-size-asian="12pt" style:font-size-complex="12pt" fo:language="en" fo:country="US"/>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fo:language="en" fo:country="US"/>
    </style:style>
    <style:style style:name="T118" style:parent-style-name="DefaultParagraphFont" style:family="text">
      <style:text-properties fo:font-size="12pt" style:font-size-asian="12pt" style:font-size-complex="12pt" fo:language="en" fo:country="US"/>
    </style:style>
    <style:style style:name="P119" style:parent-style-name="Normal" style:family="paragraph">
      <style:paragraph-properties fo:text-align="justify" fo:text-indent="0.0236in"/>
      <style:text-properties fo:font-weight="bold" style:font-weight-asian="bold"/>
    </style:style>
    <style:style style:name="P120" style:parent-style-name="Normal" style:family="paragraph">
      <style:paragraph-properties fo:text-align="justify" fo:text-indent="0.0236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0236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0236in"/>
      <style:text-properties fo:font-weight="bold" style:font-weight-asian="bold" fo:color="#000000" style:language-asian="lt" style:country-asian="LT"/>
    </style:style>
    <style:style style:name="P148" style:parent-style-name="Normal" style:family="paragraph">
      <style:paragraph-properties fo:text-align="justify" fo:text-indent="0.0236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0236in"/>
      <style:text-properties fo:font-weight="bold" style:font-weight-asian="bold" fo:color="#000000" style:language-asian="lt" style:country-asian="LT"/>
    </style:style>
    <style:style style:name="P151" style:parent-style-name="Normal" style:family="paragraph">
      <style:paragraph-properties fo:text-align="justify" fo:text-indent="0.0236in"/>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0236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0236in"/>
      <style:text-properties fo:font-weight="bold" style:font-weight-asian="bold" fo:color="#000000" style:language-asian="lt" style:country-asian="LT"/>
    </style:style>
    <style:style style:name="P170" style:parent-style-name="Normal" style:family="paragraph">
      <style:paragraph-properties fo:text-align="justify" fo:text-indent="0.0236in"/>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0236in"/>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0236in"/>
      <style:text-properties fo:font-weight="bold" style:font-weight-asian="bold" fo:color="#000000" style:language-asian="lt" style:country-asian="LT"/>
    </style:style>
    <style:style style:name="P186" style:parent-style-name="Normal" style:family="paragraph">
      <style:paragraph-properties fo:text-align="justify" fo:text-indent="0.0236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5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0236in"/>
      <style:text-properties fo:font-weight="bold" style:font-weight-asian="bold" fo:color="#000000" style:language-asian="lt" style:country-asian="LT"/>
    </style:style>
    <style:style style:name="P221" style:parent-style-name="Normal" style:family="paragraph">
      <style:paragraph-properties fo:text-align="justify" fo:text-indent="0.0236in"/>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0236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fo:language="en" fo:country="US"/>
    </style:style>
    <style:style style:name="T236" style:parent-style-name="DefaultParagraphFont" style:family="text">
      <style:text-properties style:font-name-asian="Calibri" fo:font-weight="bold" style:font-weight-asian="bold"/>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font-weight="bold" style:font-weight-asian="bold"/>
    </style:style>
    <style:style style:name="T241" style:parent-style-name="DefaultParagraphFont" style:family="text">
      <style:text-properties style:font-name-asian="Calibri"/>
    </style:style>
    <style:style style:name="T242" style:parent-style-name="DefaultParagraphFont" style:family="text">
      <style:text-properties style:font-name-asian="Calibri" fo:font-weight="bold" style:font-weight-asian="bold"/>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margin-left="0.0652in">
        <style:tab-stops>
          <style:tab-stop style:type="left" style:position="-0.0652in"/>
        </style:tab-stops>
      </style:paragraph-properties>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023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p" style:family="paragraph">
      <style:paragraph-properties fo:text-align="justify" fo:margin-left="0.0243in">
        <style:tab-stops/>
      </style:paragraph-properties>
    </style:style>
    <style:style style:name="T308" style:parent-style-name="normal-h" style:family="text">
      <style:text-properties fo:color="#000000"/>
    </style:style>
    <style:style style:name="T309" style:parent-style-name="normal-h" style:family="text">
      <style:text-properties fo:color="#000000"/>
    </style:style>
    <style:style style:name="T310" style:parent-style-name="normal-h" style:family="text">
      <style:text-properties fo:color="#000000"/>
    </style:style>
    <style:style style:name="T311" style:parent-style-name="normal-h"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p" style:family="paragraph">
      <style:paragraph-properties fo:text-align="justify" fo:margin-left="0.0243in">
        <style:tab-stops/>
      </style:paragraph-properties>
    </style:style>
    <style:style style:name="T316" style:parent-style-name="normal-h" style:family="text">
      <style:text-properties fo:color="#000000"/>
    </style:style>
    <style:style style:name="T317" style:parent-style-name="normal-h" style:family="text">
      <style:text-properties fo:color="#000000"/>
    </style:style>
    <style:style style:name="T318" style:parent-style-name="normal-h" style:family="text">
      <style:text-properties fo:font-weight="bold" style:font-weight-asian="bold" fo:color="#000000"/>
    </style:style>
    <style:style style:name="T319" style:parent-style-name="normal-h" style:family="text">
      <style:text-properties fo:color="#000000"/>
    </style:style>
    <style:style style:name="T320" style:parent-style-name="DefaultParagraphFont" style:family="text">
      <style:text-properties fo:color="#00000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top" fo:text-indent="0.5118in"/>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indent="0.1576in"/>
      <style:text-properties fo:font-size="12pt" style:font-size-asian="12pt" style:font-size-complex="12p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paragraph-properties fo:keep-with-next="always" fo:text-align="justify" fo:text-indent="0.5in"/>
      <style:text-properties fo:font-weight="bold" style:font-weight-asian="bold" style:font-weight-complex="bold"/>
    </style:style>
    <style:style style:name="TableColumn345" style:family="table-column">
      <style:table-column-properties style:column-width="0.3958in" style:use-optimal-column-width="false"/>
    </style:style>
    <style:style style:name="TableColumn346" style:family="table-column">
      <style:table-column-properties style:column-width="1.6652in" style:use-optimal-column-width="false"/>
    </style:style>
    <style:style style:name="TableColumn347" style:family="table-column">
      <style:table-column-properties style:column-width="0.4048in" style:use-optimal-column-width="false"/>
    </style:style>
    <style:style style:name="TableColumn348" style:family="table-column">
      <style:table-column-properties style:column-width="0.475in" style:use-optimal-column-width="false"/>
    </style:style>
    <style:style style:name="TableColumn349" style:family="table-column">
      <style:table-column-properties style:column-width="0.3041in" style:use-optimal-column-width="false"/>
    </style:style>
    <style:style style:name="TableColumn350" style:family="table-column">
      <style:table-column-properties style:column-width="4.0819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1.7923in" style:use-optimal-column-width="false"/>
    </style:style>
    <style:style style:name="Table344" style:family="table">
      <style:table-properties style:width="10.0055in" fo:margin-left="0in" table:align="center"/>
    </style:style>
    <style:style style:name="TableRow353" style:family="table-row">
      <style:table-row-properties style:min-row-height="0.327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Row370" style:family="table-row">
      <style:table-row-properties style:min-row-height="0.2631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P382" style:parent-style-name="Pasiūlymai2" style:family="paragraph">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ext-properties fo:font-weight="bold" style:font-weight-asian="bold"/>
    </style:style>
    <style:style style:name="P396" style:parent-style-name="Normal" style:family="paragraph">
      <style:paragraph-properties fo:text-align="justify" fo:text-indent="0.4923in"/>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Pasiūlymai2" style:family="paragraph">
      <style:paragraph-properties fo:text-indent="0.1576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weight="bold" style:font-weight-asian="bold"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P433" style:parent-style-name="Pasiūlymai2" style:family="paragraph">
      <style:paragraph-properties fo:text-indent="0.1576in"/>
      <style:text-properties fo:color="#000000" style:language-asian="lt" style:country-asian="LT"/>
    </style:style>
    <style:style style:name="P434" style:parent-style-name="Normal" style:family="paragraph">
      <style:paragraph-properties fo:keep-with-next="always" fo:text-align="justify" fo:text-indent="0.5in"/>
      <style:text-properties style:font-weight-complex="bold"/>
    </style:style>
    <style:style style:name="P435" style:parent-style-name="Normal" style:family="paragraph">
      <style:paragraph-properties fo:keep-with-next="always"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P439" style:parent-style-name="Normal" style:family="paragraph">
      <style:paragraph-properties fo:keep-with-next="always"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P452" style:parent-style-name="Pranešėjas" style:family="paragraph">
      <style:paragraph-properties fo:line-height="10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style:style>
    <style:style style:name="T463"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text:span><text:span text:style-name="T13">INIO KOMITETO IŠVADA</text:span></text:p>
      <text:p text:style-name="P14"><text:span text:style-name="T15">DĖL<text:s/></text:span><text:span text:style-name="T16">LIETUVOS RESPUBLIKOS VIEŠŲJŲ IR PRIVAČIŲ INTERESŲ DERINIMO ĮSTATYMO NR. VIII-371<text:s/></text:span><text:span text:style-name="T17">5, 10, 11, 13, 15 IR 23</text:span><text:span text:style-name="T18"><text:s/>STRAIPSNIŲ<text:s/></text:span><text:span text:style-name="T19">PAKEITIMO ĮSTATYMO PROJEKTO</text:span></text:p>
      <text:p text:style-name="Projektas"><text:span text:style-name="T20"><text:s/></text:span><text:span text:style-name="T21">NR. XIIIP-4425</text:span></text:p>
      <text:p text:style-name="P22"/>
      <text:p text:style-name="P23">2020-04-01<text:s text:c="2"/>Nr. 113-P-13</text:p>
      <text:p text:style-name="P24">Vilnius</text:p>
      <text:p text:style-name="P25"/>
      <text:list text:style-name="LFO11">
        <text:list-item text:start-value="1">
          <text:p text:style-name="P26"><text:span text:style-name="T27">Komiteto posėdyje dalyvavo:</text:span><text:s/></text:p>
        </text:list-item>
      </text:list>
      <text:p text:style-name="P28">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29">Komiteto biuras: vedėja Lina Milonaitė, patarėjai: Eglė Jonevičienė, Rasa Mačiulytė, Ieva Lavišienė, Kristina Šimkutė,<text:s/>Juras Taminskas,<text:s/>padėjėja Genovaitė Jasaitienė.</text:p>
      <text:p text:style-name="P30"><text:span text:style-name="T31">Kviestieji asmenys:</text:span><text:span text:style-name="T32"><text:s/>Vyriausiosios tarnybinės etikos komisijos (VTEK) pirmininko pavaduotoja Evelina Matulaitienė, VTEK Tyrimų skyriaus vedėja Areta Miškinienė, Lietuvos banko atstovai:<text:s/></text:span>Arūnas Raišutis, Aidenas Karpus ir Lauryna Savic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7">
              <text:list-item text:start-value="1">
                <text:p text:style-name="P70"/>
              </text:list-item>
            </text:list>
          </table:table-cell>
          <table:table-cell table:style-name="TableCell71">
            <text:p text:style-name="P72">Seimo kanceliarijos Teisės departamentas, 2020-02-10</text:p>
          </table:table-cell>
          <table:table-cell table:style-name="TableCell73">
            <text:p text:style-name="P74">I</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pavadinime, atsižvelgiant į teisės technikos taisykles, žodis „įstatymas“ dėstytinas atskiros eilutės centre.</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list text:style-name="LFO17" text:continue-numbering="true">
              <text:list-item>
                <text:p text:style-name="P88"/>
              </text:list-item>
            </text:list>
          </table:table-cell>
          <table:table-cell table:style-name="TableCell89">
            <text:p text:style-name="P90">Seimo kanceliarijos<text:s/><text:soft-page-break/>Teisės departamentas, 2020-02-10</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2.   Projekto 1 straipsniu keičiamo įstatymo 5<text:s/><text:soft-page-break/>straipsnio 6 dalyje siūloma reglamentuoti deklaracijos turinį – „nurodydami savo pareigas, atliekamas pirkimų procedūrose, bei kitus deklaruotinus duomenis“. Pažymime, kad deklaracijos turinį reglamentuoja ne keičiamo įstatymo 5, o 6 straipsnis, todėl jis ir turėtų būti keičiamas nustatant reikalavimus deklaracijos turiniui. Be to,  siūlomi pakeitimai dėl deklaracijos turinio yra pertekliniai, nes keičiamo įstatymo galiojančios redakcijos 6 straipsnio 1 dalies 1 punkte  nustatyta pareiga deklaracijoje nurodyti „ darbovietę (darbovietes) ir pareigas (statusą), dėl kurių privalo deklaruoti privačius interesus“ (tai apima „pareigas, atliekamas pirkimo procedūrose“), o reikalavimas nurodyti „kitus deklaruotinus duomenis“ nesukuria jokio naujo reguliavimo, nes visi privalomi nurodyti duomenys ir taip yra nustatyti keičiamo įstatymo 6 straipsnyje.</text:p>
          </table:table-cell>
          <table:table-cell table:style-name="TableCell99">
            <text:p text:style-name="P100">Iš dalies<text:s/><text:soft-page-break/>pritarti</text:p>
          </table:table-cell>
          <table:table-cell table:style-name="TableCell101">
            <text:p text:style-name="P102"><text:span text:style-name="T103">*<text:s/></text:span><text:span text:style-name="T104">Nepritarti</text:span><text:span text:style-name="T105"><text:s/>pastebėjimui dėl<text:s/></text:span><text:soft-page-break/><text:span text:style-name="T106">straipsnio turinio.<text:s/></text:span></text:p>
            <text:p text:style-name="P107">5 straipsnyje nustatytos deklaracijos pateikimo taisyklės įvairioms deklaruojančiųjų asmenų grupėms.<text:s/>Straipsnio<text:s/>6 dalyje nustatomi deklaravimo ypatumai viešųjų pirkimų procedūrose dalyvaujantiems asmenims. Siekiant aiškumo teisės normos adresatams ir taikytojams,<text:s/>būtent</text:p>
            <text:p text:style-name="P108"><text:span text:style-name="T109">6</text:span><text:span text:style-name="T110"><text:s/>straipsnio dalyje (vienoje vietoje) tikslinga reglamentuoti visas su deklaracijos pateikimu susijusias pareigas (įskaitant deklaracijos patikslinimo ir jos turinio atskleidimo aspektus).<text:s/></text:span></text:p>
            <text:p text:style-name="P111">Toks aiškumas vienoje nuostatoje būtinas ir atsižvelgiant į tai, kad asmenims, iki viešųjų pirkimų procedūrų pradžios nedeklaravusiems ar nepapildžiusiems pateiktos kitais pagrindais deklaracijos duomenimis apie savo pareigas viešųjų pirkimų procedūrose, kyla pasekmės – jie tokiose procedūrose dalyvauti negali.<text:s/></text:p>
            <text:p text:style-name="P112"><text:span text:style-name="T113">*<text:s/></text:span><text:span text:style-name="T114">I</text:span><text:span text:style-name="T115">š dalies pritarti</text:span><text:span text:style-name="T116"><text:s/>pastebėjimui dėl perteklinių duomenų ir patikslinti formuluotę pateikiant nuorodą į<text:s/></text:span><text:span text:style-name="T117">6 straipsnio 1 ir 2 dalis (būtina atskleisti ir užimamas pareigas<text:s/></text:span><text:soft-page-break/><text:span text:style-name="T118">institucijoje ar įstaigoje ir pareigas viešųjų pirkimų procedūrose).<text:s/></text:span></text:p>
            <text:p text:style-name="P119">Pasiūlymas:</text:p>
            <text:p text:style-name="P120">Pakeisti į<text:span text:style-name="T121">statymo projekto 1 straipsniu kei</text:span>č<text:span text:style-name="T122">iam</text:span>ą 5 straipsnio 6 dalį ir ją išdėstyti taip:</text:p>
            <text:p text:style-name="P123">„6. Perkančiųjų subjektų pirkimų komisijų nariai, asmenys, perkančiųjų subjektų vadovų paskirti atlikti supaprastintus pirkimus, ir perkančiųjų subjektų atliekamų pirkimų procedūrose dalyvaujantys ekspertai, pirkimo iniciatoriai deklaraciją pateikia arba patikslina iki dalyvavimo pirkimų procedūrose pradžios, joje nurodydami savo pareigas, atliekamas pirkimų procedūrose,<text:s/>ir<text:s/><text:span text:style-name="T124">kitus</text:span><text:s/><text:span text:style-name="T125">pagal</text:span><text:s/><text:span text:style-name="T126">šio įstatymo<text:s/></text:span><text:span text:style-name="T127">6 straipsnio<text:s/></text:span><text:span text:style-name="T128">1 ir 2 dalis</text:span><text:span text:style-name="T129"><text:s/></text:span>deklaruotinus duomenis. Perkančiųjų subjektų pirkimų komisijų nariai, asmenys, perkančiųjų subjektų vadovų paskirti atlikti supaprastintus pirkimus, perkančiųjų subjektų atliekamų pirkimų procedūrose dalyvaujantys ekspertai, pirkimo iniciatoriai, nepateikę deklaracijos, neturi teisės dalyvauti pirkimų procedūrose ir turi būti atšaukti iš atitinkamų pareigų.“</text:p>
          </table:table-cell>
        </table:table-row>
        <table:table-row table:style-name="TableRow130">
          <table:table-cell table:style-name="TableCell131">
            <text:list text:style-name="LFO17" text:continue-numbering="true">
              <text:list-item>
                <text:p text:style-name="P132"/>
              </text:list-item>
            </text:list>
          </table:table-cell>
          <table:table-cell table:style-name="TableCell133">
            <text:p text:style-name="P134">Seimo kanceliarijos<text:s/><text:soft-page-break/>Teisės departamentas, 2020-02-10</text:p>
          </table:table-cell>
          <table:table-cell table:style-name="TableCell135">
            <text:p text:style-name="P136">3</text:p>
          </table:table-cell>
          <table:table-cell table:style-name="TableCell137">
            <text:p text:style-name="P138">(2,<text:s/><text:soft-page-break/>3, 6)</text:p>
          </table:table-cell>
          <table:table-cell table:style-name="TableCell139">
            <text:p text:style-name="P140"/>
          </table:table-cell>
          <table:table-cell table:style-name="TableCell141">
            <text:p text:style-name="P142">3.   Projekto 3 straipsniu keičiamo<text:s/><text:soft-page-break/>įstatymo 11 straipsnio 2 dalyje siūloma nustatyti, kad deklaruojantis asmuo apie straipsnio 1 dalyje nurodytus atvejus privalo informuoti „institucijos ar įstaigos vadovą ar jo įgaliotą asmenį arba kitą į pareigas priimantį ar skiriantį subjektą, arba kolegialią valstybės ar savivaldybių instituciją, kurios narys deklaruojantysis yra“. Šio straipsnio 3 ir 6 dalyse reglamentuojami atitinkamų asmenų ar institucijų sprendimai dėl deklaruojančio asmens nušalinimo arba asmens pareikšto nusišalinimo nepriėmimo. Šios projekto nuostatos diskutuotinos, nes<text:s/><text:span text:style-name="T143">iš siūlomų formuluočių nėra aišku, kokiais atvejais apie nusišalinimą bus privaloma informuoti į pareigas priimantį ar skiriantį subjektą, o kokiais – kolegialią instituciją, kurios narys asmuo yra.</text:span><text:s/>Įstatyme turėtu būti aiškiai nustatyti informuojamo subjekto pasirinkimo kriterijai arba konkretūs atvejai, kuriais kreipiamasi į vieną arba kitą subjektą. Atitinkamai turėtų būti aiškiai nustatyta, kuris iš šių dviejų subjektų kokiais atvejais priima sprendimus.</text:p>
          </table:table-cell>
          <table:table-cell table:style-name="TableCell144">
            <text:p text:style-name="P145">Pritarti</text:p>
          </table:table-cell>
          <table:table-cell table:style-name="TableCell146">
            <text:p text:style-name="P147">Argumentai:</text:p>
            <text:soft-page-break/>
            <text:p text:style-name="P148"><text:span text:style-name="T149">Patiksliname pradinį Komiteto, kaip įstatymo projekto iniciatoriaus, ketinimą - numatyti, kad deklaruojančiam asmeniui esant kolegialios institucijos nariu, su jo nusišalinimu susijusius klausimus sprendžia ši kolegiali institucija (ne į pareigas priimantis ar skiriantis subjektas).</text:span></text:p>
            <text:p text:style-name="P150">Pasiūlymas:</text:p>
            <text:p text:style-name="P151">Pakeisti į<text:span text:style-name="T152">statymo projekto 3 straipsniu kei</text:span>č<text:span text:style-name="T153">iam</text:span>ą 11 straipsnio 2 dalį ir ją išdėstyti taip:</text:p>
            <text:p text:style-name="P154"><text:span text:style-name="T155">„2. Apie šio straipsnio 1 dalyje nurodytus atvejus,<text:s/></text:span><text:span text:style-name="T156">prieš atlikdamas tarnybines pareigas arba pradėjęs jas atlikti, deklaruojantis asmuo privalo informuoti institucijos ar įstaigos vadovą ar jo įgaliotą asmenį, arba</text:span><text:span text:style-name="T157"><text:s/>kit</text:span><text:span text:style-name="T158">ą į pareigas priimantį ar skiriantį subjektą, arba kolegialią valstybės ar savivaldybių instituciją,</text:span><text:span text:style-name="T159"><text:s/></text:span><text:span text:style-name="T160">kurios narys deklaruojantysis yra,</text:span><text:span text:style-name="T161"><text:s/></text:span><text:span text:style-name="T162">(kai</text:span><text:span text:style-name="T163"><text:s/>deklaruojantis<text:s/></text:span><text:span text:style-name="T164">asmuo<text:s/></text:span><text:span text:style-name="T165">yra kolegialios valstybės ar<text:s/></text:span><text:span text:style-name="T166">savivaldybių institucijos narys)</text:span><text:span text:style-name="T167"><text:s/></text:span><text:span text:style-name="T168">ir asmenis, kurie kartu atlieka tarnybines pareigas, ir pareikšti apie nusišalinimą, ir jokia forma nedalyvauti toliau atliekant tarnybines pareigas.“</text:span></text:p>
            <text:soft-page-break/>
            <text:p text:style-name="P169">* Pasiūlymas:</text:p>
            <text:p text:style-name="P170">Pakeisti į<text:span text:style-name="T171">statymo projekto 3 straipsniu kei</text:span>č<text:span text:style-name="T172">iam</text:span>ą 11 straipsnio 3 dalį ir ją išdėstyti taip:</text:p>
            <text:p text:style-name="P173"><text:span text:style-name="T174">„3. Institucijos ar įstaigos vadovas ar jo įgaliotas asmuo, arba</text:span><text:span text:style-name="T175"><text:s/>kit</text:span><text:span text:style-name="T176">as į pareigas priimantis ar skiriantis subjektas, arba kolegiali valstybės ar savivaldybių institucija,<text:s/></text:span><text:span text:style-name="T177">kurios narys deklaruojantysis yra,</text:span><text:span text:style-name="T178"><text:s/></text:span><text:span text:style-name="T179">(kai</text:span><text:span text:style-name="T180"><text:s/>deklaruojantis<text:s/></text:span><text:span text:style-name="T181">asmuo<text:s/></text:span><text:span text:style-name="T182">yra kolegialios valstybės ar<text:s/></text:span><text:span text:style-name="T183">savivaldybių institucijos narys)</text:span><text:span text:style-name="T184"><text:s/>vadovaudamiesi VTEK nustatytais kriterijais, motyvuotu rašytiniu sprendimu gali nepriimti deklaruojančio asmens pareikšto nusišalinimo ir įpareigoti jį toliau atlikti tarnybines pareigas.“</text:span></text:p>
            <text:p text:style-name="P185">* Pasiūlymas:</text:p>
            <text:p text:style-name="P186">Pakeisti į<text:span text:style-name="T187">statymo projekto 3 straipsniu kei</text:span>č<text:span text:style-name="T188">iam</text:span>ą 11 straipsnio 6 dalį ir ją išdėstyti taip:</text:p>
            <text:p text:style-name="P189"><text:span text:style-name="T190">„6. Institucijos ar įstaigos vadovas ar jo įgaliotas asmuo,</text:span><text:span text:style-name="T191"><text:s/></text:span><text:span text:style-name="T192">o kai deklaruojantis asmuo yra institucijos ar įstaigos vadovas, šį vadovą į pareigas priimantis ar skiriantis subjektas</text:span><text:span text:style-name="T193"><text:s/></text:span><text:span text:style-name="T194">arba kolegiali valstybės ar savivaldybių institucija,<text:s/></text:span><text:span text:style-name="T195">kurios narys deklaruojantysis yra,</text:span><text:span text:style-name="T196"><text:s/></text:span><text:span text:style-name="T197">(kai</text:span><text:span text:style-name="T198"><text:s/></text:span><text:soft-page-break/><text:span text:style-name="T199">deklaruojantis<text:s/></text:span><text:span text:style-name="T200">asmuo<text:s/></text:span><text:span text:style-name="T201">yra kolegialios valstybės ar<text:s/></text:span><text:span text:style-name="T202">savivaldybių institucijos narys)</text:span><text:span text:style-name="T203"><text:s/>motyvuotu rašytiniu sprendimu nušalina deklaruojantį asmenį nuo tarnybinių pareigų atlikimo, jeigu yra pakankamas pagrindas manyti, kad šio asmens dalyvavimas yra susijęs su jo privačiais interesais ir gali sukelti interesų konfliktą.“</text:span></text:p>
          </table:table-cell>
        </table:table-row>
        <table:table-row table:style-name="TableRow204">
          <table:table-cell table:style-name="TableCell205">
            <text:list text:style-name="LFO17" text:continue-numbering="true">
              <text:list-item>
                <text:p text:style-name="P206"/>
              </text:list-item>
            </text:list>
          </table:table-cell>
          <table:table-cell table:style-name="TableCell207">
            <text:p text:style-name="P208">Seimo kanceliarijos Teisės departamentas, 2020-02-10</text:p>
          </table:table-cell>
          <table:table-cell table:style-name="TableCell209">
            <text:p text:style-name="P210">3</text:p>
          </table:table-cell>
          <table:table-cell table:style-name="TableCell211">
            <text:p text:style-name="P212">(4)</text:p>
          </table:table-cell>
          <table:table-cell table:style-name="TableCell213">
            <text:p text:style-name="P214"/>
          </table:table-cell>
          <table:table-cell table:style-name="TableCell215">
            <text:p text:style-name="P216">4.    Projekto 3 straipsniu keičiamo įstatymo 11 straipsnio 4 dalies nuostata „šiame straipsnyje numatytas pareigas įgyvendina jį į pareigas priimančiam ar skiriančiam subjektui“ tikslintina, nes keičiamo įstatymo 11 straipsnyje ne visų deklaruojančiam asmeniui nustatytų pareigų įgyvendinimas siejamas su į pareigas priimančiu subjektu. Jei turimas omenyje pranešimų pateikimas – keičiamoje normoje tai reikėtų ir nurodyti.</text:p>
          </table:table-cell>
          <table:table-cell table:style-name="TableCell217">
            <text:p text:style-name="P218">Pritarti</text:p>
          </table:table-cell>
          <table:table-cell table:style-name="TableCell219">
            <text:p text:style-name="P220">Pasiūlymas:</text:p>
            <text:p text:style-name="P221">Pakeisti į<text:span text:style-name="T222">statymo projekto 3 straipsniu kei</text:span>č<text:span text:style-name="T223">iam</text:span>o 11 straipsnio 4 dalį ir ją išdėstyti taip:</text:p>
            <text:p text:style-name="P224"><text:span text:style-name="T225">„4.<text:s/></text:span><text:span text:style-name="T226">Kai deklaruojantis asmuo yra institucijos ar įstaigos vadovas, jis</text:span><text:span text:style-name="T227"><text:s/></text:span><text:span text:style-name="T228">šiame straipsnyje</text:span><text:span text:style-name="T229"><text:s/></text:span><text:span text:style-name="T230">numatytas pareigas įgyvendina</text:span><text:span text:style-name="T231"><text:s/></text:span><text:span text:style-name="T232">Deklaruojantis asmuo, kuris yra institucijos ar įstaigos vadovas,</text:span><text:span text:style-name="T233"><text:s/></text:span><text:span text:style-name="T234">šio straipsnio<text:s/></text:span><text:span text:style-name="T235">2 dalyje<text:s/></text:span><text:span text:style-name="T236">numatytą</text:span><text:span text:style-name="T237"><text:s/></text:span><text:span text:style-name="T238">pareiškimą</text:span><text:span text:style-name="T239"><text:s/></text:span><text:span text:style-name="T240">apie nusišalinimą</text:span><text:span text:style-name="T241"><text:s/></text:span><text:span text:style-name="T242">pateikia</text:span><text:span text:style-name="T243"><text:s/>jį į pareigas<text:s/></text:span><text:span text:style-name="T244">priimančiam ar skiriančiam subjektui. Duomenys apie<text:s/></text:span><text:span text:style-name="T245">institucijos ar įstaigos vadovo nusišalinimą ar nušalinimą skelbiami viešai šios institucijos ar įstaigos interneto svetainėje ir pateikiami VTEK.</text:span><text:span text:style-name="T246"><text:s/></text:span><text:span text:style-name="T247">Parei</text:span><text:span text:style-name="T248">gos</text:span><text:span text:style-name="T249"><text:s/>nusišalinti<text:s/></text:span><text:span text:style-name="T250">neturi</text:span><text:span text:style-name="T251"><text:s/></text:span><text:span text:style-name="T252">institucijos ar įstaigos vadovas,</text:span><text:span text:style-name="T253"><text:s/></text:span><text:span text:style-name="T254">spręsdamas</text:span><text:span text:style-name="T255"><text:s/>su juo pačiu susijusius<text:s/></text:span><text:soft-page-break/><text:span text:style-name="T256">einamuosius vidaus<text:s/></text:span><text:span text:style-name="T257">administravimo klausimus<text:s/></text:span><text:span text:style-name="Strong">(išskyrus klausimus dėl visų rūšių priemokų, išmokų skyrimo, kitų<text:s/></text:span><text:span text:style-name="Strong">pagal</text:span><text:span text:style-name="Strong"><text:s/></text:span><text:span text:style-name="Strong">esmę</text:span><text:span text:style-name="Strong"><text:s/>panašių mokėjimų atlikimo</text:span><text:span text:style-name="Strong">), jeigu teisės aktuose nenu</text:span><text:span text:style-name="Strong">st</text:span><text:span text:style-name="Strong">atyta kitaip.</text:span><text:span text:style-name="T258"><text:s/>Šiuo atveju institucijos</text:span><text:span text:style-name="T259"><text:s/>ar įstaigos vadovas</text:span><text:span text:style-name="T260">,</text:span><text:span text:style-name="T261"><text:s/>atlikdamas tarnybines pareigas</text:span><text:span text:style-name="T262">,</text:span><text:span text:style-name="T263"><text:s/>privalo laikytis šio įstatymo 3 straipsnio 1 dalyje, išskyrus 2 punktą,<text:s/></text:span><text:span text:style-name="T264">nustatytų</text:span><text:span text:style-name="T265"><text:s/>reikalavimų. Specialiuose įstatymuose institucijų ar įstaigų vadovams gali būti nu</text:span><text:span text:style-name="T266">st</text:span><text:span text:style-name="T267">atyti kiti<text:s/></text:span><text:span text:style-name="T268">viešųjų interesų viršenybės užtikrinimo būdai.“</text:span></text:p>
          </table:table-cell>
        </table:table-row>
        <table:table-row table:style-name="TableRow269">
          <table:table-cell table:style-name="TableCell270">
            <text:list text:style-name="LFO17" text:continue-numbering="true">
              <text:list-item>
                <text:p text:style-name="P271"/>
              </text:list-item>
            </text:list>
          </table:table-cell>
          <table:table-cell table:style-name="TableCell272">
            <text:p text:style-name="P273">Seimo kanceliarijos Teisės departamentas, 2020-02-10</text:p>
          </table:table-cell>
          <table:table-cell table:style-name="TableCell274">
            <text:p text:style-name="P275">3</text:p>
          </table:table-cell>
          <table:table-cell table:style-name="TableCell276">
            <text:p text:style-name="P277">(4)</text:p>
          </table:table-cell>
          <table:table-cell table:style-name="TableCell278">
            <text:p text:style-name="P279"/>
          </table:table-cell>
          <table:table-cell table:style-name="TableCell280">
            <text:p text:style-name="P281">5.   Projekto 3 straipsniu keičiamo įstatymo 11 straipsnio 4 dalyje siūloma nustatyti, kad „&lt;...&gt; Pareiga<text:s/><text:span text:style-name="T282">nusišalinti netaikoma institucijos ar įstaigos vadovui sprendžiant su juo pačiu susijusius einamuosius vidaus administravimo klausimus</text:span>. Šiuo atveju institucijos ar įstaigos vadovas atlikdamas tarnybines pareigas privalo laikytis šio įstatymo 3 straipsnio 1 dalyje, išskyrus 2 punktą, numatytų reikalavimų &lt;...&gt;“. Keičiamo įstatymo 3 straipsnio 1 dalies 2 punktas įpareigoja deklaruojantį asmenį, koks yra ir institucijos ar įstaigos vadovas, „teisės aktų nustatyta tvarka ir priemonėmis vengti interesų konflikto ir elgtis taip, kad nekiltų abejonių, kad toks konfliktas yra“.<text:s/><text:soft-page-break/>Teikiamas pakeitimas projekto aiškinamajame rašte aiškinama taip: „&lt;...&gt; Nustatoma, kad pareiga institucijos ir įstaigos vadovui nusišalinti netaikoma jam sprendžiant einamuosius vidaus administravimo klausimus dėl savęs (atostogų, komandiruočių ir kt.)&lt; ...&gt;“. Atkreiptinas dėmesys, kad pagal projekte teikiamą nuostatą institucijos ar įstaigos vadovas galėtų spręsti ne tik savo atostogų, komandiruočių, bet ir įvairių piniginių išmokų sau skyrimo klausimus,<text:s/><text:span text:style-name="T283">de jure</text:span><text:s/>nepažeisdamas keičiamo įstatymo. Tai ypač aktualu tais atvejais, kai institucijos ar įstaigos vadovo statusas (įvairių piniginių išmokų, kitų materialinių vertybių skyrimo klausimai) nėra griežtai reglamentuotas kitais teisės aktais (Valstybės tarnybos, Valstybės politikų ir valstybės pareigūnų darbo apmokėjimo ir kitais įstatymais), pavyzdžiui, viešųjų įstaigų vadovų atveju.<text:s/><text:span text:style-name="T284">Svarstytina, ar aptariama projekto nuostata neturėtų būti tikslinama, nustatant institucijos ar įstaigos vadovo teisės nepaisyti 3 straipsnio 1 dalies 2 punkto nuostatos priimant vidaus administravimo sprendimus dėl savęs ribas.</text:span></text:p>
          </table:table-cell>
          <table:table-cell table:style-name="TableCell285">
            <text:p text:style-name="P286">Pritarti</text:p>
          </table:table-cell>
          <table:table-cell table:style-name="TableCell287">
            <text:p text:style-name="P288">Žr. Komiteto pasiūlymą prie Teisės departamento pastabos Nr. 4.</text:p>
          </table:table-cell>
        </table:table-row>
        <table:table-row table:style-name="TableRow289">
          <table:table-cell table:style-name="TableCell290">
            <text:list text:style-name="LFO17" text:continue-numbering="true">
              <text:list-item>
                <text:p text:style-name="P291"/>
              </text:list-item>
            </text:list>
          </table:table-cell>
          <table:table-cell table:style-name="TableCell292">
            <text:p text:style-name="P293">Seimo kanceliarijos Teisės departamentas, 2020-02-10</text:p>
          </table:table-cell>
          <table:table-cell table:style-name="TableCell294">
            <text:p text:style-name="P295">5</text:p>
          </table:table-cell>
          <table:table-cell table:style-name="TableCell296">
            <text:p text:style-name="P297">(15)</text:p>
          </table:table-cell>
          <table:table-cell table:style-name="TableCell298">
            <text:p text:style-name="P299"/>
          </table:table-cell>
          <table:table-cell table:style-name="TableCell300">
            <text:p text:style-name="P301">6.   Projekto 5 straipsniu keičiama įstatymo 15 straipsnio  nuostata, kad<text:s/><text:span text:style-name="T302">darbo apribojimai taikomi tik privačiame juridiniame asmenyje, diskutuotini</text:span>. Nėra aišku, kodėl atsisakoma darbo apribojimų viešajame juridiniame asmenyje, kurio atžvilgiu priimant<text:s/><text:soft-page-break/>sprendimus dalyvavo deklaruojantis asmuo, nes ir viešojo juridinio asmens atžvilgiu gali būti priimami tokiam juridiniam asmeniui palankūs sprendimai, o darbas tokiame juridiniame asmenyje (<text:span text:style-name="T303">pavyzdžiui, verslo ar kitų interesų grupėms atstovaujančioje asociacijoje</text:span>) taip pat gali būti nesuderinamas su viešųjų ir privačių interesų derinimu.<text:s/></text:p>
          </table:table-cell>
          <table:table-cell table:style-name="TableCell304">
            <text:p text:style-name="P305">Nepritarti</text:p>
          </table:table-cell>
          <table:table-cell table:style-name="TableCell306">
            <text:p text:style-name="P307"><text:span text:style-name="T308">Bendrasis valstybės interesas – viešajame sektoriuje išlaikyti</text:span><text:span text:style-name="T309"><text:s/></text:span><text:span text:style-name="T310">kompetentingus tarnautojus ir darbuotojus, todėl Komitetas laikosi įstatymo projekte pateiktos pozicijos dėl darbo apribojimo tik privačiame<text:s/></text:span><text:soft-page-break/><text:span text:style-name="T311">juridiniame asmenyje.<text:s/></text:span><text:span text:style-name="T312">Asociacijos pagal Asociacijų įstatymą taip pat turėtų tenkinti viešąjį interesą „Asociacija – savo pavadinimą turintis ribotos civilinės atsakomybės viešasis juridinis asmuo, kurio tikslas – koordinuoti asociacijos narių veiklą, atstovauti asociacijos narių interesams ir juos ginti ar tenkinti kitus<text:s/></text:span><text:span text:style-name="T313">viešuosius interesus</text:span><text:span text:style-name="T314">.“</text:span></text:p>
            <text:p text:style-name="P315"><text:span text:style-name="T316">Civil</text:span><text:span text:style-name="T317">iniame kodekse numatyta, kad „</text:span><text:span text:style-name="T318">Viešieji juridiniai asmenys</text:span><text:span text:style-name="T319"><text:s/>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320">“</text:span></text:p>
          </table:table-cell>
        </table:table-row>
        <table:table-row table:style-name="TableRow321">
          <table:table-cell table:style-name="TableCell322">
            <text:list text:style-name="LFO17" text:continue-numbering="true">
              <text:list-item>
                <text:p text:style-name="P323"/>
              </text:list-item>
            </text:list>
          </table:table-cell>
          <table:table-cell table:style-name="TableCell324">
            <text:p text:style-name="P325">Europos teisės departamentas prie Teisingumo ministerijos, 2020-01-28</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Įvertinę Lietuvos Respublikos viešųjų ir privačių interesų derinimo įstatymo Nr. VIII-371 5, 10, 11, 13, 15 ir 23 straipsnių pakeitimo įstatymo projekto Nr. XIIIP­-4425 atitiktį Europos Sąjungos teisei, pažymime, kad pastabų neturime.</text:p>
          </table:table-cell>
          <table:table-cell table:style-name="TableCell334">
            <text:p text:style-name="P335">Atsižvelgti</text:p>
          </table:table-cell>
          <table:table-cell table:style-name="TableCell336">
            <text:p text:style-name="P337"/>
          </table:table-cell>
        </table:table-row>
      </table:table>
      <text:p text:style-name="P338"/>
      <text:soft-page-break/>
      <text:p text:style-name="P339"><text:span text:style-name="T340">3. Piliečių, asociacijų, politinių partijų, lobistų ir kitų suinteresuotų asmenų pasiūlymai:</text:span><text:span text:style-name="T341"><text:s/></text:span><text:span text:style-name="T342">negauta.</text:span></text:p>
      <text:p text:style-name="P343">4. Valstybės ir savivaldybių institucijų ir įstaigų pasiūlymai:<text: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Nr.</text:p>
            </table:table-cell>
            <table:table-cell table:style-name="TableCell357" table:number-rows-spanned="2">
              <text:p text:style-name="P358">Pasiūlymo teikėjas, data</text:p>
            </table:table-cell>
            <table:table-cell table:style-name="TableCell359" table:number-columns-spanned="3">
              <text:p text:style-name="P360">Siūloma keisti</text:p>
            </table:table-cell>
            <table:covered-table-cell/>
            <table:covered-table-cell/>
            <table:table-cell table:style-name="TableCell361" table:number-rows-spanned="2">
              <text:p text:style-name="P362"/>
              <text:p text:style-name="P363">Pasiūlymo turinys</text:p>
              <text:p text:style-name="P364"/>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Normal"/>
            </table:covered-table-cell>
            <table:covered-table-cell>
              <text:p text:style-name="Normal"/>
            </table:covered-table-cell>
            <table:table-cell table:style-name="TableCell371">
              <text:p text:style-name="P372">str.</text:p>
            </table:table-cell>
            <table:table-cell table:style-name="TableCell373">
              <text:p text:style-name="P374">str. d.</text:p>
            </table:table-cell>
            <table:table-cell table:style-name="TableCell375">
              <text:p text:style-name="P3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7">
          <table:table-cell table:style-name="TableCell378">
            <text:list text:style-name="LFO18" text:continue-numbering="true">
              <text:list-item>
                <text:p text:style-name="P379"/>
              </text:list-item>
            </text:list>
          </table:table-cell>
          <table:table-cell table:style-name="TableCell380">
            <text:p text:style-name="P381">Lietuvos bankas,<text:s/></text:p>
            <text:p text:style-name="P382">2020-03-31</text:p>
          </table:table-cell>
          <table:table-cell table:style-name="TableCell383">
            <text:p text:style-name="P384">5</text:p>
          </table:table-cell>
          <table:table-cell table:style-name="TableCell385">
            <text:p text:style-name="P386"/>
          </table:table-cell>
          <table:table-cell table:style-name="TableCell387">
            <text:p text:style-name="P388"/>
          </table:table-cell>
          <table:table-cell table:style-name="TableCell389">
            <text:p text:style-name="P390">Lietuvos bankas, susipažinęs su Lietuvos Respublikos viešųjų ir privačių interesų derinimo valstybinėje tarnyboje įstatymo Nr. VIII-371 5, 10, 11, 13, 15 ir 23 straipsnių pakeitimo įstatymo projektu Nr. XIIIP-4425 (toliau – Projektas Nr. XIIIP-4425), dar kartą ( Lietuvos banko pasiūlymai Lietuvos Respublikos Seimo Valstybės valdymo ir savivaldybių komitetui jau buvo pateikti 2020 m. sausio 10 d. raštu Nr. S 2020/(28.1.E-2800)-12-192) <text:s/>norėtų atkreipti Lietuvos Respublikos Seimo Valstybės valdymo ir savivaldybių komiteto (toliau – Komitetas) dėmesį į galimas neigiamas Lietuvos Respublikos viešųjų ir privačių interesų derinimo valstybinėje tarnyboje įstatymo 15 straipsnio nuostatų taikymo pasekmes ir pasiūlyti Projektą Nr. XIIIP-4425 patobulinti.</text:p>
            <text:p text:style-name="P391">2020 m. sausio 1 d. įsigaliojus Lietuvos Respublikos viešųjų ir privačių interesų derinimo valstybinėje tarnyboje įstatymo naujai redakcijai, šio Įstatymo 15 straipsnio 1 dalyje buvo iš esmės sugriežtintas ribojimas baigus darbą valstybinėje tarnyboje. Kaip jau detaliai buvo nurodyta Lietuvos banko 2020 m. sausio 10 d. rašte, Lietuvos banko nuomone, toks ribojimas, nesant aiškaus tokio ribojimo pagrindimo ir atitikties Konstitucijai įvertinimo, ypač nustatomo ribojimo proporcingumo aspektu, kelia abejones dėl valstybės tarnyboje dirbančių asmenų konstitucinių teisių (teisę pasirinkti darbą ir už jį gauti teisingą atlyginimą) nepagrįsto ribojimo, taip pat dėl tokio griežto ribojimo tiek Lietuvos bankas, tiek kitos valstybės institucijos, kurios<text:s/><text:soft-page-break/>atlieka Lietuvoje veikiančių juridinių asmenų priežiūrą ir kontrolę, gali susidurti su atliekamos priežiūros efektyvumo sunkumais, kurie gali pasireikšti dėl sudėtingumo pritraukti ir įdarbinti kvalifikuotus asmenis, ypač terminuotam laikotarpiui.</text:p>
            <text:p text:style-name="P392">Pažymėtina, kad Lietuvos Respublikos viešųjų ir privačių interesų derinimo valstybinėje tarnyboje įstatymo 15 straipsnio 1 dalyje nustatytas ribojimas gali būti pritaikomas beveik visiems Lietuvos banko Priežiūros tarnybos tarnautojams (taip pat ir tam tikriems kitiems atliekant finansų rinkos priežiūros funkcijas dalyvaujantiems Lietuvos banko tarnautojams), nes beveik visi tarnautojai dalyvauja sprendimų priėmimo procese (yra rengėjai, derintojai, dalyvauja svarstant ir priimant sprendimus). Atsižvelgiant į tai, kad Lietuvos bankas prižiūri apie 480 finansų rinkos dalyvių, o tam tikrais atvejais sprendimus gali priimti ir dėl neprižiūrimų finansų rinkos dalyvių, nustatytas ribojimas itin reikšmingai gali neigiamai atsiliepti tiek minėtiems finansų rinkos priežiūros srityje dirbančių Lietuvos banko tarnautojų, tiek ir Lietuvos banko interesams.</text:p>
            <text:p text:style-name="P393">Projektu Nr. XIIIP-4425 siūloma tobulinti Lietuvos Respublikos viešųjų ir privačių interesų derinimo valstybinėje tarnyboje įstatymo 15 straipsnio nuostatas ir, kaip rašoma projekto aiškinamajame rašte, siūloma nustatyti, kad draudimas įsidarbinti galiotų <text:s/>tik <text:s/>į tuos privačius juridinius asmenis, dėl kurių per paskutinius vienus darbo valstybinėje tarnyboje metus asmuo tiesiogiai dalyvavo rengiant, svarstant ar priimant sprendimus priežiūros, kontrolės, lėšų skyrimo ar turto klausimais. Tačiau, Lietuvos banko nuomone, tokie<text:s/><text:soft-page-break/>pakeitimai nespręstų visų minėtų problemų, nes ribojimas 1 metus dirbti privačiame juridiniame asmenyje apimtų pernelyg platų tarnautojų ratą. Iš ankstesnių Lietuvos Respublikos viešųjų ir privačių interesų derinimo valstybinėje tarnyboje įstatymo rengimo lydimųjų dokumentų galima susidaryti įspūdį, kad pagrindinis šio įstatymo 15 straipsnyje nustatyto apribojimo tikslas – išvengti situacijų, kai valstybės tarnautojai, atliekantys tiesioginę ūkio subjekto veiklos priežiūrą ar kontrolę, gali susikurti darbo vietą tame ūkio subjekte. Tačiau labai abejotina, ar darbo vietą galėtų susikurti tarnautojai, kurie nors ir dalyvavo priimant tam tikrus sprendimus, tačiau jie nebuvo tokio dokumento rengėjai ar priėmėjai (pvz., tarnautojas, kuris tik surašė sprendimą priimančio kolegialaus organo protokolą), arba tarnautojai, kurie nors ir rengė ar priėmė tam tikrą sprendimą, kuris formaliai tiesiogiai susijęs su privataus juridinio asmens veiklos priežiūra ar kontrole, tačiau jokios reikšmingesnės įtakos tokiam juridiniam asmeniui neturi (pvz., parengiamas ar pasirašomas procedūrinis raštas, kuriuo kviečiama į pažeidimo nagrinėjimo arba ginčo nagrinėjimo posėdį).<text:s/></text:p>
            <text:p text:style-name="P394">Atsižvelgdami į šiuos argumentus, siūlome Lietuvos Respublikos viešųjų ir privačių interesų derinimo valstybinėje tarnyboje įstatymo 15 straipsnį išdėstyti taip:</text:p>
            <text:p text:style-name="P395">„15 straipsnis. Apribojimai dirbti</text:p>
            <text:p text:style-name="P396">Asmuo, nustojęs dirbti valstybinėje tarnyboje, vienus metus negali dirbti privačiame juridiniame asmenyje, jeigu per paskutinius vienus darbo valstybinėje tarnyboje metus jis tiesiogiai rengė, svarstė arba priėmė reikšmingus sprendimus, tiesiogiai susijusius su šio privataus juridinio asmens veiklos<text:s/><text:soft-page-break/>priežiūra ar kontrole, arba jis tiesiogiai rengė, svarstė arba priėmė sprendimus, kuriais šiam privačiam juridiniam asmeniui buvo skirtos lėšos iš Lietuvos valstybės ar savivaldybių biudžetų ir fondų, ar kitus su turtu susijusius sprendimus.“</text:p>
          </table:table-cell>
          <table:table-cell table:style-name="TableCell397">
            <text:p text:style-name="P398">Iš dalies pritarti</text:p>
          </table:table-cell>
          <table:table-cell table:style-name="TableCell399">
            <text:p text:style-name="P400">Pasiūlymas:</text:p>
            <text:p text:style-name="P401">pakeisti įstatymo projekto 5 straipsniu dėstomą 15 straipsnį ir jį išdėstyti taip:</text:p>
            <text:p text:style-name="P402"><text:span text:style-name="T403">„</text:span><text:span text:style-name="T404">15 straipsnis. Apribojimai dirbti</text:span></text:p>
            <text:p text:style-name="P405"><text:span text:style-name="T406">Asmuo, nustojęs dirbti valstybinėje tarnyboje, vienus metus negali dirbti </text:span><text:span text:style-name="T407">privačiame</text:span><text:span text:style-name="T408"><text:s/>juridiniame asmenyje, jeigu per paskutinius vienus darbo valstybinėje tarnyboje metus jis tiesiogiai<text:s/></text:span><text:span text:style-name="T409">dalyvavo<text:s/></text:span><text:span text:style-name="T410">rengiant, svarstant</text:span><text:span text:style-name="T411"><text:s/></text:span><text:span text:style-name="T412">rengė, svarstė</text:span><text:span text:style-name="T413"><text:s/>ar<text:s/></text:span><text:span text:style-name="T414">priimant</text:span><text:span text:style-name="T415"> </text:span><text:span text:style-name="T416">priėmė</text:span><text:span text:style-name="T417"><text:s/>sprendimus,<text:s/></text:span><text:span text:style-name="T418">susijusius su šio privataus juridinio asmens veiklos priežiūra ar kontrole, arba jis tiesiogiai<text:s/></text:span><text:span text:style-name="T419">dalyvavo rengiant, svarstant ar priimant</text:span><text:span text:style-name="T420"><text:s/></text:span><text:span text:style-name="T421">rengė, svarstė ar priėmė</text:span><text:span text:style-name="T422"><text:s/>sprendimus, kuriais šiam privačiam<text:s/></text:span><text:span text:style-name="T423">juridiniam asmeniui buvo skirta lėšų</text:span><text:span text:style-name="T424"><text:s/>iš Lietuvos<text:s/></text:span><text:span text:style-name="T425">Respublikos</text:span><text:span text:style-name="T426"><text:s/></text:span><text:span text:style-name="T427">valstybės ar<text:s/></text:span><text:soft-page-break/><text:span text:style-name="T428">savivaldybių biudžetų ir<text:s/></text:span><text:span text:style-name="T429">pinigų</text:span><text:span text:style-name="T430"><text:s/></text:span><text:span text:style-name="T431">fondų ar kitus su turtu susijusius sprendimus</text:span><text:span text:style-name="T432">.“</text:span></text:p>
            <text:p text:style-name="P433">* Komitete<text:s/>nepritarta<text:s/>Lietuvos banko<text:s/>siūlymui numatyti sprendimų požymį „reikšmingi“, nes neaišku, kokiais kriterijais reikšmingumas būtų vertinamas.<text:s/></text:p>
          </table:table-cell>
        </table:table-row>
      </table:table>
      <text:p text:style-name="P434"/>
      <text:p text:style-name="P435"><text:span text:style-name="T436">5. Subjektų, turinčių įstatymų leidybos iniciatyvos teisę, pasiūlymai:</text:span><text:span text:style-name="T437"><text:s/></text:span><text:span text:style-name="T438">negauta.</text:span></text:p>
      <text:p text:style-name="P439"><text:span text:style-name="T440">6. Seimo paskirtų papildomų komitetų / komisijų pasiūlymai:<text:s/></text:span><text:span text:style-name="T441">nepaskirta.</text:span></text:p>
      <text:p text:style-name="P442"><text:span text:style-name="T443">7. Komiteto sprendimas ir pasiūlymai:</text:span></text:p>
      <text:p text:style-name="P444"><text:span text:style-name="T445">7.1. Sprendimas</text:span>:<text:s/>pritarti Komiteto patobulintam įstatymo projektui Nr. XIIIP-4425(2)<text:s/>ir Komiteto išvadoms.</text:p>
      <text:p text:style-name="P446"><text:span text:style-name="T447">7.2. Pasiūlymai:</text:span><text:span text:style-name="T448"><text:s/></text:span>nėra.<text:span text:style-name="T449"><text:s/></text:span></text:p>
      <text:p text:style-name="P450"><text:span text:style-name="T451">8. Balsavimo rezultatai:</text:span><text:s/>pritarta bendru sutarimu.</text:p>
      <text:p text:style-name="P452"><text:span text:style-name="T453">9. Komiteto paskirti pranešėjai:</text:span><text:span text:style-name="T454"><text:s/></text:span>Guoda Burokienė.</text:p>
      <text:p text:style-name="P455"><text:span text:style-name="T456">10. Komiteto narių atskiroji nuomonė:</text:span><text:span text:style-name="T457"><text:s/></text:span>nėra.</text:p>
      <text:p text:style-name="P458"><text:span text:style-name="T459">PRIDEDAMA.<text:s/></text:span>Komiteto siūlomas įstatymo projektas, jo lyginamasis variantas.</text:p>
      <text:p text:style-name="P460"/>
      <text:p text:style-name="P461"><text:tab/></text:p>
      <text:p text:style-name="P462">Komiteto pirmininkė<text:tab/><text:tab/><text:tab/><text:tab/><text:tab/><text:tab/><text:tab/><text:span text:style-name="T463">(Parašas)</text:span><text:tab/><text:tab/><text:tab/><text:tab/><text:tab/><text:tab/><text:tab/>Guoda Buro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normal-p" style:display-name="normal-p" style:family="paragraph" style:parent-style-name="Normal">
      <style:text-properties style:language-asian="lt" style:country-asian="LT" fo:hyphenate="false"/>
    </style:style>
    <style:style style:name="normal-h" style:display-name="normal-h"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9LVL1" style:family="text">
      <style:text-properties style:font-name="Symbol" style:font-name-asian="Times New Roman" style:font-name-complex="Times New Roman" fo:color="#000000"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576in" text:min-label-width="0.25in"/>
        <style:text-properties style:font-name="Symbol"/>
      </text:list-level-style-bullet>
      <text:list-level-style-bullet text:level="2" text:style-name="WW_CharLFO19LVL2" text:bullet-char="o">
        <style:list-level-properties text:space-before="0.6576in" text:min-label-width="0.25in"/>
        <style:text-properties style:font-name="Courier New"/>
      </text:list-level-style-bullet>
      <text:list-level-style-bullet text:level="3" text:style-name="WW_CharLFO19LVL3" text:bullet-char="">
        <style:list-level-properties text:space-before="1.1576in" text:min-label-width="0.25in"/>
        <style:text-properties style:font-name="Wingdings"/>
      </text:list-level-style-bullet>
      <text:list-level-style-bullet text:level="4" text:style-name="WW_CharLFO19LVL4" text:bullet-char="">
        <style:list-level-properties text:space-before="1.6576in" text:min-label-width="0.25in"/>
        <style:text-properties style:font-name="Symbol"/>
      </text:list-level-style-bullet>
      <text:list-level-style-bullet text:level="5" text:style-name="WW_CharLFO19LVL5" text:bullet-char="o">
        <style:list-level-properties text:space-before="2.1576in" text:min-label-width="0.25in"/>
        <style:text-properties style:font-name="Courier New"/>
      </text:list-level-style-bullet>
      <text:list-level-style-bullet text:level="6" text:style-name="WW_CharLFO19LVL6" text:bullet-char="">
        <style:list-level-properties text:space-before="2.6576in" text:min-label-width="0.25in"/>
        <style:text-properties style:font-name="Wingdings"/>
      </text:list-level-style-bullet>
      <text:list-level-style-bullet text:level="7" text:style-name="WW_CharLFO19LVL7" text:bullet-char="">
        <style:list-level-properties text:space-before="3.1576in" text:min-label-width="0.25in"/>
        <style:text-properties style:font-name="Symbol"/>
      </text:list-level-style-bullet>
      <text:list-level-style-bullet text:level="8" text:style-name="WW_CharLFO19LVL8" text:bullet-char="o">
        <style:list-level-properties text:space-before="3.6576in" text:min-label-width="0.25in"/>
        <style:text-properties style:font-name="Courier New"/>
      </text:list-level-style-bullet>
      <text:list-level-style-bullet text:level="9" text:style-name="WW_CharLFO19LVL9" text:bullet-char="">
        <style:list-level-properties text:space-before="4.1576in" text:min-label-width="0.25in"/>
        <style:text-properties style:font-name="Wingdings"/>
      </text:list-level-style-bullet>
    </text:list-style>
    <text:list-style style:name="LFO20">
      <text:list-level-style-bullet text:level="1" text:style-name="WW_CharLFO20LVL1" text:bullet-char="">
        <style:list-level-properties text:space-before="0.4076in" text:min-label-width="0.25in"/>
        <style:text-properties style:font-name="Symbol"/>
      </text:list-level-style-bullet>
      <text:list-level-style-bullet text:level="2" text:style-name="WW_CharLFO20LVL2" text:bullet-char="o">
        <style:list-level-properties text:space-before="0.9076in" text:min-label-width="0.25in"/>
        <style:text-properties style:font-name="Courier New"/>
      </text:list-level-style-bullet>
      <text:list-level-style-bullet text:level="3" text:style-name="WW_CharLFO20LVL3" text:bullet-char="">
        <style:list-level-properties text:space-before="1.4076in" text:min-label-width="0.25in"/>
        <style:text-properties style:font-name="Wingdings"/>
      </text:list-level-style-bullet>
      <text:list-level-style-bullet text:level="4" text:style-name="WW_CharLFO20LVL4" text:bullet-char="">
        <style:list-level-properties text:space-before="1.9076in" text:min-label-width="0.25in"/>
        <style:text-properties style:font-name="Symbol"/>
      </text:list-level-style-bullet>
      <text:list-level-style-bullet text:level="5" text:style-name="WW_CharLFO20LVL5" text:bullet-char="o">
        <style:list-level-properties text:space-before="2.4076in" text:min-label-width="0.25in"/>
        <style:text-properties style:font-name="Courier New"/>
      </text:list-level-style-bullet>
      <text:list-level-style-bullet text:level="6" text:style-name="WW_CharLFO20LVL6" text:bullet-char="">
        <style:list-level-properties text:space-before="2.9076in" text:min-label-width="0.25in"/>
        <style:text-properties style:font-name="Wingdings"/>
      </text:list-level-style-bullet>
      <text:list-level-style-bullet text:level="7" text:style-name="WW_CharLFO20LVL7" text:bullet-char="">
        <style:list-level-properties text:space-before="3.4076in" text:min-label-width="0.25in"/>
        <style:text-properties style:font-name="Symbol"/>
      </text:list-level-style-bullet>
      <text:list-level-style-bullet text:level="8" text:style-name="WW_CharLFO20LVL8" text:bullet-char="o">
        <style:list-level-properties text:space-before="3.9076in" text:min-label-width="0.25in"/>
        <style:text-properties style:font-name="Courier New"/>
      </text:list-level-style-bullet>
      <text:list-level-style-bullet text:level="9" text:style-name="WW_CharLFO20LVL9" text:bullet-char="">
        <style:list-level-properties text:space-before="4.407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20-04-06T14:30:00Z</meta:creation-date>
    <dc:date>2020-04-06T14:3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13" meta:paragraph-count="137" meta:word-count="2524" meta:character-count="20259" meta:row-count="350" meta:non-whitespace-character-count="17872"/>
  </office:meta>
</office:document-meta>
</file>