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pt" fo:country="P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pt" fo:country="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pt" fo:country="PT"/>
    </style:style>
    <style:style style:name="T19" style:parent-style-name="DefaultParagraphFont" style:family="text">
      <style:text-properties fo:font-weight="bold" style:font-weight-asian="bold" style:font-weight-complex="bold" fo:language="pt" fo:country="P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fr" fo:country="FR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color="#000000" fo:language="fr" fo:country="FR"/>
    </style:style>
    <style:style style:name="T51" style:parent-style-name="DefaultParagraphFont" style:family="text">
      <style:text-properties fo:color="#000000" fo:language="de" fo:country="DE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Hyperlink" style:family="text">
      <style:text-properties style:text-underline-type="none" fo:language="lt" fo:country="LT"/>
    </style:style>
    <style:style style:name="T54" style:parent-style-name="Hyperlink" style:family="text">
      <style:text-properties style:text-underline-type="none" fo:language="fr" fo:country="FR"/>
    </style:style>
    <style:style style:name="T55" style:parent-style-name="Hyperlink" style:family="text">
      <style:text-properties style:text-underline-type="none" fo:language="fr" fo:country="FR"/>
    </style:style>
    <style:style style:name="T56" style:parent-style-name="Hyperlink" style:family="text">
      <style:text-properties style:text-underline-type="none" fo:language="fr" fo:country="FR"/>
    </style:style>
    <style:style style:name="T57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SMENŲ DELEGAVIMO Į<text:s/></text:span><text:span text:style-name="T11">TARPTAUTINES IR EUROPOS S</text:span><text:span text:style-name="T12">ĄJUNGOS INSTITUCIJAS AR UŽSIENIO VALSTYBIŲ INSTITUCIJAS ĮSTATYMO NR.<text:s/></text:span><text:span text:style-name="T13">X-1262</text:span><text:span text:style-name="T14"><text:s/></text:span><text:span text:style-name="T15">10,<text:s/></text:span><text:span text:style-name="T16">18 STRAIPSNIŲ IR<text:s/></text:span><text:span text:style-name="T17">ĮSTATYMO<text:s/></text:span><text:span text:style-name="T18">PRIEDO PAKEITIMO</text:span><text:span text:style-name="T19"><text:s/></text:span><text:span text:style-name="T20">Į</text:span><text:span text:style-name="T21">STATYMO<text:s/></text:span><text:span text:style-name="T22">PROJEKTO</text:span></text:p>
      <text:p text:style-name="P23"/>
      <text:p text:style-name="P24">2020-06-08<text:s/><text:s/>Nr. XIIIP-4944</text:p>
      <text:p text:style-name="P25">Vilnius</text:p>
      <text:p text:style-name="P26"/>
      <text:p text:style-name="P27"/>
      <text:p text:style-name="P28">Įvertinę įstatymo projekto atitiktį Konstitucijai, įstatymams, teisėkūros principams ir teisės technikos taisyklių reikalavimams,<text:s/>pastabų neturime.</text:p>
      <text:p text:style-name="P29"/>
      <text:p text:style-name="P30"/>
      <text:p text:style-name="P31">Departamento direktorius                                                                                         <text:s text:c="2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Griščenko, tel. (8 5) 239 6552, el. p.  mantas.griscenko</text:span><text:span text:style-name="T51">@lrs.lt</text:span></text:p>
      <text:p text:style-name="P52"><text:span text:style-name="T53">I. Šambaraitė, tel.<text:s/></text:span><text:span text:style-name="T54">(8 5) 239 6850, el. p.<text:s/></text:span><text:a xlink:href="mailto:irena.sambaraite@lrs.lt" office:target-frame-name="_top" xlink:show="replace"><text:span text:style-name="T55">irena.sambaraite</text:span><text:span text:style-name="T56">@</text:span><text:span text:style-name="T57">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6-08T08:59:00Z</meta:creation-date>
    <dc:date>2020-06-08T08:5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789" meta:row-count="50" meta:non-whitespace-character-count="707"/>
  </office:meta>
</office:document-meta>
</file>