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tarpų1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666in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0.3583in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5.1145in"/>
    </style:style>
    <style:style style:name="Table21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2.5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text-indent="0.2951in"/>
    </style:style>
    <style:style style:name="P54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2256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2256in"/>
      <style:text-properties fo:hyphenate="false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 SPECIALIŲJŲ TYRIMŲ TARNYBOS ĮSTATYMO<text:s/></text:span><text:span text:style-name="T6"><text:s text:c="4"/></text:span><text:span text:style-name="T7">NR. VIII-1649 64 STRAIPSNIO PAKEITIMO ĮSTATYMO</text:span><text:span text:style-name="T8"><text:s/></text:span><text:span text:style-name="T9">PROJEKT</text:span><text:span text:style-name="T10">O</text:span><text:span text:style-name="T11"><text:s/></text:span></text:p>
      <text:p text:style-name="P12"><text:span text:style-name="T13">N</text:span><text:span text:style-name="T14">R</text:span><text:span text:style-name="T15">.<text:s/></text:span><text:span text:style-name="T16">XIVP-340</text:span><text:span text:style-name="T17">8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</text:p>
            <text:p text:style-name="P30">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</text:p>
            <text:p text:style-name="P53">Atsižvelgiant į<text:s/>siūlymą<text:s/>nukelti Karo prievolės įstatymo Nr. I-1593 pakeitimo įstatymo projektu<text:s/>Nr. XIVP-3402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54"/>
            <text:p text:style-name="P55">Pasiūlymas</text:p>
            <text:p text:style-name="P56"><text:s/>Pakeisti<text:span text:style-name="T57"><text:s/></text:span><text:span text:style-name="T58">Specialiųjų tyrimų tarnybos įstatymo Nr. VIII-1649 64 straipsnio pakeitimo įstatymo<text:s/></text:span>projekto Nr. XIVP-3408(2)<text:s/>2<text:s/>straipsnį ir jį išdėstyti taip:</text:p>
            <text:p text:style-name="P59">„<text:span text:style-name="T60">2</text:span><text:span text:style-name="T61"><text:s/>straipsnis.<text:s/></text:span><text:span text:style-name="T62">Įstatymo įsigaliojimas</text:span></text:p>
            <text:p text:style-name="P63"><text:span text:style-name="T64">Šis įstatymas</text:span><text:span text:style-name="T65"><text:s/>įsigalioja<text:s/></text:span><text:span text:style-name="T66">202</text:span><text:span text:style-name="T67">5</text:span><text:span text:style-name="T68"><text:s/></text:span><text:span text:style-name="T69">2026</text:span><text:span text:style-name="T70"><text:s/></text:span><text:span text:style-name="T71">m.<text:s/></text:span><text:span text:style-name="T72">sausio</text:span><text:span text:style-name="T73"><text:s/>1 d.</text:span><text:bookmark-start text:name="part_e84c0f48fd6444fdae57f3111d648322"/><text:bookmark-end text:name="part_e84c0f48fd6444fdae57f3111d648322"/><text:span text:style-name="T74">“</text:span>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p text:style-name="Normal">S<text:span text:style-name="T75">e</text:span><text:span text:style-name="T76">imo nariai:</text:span></text:p>
      <text:p text:style-name="P77"/>
      <text:p text:style-name="P78">Laurynas Kasčiūnas</text:p>
      <text:p text:style-name="P79"/>
      <text:p text:style-name="P80">Arvydas Pocius</text:p>
      <text:p text:style-name="P81"/>
      <text:p text:style-name="P82">Valdas Rakuti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24:00Z</meta:creation-date>
    <dc:date>2024-06-03T12:24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64" meta:row-count="26" meta:non-whitespace-character-count="754"/>
  </office:meta>
</office:document-meta>
</file>