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 fo:margin-left="3.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keep-together="always" fo:widows="0" fo:orphans="0" fo:text-align="center" fo:margin-left="0.75in">
        <style:tab-stops>
          <style:tab-stop style:type="left" style:position="0.0375in"/>
        </style:tab-stops>
      </style:paragraph-properties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 fo:margin-left="1.1562in" fo:text-indent="-1.1562in">
        <style:tab-stops/>
      </style:paragraph-properties>
      <style:text-properties style:font-name-asian="Calibri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 fo:line-height="115%" fo:text-indent="0.3743in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 fo:line-height="115%" fo:text-indent="0.3743in"/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justify" fo:line-height="115%" fo:text-indent="0.3743in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/>
      <style:text-properties fo:font-weight="bold" style:font-weight-asian="bold" fo:color="#000000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margin-left="0.6895in" fo:text-indent="-0.1895in">
        <style:tab-stops/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font-weight="bold" style:font-weight-asian="bold" fo:color="#000000"/>
    </style:style>
    <style:style style:name="P45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3743in"/>
      <style:text-properties fo:font-weight="bold" style:font-weight-asian="bold" style:font-weight-complex="bold" style:font-size-complex="12pt" style:language-asian="lt" style:country-asian="LT"/>
    </style:style>
  </office:automatic-styles>
  <office:body>
    <office:text text:use-soft-page-breaks="true">
      <text:p text:style-name="P1"><text:span text:style-name="T2">Projekt</text:span><text:span text:style-name="T3">o lyginamasis variantas</text:span></text:p>
      <text:p text:style-name="P4"/>
      <text:p text:style-name="P5">LIETUVOS RESPUBLIKOS<text:line-break/>MENO KŪRĖJO IR MENO KŪRĖJŲ ORGANIZACIJŲ STATUSO <text:s/>ĮSTATYMO</text:p>
      <text:p text:style-name="P6">NR.<text:s/>I-1494 <text:s text:c="2"/>10<text:s/><text:s/>STRAIPSNIO<text:s/>PAKEITIMO</text:p>
      <text:p text:style-name="P7">ĮSTATYMAS</text:p>
      <text:p text:style-name="P8"/>
      <text:p text:style-name="P9">2020<text:s/>m. <text:s text:c="21"/>d. Nr.</text:p>
      <text:p text:style-name="P10"/>
      <text:p text:style-name="P11">1 straipsnis.<text:s/>10<text:s/>straipsnio pakeitimas</text:p>
      <text:p text:style-name="P12">Papildyti<text:s/><text:s/>10<text:s/>straipsnį<text:s/><text:s/>5<text:s/><text:s/>dalimi:</text:p>
      <text:p text:style-name="P13">„5. Meno<text:s/>kūrėjų<text:s/>organizacijos<text:s/>veiklai, kūrybinėms<text:s/>programoms<text:s/>bei projektams<text:s/>finansuoti valstybės biudžeto lėšos skiriamos<text:s/>ir naudojamos<text:s/>vadovaujantis<text:s/>Lietuvos Respublikos kultūros rėmimo fondo įstatymo<text:s/>ir<text:s/>Lietuvos Respublikos asociacijų įstatymo nuostatomis.“</text:p>
      <text:p text:style-name="P14"/>
      <text:p text:style-name="P15"><text:span text:style-name="T16">2</text:span><text:span text:style-name="T17"><text:s/>straipsnis. Įstatymo įsigaliojimas</text:span><text:span text:style-name="T18">,</text:span><text:span text:style-name="T19"><text:s/>įgyvendinimas</text:span><text:span text:style-name="T20"><text:s/>ir taikymas</text:span></text:p>
      <text:p text:style-name="P21"><text:span text:style-name="T22">1.  Šis įstatymas, išskyrus šio straipsnio<text:s/></text:span><text:span text:style-name="T23">2</text:span><text:span text:style-name="T24"><text:s/>dalį, įsigalioja 20</text:span><text:span text:style-name="T25">20</text:span><text:span text:style-name="T26"><text:s/>m.<text:s/></text:span><text:span text:style-name="T27">spalio</text:span><text:span text:style-name="T28"><text:s/>1 d.</text:span></text:p>
      <text:p text:style-name="P29"><text:span text:style-name="T30">2. Lietuvos Respublikos Vyriausybė</text:span><text:span text:style-name="T31"><text:s/>ar jos įgaliota institucija</text:span><text:span text:style-name="T32"><text:s/>iki 20</text:span><text:span text:style-name="T33">20</text:span><text:span text:style-name="T34"><text:s/>m.<text:s/></text:span><text:span text:style-name="T35">rugsėjo</text:span><text:span text:style-name="T36"><text:s/>3</text:span><text:span text:style-name="T37">0</text:span><text:span text:style-name="T38"><text:s/>d. priima šio įstatymo įgyvendinamuosius teisės aktus.</text:span></text:p>
      <text:p text:style-name="P39"><text:span text:style-name="T40">3</text:span><text:span text:style-name="T41">.<text:s/></text:span>Šio įstatymo 1 straipsnyje išdėstyta Lietuvos Respublikos meno kūrėjo ir meno kūrėjų organizacijų statuso suteikimo įstatymo 10 straipsnio 5 dalis netaikoma meno kūrėjų organizacijai, jeigu <text:s/><text:span text:style-name="T42">iš valstybės biudžeto lėšos gautos <text:s/></text:span>i<text:span text:style-name="T43">ki šio įstatymo įsigaliojimo ir naudojamos pagal paskirtį.“</text:span></text:p>
      <text:p text:style-name="P44"/>
      <text:p text:style-name="P45">Skelbiu šį<text:s/>Lietuvos Respublikos Seimo priimtą įstatymą.</text:p>
      <text:p text:style-name="P46"/>
      <text:p text:style-name="P47">Respublikos Prezidentas<text:s/></text:p>
      <text:p text:style-name="P48"/>
      <text:p text:style-name="Normal">Teikia</text:p>
      <text:p text:style-name="Normal">Seimo narys<text:tab/><text:tab/><text:tab/><text:tab/><text:s text:c="7"/><text:s text:c="5"/><text:s text:c="15"/>Vytautas <text:s/>Juozapaiti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Emphasis" style:display-name="Emphasis" style:family="text">
      <style:text-properties fo:font-style="italic" style:font-style-asian="italic" style:font-style-complex="italic"/>
    </style:style>
    <style:style style:name="Strong" style:display-name="Strong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2083in" fo:margin-bottom="0.2083in"/>
      <style:text-properties style:font-size-complex="12pt"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Heading1Char" style:display-name="Heading 1 Char" style:family="text">
      <style:text-properties style:font-name="TimesLT" fo:font-size="11pt" style:font-size-asian="11pt" style:language-asian="en" style:country-asian="US"/>
    </style:style>
    <style:style style:name="typewriter" style:display-name="typewriter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0.9847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vajūnė Gaidamavičienė</meta:initial-creator>
    <dc:creator>adlibuser</dc:creator>
    <meta:creation-date>2020-06-04T10:00:00Z</meta:creation-date>
    <dc:date>2020-06-04T10:00:00Z</dc:date>
    <meta:print-date>2020-02-18T12:0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1" meta:word-count="147" meta:character-count="1256" meta:row-count="38" meta:non-whitespace-character-count="1120"/>
  </office:meta>
</office:document-meta>
</file>