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 fo:language="fr" fo:country="FR"/>
    </style:style>
    <style:style style:name="T50" style:parent-style-name="Hyperlink" style:family="text">
      <style:text-properties style:font-name="Times New Roman" style:font-size-complex="12pt" style:text-underline-type="none" fo:language="fr" fo:country="FR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ŽVALGYBOS ĮSTATYMO NR.<text:s/></text:span><text:span text:style-name="T14">VIII-1861 31<text:s/></text:span><text:span text:style-name="T15">IR 70 STRAIPSNI</text:span><text:span text:style-name="T16">Ų</text:span><text:span text:style-name="T17"><text:s/>PAKEITIMO</text:span><text:span text:style-name="T18"><text:s/></text:span><text:span text:style-name="T19">ĮSTATYMO<text:s/></text:span><text:span text:style-name="T20">PROJEKTO</text:span></text:p>
      <text:p text:style-name="P21"/>
      <text:p text:style-name="P22">2022-05-25<text:s/>Nr.<text:s/>XIVP-1443(2)</text:p>
      <text:p text:style-name="P23">Vilnius</text:p>
      <text:p text:style-name="P24"/>
      <text:p text:style-name="P25">Įvertinę įstatymo projekto atitiktį Konstitucijai, įstatymams, teisėkūros principams ir teisės technikos taisyklių reikalavimams,<text:s/>pastabų neturime.</text:p>
      <text:p text:style-name="P26"><text:bookmark-start text:name="part_cd2c12eaaed84334be4c333133379055"/><text:bookmark-end text:name="part_cd2c12eaaed84334be4c333133379055"/></text:p>
      <text:p text:style-name="P27"/>
      <text:p text:style-name="P28">Departamento direktorius<text:tab/><text:tab/><text:tab/><text:tab/><text:tab/><text:tab/><text:tab/><text:tab/><text:s text:c="3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BodyText"><text:span text:style-name="T45">J. Raškauskaitė, tel. (8 5) 239 6842, el. p.<text:s/></text:span><text:a xlink:href="mailto:jurgita.raskauskaite@lrs.lt" office:target-frame-name="_parent" xlink:show="replace"><text:span text:style-name="T46">jurgita.raskauskaite@lrs.lt</text:span></text:a></text:p>
      <text:p text:style-name="P47"><text:span text:style-name="T48">I. Šambaraitė, tel.<text:s/></text:span><text:span text:style-name="T49">(8 5) 239 6850, el. p.<text:s/></text:span><text:a xlink:href="mailto:irena.sambaraite@lrs.lt" office:target-frame-name="_top" xlink:show="replace"><text:span text:style-name="T50">irena.sambaraite@lrs.lt</text:span></text:a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5-25T07:49:00Z</meta:creation-date>
    <dc:date>2022-05-25T07:4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9" meta:character-count="674" meta:row-count="46" meta:non-whitespace-character-count="610"/>
  </office:meta>
</office:document-meta>
</file>