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font-size-complex="12pt" style:text-underline-type="none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UVININ</text:span><text:span text:style-name="T11">KYSTĖS ĮSTATYMO NR. VIII-1756 7</text:span><text:span text:style-name="T12"> </text:span><text:span text:style-name="T13">STRAIPSNIO<text:s/></text:span><text:span text:style-name="T14">PAKEITIMO<text:s/></text:span></text:p>
      <text:p text:style-name="P15"><text:span text:style-name="T16">ĮSTATYMO<text:s/></text:span><text:span text:style-name="T17">PROJEKTO</text:span></text:p>
      <text:p text:style-name="P18"/>
      <text:p text:style-name="P19">2024-11-13<text:s/>Nr. XIVP-4107(2)</text:p>
      <text:p text:style-name="P20">Vilnius</text:p>
      <text:p text:style-name="P21"/>
      <text:p text:style-name="P22">Įvertinę projekto atitiktį Konstitucijai, įstatymams, teisėkūros principams ir teisės technikos taisyklėms,<text:s/>teikiame šias pastabas.</text:p>
      <text:list text:style-name="LFO7" text:continue-numbering="true">
        <text:list-item>
          <text:p text:style-name="P23">Projekto 2 straipsnio pavadinimą reikėtų išdėstyti taip: „2 straipsnis. Įstatymo įsigaliojimas, įgyvendinimas ir taikymas“.</text:p>
        </text:list-item>
        <text:list-item>
          <text:p text:style-name="P24">Projekto 2 straipsnio 1 dalyje po žodžių „Šis įstatymas“ įrašyti žodžiai „išskyrus šio straipsnio 2 dalį“.<text:s/></text:p>
        </text:list-item>
        <text:list-item>
          <text:p text:style-name="P25"><text:span text:style-name="T26">Atsižvelgus į 2024 m. lapkričio 1 d. įsigaliojusį Teisės aktų projektų rengimo rekomendacijų, patvirtintų Lietuvos Respublikos teisingumo ministro 2013 m. gruodžio 23 d. įsakymu Nr. 1R-298 „Dėl Teisės aktų projektų rengimo rekomendacijų patvirtinimo“, pakeitimą, pagal kurį formuluotė „iki šio įstatymo įsigaliojimo“ nebevartojama, projekto<text:s/></text:span><text:span text:style-name="T27">2</text:span><text:span text:style-name="T28"><text:s/>straipsnio 3 dal</text:span><text:span text:style-name="T29">yj</text:span><text:span text:style-name="T30">e formuluotė „iki šio įstatymo įsigaliojimo dienos“ keistina formuluote „</text:span><text:span text:style-name="T31">iki 2024</text:span><text:span text:style-name="T32"><text:s/>m.<text:s/></text:span><text:span text:style-name="T33">gruodžio<text:s/></text:span><text:span text:style-name="T34">31 </text:span><text:span text:style-name="T35">d.“.</text:span></text:p>
        </text:list-item>
      </text:list>
      <text:p text:style-name="P36"/>
      <text:p text:style-name="P37"/>
      <text:p text:style-name="P38"/>
      <text:p text:style-name="P39">Privatinės teisės skyriaus vedėja,<text:s/></text:p>
      <text:p text:style-name="P40">pavaduojanti departamento direktorių<text:tab/><text:tab/><text:s text:c="18"/><text:s/><text:s/>Akvilė Dulevičiūtė-Akimovienė</text:p>
      <text:p text:style-name="P41"/>
      <text:p text:style-name="P42"/>
      <text:p text:style-name="P43"/>
      <text:p text:style-name="P44"><text:span text:style-name="T45">M. Masteikienė, tel. (0 5) <text:s/>209 6843, el. p.<text:s/></text:span><text:a xlink:href="mailto:milda.masteikiene@lrs.lt" office:target-frame-name="_top" xlink:show="replace"><text:span text:style-name="T46">milda.masteikiene@lrs.lt</text:span></text:a></text:p>
      <text:p text:style-name="P47"><text:span text:style-name="T48">S. Švedas, tel. (</text:span><text:span text:style-name="T49">0 5</text:span><text:span text:style-name="T50">)<text:s/></text:span><text:span text:style-name="T51"><text:s/>209 6165, el. p.<text:s/></text:span><text:a xlink:href="mailto:saulius.svedas@lrs.lt" office:target-frame-name="_parent" xlink:show="replace"><text:span text:style-name="T52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3T13:07:00Z</meta:creation-date>
    <dc:date>2024-11-13T13:07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0" meta:character-count="1393" meta:row-count="60" meta:non-whitespace-character-count="1209"/>
  </office:meta>
</office:document-meta>
</file>