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4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1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2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013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3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Hyperlink" style:family="text">
      <style:text-properties fo:color="#000000" fo:font-size="12pt" style:font-size-asian="12pt" style:font-size-complex="12pt" style:text-underline-type="none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9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MIŠKŲ ĮSTATYMO NR. I-671 4, 4</text:span><text:span text:style-name="T9">1</text:span><text:span text:style-name="T10">, 5, 13 IR 15 STRAIPSNIŲ PAKEITIMO<text:s/></text:span><text:span text:style-name="T11">ĮSTATYMO<text:s/></text:span><text:span text:style-name="T12">PROJEKTO</text:span></text:p>
      <text:p text:style-name="P13"><text:span text:style-name="T14"><text:s text:c="6"/>2022-0</text:span><text:span text:style-name="T15">6</text:span><text:span text:style-name="T16">-</text:span><text:span text:style-name="T17">28</text:span><text:span text:style-name="T18"><text:s/></text:span><text:span text:style-name="T19">Nr. XIVP-1634</text:span><text:span text:style-name="T20">(2)</text:span></text:p>
      <text:p text:style-name="P21"><text:s text:c="22"/>Vilnius</text:p>
      <text:p text:style-name="P22"/>
      <text:p text:style-name="P23">Įvertinę projekto atitiktį Konstitucijai, įstatymams, teisėkūros principams ir teisės technikos taisyklėms, teikiame šias pastabas:</text:p>
      <text:list text:style-name="LFO3" text:continue-numbering="true">
        <text:list-item>
          <text:p text:style-name="P24"><text:span text:style-name="T25">Projekto 1 straipsn</text:span><text:span text:style-name="T26">yje</text:span><text:span text:style-name="T27"><text:s/>turėtų būti dėstoma tik keičiamo įstatymo 4 straipsnio 2 dalies nuostata iki dvitaškio, nes šios dalies punktuose naujų pakeitimų nėra. Atitinkamai tikslintina projekto<text:s/></text:span><text:span text:style-name="T28">1<text:s/></text:span><text:span text:style-name="T29">straipsnio pakeitimų esmė, joje vietoj žodžio „dalį“ įrašant žodžius „dalies nuostata iki dvitaškio“.</text:span></text:p>
        </text:list-item>
        <text:list-item>
          <text:p text:style-name="P30">Projekto 4 straipsniu keičiamo įstatymo 13 straipsnio 2 dalyje bei projekto 5 straipsniu keičiamo įstatymo 15 straipsnio 1 dalyje vietoj žodžių „Aplinkos ministerijos“ įrašytini žodžiai „aplinkos ministro“.</text:p>
        </text:list-item>
        <text:list-item>
          <text:p text:style-name="P31">Projekto 5 straipsniu keičiamo įstatymo 15 straipsnio 1 dalyje vietoj žodžių „Miškų įstatymas“ įrašytini žodžiai „šis įstatymas“.</text:p>
        </text:list-item>
        <text:list-item>
          <text:p text:style-name="P32">Atsižvelgiant į tai, kad projekto 4 ir 5 straipsniuose keičiamo įstatymo 13 straipsnio 2 dalyje ir 15 straipsnio 1 dalyje siūlomą nustatyti teisinį reguliavimą atitinkamas tvarkas tvirtintų ne bendrai žemės ūkio ministras ir aplinkos ministras, bet tik aplinkos ministras, svarstytina, ar projekto 6 straipsnio 2 dalies nuostatų nereikėtų papildyti, pasiūlant aplinkos ministrui iki įstatymo įsigaliojimo priimti įstatymo įgyvendinimui reikalingus teisės aktus, t.y. patvirtinti projekte nurodytas tvarkas.</text:p>
        </text:list-item>
      </text:list>
      <text:p text:style-name="P33"/>
      <text:p text:style-name="P34">Privatinės teisės skyriaus vyresnysis patarėjas,<text:s/></text:p>
      <text:p text:style-name="P35"><text:span text:style-name="T36">laikinai atliekantis departamento direktoriaus funkcijas</text:span><text:span text:style-name="T37"><text:tab/></text:span><text:span text:style-name="T38"><text:tab/><text:s text:c="2"/>Dainius Zebleckis</text:span></text:p>
      <text:p text:style-name="P39"/>
      <text:p text:style-name="P40"/>
      <text:p text:style-name="P41"><text:span text:style-name="T42">N. Azguridienė, tel. (8 5) 239 6546, el. p.<text:s/></text:span><text:a xlink:href="mailto:neringa.azguridiene@lrs.lt" office:target-frame-name="_top" xlink:show="replace"><text:span text:style-name="T43">neringa.azguridiene@lrs.lt</text:span></text:a></text:p>
      <text:soft-page-break/>
      <text:p text:style-name="P44"><text:span text:style-name="T45">M. Masteikienė, tel. (8 5) 239 6843, el. p.<text:s/></text:span><text:a xlink:href="mailto:milda.masteikiene@lrs.lt" office:target-frame-name="_parent" xlink:show="replace"><text:span text:style-name="T46">milda.masteikiene@lrs.lt</text:span></text:a></text:p>
      <text:p text:style-name="P47"><text:span text:style-name="T48">S. Švedas, tel. (8 5) 239 6165, el. p.<text:s/></text:span><text:a xlink:href="mailto:saulius.svedas@lrs.lt" office:target-frame-name="_top" xlink:show="replace"><text:span text:style-name="T49">saulius.svedas@lrs.lt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6:40:00Z</meta:creation-date>
    <dc:date>2022-06-28T06:40:00Z</dc:date>
    <meta:template xlink:href="Normal.dotm" xlink:type="simple"/>
    <meta:editing-cycles>2</meta:editing-cycles>
    <meta:editing-duration>PT0S</meta:editing-duration>
    <meta:document-statistic meta:page-count="3" meta:paragraph-count="37" meta:word-count="243" meta:character-count="1969" meta:row-count="92" meta:non-whitespace-character-count="1763"/>
  </office:meta>
</office:document-meta>
</file>