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use-window-font-color="true" style:font-size-complex="12pt" style:text-underline-type="none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margin-bottom="0.1111in" fo:line-height="150%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NINIŲ RYŠIŲ ĮSTATYMO NR. IX-2135<text:s/></text:span></text:p>
      <text:p text:style-name="P12"><text:span text:style-name="T13">3, 8, 36, 45, 51, 74, 82 IR 98 STRAIPSNIŲ PAKEITIMO</text:span></text:p>
      <text:p text:style-name="P14">ĮSTATYMO<text:s/>PROJEKTO</text:p>
      <text:p text:style-name="P15"/>
      <text:p text:style-name="P16">2024-06-03<text:s/>Nr. XIVP-3818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soft-page-break/>
      <text:p text:style-name="P20"><text:tab/>1.<text:s/>Atsižvelgus į projektu<text:s/>keičiamo<text:s/>Elektroninių ryšių įstatymo<text:s/>(toliau – keičiamas<text:s/>įstatymas)<text:s/>atliekamus pakeitimus, svarstytina, ar kartu nereikėtų pakeisti ir keičiamo įstatymo 23 straipsnio<text:s/>10<text:s/>dalies, 44 straipsnio 8 dalies 1 punkto, 45 straipsnio 11 dalies.</text:p>
      <text:p text:style-name="P21"><text:span text:style-name="T22"><text:tab/></text:span><text:span text:style-name="T23">2</text:span><text:span text:style-name="T24">.<text:s/></text:span><text:span text:style-name="T25">Kaip matyti iš 2022 m. gruodžio 14 d. E</text:span><text:span text:style-name="T26">uropos Parlamento ir Tarybos direktyvos (ES) 2022/2555<text:s/></text:span><text:span text:style-name="T27">dėl priemonių aukštam bendram kibernetinio saugumo lygiui visoje Sąjungoje užtikrinti, kuria iš dalies keičiamas<text:s/></text:span><text:span text:style-name="T28">Reglamentas<text:s/></text:span><text:a xlink:href="http://eur-lex.europa.eu/legal-content/LIT/TXT/?uri=CELEX:32014R0910&amp;locale=lt" office:target-frame-name="_blank" xlink:show="new"><text:span text:style-name="T29">(ES) Nr. 910/2014</text:span></text:a><text:span text:style-name="T30"><text:s/>ir Direktyva (ES) 2018/1972 ir panaikinama Direktyva (ES) 2016/1148 (TIS 2 direktyva) ir nacionalinių teisės aktų projektų atitikties lentelės, TIS 2 direktyva yra įgyvendinama ir teikiamu projektu (ta apimtimi, kiek TIS 2 direktyva<text:s/></text:span><text:span text:style-name="T31">Direktyvos (ES) 2018/1972 40 ir 41 straipsniai išbraukiami nuo 2024 m. spalio 18 d.)</text:span><text:span text:style-name="T32"><text:s/>keičiama Direktyva (ES) 2018/1972. Atsižvelgiant į tai, atitinkamai turėtų būti papildytas</text:span><text:span text:style-name="T33"><text:s/>keičiamo<text:s/></text:span><text:span text:style-name="T34">įstatymo</text:span><text:span text:style-name="T35"><text:s/>priedo 1</text:span><text:span text:style-name="T36">4</text:span><text:span text:style-name="T37"><text:s/>punktas, kuriama nurodoma Direktyva<text:s/></text:span><text:span text:style-name="T38">ES) 2018/1972,<text:s/></text:span><text:span text:style-name="T39">po žodžių „</text:span><text:span text:style-name="T40">(nauja redakcija)“ įrašant žodžius „su pakeitimais, padarytais<text:s/></text:span><text:span text:style-name="T41">2022 m. gruodžio 14 d. E</text:span><text:span text:style-name="T42">uropos Parlamento ir Tarybos direktyva (ES) 2022/2555</text:span><text:span text:style-name="T43">.</text:span></text:p>
      <text:p text:style-name="P44"/>
      <text:p text:style-name="P45"/>
      <text:p text:style-name="P46">Departamento direktorius<text:tab/><text:tab/><text:tab/><text:tab/><text:tab/><text:tab/><text:tab/><text:s text:c="7"/>Dainius Zebleckis</text:p>
      <text:p text:style-name="P47"/>
      <text:p text:style-name="P48"/>
      <text:p text:style-name="P49"/>
      <text:p text:style-name="P50"><text:span text:style-name="T51">R. Dirgėlienė, tel. (0 5)<text:s/></text:span><text:span text:style-name="T52"><text:s/></text:span><text:span text:style-name="T53">209 6350, el.<text:s/></text:span><text:a xlink:href="mailto:p.%20renata.dirgeliene@lrs.lt" office:target-frame-name="_top" xlink:show="replace"><text:span text:style-name="T54">p. renata.dirgeliene@lrs.lt</text:span></text:a></text:p>
      <text:p text:style-name="P55">E.<text:s/>Mušinskis, tel. (0 5)<text:s/><text:s/>209 6356, el. p.<text:s/>edvinas.musinskis@lrs.lt</text:p>
      <text:p text:style-name="P56"><text:span text:style-name="T57">L</text:span><text:span text:style-name="T58">.<text:s/></text:span><text:span text:style-name="T59">Schulte-Ebbert</text:span><text:span text:style-name="T60">, tel. (0 5)<text:s/></text:span><text:span text:style-name="T61"><text:s/></text:span><text:span text:style-name="T62">209 6</text:span><text:span text:style-name="T63">055</text:span><text:span text:style-name="T64">, el. p.<text:s/></text:span><text:span text:style-name="T65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8:06:00Z</meta:creation-date>
    <dc:date>2024-06-03T08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40" meta:character-count="1942" meta:row-count="43" meta:non-whitespace-character-count="1715"/>
  </office:meta>
</office:document-meta>
</file>