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0416in" text:min-label-width="0.25in"/>
        <style:text-properties style:font-name="Times New Roman"/>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number text:level="1" text:style-name="WW_CharLFO13LVL1" style:num-suffix="." style:num-format="1">
        <style:list-level-properties text:space-before="0.5833in" text:min-label-width="0.1659in"/>
      </text:list-level-style-number>
      <text:list-level-style-number text:level="2" text:style-name="WW_CharLFO13LVL2" style:num-suffix="." style:num-format="1" text:display-levels="2">
        <style:list-level-properties text:space-before="-0.2083in" text:min-label-width="0.284in"/>
      </text:list-level-style-number>
      <text:list-level-style-bullet text:level="3" text:bullet-char="•">
        <style:list-level-properties text:space-before="1.1569in" text:min-label-width="0.284in"/>
      </text:list-level-style-bullet>
      <text:list-level-style-bullet text:level="4" text:bullet-char="•">
        <style:list-level-properties text:space-before="1.8479in" text:min-label-width="0.284in"/>
      </text:list-level-style-bullet>
      <text:list-level-style-bullet text:level="5" text:bullet-char="•">
        <style:list-level-properties text:space-before="2.5395in" text:min-label-width="0.284in"/>
      </text:list-level-style-bullet>
      <text:list-level-style-bullet text:level="6" text:bullet-char="•">
        <style:list-level-properties text:space-before="3.2305in" text:min-label-width="0.284in"/>
      </text:list-level-style-bullet>
      <text:list-level-style-bullet text:level="7" text:bullet-char="•">
        <style:list-level-properties text:space-before="3.9215in" text:min-label-width="0.284in"/>
      </text:list-level-style-bullet>
      <text:list-level-style-bullet text:level="8" text:bullet-char="•">
        <style:list-level-properties text:space-before="4.6131in" text:min-label-width="0.284in"/>
      </text:list-level-style-bullet>
      <text:list-level-style-bullet text:level="9" text:bullet-char="•">
        <style:list-level-properties text:space-before="5.3041in" text:min-label-width="0.284in"/>
      </text:list-level-style-bullet>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Komitetas" style:family="paragraph">
      <style:text-properties fo:text-transform="none"/>
    </style:style>
    <style:style style:name="P7" style:parent-style-name="Heading2" style:family="paragraph">
      <style:paragraph-properties fo:text-align="justify" fo:line-height="100%"/>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fo:margin-right="0.0972in"/>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1125in" style:use-optimal-column-width="false"/>
    </style:style>
    <style:style style:name="TableColumn39" style:family="table-column">
      <style:table-column-properties style:column-width="2.1548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T84" style:parent-style-name="DefaultParagraphFont" style:family="text">
      <style:text-properties fo:font-size="12pt" style:font-size-asian="12pt" style:font-size-complex="12pt" style:language-asian="lt" style:country-asian="LT"/>
    </style:style>
    <style:style style:name="T85" style:parent-style-name="DefaultParagraphFont" style:family="text">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0.25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0.25in" fo:text-indent="0.5in"/>
      <style:text-properties fo:background-color="#FFFF00"/>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P126" style:parent-style-name="Pasiūlymai2" style:family="paragraph">
      <style:paragraph-properties fo:text-align="center"/>
      <style:text-properties fo:font-weight="bold" style:font-weight-asian="bold"/>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0.25in"/>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5909in"/>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0.25in" fo:text-indent="0.0243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5909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Spacing" style:family="paragraph">
      <style:paragraph-properties fo:text-align="justify"/>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text-align="justify"/>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fo:font-weight="bold" style:font-weight-asian="bold" style:font-weight-complex="bold"/>
    </style:style>
    <style:style style:name="T17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fo:font-weight="bold" style:font-weight-asian="bold" style:font-weight-complex="bold"/>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5909in"/>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text-indent="0.5909in"/>
    </style:style>
    <style:style style:name="T210" style:parent-style-name="DefaultParagraphFont" style:family="text">
      <style:text-properties fo:font-style="italic" style:font-style-asian="italic" style:font-style-complex="italic"/>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6" style:family="paragraph">
      <style:text-properties fo:font-size="12pt" style:font-size-asian="12pt" style:font-size-complex="12pt"/>
    </style:style>
    <style:style style:name="P215" style:parent-style-name="Normal" style:family="paragraph">
      <style:paragraph-properties fo:text-align="justify" fo:text-indent="0.102in">
        <style:tab-stops>
          <style:tab-stop style:type="left" style:position="0.2993in"/>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P220" style:parent-style-name="NoSpacing" style:family="paragraph">
      <style:paragraph-properties fo:text-align="justify" fo:margin-left="0.0034in">
        <style:tab-stops>
          <style:tab-stop style:type="left" style:position="0.1972in"/>
        </style:tab-stops>
      </style:paragraph-properties>
      <style:text-properties style:font-name="Times New Roman" style:language-asian="lt" style:country-asian="LT"/>
    </style:style>
    <style:style style:name="P221" style:parent-style-name="NoSpacing" style:family="paragraph">
      <style:paragraph-properties fo:text-align="justify" fo:margin-left="0.0034in">
        <style:tab-stops>
          <style:tab-stop style:type="left" style:position="0.1972in"/>
        </style:tab-stops>
      </style:paragraph-properties>
    </style:style>
    <style:style style:name="T222" style:parent-style-name="DefaultParagraphFont" style:family="text">
      <style:text-properties style:font-name="Times New Roman" style:language-asian="lt" style:country-asian="LT"/>
    </style:style>
    <style:style style:name="T223" style:parent-style-name="DefaultParagraphFont" style:family="text">
      <style:text-properties style:font-name="Times New Roman" style:language-asian="lt" style:country-asian="LT"/>
    </style:style>
    <style:style style:name="T224" style:parent-style-name="DefaultParagraphFont" style:family="text">
      <style:text-properties style:font-name="Times New Roman" style:language-asian="lt" style:country-asian="LT"/>
    </style:style>
    <style:style style:name="T225" style:parent-style-name="DefaultParagraphFont" style:family="text">
      <style:text-properties style:font-name="Times New Roman" style:font-weight-complex="bold" style:language-asian="lt" style:country-asian="LT"/>
    </style:style>
    <style:style style:name="T226" style:parent-style-name="DefaultParagraphFont" style:family="text">
      <style:text-properties style:font-name="Times New Roman" style:language-asian="lt" style:country-asian="LT"/>
    </style:style>
    <style:style style:name="P227" style:parent-style-name="NoSpacing" style:family="paragraph">
      <style:paragraph-properties fo:text-align="justify" fo:margin-left="0.0034in">
        <style:tab-stops>
          <style:tab-stop style:type="left" style:position="0.1972in"/>
        </style:tab-stops>
      </style:paragraph-properties>
    </style:style>
    <style:style style:name="T228" style:parent-style-name="DefaultParagraphFont" style:family="text">
      <style:text-properties style:font-name="Times New Roman" style:language-asian="lt" style:country-asian="LT"/>
    </style:style>
    <style:style style:name="T229" style:parent-style-name="DefaultParagraphFont" style:family="text">
      <style:text-properties style:font-name="Times New Roman" style:language-asian="lt" style:country-asian="LT"/>
    </style:style>
    <style:style style:name="T230" style:parent-style-name="DefaultParagraphFont" style:family="text">
      <style:text-properties style:font-name="Times New Roman" style:language-asian="lt" style:country-asian="LT"/>
    </style:style>
    <style:style style:name="T231" style:parent-style-name="DefaultParagraphFont" style:family="text">
      <style:text-properties style:font-name="Times New Roman" fo:font-weight="bold" style:font-weight-asian="bold" style:language-asian="lt" style:country-asian="LT"/>
    </style:style>
    <style:style style:name="T232" style:parent-style-name="DefaultParagraphFont" style:family="text">
      <style:text-properties style:font-name="Times New Roman" style:language-asian="lt" style:country-asian="LT"/>
    </style:style>
    <style:style style:name="P233" style:parent-style-name="NoSpacing" style:family="paragraph">
      <style:paragraph-properties fo:text-align="justify" fo:margin-left="0.0034in">
        <style:tab-stops>
          <style:tab-stop style:type="left" style:position="0.1972in"/>
        </style:tab-stops>
      </style:paragraph-properties>
      <style:text-properties style:font-name="Times New Roman" style:language-asian="lt" style:country-asian="LT"/>
    </style:style>
    <style:style style:name="P234" style:parent-style-name="NoSpacing" style:family="paragraph">
      <style:paragraph-properties fo:text-align="justify" fo:margin-left="0.0034in">
        <style:tab-stops>
          <style:tab-stop style:type="left" style:position="0.1972in"/>
        </style:tab-stops>
      </style:paragraph-properties>
    </style:style>
    <style:style style:name="T235" style:parent-style-name="DefaultParagraphFont" style:family="text">
      <style:text-properties style:font-name="Times New Roman"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5909in"/>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0.25in"/>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0.25in" fo:text-indent="0.5in"/>
      <style:text-properties fo:background-color="#FFFF00"/>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style>
    <style:style style:name="P272" style:parent-style-name="Pasiūlymai2"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5909in"/>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text-position="super 62.5%"/>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5909in"/>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Spacing" style:family="paragraph">
      <style:paragraph-properties fo:text-align="justify"/>
    </style:style>
    <style:style style:name="P304" style:parent-style-name="NoSpacing" style:family="paragraph">
      <style:paragraph-properties fo:text-align="justify"/>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5909in"/>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5in"/>
    </style:style>
    <style:style style:name="P324" style:parent-style-name="NoSpacing" style:family="paragraph">
      <style:paragraph-properties fo:text-align="justify" fo:margin-left="0.0243in" fo:text-indent="0.5666in">
        <style:tab-stops>
          <style:tab-stop style:type="left" style:position="0.7631in"/>
        </style:tab-stops>
      </style:paragraph-properties>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ableRow332" style:family="table-row">
      <style:table-row-properties style:min-row-height="1.2243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5909in"/>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1229in"/>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5909in"/>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0.25in" fo:text-indent="0.5in"/>
      <style:text-properties fo:background-color="#FFFF00"/>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keep-with-next="always" fo:text-align="justify" fo:text-indent="0.5in"/>
      <style:text-properties fo:font-weight="bold" style:font-weight-asian="bold" style:font-weight-complex="bold"/>
    </style:style>
    <style:style style:name="TableColumn409" style:family="table-column">
      <style:table-column-properties style:column-width="0.3902in" style:use-optimal-column-width="false"/>
    </style:style>
    <style:style style:name="TableColumn410" style:family="table-column">
      <style:table-column-properties style:column-width="1.3687in" style:use-optimal-column-width="false"/>
    </style:style>
    <style:style style:name="TableColumn411" style:family="table-column">
      <style:table-column-properties style:column-width="0.4666in" style:use-optimal-column-width="false"/>
    </style:style>
    <style:style style:name="TableColumn412" style:family="table-column">
      <style:table-column-properties style:column-width="0.4868in" style:use-optimal-column-width="false"/>
    </style:style>
    <style:style style:name="TableColumn413" style:family="table-column">
      <style:table-column-properties style:column-width="0.4666in" style:use-optimal-column-width="false"/>
    </style:style>
    <style:style style:name="TableColumn414" style:family="table-column">
      <style:table-column-properties style:column-width="0.3895in" style:use-optimal-column-width="false"/>
    </style:style>
    <style:style style:name="TableColumn415" style:family="table-column">
      <style:table-column-properties style:column-width="3.7652in" style:use-optimal-column-width="false"/>
    </style:style>
    <style:style style:name="TableColumn416" style:family="table-column">
      <style:table-column-properties style:column-width="1.2611in" style:use-optimal-column-width="false"/>
    </style:style>
    <style:style style:name="TableColumn417" style:family="table-column">
      <style:table-column-properties style:column-width="1.9381in" style:use-optimal-column-width="false"/>
    </style:style>
    <style:style style:name="Table408" style:family="table">
      <style:table-properties style:width="10.5333in" fo:margin-left="0in" table:align="center"/>
    </style:style>
    <style:style style:name="TableRow418" style:family="table-row">
      <style:table-row-properties style:min-row-height="0.3277in"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4111in" style:use-optimal-row-height="false"/>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Pasiūlymai6" style:family="paragraph">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6" style:family="paragraph">
      <style:text-properties fo:font-size="12pt" style:font-size-asian="12pt" style:font-size-complex="12pt"/>
    </style:style>
    <style:style style:name="P453" style:parent-style-name="Pasiūlymai6" style:family="paragraph">
      <style:text-properties fo:font-size="12pt" style:font-size-asian="12pt"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Pasiūlymai6" style:family="paragraph">
      <style:text-properties fo:font-weight="bold" style:font-weight-asian="bold" fo:font-size="12pt" style:font-size-asian="12pt" style:font-size-complex="12pt" fo:language="en" fo:country="US"/>
    </style:style>
    <style:style style:name="TableCell456" style:family="table-cell">
      <style:table-cell-properties fo:border="0.0069in solid #000000" fo:padding-top="0in" fo:padding-left="0.075in" fo:padding-bottom="0in" fo:padding-right="0.075in"/>
    </style:style>
    <style:style style:name="P457" style:parent-style-name="Pasiūlymai6" style:family="paragraph">
      <style:text-properties fo:font-weight="bold" style:font-weight-asian="bold"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6" style:family="paragraph">
      <style:text-properties fo:font-weight="bold" style:font-weight-asian="bold"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6" style:family="paragraph">
      <style:text-properties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ext-autospace="none" fo:text-align="justify" fo:text-indent="0.4041in"/>
    </style:style>
    <style:style style:name="P464" style:parent-style-name="Normal" style:family="paragraph">
      <style:paragraph-properties style:text-autospace="none" fo:text-align="justify" fo:text-indent="0.4041in"/>
    </style:style>
    <style:style style:name="P465" style:parent-style-name="Normal" style:family="paragraph">
      <style:paragraph-properties style:text-autospace="none" fo:text-align="justify" fo:text-indent="0.4041in"/>
    </style:style>
    <style:style style:name="TableCell466" style:family="table-cell">
      <style:table-cell-properties fo:border="0.0069in solid #000000" fo:padding-top="0in" fo:padding-left="0.075in" fo:padding-bottom="0in" fo:padding-right="0.075in"/>
    </style:style>
    <style:style style:name="P467" style:parent-style-name="Pasiūlymai6" style:family="paragraph">
      <style:paragraph-properties fo:text-align="center"/>
      <style:text-properties style:font-weight-complex="normal"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6" style:family="paragraph">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fo:language="en" fo:country="US"/>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P481" style:parent-style-name="Pasiūlymai6" style:family="paragraph">
      <style:text-properties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Pasiūlymai6" style:family="paragraph">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6" style:family="paragraph">
      <style:text-properties fo:font-size="12pt" style:font-size-asian="12pt" style:font-size-complex="12pt"/>
    </style:style>
    <style:style style:name="T487" style:parent-style-name="DefaultParagraphFont" style:family="text">
      <style:text-properties fo:font-size="12pt" style:font-size-asian="12pt" style:font-size-complex="12pt" fo:language="en" fo:country="U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weight="bold" style:font-weight-asian="bold" style:font-weight-complex="normal"/>
    </style:style>
    <style:style style:name="TableCell490" style:family="table-cell">
      <style:table-cell-properties fo:border="0.0069in solid #000000" fo:padding-top="0in" fo:padding-left="0.075in" fo:padding-bottom="0in" fo:padding-right="0.075in"/>
    </style:style>
    <style:style style:name="P491" style:parent-style-name="Pasiūlymai6" style:family="paragraph">
      <style:text-properties fo:font-weight="bold" style:font-weight-asian="bold"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6" style:family="paragraph">
      <style:text-properties fo:font-weight="bold" style:font-weight-asian="bold"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6" style:family="paragraph">
      <style:text-properties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ext-autospace="none" fo:text-align="justify" fo:text-indent="0.4041in"/>
    </style:style>
    <style:style style:name="P498" style:parent-style-name="Normal" style:family="paragraph">
      <style:paragraph-properties style:text-autospace="none" fo:text-align="justify" fo:text-indent="0.4041in"/>
    </style:style>
    <style:style style:name="P499" style:parent-style-name="Normal" style:family="paragraph">
      <style:paragraph-properties style:text-autospace="none" fo:text-align="justify"/>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Pasiūlymai6" style:family="paragraph">
      <style:paragraph-properties fo:text-align="center"/>
    </style:style>
    <style:style style:name="T502" style:parent-style-name="DefaultParagraphFont" style:family="text">
      <style:text-properties style:font-weight-complex="normal"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6" style:family="paragraph">
      <style:text-properties fo:font-size="12pt" style:font-size-asian="12pt" style:font-size-complex="12pt"/>
    </style:style>
    <style:style style:name="P505" style:parent-style-name="Pasiūlymai6" style:family="paragraph">
      <style:text-properties fo:font-size="12pt" style:font-size-asian="12pt" style:font-size-complex="12pt"/>
    </style:style>
    <style:style style:name="P506" style:parent-style-name="Normal" style:family="paragraph">
      <style:paragraph-properties fo:keep-with-next="always" fo:text-align="justify" fo:text-indent="0.5in"/>
      <style:text-properties fo:font-weight="bold" style:font-weight-asian="bold" style:font-weight-complex="bold"/>
    </style:style>
    <style:style style:name="P507" style:parent-style-name="Normal" style:family="paragraph">
      <style:paragraph-properties fo:keep-with-next="always" fo:text-align="justify" fo:text-indent="0.5in"/>
      <style:text-properties fo:font-weight="bold" style:font-weight-asian="bold" style:font-weight-complex="bold"/>
    </style:style>
    <style:style style:name="TableColumn509" style:family="table-column">
      <style:table-column-properties style:column-width="0.3902in" style:use-optimal-column-width="false"/>
    </style:style>
    <style:style style:name="TableColumn510" style:family="table-column">
      <style:table-column-properties style:column-width="1.3687in" style:use-optimal-column-width="false"/>
    </style:style>
    <style:style style:name="TableColumn511" style:family="table-column">
      <style:table-column-properties style:column-width="0.4666in" style:use-optimal-column-width="false"/>
    </style:style>
    <style:style style:name="TableColumn512" style:family="table-column">
      <style:table-column-properties style:column-width="0.4868in" style:use-optimal-column-width="false"/>
    </style:style>
    <style:style style:name="TableColumn513" style:family="table-column">
      <style:table-column-properties style:column-width="0.4666in" style:use-optimal-column-width="false"/>
    </style:style>
    <style:style style:name="TableColumn514" style:family="table-column">
      <style:table-column-properties style:column-width="0.3895in" style:use-optimal-column-width="false"/>
    </style:style>
    <style:style style:name="TableColumn515" style:family="table-column">
      <style:table-column-properties style:column-width="3.7652in" style:use-optimal-column-width="false"/>
    </style:style>
    <style:style style:name="TableColumn516" style:family="table-column">
      <style:table-column-properties style:column-width="1.0444in" style:use-optimal-column-width="false"/>
    </style:style>
    <style:style style:name="TableColumn517" style:family="table-column">
      <style:table-column-properties style:column-width="2.1548in" style:use-optimal-column-width="false"/>
    </style:style>
    <style:style style:name="Table508" style:family="table">
      <style:table-properties style:width="10.5333in" fo:margin-left="0in" table:align="center"/>
    </style:style>
    <style:style style:name="TableRow518" style:family="table-row">
      <style:table-row-properties style:min-row-height="0.3277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glyph-orientation-vertical="0" style:vertical-align="middle"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4111in" style:use-optimal-row-height="false"/>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Pasiūlymai6" style:family="paragraph">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Pasiūlymai6" style:family="paragraph">
      <style:text-properties fo:font-size="12pt" style:font-size-asian="12pt" style:font-size-complex="12pt"/>
    </style:style>
    <style:style style:name="P553" style:parent-style-name="Pasiūlymai6" style:family="paragraph">
      <style:text-properties fo:font-size="12pt" style:font-size-asian="12pt" style:font-size-complex="12pt"/>
    </style:style>
    <style:style style:name="P554" style:parent-style-name="Pasiūlymai6" style:family="paragraph">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6" style:family="paragraph">
      <style:text-properties fo:font-weight="bold" style:font-weight-asian="bold"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6" style:family="paragraph">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6" style:family="paragraph">
      <style:text-properties fo:font-weight="bold" style:font-weight-asian="bold"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6" style:family="paragraph">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ext-autospace="none" fo:text-align="justify"/>
      <style:text-properties style:language-asian="lt" style:country-asian="LT"/>
    </style:style>
    <style:style style:name="P565" style:parent-style-name="Normal" style:family="paragraph">
      <style:paragraph-properties style:text-autospace="none" fo:text-align="justify"/>
      <style:text-properties style:language-asian="lt" style:country-asian="LT"/>
    </style:style>
    <style:style style:name="P566" style:parent-style-name="Normal" style:family="paragraph">
      <style:paragraph-properties style:text-autospace="none" fo:text-align="justify"/>
      <style:text-properties style:language-asian="lt" style:country-asian="LT"/>
    </style:style>
    <style:style style:name="P567" style:parent-style-name="Normal" style:family="paragraph">
      <style:paragraph-properties style:text-autospace="none" fo:text-align="justify"/>
      <style:text-properties style:language-asian="lt" style:country-asian="LT"/>
    </style:style>
    <style:style style:name="P568" style:parent-style-name="Normal" style:family="paragraph">
      <style:paragraph-properties style:text-autospace="none" fo:text-align="justify"/>
      <style:text-properties style:language-asian="lt" style:country-asian="LT"/>
    </style:style>
    <style:style style:name="P569" style:parent-style-name="Normal" style:family="paragraph">
      <style:paragraph-properties style:text-autospace="none" fo:text-align="justify"/>
      <style:text-properties style:language-asian="lt" style:country-asian="LT"/>
    </style:style>
    <style:style style:name="P570" style:parent-style-name="Normal" style:family="paragraph">
      <style:paragraph-properties style:text-autospace="none" fo:text-align="justify"/>
      <style:text-properties style:language-asian="lt" style:country-asian="LT"/>
    </style:style>
    <style:style style:name="P571" style:parent-style-name="Normal" style:family="paragraph">
      <style:paragraph-properties style:text-autospace="none" fo:text-align="justify"/>
      <style:text-properties style:language-asian="lt" style:country-asian="LT"/>
    </style:style>
    <style:style style:name="P572" style:parent-style-name="Normal" style:family="paragraph">
      <style:paragraph-properties style:text-autospace="none" fo:text-align="justify"/>
      <style:text-propertie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Pasiūlymai6" style:family="paragraph">
      <style:paragraph-properties fo:text-align="center"/>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weight="bold" style:font-weight-asian="bold"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P583" style:parent-style-name="Pasiūlymai6" style:family="paragraph">
      <style:text-properties fo:font-size="12pt" style:font-size-asian="12pt" style:font-size-complex="12pt"/>
    </style:style>
    <style:style style:name="P584" style:parent-style-name="Pasiūlymai6" style:family="paragraph">
      <style:paragraph-properties fo:text-indent="0.1576in"/>
      <style:text-properties fo:font-size="12pt" style:font-size-asian="12pt" style:font-size-complex="12pt"/>
    </style:style>
    <style:style style:name="P585" style:parent-style-name="Pasiūlymai6" style:family="paragraph">
      <style:paragraph-properties fo:text-indent="0.1576in"/>
      <style:text-properties fo:font-size="12pt" style:font-size-asian="12pt" style:font-size-complex="12pt"/>
    </style:style>
    <style:style style:name="P586" style:parent-style-name="Pasiūlymai6" style:family="paragraph">
      <style:paragraph-properties fo:text-indent="0.1576in"/>
      <style:text-properties fo:font-size="12pt" style:font-size-asian="12pt" style:font-size-complex="12pt"/>
    </style:style>
    <style:style style:name="P587" style:parent-style-name="Pasiūlymai6" style:family="paragraph">
      <style:paragraph-properties fo:text-indent="0.1576in"/>
      <style:text-properties fo:font-size="12pt" style:font-size-asian="12pt" style:font-size-complex="12pt"/>
    </style:style>
    <style:style style:name="P588" style:parent-style-name="Pasiūlymai6" style:family="paragraph">
      <style:paragraph-properties fo:text-indent="0.1576in"/>
      <style:text-properties fo:font-size="12pt" style:font-size-asian="12pt" style:font-size-complex="12pt"/>
    </style:style>
    <style:style style:name="P589" style:parent-style-name="Pasiūlymai6" style:family="paragraph">
      <style:paragraph-properties fo:text-indent="0.1576in"/>
      <style:text-properties fo:font-size="12pt" style:font-size-asian="12pt" style:font-size-complex="12pt"/>
    </style:style>
    <style:style style:name="P590" style:parent-style-name="Pasiūlymai6" style:family="paragraph">
      <style:paragraph-properties fo:text-indent="0.1576in"/>
      <style:text-properties fo:font-size="12pt" style:font-size-asian="12pt" style:font-size-complex="12pt"/>
    </style:style>
    <style:style style:name="P591" style:parent-style-name="Pasiūlymai6" style:family="paragraph">
      <style:paragraph-properties fo:text-indent="0.1576in"/>
      <style:text-properties fo:font-size="12pt" style:font-size-asian="12pt" style:font-size-complex="12pt"/>
    </style:style>
    <style:style style:name="P592" style:parent-style-name="Pasiūlymai6" style:family="paragraph">
      <style:paragraph-properties fo:text-indent="0.1576in"/>
      <style:text-properties fo:font-size="12pt" style:font-size-asian="12pt" style:font-size-complex="12pt"/>
    </style:style>
    <style:style style:name="P593" style:parent-style-name="Pasiūlymai6" style:family="paragraph">
      <style:paragraph-properties fo:text-indent="0.1576in"/>
      <style:text-properties fo:font-size="12pt" style:font-size-asian="12pt" style:font-size-complex="12pt"/>
    </style:style>
    <style:style style:name="P594" style:parent-style-name="Pasiūlymai6" style:family="paragraph">
      <style:paragraph-properties fo:text-indent="0.1576in"/>
      <style:text-properties fo:font-size="12pt" style:font-size-asian="12pt" style:font-size-complex="12pt"/>
    </style:style>
    <style:style style:name="P595" style:parent-style-name="Pasiūlymai6" style:family="paragraph">
      <style:text-properties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Pasiūlymai6" style:family="paragraph">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6" style:family="paragraph">
      <style:text-properties fo:font-size="12pt" style:font-size-asian="12pt" style:font-size-complex="12pt"/>
    </style:style>
    <style:style style:name="P601" style:parent-style-name="Pasiūlymai6" style:family="paragraph">
      <style:text-properties fo:font-size="12pt" style:font-size-asian="12pt" style:font-size-complex="12pt"/>
    </style:style>
    <style:style style:name="P602" style:parent-style-name="Pasiūlymai6" style:family="paragraph">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6" style:family="paragraph">
      <style:text-properties fo:font-weight="bold" style:font-weight-asian="bold"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6" style:family="paragraph">
      <style:text-properties fo:font-weight="bold" style:font-weight-asian="bold"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6" style:family="paragraph">
      <style:text-properties fo:font-weight="bold" style:font-weight-asian="bold"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6" style:family="paragraph">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ext-autospace="none" fo:text-align="justify"/>
      <style:text-properties style:language-asian="lt" style:country-asian="LT"/>
    </style:style>
    <style:style style:name="P613" style:parent-style-name="Normal" style:family="paragraph">
      <style:paragraph-properties style:text-autospace="none" fo:text-align="justify"/>
      <style:text-properties style:language-asian="lt" style:country-asian="LT"/>
    </style:style>
    <style:style style:name="P614" style:parent-style-name="Normal" style:family="paragraph">
      <style:paragraph-properties style:text-autospace="none" fo:text-align="justify"/>
      <style:text-properties style:language-asian="lt" style:country-asian="LT"/>
    </style:style>
    <style:style style:name="P615" style:parent-style-name="Normal" style:family="paragraph">
      <style:paragraph-properties style:text-autospace="none" fo:text-align="justify"/>
      <style:text-properties style:language-asian="lt" style:country-asian="LT"/>
    </style:style>
    <style:style style:name="P616" style:parent-style-name="Normal" style:family="paragraph">
      <style:paragraph-properties style:text-autospace="none" fo:text-align="justify"/>
      <style:text-properties style:language-asian="lt" style:country-asian="LT"/>
    </style:style>
    <style:style style:name="P617" style:parent-style-name="Normal" style:family="paragraph">
      <style:paragraph-properties style:text-autospace="none" fo:text-align="justify"/>
      <style:text-properties style:language-asian="lt" style:country-asian="LT"/>
    </style:style>
    <style:style style:name="P618" style:parent-style-name="Normal" style:family="paragraph">
      <style:paragraph-properties style:text-autospace="none" fo:text-align="justify"/>
      <style:text-properties style:language-asian="lt" style:country-asian="LT"/>
    </style:style>
    <style:style style:name="P619" style:parent-style-name="Normal" style:family="paragraph">
      <style:paragraph-properties style:text-autospace="none" fo:text-align="justify"/>
      <style:text-properties style:language-asian="lt" style:country-asian="LT"/>
    </style:style>
    <style:style style:name="P620" style:parent-style-name="Normal" style:family="paragraph">
      <style:paragraph-properties style:text-autospace="none" fo:text-align="justify"/>
      <style:text-properties style:language-asian="lt" style:country-asian="LT"/>
    </style:style>
    <style:style style:name="P621" style:parent-style-name="Normal" style:family="paragraph">
      <style:paragraph-properties style:text-autospace="none" fo:text-align="justify"/>
      <style:text-properties style:language-asian="lt" style:country-asian="LT"/>
    </style:style>
    <style:style style:name="P622" style:parent-style-name="Normal" style:family="paragraph">
      <style:paragraph-properties style:text-autospace="none" fo:text-align="justify"/>
      <style:text-properties style:language-asian="lt" style:country-asian="LT"/>
    </style:style>
    <style:style style:name="P623" style:parent-style-name="Normal" style:family="paragraph">
      <style:paragraph-properties style:text-autospace="none" fo:text-align="justify"/>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Pasiūlymai6" style:family="paragraph">
      <style:paragraph-properties fo:text-align="center"/>
      <style:text-properties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Pasiūlymai6" style:family="paragraph">
      <style:text-properties fo:font-size="12pt" style:font-size-asian="12pt" style:font-size-complex="12pt"/>
    </style:style>
    <style:style style:name="P628" style:parent-style-name="Pasiūlymai6" style:family="paragraph">
      <style:text-properties fo:font-size="12pt" style:font-size-asian="12pt" style:font-size-complex="12pt"/>
    </style:style>
    <style:style style:name="P629" style:parent-style-name="Pasiūlymai6" style:family="paragraph">
      <style:text-properties fo:font-size="12pt" style:font-size-asian="12pt" style:font-size-complex="12pt"/>
    </style:style>
    <style:style style:name="P630" style:parent-style-name="NoSpacing" style:family="paragraph">
      <style:paragraph-properties fo:text-align="justify" fo:text-indent="0.5909in"/>
    </style:style>
    <style:style style:name="T631" style:parent-style-name="DefaultParagraphFont" style:family="text">
      <style:text-properties style:font-name="Times New Roman" style:language-asian="lt" style:country-asian="LT"/>
    </style:style>
    <style:style style:name="T632" style:parent-style-name="DefaultParagraphFont" style:family="text">
      <style:text-properties style:font-name="Times New Roman" fo:font-weight="bold" style:font-weight-asian="bold" style:language-asian="lt" style:country-asian="LT"/>
    </style:style>
    <style:style style:name="T633" style:parent-style-name="DefaultParagraphFont" style:family="text">
      <style:text-properties style:font-name="Times New Roman" fo:font-weight="bold" style:font-weight-asian="bold" style:font-weight-complex="bold" style:language-asian="lt" style:country-asian="LT"/>
    </style:style>
    <style:style style:name="T634" style:parent-style-name="DefaultParagraphFont" style:family="text">
      <style:text-properties style:font-name="Times New Roman" fo:font-weight="bold" style:font-weight-asian="bold" style:font-weight-complex="bold" style:language-asian="lt" style:country-asian="LT"/>
    </style:style>
    <style:style style:name="T635" style:parent-style-name="DefaultParagraphFont" style:family="text">
      <style:text-properties style:font-name="Times New Roman" fo:font-weight="bold" style:font-weight-asian="bold" style:font-weight-complex="bold" style:language-asian="lt" style:country-asian="LT"/>
    </style:style>
    <style:style style:name="T636" style:parent-style-name="DefaultParagraphFont" style:family="text">
      <style:text-properties style:font-name="Times New Roman" fo:font-weight="bold" style:font-weight-asian="bold" style:font-weight-complex="bold" style:language-asian="lt" style:country-asian="LT"/>
    </style:style>
    <style:style style:name="T637" style:parent-style-name="DefaultParagraphFont" style:family="text">
      <style:text-properties style:font-name="Times New Roman" fo:font-weight="bold" style:font-weight-asian="bold" style:font-weight-complex="bold" style:language-asian="lt" style:country-asian="LT"/>
    </style:style>
    <style:style style:name="T638" style:parent-style-name="DefaultParagraphFont" style:family="text">
      <style:text-properties style:font-name="Times New Roman" fo:font-weight="bold" style:font-weight-asian="bold" style:font-weight-complex="bold" style:language-asian="lt" style:country-asian="LT"/>
    </style:style>
    <style:style style:name="T639" style:parent-style-name="DefaultParagraphFont" style:family="text">
      <style:text-properties style:font-name="Times New Roman" fo:font-weight="bold" style:font-weight-asian="bold" style:font-weight-complex="bold" style:language-asian="lt" style:country-asian="LT"/>
    </style:style>
    <style:style style:name="T640" style:parent-style-name="DefaultParagraphFont" style:family="text">
      <style:text-properties style:font-name="Times New Roman" fo:font-weight="bold" style:font-weight-asian="bold" style:font-weight-complex="bold" style:language-asian="lt" style:country-asian="LT"/>
    </style:style>
    <style:style style:name="T641" style:parent-style-name="DefaultParagraphFont" style:family="text">
      <style:text-properties style:font-name="Times New Roman" fo:font-weight="bold" style:font-weight-asian="bold" style:font-weight-complex="bold" style:language-asian="lt" style:country-asian="LT"/>
    </style:style>
    <style:style style:name="P642" style:parent-style-name="NoSpacing" style:family="paragraph">
      <style:paragraph-properties fo:text-align="justify" fo:text-indent="0.5909in"/>
    </style:style>
    <style:style style:name="T643" style:parent-style-name="DefaultParagraphFont" style:family="text">
      <style:text-properties style:font-name="Times New Roman" fo:font-weight="bold" style:font-weight-asian="bold" style:font-weight-complex="bold" style:language-asian="lt" style:country-asian="LT"/>
    </style:style>
    <style:style style:name="T644" style:parent-style-name="DefaultParagraphFont" style:family="text">
      <style:text-properties style:font-name="Times New Roman" fo:font-weight="bold" style:font-weight-asian="bold" style:font-weight-complex="bold" style:language-asian="lt" style:country-asian="LT"/>
    </style:style>
    <style:style style:name="T645" style:parent-style-name="DefaultParagraphFont" style:family="text">
      <style:text-properties style:font-name="Times New Roman" fo:font-weight="bold" style:font-weight-asian="bold" style:font-weight-complex="bold" style:language-asian="lt" style:country-asian="LT"/>
    </style:style>
    <style:style style:name="T646" style:parent-style-name="DefaultParagraphFont" style:family="text">
      <style:text-properties style:font-name="Times New Roman" fo:font-weight="bold" style:font-weight-asian="bold" style:font-weight-complex="bold" style:language-asian="lt" style:country-asian="LT"/>
    </style:style>
    <style:style style:name="T647" style:parent-style-name="DefaultParagraphFont" style:family="text">
      <style:text-properties style:font-name="Times New Roman" fo:font-weight="bold" style:font-weight-asian="bold" style:font-weight-complex="bold" style:language-asian="lt" style:country-asian="LT"/>
    </style:style>
    <style:style style:name="T648" style:parent-style-name="DefaultParagraphFont" style:family="text">
      <style:text-properties style:font-name="Times New Roman" fo:font-weight="bold" style:font-weight-asian="bold" style:font-weight-complex="bold" style:language-asian="lt" style:country-asian="LT"/>
    </style:style>
    <style:style style:name="T649" style:parent-style-name="DefaultParagraphFont" style:family="text">
      <style:text-properties style:font-name="Times New Roman" fo:font-weight="bold" style:font-weight-asian="bold" style:font-weight-complex="bold" style:language-asian="lt" style:country-asian="LT"/>
    </style:style>
    <style:style style:name="T650" style:parent-style-name="DefaultParagraphFont" style:family="text">
      <style:text-properties style:font-name="Times New Roman" style:language-asian="lt" style:country-asian="LT"/>
    </style:style>
    <style:style style:name="P651" style:parent-style-name="NoSpacing" style:family="paragraph">
      <style:paragraph-properties fo:text-align="justify"/>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Pasiūlymai6" style:family="paragraph">
      <style:text-properties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Pasiūlymai6" style:family="paragraph">
      <style:text-properties fo:font-size="12pt" style:font-size-asian="12pt" style:font-size-complex="12pt"/>
    </style:style>
    <style:style style:name="P657" style:parent-style-name="Pasiūlymai6" style:family="paragraph">
      <style:text-properties fo:font-size="12pt" style:font-size-asian="12pt" style:font-size-complex="12pt"/>
    </style:style>
    <style:style style:name="P658" style:parent-style-name="Pasiūlymai6" style:family="paragraph">
      <style:text-properties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Pasiūlymai6" style:family="paragraph">
      <style:text-properties fo:font-weight="bold" style:font-weight-asian="bold" fo:font-size="12pt" style:font-size-asian="12pt" style:font-size-complex="12pt"/>
    </style:style>
    <style:style style:name="P661" style:parent-style-name="Pasiūlymai6" style:family="paragraph">
      <style:text-properties fo:font-weight="bold" style:font-weight-asian="bold"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6" style:family="paragraph">
      <style:text-properties fo:font-weight="bold" style:font-weight-asian="bold"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Pasiūlymai6" style:family="paragraph">
      <style:text-properties fo:font-weight="bold" style:font-weight-asian="bold"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Pasiūlymai6" style:family="paragraph">
      <style:text-properties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ext-autospace="none" fo:text-align="justify"/>
      <style:text-properties style:language-asian="lt" style:country-asian="LT"/>
    </style:style>
    <style:style style:name="P670" style:parent-style-name="Normal" style:family="paragraph">
      <style:paragraph-properties style:text-autospace="none" fo:text-align="justify"/>
      <style:text-properties style:language-asian="lt" style:country-asian="LT"/>
    </style:style>
    <style:style style:name="P671" style:parent-style-name="Normal" style:family="paragraph">
      <style:paragraph-properties style:text-autospace="none" fo:text-align="justify"/>
      <style:text-properties style:language-asian="lt" style:country-asian="LT"/>
    </style:style>
    <style:style style:name="P672" style:parent-style-name="Normal" style:family="paragraph">
      <style:paragraph-properties style:text-autospace="none" fo:text-align="justify"/>
      <style:text-properties style:language-asian="lt" style:country-asian="LT"/>
    </style:style>
    <style:style style:name="P673" style:parent-style-name="Normal" style:family="paragraph">
      <style:paragraph-properties style:text-autospace="none" fo:text-align="justify"/>
      <style:text-properties style:language-asian="lt" style:country-asian="LT"/>
    </style:style>
    <style:style style:name="P674" style:parent-style-name="Normal" style:family="paragraph">
      <style:paragraph-properties style:text-autospace="none" fo:text-align="justify"/>
      <style:text-properties style:language-asian="lt" style:country-asian="LT"/>
    </style:style>
    <style:style style:name="P675" style:parent-style-name="Normal" style:family="paragraph">
      <style:paragraph-properties style:text-autospace="none" fo:text-align="justify"/>
      <style:text-properties style:language-asian="lt" style:country-asian="LT"/>
    </style:style>
    <style:style style:name="P676" style:parent-style-name="Normal" style:family="paragraph">
      <style:paragraph-properties style:text-autospace="none" fo:text-align="justify"/>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Pasiūlymai6" style:family="paragraph">
      <style:paragraph-properties fo:text-align="center"/>
      <style:text-properties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weight="bold" style:font-weight-asian="bold"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P691" style:parent-style-name="Pasiūlymai6" style:family="paragraph">
      <style:paragraph-properties fo:text-indent="0.1576in"/>
      <style:text-properties fo:font-size="12pt" style:font-size-asian="12pt" style:font-size-complex="12pt"/>
    </style:style>
    <style:style style:name="P692" style:parent-style-name="Pasiūlymai6" style:family="paragraph">
      <style:paragraph-properties fo:text-indent="0.1576in"/>
      <style:text-properties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Pasiūlymai6" style:family="paragraph">
      <style:text-properties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Pasiūlymai6" style:family="paragraph">
      <style:text-properties fo:font-size="12pt" style:font-size-asian="12pt" style:font-size-complex="12pt"/>
    </style:style>
    <style:style style:name="P698" style:parent-style-name="Pasiūlymai6" style:family="paragraph">
      <style:text-properties fo:font-size="12pt" style:font-size-asian="12pt" style:font-size-complex="12pt"/>
    </style:style>
    <style:style style:name="P699" style:parent-style-name="Pasiūlymai6" style:family="paragraph">
      <style:text-properties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Pasiūlymai6" style:family="paragraph">
      <style:text-properties fo:font-weight="bold" style:font-weight-asian="bold" fo:font-size="12pt" style:font-size-asian="12pt" style:font-size-complex="12pt"/>
    </style:style>
    <style:style style:name="P702" style:parent-style-name="Pasiūlymai6" style:family="paragraph">
      <style:text-properties fo:font-weight="bold" style:font-weight-asian="bold" fo:font-size="12pt" style:font-size-asian="12pt" style:font-size-complex="12pt"/>
    </style:style>
    <style:style style:name="P703" style:parent-style-name="Pasiūlymai6" style:family="paragraph">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6" style:family="paragraph">
      <style:text-properties fo:font-weight="bold" style:font-weight-asian="bold"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Pasiūlymai6" style:family="paragraph">
      <style:text-properties fo:font-weight="bold" style:font-weight-asian="bold"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Pasiūlymai6" style:family="paragraph">
      <style:text-properties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ext-autospace="none" fo:text-align="justify"/>
      <style:text-properties style:language-asian="lt" style:country-asian="LT"/>
    </style:style>
    <style:style style:name="P712" style:parent-style-name="Normal" style:family="paragraph">
      <style:paragraph-properties style:text-autospace="none" fo:text-align="justify"/>
      <style:text-properties style:language-asian="lt" style:country-asian="LT"/>
    </style:style>
    <style:style style:name="P713" style:parent-style-name="Normal" style:family="paragraph">
      <style:paragraph-properties style:text-autospace="none" fo:text-align="justify"/>
      <style:text-properties style:language-asian="lt" style:country-asian="LT"/>
    </style:style>
    <style:style style:name="P714" style:parent-style-name="Normal" style:family="paragraph">
      <style:paragraph-properties style:text-autospace="none" fo:text-align="justify"/>
      <style:text-properties style:language-asian="lt" style:country-asian="LT"/>
    </style:style>
    <style:style style:name="P715" style:parent-style-name="Normal" style:family="paragraph">
      <style:paragraph-properties style:text-autospace="none" fo:text-align="justify"/>
      <style:text-properties style:language-asian="lt" style:country-asian="LT"/>
    </style:style>
    <style:style style:name="P716" style:parent-style-name="Normal" style:family="paragraph">
      <style:paragraph-properties style:text-autospace="none" fo:text-align="justify"/>
      <style:text-properties style:language-asian="lt" style:country-asian="LT"/>
    </style:style>
    <style:style style:name="P717" style:parent-style-name="Normal" style:family="paragraph">
      <style:paragraph-properties style:text-autospace="none" fo:text-align="justify"/>
      <style:text-properties style:language-asian="lt" style:country-asian="LT"/>
    </style:style>
    <style:style style:name="P718" style:parent-style-name="Normal" style:family="paragraph">
      <style:paragraph-properties style:text-autospace="none" fo:text-align="justify"/>
      <style:text-properties style:language-asian="lt" style:country-asian="LT"/>
    </style:style>
    <style:style style:name="P719" style:parent-style-name="Normal" style:family="paragraph">
      <style:paragraph-properties style:text-autospace="none" fo:text-align="justify"/>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Pasiūlymai6" style:family="paragraph">
      <style:paragraph-properties fo:text-align="center"/>
      <style:text-properties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weight-complex="bold"/>
    </style:style>
    <style:style style:name="P724" style:parent-style-name="Normal" style:family="paragraph">
      <style:paragraph-properties fo:text-align="justify"/>
      <style:text-properties style:font-weight-complex="bold"/>
    </style:style>
    <style:style style:name="P725" style:parent-style-name="Normal" style:family="paragraph">
      <style:paragraph-properties fo:text-align="justify"/>
      <style:text-properties style:font-weight-complex="bold"/>
    </style:style>
    <style:style style:name="P726" style:parent-style-name="Normal" style:family="paragraph">
      <style:paragraph-properties fo:text-align="justify"/>
      <style:text-properties style:font-weight-complex="bold"/>
    </style:style>
    <style:style style:name="P727" style:parent-style-name="Normal" style:family="paragraph">
      <style:paragraph-properties fo:text-align="justify"/>
      <style:text-properties style:font-weight-complex="bold"/>
    </style:style>
    <style:style style:name="P728" style:parent-style-name="Pasiūlymai6" style:family="paragraph">
      <style:paragraph-properties fo:text-indent="0.1576in"/>
      <style:text-properties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Pasiūlymai6" style:family="paragraph">
      <style:text-properties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Pasiūlymai6" style:family="paragraph">
      <style:text-properties fo:font-size="12pt" style:font-size-asian="12pt" style:font-size-complex="12pt"/>
    </style:style>
    <style:style style:name="P734" style:parent-style-name="Pasiūlymai6" style:family="paragraph">
      <style:text-properties fo:font-size="12pt" style:font-size-asian="12pt" style:font-size-complex="12pt"/>
    </style:style>
    <style:style style:name="P735" style:parent-style-name="Pasiūlymai6" style:family="paragraph">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6" style:family="paragraph">
      <style:text-properties fo:font-weight="bold" style:font-weight-asian="bold"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6" style:family="paragraph">
      <style:text-properties fo:font-weight="bold" style:font-weight-asian="bold"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6" style:family="paragraph">
      <style:text-properties fo:font-weight="bold" style:font-weight-asian="bold"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Pasiūlymai6" style:family="paragraph">
      <style:text-properties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ext-autospace="none" fo:text-align="justify"/>
      <style:text-properties style:language-asian="lt" style:country-asian="LT"/>
    </style:style>
    <style:style style:name="P746" style:parent-style-name="Normal" style:family="paragraph">
      <style:paragraph-properties style:text-autospace="none" fo:text-align="justify"/>
      <style:text-properties style:language-asian="lt" style:country-asian="LT"/>
    </style:style>
    <style:style style:name="P747" style:parent-style-name="Normal" style:family="paragraph">
      <style:paragraph-properties style:text-autospace="none" fo:text-align="justify"/>
    </style:style>
    <style:style style:name="T748" style:parent-style-name="DefaultParagraphFont" style:family="text">
      <style:text-properties style:language-asian="lt" style:country-asian="LT"/>
    </style:style>
    <style:style style:name="T749" style:parent-style-name="DefaultParagraphFont" style:family="text">
      <style:text-properties fo:font-style="italic" style:font-style-asian="italic" style:font-style-complex="italic" style:language-asian="lt" style:country-asian="LT"/>
    </style:style>
    <style:style style:name="T750" style:parent-style-name="DefaultParagraphFont" style:family="text">
      <style:text-properties fo:font-style="italic" style:font-style-asian="italic" style:font-style-complex="italic" style:language-asian="lt" style:country-asian="LT"/>
    </style:style>
    <style:style style:name="T751" style:parent-style-name="DefaultParagraphFont" style:family="text">
      <style:text-properties fo:font-style="italic" style:font-style-asian="italic" style:font-style-complex="italic" style:language-asian="lt" style:country-asian="LT"/>
    </style:style>
    <style:style style:name="T752" style:parent-style-name="DefaultParagraphFont" style:family="text">
      <style:text-properties fo:font-style="italic" style:font-style-asian="italic" style:font-style-complex="italic" style:language-asian="lt" style:country-asian="LT"/>
    </style:style>
    <style:style style:name="T753" style:parent-style-name="DefaultParagraphFont" style:family="text">
      <style:text-properties fo:font-style="italic" style:font-style-asian="italic" style:font-style-complex="italic" style:language-asian="lt" style:country-asian="LT"/>
    </style:style>
    <style:style style:name="T754" style:parent-style-name="DefaultParagraphFont" style:family="text">
      <style:text-properties fo:font-style="italic" style:font-style-asian="italic" style:font-style-complex="italic" style:language-asian="lt" style:country-asian="LT"/>
    </style:style>
    <style:style style:name="T755" style:parent-style-name="DefaultParagraphFont" style:family="text">
      <style:text-properties fo:font-style="italic" style:font-style-asian="italic" style:font-style-complex="italic" style:language-asian="lt" style:country-asian="LT"/>
    </style:style>
    <style:style style:name="T756" style:parent-style-name="DefaultParagraphFont" style:family="text">
      <style:text-properties fo:font-style="italic" style:font-style-asian="italic" style:font-style-complex="italic"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style:text-autospace="none" fo:text-align="justify"/>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style="italic" style:font-style-asian="italic" style:font-style-complex="italic" style:language-asian="lt" style:country-asian="LT"/>
    </style:style>
    <style:style style:name="T779" style:parent-style-name="DefaultParagraphFont" style:family="text">
      <style:text-properties fo:font-style="italic" style:font-style-asian="italic" style:font-style-complex="italic" style:language-asian="lt" style:country-asian="LT"/>
    </style:style>
    <style:style style:name="T780" style:parent-style-name="DefaultParagraphFont" style:family="text">
      <style:text-properties fo:font-style="italic" style:font-style-asian="italic" style:font-style-complex="italic"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style="italic" style:font-style-asian="italic" style:font-style-complex="italic" style:language-asian="lt" style:country-asian="LT"/>
    </style:style>
    <style:style style:name="T783" style:parent-style-name="DefaultParagraphFont" style:family="text">
      <style:text-properties fo:font-style="italic" style:font-style-asian="italic" style:font-style-complex="italic" style:language-asian="lt" style:country-asian="LT"/>
    </style:style>
    <style:style style:name="T784" style:parent-style-name="DefaultParagraphFont" style:family="text">
      <style:text-properties fo:font-style="italic" style:font-style-asian="italic" style:font-style-complex="italic"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font-style="italic" style:font-style-asian="italic" style:font-style-complex="italic"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font-style="italic" style:font-style-asian="italic" style:font-style-complex="italic"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Pasiūlymai6" style:family="paragraph">
      <style:paragraph-properties fo:text-align="center"/>
      <style:text-properties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Pasiūlymai6" style:family="paragraph">
      <style:text-properties fo:font-size="12pt" style:font-size-asian="12pt" style:font-size-complex="12pt"/>
    </style:style>
    <style:style style:name="P802" style:parent-style-name="Normal" style:family="paragraph">
      <style:paragraph-properties fo:text-align="justify" fo:text-indent="0.102in">
        <style:tab-stops>
          <style:tab-stop style:type="left" style:position="0.2993in"/>
          <style:tab-stop style:type="left" style:position="0.787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style:language-asian="lt" style:country-asian="LT"/>
    </style:style>
    <style:style style:name="P807" style:parent-style-name="NoSpacing" style:family="paragraph">
      <style:paragraph-properties fo:text-align="justify" fo:margin-left="0.0034in">
        <style:tab-stops>
          <style:tab-stop style:type="left" style:position="0.1972in"/>
        </style:tab-stops>
      </style:paragraph-properties>
      <style:text-properties style:language-asian="lt" style:country-asian="LT"/>
    </style:style>
    <style:style style:name="P808" style:parent-style-name="NoSpacing" style:family="paragraph">
      <style:paragraph-properties fo:text-align="justify" fo:margin-left="0.0034in">
        <style:tab-stops>
          <style:tab-stop style:type="left" style:position="0.1972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language-asian="lt" style:country-asian="LT"/>
    </style:style>
    <style:style style:name="P814" style:parent-style-name="NoSpacing" style:family="paragraph">
      <style:paragraph-properties fo:text-align="justify" fo:margin-left="0.0034in">
        <style:tab-stops>
          <style:tab-stop style:type="left" style:position="0.1972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style:language-asian="lt" style:country-asian="LT"/>
    </style:style>
    <style:style style:name="P820" style:parent-style-name="NoSpacing" style:family="paragraph">
      <style:paragraph-properties fo:text-align="justify" fo:margin-left="0.0034in">
        <style:tab-stops>
          <style:tab-stop style:type="left" style:position="0.1972in"/>
        </style:tab-stops>
      </style:paragraph-properties>
      <style:text-properties style:language-asian="lt" style:country-asian="LT"/>
    </style:style>
    <style:style style:name="P821" style:parent-style-name="NoSpacing" style:family="paragraph">
      <style:paragraph-properties fo:text-align="justify" fo:margin-left="0.0034in">
        <style:tab-stops>
          <style:tab-stop style:type="left" style:position="0.1972in"/>
        </style:tab-stops>
      </style:paragraph-properties>
      <style:text-properties style:language-asian="lt" style:country-asian="LT"/>
    </style:style>
    <style:style style:name="P822" style:parent-style-name="Pasiūlymai6" style:family="paragraph">
      <style:paragraph-properties fo:text-indent="0.1576in"/>
      <style:text-properties fo:font-size="12pt" style:font-size-asian="12pt"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Pasiūlymai6" style:family="paragraph">
      <style:text-properties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Pasiūlymai6" style:family="paragraph">
      <style:text-properties fo:font-size="12pt" style:font-size-asian="12pt" style:font-size-complex="12pt"/>
    </style:style>
    <style:style style:name="P828" style:parent-style-name="Pasiūlymai6" style:family="paragraph">
      <style:text-properties fo:font-size="12pt" style:font-size-asian="12pt" style:font-size-complex="12pt"/>
    </style:style>
    <style:style style:name="P829" style:parent-style-name="Pasiūlymai6" style:family="paragraph">
      <style:text-properties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Pasiūlymai6" style:family="paragraph">
      <style:text-properties fo:font-weight="bold" style:font-weight-asian="bold"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Pasiūlymai6" style:family="paragraph">
      <style:text-properties fo:font-weight="bold" style:font-weight-asian="bold"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Pasiūlymai6" style:family="paragraph">
      <style:text-properties fo:font-weight="bold" style:font-weight-asian="bold"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Pasiūlymai6" style:family="paragraph">
      <style:text-properties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ListParagraph" style:family="paragraph">
      <style:paragraph-properties fo:widows="0" fo:orphans="0" style:text-autospace="none" fo:text-align="justify" fo:margin-bottom="0in" fo:margin-right="0.0861in" fo:text-indent="0.0097in"/>
    </style:style>
    <style:style style:name="T840" style:parent-style-name="DefaultParagraphFont" style:family="text">
      <style:text-properties style:text-scale="105%"/>
    </style:style>
    <style:style style:name="T841" style:parent-style-name="DefaultParagraphFont" style:family="text">
      <style:text-properties style:text-scale="105%"/>
    </style:style>
    <style:style style:name="T842" style:parent-style-name="DefaultParagraphFont" style:family="text">
      <style:text-properties style:text-scale="105%"/>
    </style:style>
    <style:style style:name="T843" style:parent-style-name="DefaultParagraphFont" style:family="text">
      <style:text-properties style:text-scale="105%"/>
    </style:style>
    <style:style style:name="T844" style:parent-style-name="DefaultParagraphFont" style:family="text">
      <style:text-properties style:text-scale="105%"/>
    </style:style>
    <style:style style:name="T845" style:parent-style-name="DefaultParagraphFont" style:family="text">
      <style:text-properties style:text-scale="105%"/>
    </style:style>
    <style:style style:name="T846" style:parent-style-name="DefaultParagraphFont" style:family="text">
      <style:text-properties style:text-scale="105%"/>
    </style:style>
    <style:style style:name="T847" style:parent-style-name="DefaultParagraphFont" style:family="text">
      <style:text-properties style:text-scale="105%"/>
    </style:style>
    <style:style style:name="T848" style:parent-style-name="DefaultParagraphFont" style:family="text">
      <style:text-properties style:text-scale="105%"/>
    </style:style>
    <style:style style:name="T849" style:parent-style-name="DefaultParagraphFont" style:family="text">
      <style:text-properties style:text-scale="105%"/>
    </style:style>
    <style:style style:name="T850" style:parent-style-name="DefaultParagraphFont" style:family="text">
      <style:text-properties style:text-scale="105%"/>
    </style:style>
    <style:style style:name="T851" style:parent-style-name="DefaultParagraphFont" style:family="text">
      <style:text-properties style:text-scale="105%"/>
    </style:style>
    <style:style style:name="T852" style:parent-style-name="DefaultParagraphFont" style:family="text">
      <style:text-properties style:text-scale="105%"/>
    </style:style>
    <style:style style:name="T853" style:parent-style-name="DefaultParagraphFont" style:family="text">
      <style:text-properties style:text-scale="105%"/>
    </style:style>
    <style:style style:name="T854" style:parent-style-name="DefaultParagraphFont" style:family="text">
      <style:text-properties style:text-scale="105%"/>
    </style:style>
    <style:style style:name="T855" style:parent-style-name="DefaultParagraphFont" style:family="text">
      <style:text-properties style:text-scale="105%"/>
    </style:style>
    <style:style style:name="T856" style:parent-style-name="DefaultParagraphFont" style:family="text">
      <style:text-properties style:text-scale="105%"/>
    </style:style>
    <style:style style:name="T857" style:parent-style-name="DefaultParagraphFont" style:family="text">
      <style:text-properties style:text-scale="105%"/>
    </style:style>
    <style:style style:name="T858" style:parent-style-name="DefaultParagraphFont" style:family="text">
      <style:text-properties style:text-scale="105%"/>
    </style:style>
    <style:style style:name="T859" style:parent-style-name="DefaultParagraphFont" style:family="text">
      <style:text-properties style:text-scale="105%"/>
    </style:style>
    <style:style style:name="T860" style:parent-style-name="DefaultParagraphFont" style:family="text">
      <style:text-properties style:text-scale="105%"/>
    </style:style>
    <style:style style:name="T861" style:parent-style-name="DefaultParagraphFont" style:family="text">
      <style:text-properties style:text-scale="105%"/>
    </style:style>
    <style:style style:name="T862" style:parent-style-name="DefaultParagraphFont" style:family="text">
      <style:text-properties fo:letter-spacing="-0.0125in" style:text-scale="105%"/>
    </style:style>
    <style:style style:name="T863" style:parent-style-name="DefaultParagraphFont" style:family="text">
      <style:text-properties style:text-scale="105%"/>
    </style:style>
    <style:style style:name="T864" style:parent-style-name="DefaultParagraphFont" style:family="text">
      <style:text-properties style:text-scale="105%"/>
    </style:style>
    <style:style style:name="T865" style:parent-style-name="DefaultParagraphFont" style:family="text">
      <style:text-properties style:text-scale="105%"/>
    </style:style>
    <style:style style:name="P866" style:parent-style-name="BodyText" style:family="paragraph">
      <style:paragraph-properties fo:text-align="justify" fo:margin-right="0.0819in" fo:text-indent="0.4944in"/>
    </style:style>
    <style:style style:name="T867" style:parent-style-name="DefaultParagraphFont" style:family="text">
      <style:text-properties style:text-scale="105%"/>
    </style:style>
    <style:style style:name="T868" style:parent-style-name="DefaultParagraphFont" style:family="text">
      <style:text-properties style:text-scale="105%"/>
    </style:style>
    <style:style style:name="T869" style:parent-style-name="DefaultParagraphFont" style:family="text">
      <style:text-properties style:text-scale="105%"/>
    </style:style>
    <style:style style:name="T870" style:parent-style-name="DefaultParagraphFont" style:family="text">
      <style:text-properties style:text-scale="105%"/>
    </style:style>
    <style:style style:name="T871" style:parent-style-name="DefaultParagraphFont" style:family="text">
      <style:text-properties style:text-scale="105%"/>
    </style:style>
    <style:style style:name="T872" style:parent-style-name="DefaultParagraphFont" style:family="text">
      <style:text-properties style:text-scale="105%"/>
    </style:style>
    <style:style style:name="T873" style:parent-style-name="DefaultParagraphFont" style:family="text">
      <style:text-properties style:text-scale="105%"/>
    </style:style>
    <style:style style:name="T874" style:parent-style-name="DefaultParagraphFont" style:family="text">
      <style:text-properties style:text-scale="105%"/>
    </style:style>
    <style:style style:name="T875" style:parent-style-name="DefaultParagraphFont" style:family="text">
      <style:text-properties style:text-scale="105%"/>
    </style:style>
    <style:style style:name="T876" style:parent-style-name="DefaultParagraphFont" style:family="text">
      <style:text-properties style:text-scale="105%"/>
    </style:style>
    <style:style style:name="T877" style:parent-style-name="DefaultParagraphFont" style:family="text">
      <style:text-properties style:text-scale="105%"/>
    </style:style>
    <style:style style:name="T878" style:parent-style-name="DefaultParagraphFont" style:family="text">
      <style:text-properties style:text-scale="105%"/>
    </style:style>
    <style:style style:name="T879" style:parent-style-name="DefaultParagraphFont" style:family="text">
      <style:text-properties style:text-scale="105%"/>
    </style:style>
    <style:style style:name="T880" style:parent-style-name="DefaultParagraphFont" style:family="text">
      <style:text-properties style:text-scale="105%"/>
    </style:style>
    <style:style style:name="T881" style:parent-style-name="DefaultParagraphFont" style:family="text">
      <style:text-properties style:text-scale="105%"/>
    </style:style>
    <style:style style:name="T882" style:parent-style-name="DefaultParagraphFont" style:family="text">
      <style:text-properties style:text-scale="105%"/>
    </style:style>
    <style:style style:name="T883" style:parent-style-name="DefaultParagraphFont" style:family="text">
      <style:text-properties style:text-scale="105%"/>
    </style:style>
    <style:style style:name="T884" style:parent-style-name="DefaultParagraphFont" style:family="text">
      <style:text-properties style:text-scale="105%"/>
    </style:style>
    <style:style style:name="T885" style:parent-style-name="DefaultParagraphFont" style:family="text">
      <style:text-properties style:text-scale="105%"/>
    </style:style>
    <style:style style:name="T886" style:parent-style-name="DefaultParagraphFont" style:family="text">
      <style:text-properties fo:letter-spacing="-0.0131in" style:text-scale="105%"/>
    </style:style>
    <style:style style:name="T887" style:parent-style-name="DefaultParagraphFont" style:family="text">
      <style:text-properties style:text-scale="105%"/>
    </style:style>
    <style:style style:name="T888" style:parent-style-name="DefaultParagraphFont" style:family="text">
      <style:text-properties fo:letter-spacing="-0.0125in" style:text-scale="105%"/>
    </style:style>
    <style:style style:name="T889" style:parent-style-name="DefaultParagraphFont" style:family="text">
      <style:text-properties style:text-scale="105%"/>
    </style:style>
    <style:style style:name="T890" style:parent-style-name="DefaultParagraphFont" style:family="text">
      <style:text-properties fo:letter-spacing="-0.0055in" style:text-scale="105%"/>
    </style:style>
    <style:style style:name="T891" style:parent-style-name="DefaultParagraphFont" style:family="text">
      <style:text-properties style:text-scale="105%"/>
    </style:style>
    <style:style style:name="T892" style:parent-style-name="DefaultParagraphFont" style:family="text">
      <style:text-properties fo:letter-spacing="-0.0131in" style:text-scale="105%"/>
    </style:style>
    <style:style style:name="T893" style:parent-style-name="DefaultParagraphFont" style:family="text">
      <style:text-properties style:text-scale="105%"/>
    </style:style>
    <style:style style:name="T894" style:parent-style-name="DefaultParagraphFont" style:family="text">
      <style:text-properties fo:letter-spacing="-0.0131in" style:text-scale="105%"/>
    </style:style>
    <style:style style:name="T895" style:parent-style-name="DefaultParagraphFont" style:family="text">
      <style:text-properties style:text-scale="105%"/>
    </style:style>
    <style:style style:name="T896" style:parent-style-name="DefaultParagraphFont" style:family="text">
      <style:text-properties style:text-scale="105%"/>
    </style:style>
    <style:style style:name="T897" style:parent-style-name="DefaultParagraphFont" style:family="text">
      <style:text-properties style:text-scale="105%"/>
    </style:style>
    <style:style style:name="T898" style:parent-style-name="DefaultParagraphFont" style:family="text">
      <style:text-properties fo:letter-spacing="-0.0111in" style:text-scale="105%"/>
    </style:style>
    <style:style style:name="T899" style:parent-style-name="DefaultParagraphFont" style:family="text">
      <style:text-properties style:text-scale="105%"/>
    </style:style>
    <style:style style:name="T900" style:parent-style-name="DefaultParagraphFont" style:family="text">
      <style:text-properties style:text-scale="105%"/>
    </style:style>
    <style:style style:name="T901" style:parent-style-name="DefaultParagraphFont" style:family="text">
      <style:text-properties style:text-scale="105%"/>
    </style:style>
    <style:style style:name="T902" style:parent-style-name="DefaultParagraphFont" style:family="text">
      <style:text-properties fo:letter-spacing="-0.0166in" style:text-scale="105%"/>
    </style:style>
    <style:style style:name="T903" style:parent-style-name="DefaultParagraphFont" style:family="text">
      <style:text-properties style:text-scale="105%"/>
    </style:style>
    <style:style style:name="T904" style:parent-style-name="DefaultParagraphFont" style:family="text">
      <style:text-properties fo:letter-spacing="-0.0104in" style:text-scale="105%"/>
    </style:style>
    <style:style style:name="T905" style:parent-style-name="DefaultParagraphFont" style:family="text">
      <style:text-properties style:text-scale="105%"/>
    </style:style>
    <style:style style:name="T906" style:parent-style-name="DefaultParagraphFont" style:family="text">
      <style:text-properties style:text-scale="105%"/>
    </style:style>
    <style:style style:name="T907" style:parent-style-name="DefaultParagraphFont" style:family="text">
      <style:text-properties style:text-scale="105%"/>
    </style:style>
    <style:style style:name="T908" style:parent-style-name="DefaultParagraphFont" style:family="text">
      <style:text-properties fo:letter-spacing="-0.0159in" style:text-scale="105%"/>
    </style:style>
    <style:style style:name="T909" style:parent-style-name="DefaultParagraphFont" style:family="text">
      <style:text-properties style:text-scale="105%"/>
    </style:style>
    <style:style style:name="T910" style:parent-style-name="DefaultParagraphFont" style:family="text">
      <style:text-properties fo:letter-spacing="-0.0104in" style:text-scale="105%"/>
    </style:style>
    <style:style style:name="T911" style:parent-style-name="DefaultParagraphFont" style:family="text">
      <style:text-properties style:text-scale="105%"/>
    </style:style>
    <style:style style:name="T912" style:parent-style-name="DefaultParagraphFont" style:family="text">
      <style:text-properties style:text-scale="105%"/>
    </style:style>
    <style:style style:name="T913" style:parent-style-name="DefaultParagraphFont" style:family="text">
      <style:text-properties fo:letter-spacing="-0.0201in" style:text-scale="105%"/>
    </style:style>
    <style:style style:name="T914" style:parent-style-name="DefaultParagraphFont" style:family="text">
      <style:text-properties style:text-scale="105%"/>
    </style:style>
    <style:style style:name="T915" style:parent-style-name="DefaultParagraphFont" style:family="text">
      <style:text-properties style:text-scale="105%"/>
    </style:style>
    <style:style style:name="T916" style:parent-style-name="DefaultParagraphFont" style:family="text">
      <style:text-properties style:text-scale="105%"/>
    </style:style>
    <style:style style:name="T917" style:parent-style-name="DefaultParagraphFont" style:family="text">
      <style:text-properties style:text-scale="105%"/>
    </style:style>
    <style:style style:name="T918" style:parent-style-name="DefaultParagraphFont" style:family="text">
      <style:text-properties style:text-scale="105%"/>
    </style:style>
    <style:style style:name="T919" style:parent-style-name="DefaultParagraphFont" style:family="text">
      <style:text-properties style:text-scale="105%"/>
    </style:style>
    <style:style style:name="T920" style:parent-style-name="DefaultParagraphFont" style:family="text">
      <style:text-properties style:text-scale="105%"/>
    </style:style>
    <style:style style:name="T921" style:parent-style-name="DefaultParagraphFont" style:family="text">
      <style:text-properties style:text-scale="105%"/>
    </style:style>
    <style:style style:name="T922" style:parent-style-name="DefaultParagraphFont" style:family="text">
      <style:text-properties style:text-scale="105%"/>
    </style:style>
    <style:style style:name="T923" style:parent-style-name="DefaultParagraphFont" style:family="text">
      <style:text-properties style:text-scale="105%"/>
    </style:style>
    <style:style style:name="T924" style:parent-style-name="DefaultParagraphFont" style:family="text">
      <style:text-properties style:text-scale="105%"/>
    </style:style>
    <style:style style:name="T925" style:parent-style-name="DefaultParagraphFont" style:family="text">
      <style:text-properties style:text-scale="105%"/>
    </style:style>
    <style:style style:name="T926" style:parent-style-name="DefaultParagraphFont" style:family="text">
      <style:text-properties style:text-scale="105%"/>
    </style:style>
    <style:style style:name="T927" style:parent-style-name="DefaultParagraphFont" style:family="text">
      <style:text-properties style:text-scale="105%"/>
    </style:style>
    <style:style style:name="T928" style:parent-style-name="DefaultParagraphFont" style:family="text">
      <style:text-properties style:text-scale="105%"/>
    </style:style>
    <style:style style:name="T929" style:parent-style-name="DefaultParagraphFont" style:family="text">
      <style:text-properties style:text-scale="105%"/>
    </style:style>
    <style:style style:name="T930" style:parent-style-name="DefaultParagraphFont" style:family="text">
      <style:text-properties style:text-scale="105%"/>
    </style:style>
    <style:style style:name="T931" style:parent-style-name="DefaultParagraphFont" style:family="text">
      <style:text-properties style:text-scale="105%"/>
    </style:style>
    <style:style style:name="T932" style:parent-style-name="DefaultParagraphFont" style:family="text">
      <style:text-properties style:text-scale="105%"/>
    </style:style>
    <style:style style:name="T933" style:parent-style-name="DefaultParagraphFont" style:family="text">
      <style:text-properties style:text-scale="105%"/>
    </style:style>
    <style:style style:name="T934" style:parent-style-name="DefaultParagraphFont" style:family="text">
      <style:text-properties fo:letter-spacing="-0.0048in" style:text-scale="105%"/>
    </style:style>
    <style:style style:name="T935" style:parent-style-name="DefaultParagraphFont" style:family="text">
      <style:text-properties fo:letter-spacing="-0.0048in" style:text-scale="105%"/>
    </style:style>
    <style:style style:name="T936" style:parent-style-name="DefaultParagraphFont" style:family="text">
      <style:text-properties style:text-scale="105%"/>
    </style:style>
    <style:style style:name="T937" style:parent-style-name="DefaultParagraphFont" style:family="text">
      <style:text-properties style:text-scale="105%"/>
    </style:style>
    <style:style style:name="T938" style:parent-style-name="DefaultParagraphFont" style:family="text">
      <style:text-properties style:text-scale="105%"/>
    </style:style>
    <style:style style:name="TableCell939" style:family="table-cell">
      <style:table-cell-properties fo:border="0.0069in solid #000000" fo:padding-top="0in" fo:padding-left="0.075in" fo:padding-bottom="0in" fo:padding-right="0.075in"/>
    </style:style>
    <style:style style:name="P940" style:parent-style-name="Pasiūlymai6" style:family="paragraph">
      <style:paragraph-properties fo:text-align="center"/>
      <style:text-properties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Pasiūlymai6" style:family="paragraph">
      <style:text-properties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Pasiūlymai6" style:family="paragraph">
      <style:text-properties fo:font-size="12pt" style:font-size-asian="12pt" style:font-size-complex="12pt"/>
    </style:style>
    <style:style style:name="P948" style:parent-style-name="Pasiūlymai6" style:family="paragraph">
      <style:text-properties fo:font-size="12pt" style:font-size-asian="12pt" style:font-size-complex="12pt"/>
    </style:style>
    <style:style style:name="P949" style:parent-style-name="Pasiūlymai6" style:family="paragraph">
      <style:text-properties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Pasiūlymai6" style:family="paragraph">
      <style:text-properties fo:font-weight="bold" style:font-weight-asian="bold"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Pasiūlymai6" style:family="paragraph">
      <style:text-properties fo:font-weight="bold" style:font-weight-asian="bold"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Pasiūlymai6" style:family="paragraph">
      <style:text-properties fo:font-weight="bold" style:font-weight-asian="bold"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Pasiūlymai6" style:family="paragraph">
      <style:text-properties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ext-autospace="none" fo:text-align="justify"/>
      <style:text-properties style:language-asian="lt" style:country-asian="LT"/>
    </style:style>
    <style:style style:name="P960" style:parent-style-name="Normal" style:family="paragraph">
      <style:paragraph-properties style:text-autospace="none" fo:text-align="justify"/>
      <style:text-properties style:language-asian="lt" style:country-asian="LT"/>
    </style:style>
    <style:style style:name="P961" style:parent-style-name="Normal" style:family="paragraph">
      <style:paragraph-properties style:text-autospace="none" fo:text-align="justify"/>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style="italic" style:font-style-asian="italic" style:font-style-complex="italic" style:language-asian="lt" style:country-asian="LT"/>
    </style:style>
    <style:style style:name="T976" style:parent-style-name="DefaultParagraphFont" style:family="text">
      <style:text-properties fo:font-style="italic" style:font-style-asian="italic" style:font-style-complex="italic" style:language-asian="lt" style:country-asian="LT"/>
    </style:style>
    <style:style style:name="T977" style:parent-style-name="DefaultParagraphFont" style:family="text">
      <style:text-properties fo:font-style="italic" style:font-style-asian="italic" style:font-style-complex="italic" style:language-asian="lt" style:country-asian="LT"/>
    </style:style>
    <style:style style:name="T978" style:parent-style-name="DefaultParagraphFont" style:family="text">
      <style:text-properties fo:font-style="italic" style:font-style-asian="italic" style:font-style-complex="italic"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Pasiūlymai6"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asian="Calibri" style:font-weight-complex="normal" fo:font-size="12pt" style:font-size-asian="12pt" style:font-size-complex="12pt"/>
    </style:style>
    <style:style style:name="T983" style:parent-style-name="DefaultParagraphFont" style:family="text">
      <style:text-properties style:font-name-asian="Calibri" style:font-weight-complex="normal" fo:font-size="12pt" style:font-size-asian="12pt" style:font-size-complex="12pt"/>
    </style:style>
    <style:style style:name="T984" style:parent-style-name="DefaultParagraphFont" style:family="text">
      <style:text-properties style:font-name-asian="Calibri" style:font-weight-complex="normal" fo:font-size="12pt" style:font-size-asian="12pt" style:font-size-complex="12pt"/>
    </style:style>
    <style:style style:name="T985" style:parent-style-name="DefaultParagraphFont" style:family="text">
      <style:text-properties style:font-name-asian="Calibri" style:font-weight-complex="normal" fo:font-size="12pt" style:font-size-asian="12pt" style:font-size-complex="12pt"/>
    </style:style>
    <style:style style:name="T986" style:parent-style-name="DefaultParagraphFont" style:family="text">
      <style:text-properties style:font-name-asian="Calibri" style:font-weight-complex="normal" fo:font-size="12pt" style:font-size-asian="12pt" style:font-size-complex="12pt"/>
    </style:style>
    <style:style style:name="T987" style:parent-style-name="DefaultParagraphFont" style:family="text">
      <style:text-properties style:font-name-asian="Calibri" style:font-weight-complex="normal" fo:font-size="12pt" style:font-size-asian="12pt"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Pasiūlymai6" style:family="paragraph">
      <style:text-properties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Pasiūlymai6" style:family="paragraph">
      <style:text-properties fo:font-size="12pt" style:font-size-asian="12pt" style:font-size-complex="12pt"/>
    </style:style>
    <style:style style:name="P993" style:parent-style-name="Pasiūlymai6" style:family="paragraph">
      <style:text-properties fo:font-size="12pt" style:font-size-asian="12pt" style:font-size-complex="12pt"/>
    </style:style>
    <style:style style:name="P994" style:parent-style-name="Pasiūlymai6" style:family="paragraph">
      <style:text-properties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Pasiūlymai6" style:family="paragraph">
      <style:text-properties fo:font-weight="bold" style:font-weight-asian="bold"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Pasiūlymai6" style:family="paragraph">
      <style:text-properties fo:font-weight="bold" style:font-weight-asian="bold" fo:font-size="12pt" style:font-size-asian="12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Pasiūlymai6" style:family="paragraph">
      <style:text-properties fo:font-weight="bold" style:font-weight-asian="bold"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Pasiūlymai6" style:family="paragraph">
      <style:text-properties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ext-autospace="none" fo:text-align="justify"/>
      <style:text-properties style:language-asian="lt" style:country-asian="LT"/>
    </style:style>
    <style:style style:name="P1005" style:parent-style-name="Normal" style:family="paragraph">
      <style:paragraph-properties style:text-autospace="none" fo:text-align="justify"/>
      <style:text-properties style:language-asian="lt" style:country-asian="LT"/>
    </style:style>
    <style:style style:name="P1006" style:parent-style-name="Normal" style:family="paragraph">
      <style:paragraph-properties style:text-autospace="none" fo:text-align="justify"/>
      <style:text-properties style:language-asian="lt" style:country-asian="LT"/>
    </style:style>
    <style:style style:name="P1007" style:parent-style-name="Normal" style:family="paragraph">
      <style:paragraph-properties style:text-autospace="none" fo:text-align="justify"/>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Pasiūlymai6" style:family="paragraph">
      <style:paragraph-properties fo:text-align="center"/>
      <style:text-properties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Pasiūlymai6" style:family="paragraph">
      <style:text-properties style:font-name-asian="Calibri" style:font-weight-complex="normal" fo:font-size="12pt" style:font-size-asian="12pt" style:font-size-complex="12pt"/>
    </style:style>
    <style:style style:name="P1014" style:parent-style-name="Normal" style:family="paragraph">
      <style:paragraph-properties fo:text-align="justify" fo:text-indent="0.0034in">
        <style:tab-stops>
          <style:tab-stop style:type="left" style:position="0.0034in"/>
          <style:tab-stop style:type="left" style:position="0.7875in"/>
        </style:tab-stops>
      </style:paragraph-properties>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T102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fo:font-weight="bold" style:font-weight-asian="bold"/>
    </style:style>
    <style:style style:name="T1029" style:parent-style-name="DefaultParagraphFont" style:family="text">
      <style:text-properties style:font-name-asian="Calibri" fo:font-weight="bold" style:font-weight-asian="bold"/>
    </style:style>
    <style:style style:name="T1030" style:parent-style-name="DefaultParagraphFont" style:family="text">
      <style:text-properties style:font-name-asian="Calibri" fo:font-weight="bold" style:font-weight-asian="bold"/>
    </style:style>
    <style:style style:name="T1031" style:parent-style-name="DefaultParagraphFont" style:family="text">
      <style:text-properties style:font-name-asian="Calibri" fo:font-weight="bold" style:font-weight-asian="bold"/>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fo:font-weight="bold" style:font-weight-asian="bold"/>
    </style:style>
    <style:style style:name="T1036" style:parent-style-name="DefaultParagraphFont" style:family="text">
      <style:text-properties style:font-name-asian="Calibri" fo:font-weight="bold" style:font-weight-asian="bold"/>
    </style:style>
    <style:style style:name="T1037" style:parent-style-name="DefaultParagraphFont" style:family="text">
      <style:text-properties style:font-name-asian="Calibri" fo:font-weight="bold" style:font-weight-asian="bold"/>
    </style:style>
    <style:style style:name="T1038" style:parent-style-name="DefaultParagraphFont" style:family="text">
      <style:text-properties style:font-name-asian="Calibri" fo:font-weight="bold" style:font-weight-asian="bold"/>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Pasiūlymai6" style:family="paragraph">
      <style:text-properties fo:font-size="12pt" style:font-size-asian="12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Pasiūlymai6" style:family="paragraph">
      <style:text-properties fo:font-size="12pt" style:font-size-asian="12pt" style:font-size-complex="12pt"/>
    </style:style>
    <style:style style:name="P1046" style:parent-style-name="Pasiūlymai6" style:family="paragraph">
      <style:text-properties fo:font-size="12pt" style:font-size-asian="12pt" style:font-size-complex="12pt"/>
    </style:style>
    <style:style style:name="P1047" style:parent-style-name="Pasiūlymai6" style:family="paragraph">
      <style:text-properties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Pasiūlymai6" style:family="paragraph">
      <style:text-properties fo:font-weight="bold" style:font-weight-asian="bold" fo:font-size="12pt" style:font-size-asian="12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Pasiūlymai6" style:family="paragraph">
      <style:text-properties fo:font-weight="bold" style:font-weight-asian="bold"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Pasiūlymai6" style:family="paragraph">
      <style:text-properties fo:font-weight="bold" style:font-weight-asian="bold"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Pasiūlymai6" style:family="paragraph">
      <style:text-properties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ext-autospace="none" fo:text-align="justify"/>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font-style="italic" style:font-style-asian="italic" style:font-style-complex="italic"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style:text-autospace="none" fo:text-align="justify"/>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Pasiūlymai6" style:family="paragraph">
      <style:paragraph-properties fo:text-align="center"/>
      <style:text-properties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Pasiūlymai6" style:family="paragraph">
      <style:text-properties fo:font-size="12pt" style:font-size-asian="12pt" style:font-size-complex="12pt"/>
    </style:style>
    <style:style style:name="P1070" style:parent-style-name="Pasiūlymai6" style:family="paragraph">
      <style:paragraph-properties fo:text-indent="0.1576in"/>
    </style:style>
    <style:style style:name="T1071" style:parent-style-name="DefaultParagraphFont" style:family="text">
      <style:text-properties fo:font-size="12pt" style:font-size-asian="12pt" style:font-size-complex="12pt" style:language-asian="lt" style:country-asian="LT"/>
    </style:style>
    <style:style style:name="T1072" style:parent-style-name="DefaultParagraphFont" style:family="text">
      <style:text-properties fo:font-size="12pt" style:font-size-asian="12pt" style:font-size-complex="12pt" style:language-asian="lt" style:country-asian="LT"/>
    </style:style>
    <style:style style:name="T1073" style:parent-style-name="DefaultParagraphFont" style:family="text">
      <style:text-properties fo:font-size="12pt" style:font-size-asian="12pt" style:font-size-complex="12pt" style:language-asian="lt" style:country-asian="L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5" style:parent-style-name="DefaultParagraphFont" style:family="text">
      <style:text-properties fo:font-size="12pt" style:font-size-asian="12pt" style:font-size-complex="12pt" style:language-asian="lt" style:country-asian="LT"/>
    </style:style>
    <style:style style:name="T1076" style:parent-style-name="DefaultParagraphFont" style:family="text">
      <style:text-properties fo:font-weight="bold" style:font-weight-asian="bold" fo:font-size="12pt" style:font-size-asian="12pt" style:font-size-complex="12pt" style:language-asian="lt" style:country-asian="LT"/>
    </style:style>
    <style:style style:name="T1077" style:parent-style-name="DefaultParagraphFont" style:family="text">
      <style:text-properties fo:font-size="12pt" style:font-size-asian="12pt" style:font-size-complex="12pt" style:language-asian="lt" style:country-asian="LT"/>
    </style:style>
    <style:style style:name="T1078" style:parent-style-name="DefaultParagraphFont" style:family="text">
      <style:text-properties fo:font-weight="bold" style:font-weight-asian="bold" fo:font-size="12pt" style:font-size-asian="12pt" style:font-size-complex="12pt" style:language-asian="lt" style:country-asian="LT"/>
    </style:style>
    <style:style style:name="T1079" style:parent-style-name="DefaultParagraphFont" style:family="text">
      <style:text-properties fo:font-size="12pt" style:font-size-asian="12pt" style:font-size-complex="12pt" style:language-asian="lt" style:country-asian="LT"/>
    </style:style>
    <style:style style:name="T1080" style:parent-style-name="DefaultParagraphFont" style:family="text">
      <style:text-properties fo:font-size="12pt" style:font-size-asian="12pt" style:font-size-complex="12pt" style:language-asian="lt" style:country-asian="LT"/>
    </style:style>
    <style:style style:name="T1081" style:parent-style-name="DefaultParagraphFont" style:family="text">
      <style:text-properties fo:font-size="12pt" style:font-size-asian="12pt"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Pasiūlymai6" style:family="paragraph">
      <style:text-properties fo:font-size="12pt" style:font-size-asian="12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Pasiūlymai6" style:family="paragraph">
      <style:text-properties fo:font-size="12pt" style:font-size-asian="12pt" style:font-size-complex="12pt"/>
    </style:style>
    <style:style style:name="P1087" style:parent-style-name="Pasiūlymai6" style:family="paragraph">
      <style:text-properties fo:font-size="12pt" style:font-size-asian="12pt" style:font-size-complex="12pt"/>
    </style:style>
    <style:style style:name="P1088" style:parent-style-name="Pasiūlymai6" style:family="paragraph">
      <style:text-properties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Pasiūlymai6" style:family="paragraph">
      <style:text-properties fo:font-weight="bold" style:font-weight-asian="bold"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Pasiūlymai6" style:family="paragraph">
      <style:text-properties fo:font-weight="bold" style:font-weight-asian="bold" fo:font-size="12pt" style:font-size-asian="12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Pasiūlymai6" style:family="paragraph">
      <style:text-properties fo:font-weight="bold" style:font-weight-asian="bold"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Pasiūlymai6" style:family="paragraph">
      <style:text-properties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ext-autospace="none" fo:text-align="justify"/>
      <style:text-properties style:language-asian="lt" style:country-asian="LT"/>
    </style:style>
    <style:style style:name="P1099" style:parent-style-name="Normal" style:family="paragraph">
      <style:paragraph-properties style:text-autospace="none" fo:text-align="justify"/>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style="italic" style:font-style-asian="italic" style:font-style-complex="italic" style:language-asian="lt" style:country-asian="LT"/>
    </style:style>
    <style:style style:name="T1108" style:parent-style-name="DefaultParagraphFont" style:family="text">
      <style:text-properties fo:font-style="italic" style:font-style-asian="italic" style:font-style-complex="italic" style:language-asian="lt" style:country-asian="LT"/>
    </style:style>
    <style:style style:name="T1109" style:parent-style-name="DefaultParagraphFont" style:family="text">
      <style:text-properties fo:font-style="italic" style:font-style-asian="italic" style:font-style-complex="italic"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style:text-autospace="none" fo:text-align="justify"/>
      <style:text-properties style:language-asian="lt" style:country-asian="LT"/>
    </style:style>
    <style:style style:name="P1132" style:parent-style-name="Normal" style:family="paragraph">
      <style:paragraph-properties style:text-autospace="none" fo:text-align="justify"/>
      <style:text-propertie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Pasiūlymai6" style:family="paragraph">
      <style:paragraph-properties fo:text-align="center"/>
      <style:text-properties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Pasiūlymai6" style:family="paragraph">
      <style:text-properties fo:font-size="12pt" style:font-size-asian="12pt" style:font-size-complex="12pt"/>
    </style:style>
    <style:style style:name="P1137" style:parent-style-name="NoSpacing" style:family="paragraph">
      <style:paragraph-properties fo:text-align="justify" fo:text-indent="0.0034i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P1151" style:parent-style-name="Pasiūlymai6" style:family="paragraph">
      <style:paragraph-properties fo:text-indent="0.1576in"/>
      <style:text-properties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Pasiūlymai6" style:family="paragraph">
      <style:text-properties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Pasiūlymai6" style:family="paragraph">
      <style:text-properties fo:font-size="12pt" style:font-size-asian="12pt" style:font-size-complex="12pt"/>
    </style:style>
    <style:style style:name="P1157" style:parent-style-name="Pasiūlymai6" style:family="paragraph">
      <style:text-properties fo:font-size="12pt" style:font-size-asian="12pt" style:font-size-complex="12pt"/>
    </style:style>
    <style:style style:name="P1158" style:parent-style-name="Pasiūlymai6" style:family="paragraph">
      <style:text-properties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Pasiūlymai6" style:family="paragraph">
      <style:text-properties fo:font-weight="bold" style:font-weight-asian="bold" fo:font-size="12pt" style:font-size-asian="12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Pasiūlymai6" style:family="paragraph">
      <style:text-properties fo:font-weight="bold" style:font-weight-asian="bold" fo:font-size="12pt" style:font-size-asian="12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Pasiūlymai6" style:family="paragraph">
      <style:text-properties fo:font-weight="bold" style:font-weight-asian="bold"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Pasiūlymai6" style:family="paragraph">
      <style:text-properties fo:font-size="12pt" style:font-size-asian="12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ext-autospace="none" fo:text-align="justify"/>
      <style:text-properties style:language-asian="lt" style:country-asian="LT"/>
    </style:style>
    <style:style style:name="P1169" style:parent-style-name="Normal" style:family="paragraph">
      <style:paragraph-properties style:text-autospace="none" fo:text-align="justify"/>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font-style="italic" style:font-style-asian="italic" style:font-style-complex="italic"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style:text-autospace="none" fo:text-align="justify"/>
      <style:text-properties style:language-asian="lt" style:country-asian="LT"/>
    </style:style>
    <style:style style:name="P1176" style:parent-style-name="Normal" style:family="paragraph">
      <style:paragraph-properties style:text-autospace="none" fo:text-align="justify"/>
      <style:text-properties style:language-asian="lt" style:country-asian="LT"/>
    </style:style>
    <style:style style:name="P1177" style:parent-style-name="Normal" style:family="paragraph">
      <style:paragraph-properties style:text-autospace="none" fo:text-align="justify"/>
      <style:text-properties style:language-asian="lt" style:country-asian="LT"/>
    </style:style>
    <style:style style:name="P1178" style:parent-style-name="Normal" style:family="paragraph">
      <style:paragraph-properties style:text-autospace="none" fo:text-align="justify"/>
      <style:text-properties style:language-asian="lt" style:country-asian="LT"/>
    </style:style>
    <style:style style:name="P1179" style:parent-style-name="Normal" style:family="paragraph">
      <style:paragraph-properties style:text-autospace="none" fo:text-align="justify"/>
      <style:text-properties style:language-asian="lt" style:country-asian="LT"/>
    </style:style>
    <style:style style:name="P1180" style:parent-style-name="Normal" style:family="paragraph">
      <style:paragraph-properties style:text-autospace="none" fo:text-align="justify"/>
      <style:text-properties style:language-asian="lt" style:country-asian="LT"/>
    </style:style>
    <style:style style:name="P1181" style:parent-style-name="Normal" style:family="paragraph">
      <style:paragraph-properties style:text-autospace="none" fo:text-align="justify"/>
      <style:text-properties style:language-asian="lt" style:country-asian="LT"/>
    </style:style>
    <style:style style:name="P1182" style:parent-style-name="Normal" style:family="paragraph">
      <style:paragraph-properties style:text-autospace="none" fo:text-align="justify"/>
      <style:text-properties style:language-asian="lt" style:country-asian="LT"/>
    </style:style>
    <style:style style:name="P1183" style:parent-style-name="Normal" style:family="paragraph">
      <style:paragraph-properties style:text-autospace="none" fo:text-align="justify"/>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font-style-complex="italic"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style:text-autospace="none" fo:text-align="justify"/>
      <style:text-properties style:language-asian="lt" style:country-asian="LT"/>
    </style:style>
    <style:style style:name="P1202" style:parent-style-name="Normal" style:family="paragraph">
      <style:paragraph-properties style:text-autospace="none" fo:text-align="justify"/>
      <style:text-properties style:language-asian="lt" style:country-asian="LT"/>
    </style:style>
    <style:style style:name="P1203" style:parent-style-name="Normal" style:family="paragraph">
      <style:paragraph-properties style:text-autospace="none" fo:text-align="justify"/>
      <style:text-properties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Pasiūlymai6" style:family="paragraph">
      <style:paragraph-properties fo:text-align="center"/>
      <style:text-properties fo:font-size="12pt" style:font-size-asian="12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Pasiūlymai6" style:family="paragraph">
      <style:paragraph-properties fo:text-indent="0.1576in"/>
      <style:text-properties fo:font-size="12pt" style:font-size-asian="12pt" style:font-size-complex="12pt"/>
    </style:style>
    <style:style style:name="P1208" style:parent-style-name="Pasiūlymai6" style:family="paragraph">
      <style:text-properties fo:font-size="12pt" style:font-size-asian="12pt" style:font-size-complex="12pt"/>
    </style:style>
    <style:style style:name="P1209" style:parent-style-name="Pasiūlymai6" style:family="paragraph">
      <style:text-properties fo:font-size="12pt" style:font-size-asian="12pt" style:font-size-complex="12pt"/>
    </style:style>
    <style:style style:name="P1210" style:parent-style-name="Pasiūlymai6" style:family="paragraph">
      <style:text-properties fo:font-size="12pt" style:font-size-asian="12pt" style:font-size-complex="12pt"/>
    </style:style>
    <style:style style:name="P1211" style:parent-style-name="Pasiūlymai6" style:family="paragraph">
      <style:text-properties fo:font-size="12pt" style:font-size-asian="12pt" style:font-size-complex="12pt"/>
    </style:style>
    <style:style style:name="P1212" style:parent-style-name="Normal" style:family="paragraph">
      <style:paragraph-properties fo:keep-with-next="always" fo:text-indent="0.5in"/>
      <style:text-properties fo:font-weight="bold" style:font-weight-asian="bold" style:font-weight-complex="bold"/>
    </style:style>
    <style:style style:name="TableColumn1214" style:family="table-column">
      <style:table-column-properties style:column-width="0.3902in" style:use-optimal-column-width="false"/>
    </style:style>
    <style:style style:name="TableColumn1215" style:family="table-column">
      <style:table-column-properties style:column-width="1.3687in" style:use-optimal-column-width="false"/>
    </style:style>
    <style:style style:name="TableColumn1216" style:family="table-column">
      <style:table-column-properties style:column-width="0.4666in" style:use-optimal-column-width="false"/>
    </style:style>
    <style:style style:name="TableColumn1217" style:family="table-column">
      <style:table-column-properties style:column-width="0.4868in" style:use-optimal-column-width="false"/>
    </style:style>
    <style:style style:name="TableColumn1218" style:family="table-column">
      <style:table-column-properties style:column-width="0.4666in" style:use-optimal-column-width="false"/>
    </style:style>
    <style:style style:name="TableColumn1219" style:family="table-column">
      <style:table-column-properties style:column-width="0.3895in" style:use-optimal-column-width="false"/>
    </style:style>
    <style:style style:name="TableColumn1220" style:family="table-column">
      <style:table-column-properties style:column-width="3.7652in" style:use-optimal-column-width="false"/>
    </style:style>
    <style:style style:name="TableColumn1221" style:family="table-column">
      <style:table-column-properties style:column-width="1.0444in" style:use-optimal-column-width="false"/>
    </style:style>
    <style:style style:name="TableColumn1222" style:family="table-column">
      <style:table-column-properties style:column-width="2.1548in" style:use-optimal-column-width="false"/>
    </style:style>
    <style:style style:name="Table1213" style:family="table">
      <style:table-properties style:width="10.5333in" fo:margin-left="0in" table:align="center"/>
    </style:style>
    <style:style style:name="TableRow1223" style:family="table-row">
      <style:table-row-properties style:min-row-height="0.3277in" style:use-optimal-row-height="false"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glyph-orientation-vertical="0" style:vertical-align="middle" fo:padding-top="0in" fo:padding-left="0.075in" fo:padding-bottom="0in" fo:padding-right="0.075in"/>
    </style:style>
    <style:style style:name="P123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style:min-row-height="0.4111in" style:use-optimal-row-height="false"/>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Pasiūlymai6"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Pasiūlymai6" style:family="paragraph">
      <style:text-properties fo:font-size="12pt" style:font-size-asian="12pt" style:font-size-complex="12pt"/>
    </style:style>
    <style:style style:name="T1258" style:parent-style-name="DefaultParagraphFont" style:family="text">
      <style:text-properties fo:font-size="12pt" style:font-size-asian="12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Pasiūlymai6"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Pasiūlymai6" style:family="paragraph">
      <style:paragraph-properties fo:text-align="center"/>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Pasiūlymai6" style:family="paragraph">
      <style:paragraph-properties fo:text-align="center"/>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Pasiūlymai6"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2993in"/>
      <style:text-properties fo:font-weight="bold" style:font-weight-asian="bold" style:font-weight-complex="bold"/>
    </style:style>
    <style:style style:name="P1269" style:parent-style-name="Normal" style:family="paragraph">
      <style:paragraph-properties fo:text-align="justify" fo:text-indent="0.2777in" fo:background-color="#FFFFFF"/>
      <style:text-properties fo:color="#000000" style:language-asian="lt" style:country-asian="LT"/>
    </style:style>
    <style:style style:name="P1270"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style>
    <style:style style:name="P1271" style:parent-style-name="Normal" style:family="paragraph">
      <style:paragraph-properties fo:text-align="justify" fo:text-indent="0.3187in"/>
    </style:style>
    <style:style style:name="T1272" style:parent-style-name="DefaultParagraphFont" style:family="text">
      <style:text-properties style:font-name-asian="Calibri"/>
    </style:style>
    <style:style style:name="P1273" style:parent-style-name="Normal" style:family="paragraph">
      <style:paragraph-properties fo:text-align="justify" fo:text-indent="0.2993in"/>
    </style:style>
    <style:style style:name="T1274" style:parent-style-name="DefaultParagraphFont" style:family="text">
      <style:text-properties style:font-name-asian="Calibri" style:language-asian="lt" style:country-asian="LT"/>
    </style:style>
    <style:style style:name="T1275" style:parent-style-name="DefaultParagraphFont" style:family="text">
      <style:text-properties style:font-name-asian="Calibri" fo:font-weight="bold" style:font-weight-asian="bold" style:font-weight-complex="bold" style:language-asian="lt" style:country-asian="LT"/>
    </style:style>
    <style:style style:name="T1276" style:parent-style-name="DefaultParagraphFont" style:family="text">
      <style:text-properties style:font-name-asian="Calibri" fo:font-weight="bold" style:font-weight-asian="bold" style:font-weight-complex="bold" style:language-asian="lt" style:country-asian="LT"/>
    </style:style>
    <style:style style:name="T1277" style:parent-style-name="DefaultParagraphFont" style:family="text">
      <style:text-properties style:font-name-asian="Calibri" fo:font-weight="bold" style:font-weight-asian="bold" style:font-weight-complex="bold" style:language-asian="lt" style:country-asian="LT"/>
    </style:style>
    <style:style style:name="T1278" style:parent-style-name="DefaultParagraphFont" style:family="text">
      <style:text-properties style:font-name-asian="Calibri" style:language-asian="lt" style:country-asian="LT"/>
    </style:style>
    <style:style style:name="T1279" style:parent-style-name="DefaultParagraphFont" style:family="text">
      <style:text-properties style:font-name-asian="Calibri" fo:font-weight="bold" style:font-weight-asian="bold" style:language-asian="lt" style:country-asian="LT"/>
    </style:style>
    <style:style style:name="T1280" style:parent-style-name="DefaultParagraphFont" style:family="text">
      <style:text-properties style:font-name-asian="Calibri"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Pasiūlymai6" style:family="paragraph">
      <style:paragraph-properties fo:text-align="center"/>
      <style:text-properties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Pasiūlymai6" style:family="paragraph">
      <style:paragraph-properties fo:text-indent="0.1576in"/>
      <style:text-properties fo:font-size="12pt" style:font-size-asian="12pt" style:font-size-complex="12pt"/>
    </style:style>
    <style:style style:name="TableRow1285" style:family="table-row">
      <style:table-row-properties style:min-row-height="0.2284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Pasiūlymai6"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Pasiūlymai6" style:family="paragraph">
      <style:text-properties fo:font-size="12pt" style:font-size-asian="12pt" style:font-size-complex="12pt"/>
    </style:style>
    <style:style style:name="P1290" style:parent-style-name="Pasiūlymai6" style:family="paragraph">
      <style:text-properties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Pasiūlymai6" style:family="paragraph">
      <style:paragraph-properties fo:text-align="center"/>
      <style:text-properties fo:font-weight="bold" style:font-weight-asian="bold"/>
    </style:style>
    <style:style style:name="P1293" style:parent-style-name="Pasiūlymai6"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294" style:family="table-cell">
      <style:table-cell-properties fo:border="0.0069in solid #000000" fo:padding-top="0in" fo:padding-left="0.075in" fo:padding-bottom="0in" fo:padding-right="0.075in"/>
    </style:style>
    <style:style style:name="P1295" style:parent-style-name="Pasiūlymai6" style:family="paragraph">
      <style:paragraph-properties fo:text-align="center"/>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Pasiūlymai6" style:family="paragraph">
      <style:paragraph-properties fo:text-align="center"/>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Pasiūlymai6"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3152in"/>
      <style:text-properties style:font-name-asian="Calibri" fo:font-weight="bold" style:font-weight-asian="bold"/>
    </style:style>
    <style:style style:name="P1302" style:parent-style-name="Normal" style:family="paragraph">
      <style:paragraph-properties fo:text-align="justify" fo:text-indent="0.3152in"/>
      <style:text-properties style:font-name-asian="Calibri" style:font-weight-complex="bold"/>
    </style:style>
    <style:style style:name="P1303"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style>
    <style:style style:name="P1304" style:parent-style-name="Normal" style:family="paragraph">
      <style:paragraph-properties fo:text-align="justify" fo:text-indent="0.3152in"/>
    </style:style>
    <style:style style:name="T1305" style:parent-style-name="DefaultParagraphFont" style:family="text">
      <style:text-properties style:font-name-asian="Calibri"/>
    </style:style>
    <style:style style:name="P1306" style:parent-style-name="Normal" style:family="paragraph">
      <style:paragraph-properties fo:text-align="justify" fo:text-indent="0.3152in"/>
    </style:style>
    <style:style style:name="T1307" style:parent-style-name="DefaultParagraphFont" style:family="text">
      <style:text-properties style:font-name-asian="Calibri" fo:font-weight="bold" style:font-weight-asian="bold"/>
    </style:style>
    <style:style style:name="T1308" style:parent-style-name="DefaultParagraphFont" style:family="text">
      <style:text-properties style:font-name-asian="Calibri"/>
    </style:style>
    <style:style style:name="T1309" style:parent-style-name="DefaultParagraphFont" style:family="text">
      <style:text-properties style:font-name-asian="Calibri" fo:font-weight="bold" style:font-weight-asian="bold"/>
    </style:style>
    <style:style style:name="P1310" style:parent-style-name="Normal" style:family="paragraph">
      <style:paragraph-properties fo:text-align="justify" fo:text-indent="0.3152in"/>
      <style:text-properties style:font-name-asian="Calibri" style:font-weight-complex="bold"/>
    </style:style>
    <style:style style:name="P1311" style:parent-style-name="Normal" style:family="paragraph">
      <style:paragraph-properties fo:text-align="justify" fo:margin-left="0.0201in" fo:text-indent="0.2951in">
        <style:tab-stops/>
      </style:paragraph-properties>
    </style:style>
    <style:style style:name="T1312" style:parent-style-name="DefaultParagraphFont" style:family="text">
      <style:text-properties style:font-name-asian="Calibri" style:font-weight-complex="bold"/>
    </style:style>
    <style:style style:name="T1313" style:parent-style-name="DefaultParagraphFont" style:family="text">
      <style:text-properties style:font-name-asian="Calibri" fo:font-weight="bold" style:font-weight-asian="bold"/>
    </style:style>
    <style:style style:name="T1314" style:parent-style-name="DefaultParagraphFont" style:family="text">
      <style:text-properties style:font-name-asian="Calibri" fo:font-weight="bold" style:font-weight-asian="bold"/>
    </style:style>
    <style:style style:name="T1315" style:parent-style-name="DefaultParagraphFont" style:family="text">
      <style:text-properties style:font-name-asian="Calibri" fo:font-weight="bold" style:font-weight-asian="bold"/>
    </style:style>
    <style:style style:name="T1316" style:parent-style-name="DefaultParagraphFont" style:family="text">
      <style:text-properties style:font-name-asian="Calibri" style:font-weight-complex="bold"/>
    </style:style>
    <style:style style:name="T1317" style:parent-style-name="DefaultParagraphFont" style:family="text">
      <style:text-properties style:font-name-asian="Calibri" fo:font-weight="bold" style:font-weight-asian="bold"/>
    </style:style>
    <style:style style:name="T1318" style:parent-style-name="DefaultParagraphFont" style:family="text">
      <style:text-properties style:font-name-asian="Calibri" fo:font-weight="bold" style:font-weight-asian="bold"/>
    </style:style>
    <style:style style:name="T1319" style:parent-style-name="DefaultParagraphFont" style:family="text">
      <style:text-properties style:font-name-asian="Calibri" fo:font-weight="bold" style:font-weight-asian="bold"/>
    </style:style>
    <style:style style:name="T1320" style:parent-style-name="DefaultParagraphFont" style:family="text">
      <style:text-properties style:font-name-asian="Calibri" fo:font-weight="bold" style:font-weight-asian="bold"/>
    </style:style>
    <style:style style:name="T1321" style:parent-style-name="DefaultParagraphFont" style:family="text">
      <style:text-properties style:font-name-asian="Calibri" style:font-weight-complex="bold"/>
    </style:style>
    <style:style style:name="T132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323" style:parent-style-name="DefaultParagraphFont" style:family="text">
      <style:text-properties style:font-name-asian="Calibri" style:font-weight-complex="bold"/>
    </style:style>
    <style:style style:name="T1324" style:parent-style-name="DefaultParagraphFont" style:family="text">
      <style:text-properties style:font-name-asian="Calibri" fo:font-weight="bold" style:font-weight-asian="bold"/>
    </style:style>
    <style:style style:name="T1325" style:parent-style-name="DefaultParagraphFont" style:family="text">
      <style:text-properties style:font-name-asian="Calibri" style:font-weight-complex="bold"/>
    </style:style>
    <style:style style:name="P1326" style:parent-style-name="Normal" style:family="paragraph">
      <style:paragraph-properties fo:text-align="justify" fo:text-indent="0.3152in"/>
    </style:style>
    <style:style style:name="T1327" style:parent-style-name="DefaultParagraphFont" style:family="text">
      <style:text-properties style:font-name-asian="Calibri"/>
    </style:style>
    <style:style style:name="T1328" style:parent-style-name="DefaultParagraphFont" style:family="text">
      <style:text-properties style:font-name-asian="Calibri" fo:font-weight="bold" style:font-weight-asian="bold" style:font-weight-complex="bold"/>
    </style:style>
    <style:style style:name="T1329" style:parent-style-name="DefaultParagraphFont" style:family="text">
      <style:text-properties style:font-name-asian="Calibri" fo:font-weight="bold" style:font-weight-asian="bold" style:font-weight-complex="bold" style:language-asian="lt" style:country-asian="LT"/>
    </style:style>
    <style:style style:name="T1330" style:parent-style-name="DefaultParagraphFont" style:family="text">
      <style:text-properties style:font-name-asian="Calibri" fo:font-weight="bold" style:font-weight-asian="bold" style:font-weight-complex="bold"/>
    </style:style>
    <style:style style:name="T1331" style:parent-style-name="DefaultParagraphFont" style:family="text">
      <style:text-properties style:font-name-asian="Calibri"/>
    </style:style>
    <style:style style:name="T1332" style:parent-style-name="DefaultParagraphFont" style:family="text">
      <style:text-properties style:font-name-asian="Calibri" fo:font-weight="bold" style:font-weight-asian="bold"/>
    </style:style>
    <style:style style:name="T1333" style:parent-style-name="DefaultParagraphFont" style:family="text">
      <style:text-properties style:font-name-asian="Calibri"/>
    </style:style>
    <style:style style:name="P1334" style:parent-style-name="Normal" style:family="paragraph">
      <style:paragraph-properties fo:text-align="justify" fo:text-indent="0.3152in"/>
    </style:style>
    <style:style style:name="T1335" style:parent-style-name="DefaultParagraphFont" style:family="text">
      <style:text-properties style:font-name-asian="Calibri"/>
    </style:style>
    <style:style style:name="T1336" style:parent-style-name="DefaultParagraphFont" style:family="text">
      <style:text-properties style:font-name-asian="Calibri"/>
    </style:style>
    <style:style style:name="T133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38" style:parent-style-name="DefaultParagraphFont" style:family="text">
      <style:text-properties style:font-name-asian="Calibri"/>
    </style:style>
    <style:style style:name="T1339" style:parent-style-name="DefaultParagraphFont" style:family="text">
      <style:text-properties fo:font-weight="bold" style:font-weight-asian="bold"/>
    </style:style>
    <style:style style:name="T1340" style:parent-style-name="DefaultParagraphFont" style:family="text">
      <style:text-properties style:font-name-asian="Calibri"/>
    </style:style>
    <style:style style:name="P1341" style:parent-style-name="Normal" style:family="paragraph">
      <style:paragraph-properties fo:text-align="justify" fo:text-indent="0.3152in"/>
      <style:text-properties style:font-name-asian="Calibri"/>
    </style:style>
    <style:style style:name="P1342" style:parent-style-name="Normal" style:family="paragraph">
      <style:paragraph-properties fo:text-align="justify" fo:text-indent="0.3152in"/>
    </style:style>
    <style:style style:name="T1343" style:parent-style-name="DefaultParagraphFont" style:family="text">
      <style:text-properties style:font-name-asian="Calibri"/>
    </style:style>
    <style:style style:name="T1344" style:parent-style-name="DefaultParagraphFont" style:family="text">
      <style:text-properties fo:font-weight="bold" style:font-weight-asian="bold"/>
    </style:style>
    <style:style style:name="T1345" style:parent-style-name="DefaultParagraphFont" style:family="text">
      <style:text-properties style:font-name-asian="Calibri"/>
    </style:style>
    <style:style style:name="P1346" style:parent-style-name="Normal" style:family="paragraph">
      <style:paragraph-properties fo:text-align="justify" fo:text-indent="0.3152in"/>
      <style:text-properties style:font-name-asian="Calibri"/>
    </style:style>
    <style:style style:name="P1347" style:parent-style-name="Normal" style:family="paragraph">
      <style:paragraph-properties fo:text-align="justify" fo:text-indent="0.3152in"/>
      <style:text-properties style:font-name-asian="Calibri"/>
    </style:style>
    <style:style style:name="P1348" style:parent-style-name="Normal" style:family="paragraph">
      <style:paragraph-properties fo:text-align="justify" fo:text-indent="0.3152in"/>
      <style:text-properties style:font-name-asian="Calibri"/>
    </style:style>
    <style:style style:name="P1349" style:parent-style-name="Normal" style:family="paragraph">
      <style:paragraph-properties fo:text-align="justify" fo:text-indent="0.3152in"/>
    </style:style>
    <style:style style:name="T1350" style:parent-style-name="DefaultParagraphFont" style:family="text">
      <style:text-properties style:font-name-asian="Calibri" fo:font-weight="bold" style:font-weight-asian="bold"/>
    </style:style>
    <style:style style:name="T1351" style:parent-style-name="DefaultParagraphFont" style:family="text">
      <style:text-properties style:font-name-asian="Calibri"/>
    </style:style>
    <style:style style:name="T1352" style:parent-style-name="DefaultParagraphFont" style:family="text">
      <style:text-properties style:font-name-asian="Calibri" fo:font-weight="bold" style:font-weight-asian="bold" style:font-weight-complex="bold"/>
    </style:style>
    <style:style style:name="T1353" style:parent-style-name="DefaultParagraphFont" style:family="text">
      <style:text-properties style:font-name-asian="Calibri" fo:font-weight="bold" style:font-weight-asian="bold" style:font-weight-complex="bold"/>
    </style:style>
    <style:style style:name="T1354" style:parent-style-name="DefaultParagraphFont" style:family="text">
      <style:text-properties style:font-name-asian="Calibri" fo:font-weight="bold" style:font-weight-asian="bold" style:font-weight-complex="bold"/>
    </style:style>
    <style:style style:name="T1355" style:parent-style-name="DefaultParagraphFont" style:family="text">
      <style:text-properties style:font-name-asian="Calibri"/>
    </style:style>
    <style:style style:name="T1356" style:parent-style-name="DefaultParagraphFont" style:family="text">
      <style:text-properties style:font-name-asian="Calibri" fo:font-weight="bold" style:font-weight-asian="bold" style:font-weight-complex="bold"/>
    </style:style>
    <style:style style:name="T1357" style:parent-style-name="DefaultParagraphFont" style:family="text">
      <style:text-properties style:font-name-asian="Calibri" fo:font-weight="bold" style:font-weight-asian="bold" style:font-weight-complex="bold"/>
    </style:style>
    <style:style style:name="T1358" style:parent-style-name="DefaultParagraphFont" style:family="text">
      <style:text-properties style:font-name-asian="Calibri" fo:font-weight="bold" style:font-weight-asian="bold" style:font-weight-complex="bold"/>
    </style:style>
    <style:style style:name="P1359" style:parent-style-name="Normal" style:family="paragraph">
      <style:paragraph-properties fo:text-align="justify" fo:text-indent="0.3152in"/>
      <style:text-properties style:font-name-asian="Calibri" fo:font-weight="bold" style:font-weight-asian="bold" style:font-weight-complex="bold"/>
    </style:style>
    <style:style style:name="P1360" style:parent-style-name="Normal" style:family="paragraph">
      <style:paragraph-properties fo:text-align="justify" fo:text-indent="0.3152in"/>
      <style:text-properties style:font-name-asian="Calibri" fo:font-weight="bold" style:font-weight-asian="bold" style:font-weight-complex="bold"/>
    </style:style>
    <style:style style:name="P1361" style:parent-style-name="Normal" style:family="paragraph">
      <style:paragraph-properties fo:text-align="justify" fo:text-indent="0.3152in"/>
    </style:style>
    <style:style style:name="T1362" style:parent-style-name="DefaultParagraphFont" style:family="text">
      <style:text-properties style:font-name-asian="Calibri" fo:font-weight="bold" style:font-weight-asian="bold" style:font-weight-complex="bold" fo:language="en" fo:country="US"/>
    </style:style>
    <style:style style:name="T1363" style:parent-style-name="DefaultParagraphFont" style:family="text">
      <style:text-properties style:font-name-asian="Calibri" fo:font-weight="bold" style:font-weight-asian="bold" style:font-weight-complex="bold"/>
    </style:style>
    <style:style style:name="P1364" style:parent-style-name="Normal" style:family="paragraph">
      <style:paragraph-properties fo:text-align="justify" fo:text-indent="0.3152in"/>
      <style:text-properties style:font-name-asian="Calibri" fo:font-weight="bold" style:font-weight-asian="bold" style:font-weight-complex="bold"/>
    </style:style>
    <style:style style:name="P1365" style:parent-style-name="Normal" style:family="paragraph">
      <style:paragraph-properties fo:text-align="justify" fo:text-indent="0.3152in"/>
      <style:text-properties style:font-name-asian="Calibri" fo:font-weight="bold" style:font-weight-asian="bold" style:font-weight-complex="bold"/>
    </style:style>
    <style:style style:name="P1366" style:parent-style-name="Normal" style:family="paragraph">
      <style:paragraph-properties fo:text-align="justify" fo:text-indent="0.2993in"/>
    </style:style>
    <style:style style:name="T1367" style:parent-style-name="DefaultParagraphFont" style:family="text">
      <style:text-properties style:font-name-asian="Calibri" fo:font-weight="bold" style:font-weight-asian="bold" style:font-weight-complex="bold"/>
    </style:style>
    <style:style style:name="T1368" style:parent-style-name="DefaultParagraphFont" style:family="text">
      <style:text-properties style:font-name-asian="Calibri"/>
    </style:style>
    <style:style style:name="TableCell1369" style:family="table-cell">
      <style:table-cell-properties fo:border="0.0069in solid #000000" fo:padding-top="0in" fo:padding-left="0.075in" fo:padding-bottom="0in" fo:padding-right="0.075in"/>
    </style:style>
    <style:style style:name="P1370" style:parent-style-name="Pasiūlymai6" style:family="paragraph">
      <style:paragraph-properties fo:text-align="center"/>
      <style:text-properties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Pasiūlymai6" style:family="paragraph">
      <style:paragraph-properties fo:text-indent="0.1576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ize="12pt" style:font-size-asian="12pt" style:font-size-complex="12pt"/>
    </style:style>
    <style:style style:name="TableRow1379" style:family="table-row">
      <style:table-row-properties style:min-row-height="0.327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Pasiūlymai6"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Pasiūlymai6" style:family="paragraph">
      <style:text-properties fo:font-size="12pt" style:font-size-asian="12pt" style:font-size-complex="12pt"/>
    </style:style>
    <style:style style:name="P1384" style:parent-style-name="Pasiūlymai6" style:family="paragraph">
      <style:text-properties fo:font-size="12pt" style:font-size-asian="12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Pasiūlymai6" style:family="paragraph">
      <style:paragraph-properties fo:text-align="center"/>
      <style:text-properties fo:font-weight="bold" style:font-weight-asian="bold"/>
    </style:style>
    <style:style style:name="P1387" style:parent-style-name="Pasiūlymai6" style:family="paragraph">
      <style:paragraph-properties fo:text-align="center"/>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Pasiūlymai6" style:family="paragraph">
      <style:paragraph-properties fo:text-align="center"/>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P1391" style:parent-style-name="Pasiūlymai6" style:family="paragraph">
      <style:paragraph-properties fo:text-align="center"/>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Pasiūlymai6"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style>
    <style:style style:name="P1396" style:parent-style-name="Normal" style:family="paragraph">
      <style:paragraph-properties fo:text-align="justify" fo:text-indent="0.2993in">
        <style:tab-stops>
          <style:tab-stop style:type="left" style:position="3.4583in"/>
        </style:tab-stops>
      </style:paragraph-properties>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fo:font-weight="bold" style:font-weight-asian="bold" style:font-weight-complex="bold" fo:color="#000000" style:language-asian="lt" style:country-asian="LT"/>
    </style:style>
    <style:style style:name="T1399" style:parent-style-name="DefaultParagraphFont" style:family="text">
      <style:text-properties style:font-weight-complex="bold" fo:color="#000000" style:language-asian="lt" style:country-asian="LT"/>
    </style:style>
    <style:style style:name="T1400" style:parent-style-name="DefaultParagraphFont" style:family="text">
      <style:text-properties fo:font-weight="bold" style:font-weight-asian="bold"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P1402"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style>
    <style:style style:name="P1403" style:parent-style-name="Normal" style:family="paragraph">
      <style:paragraph-properties fo:text-align="justify" fo:text-indent="0.2993in"/>
    </style:style>
    <style:style style:name="T1404" style:parent-style-name="DefaultParagraphFont" style:family="text">
      <style:text-properties style:font-weight-complex="bold"/>
    </style:style>
    <style:style style:name="T1405" style:parent-style-name="DefaultParagraphFont" style:family="text">
      <style:text-properties style:font-name-asian="Calibri"/>
    </style:style>
    <style:style style:name="P1406" style:parent-style-name="Normal" style:family="paragraph">
      <style:paragraph-properties fo:text-align="justify" fo:text-indent="0.2993in"/>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style:text-line-through-style="solid" style:text-line-through-width="auto" style:text-line-through-color="font-color" style:text-line-through-mode="continuous" style:text-line-through-type="single"/>
    </style:style>
    <style:style style:name="T1410" style:parent-style-name="DefaultParagraphFont" style:family="text">
      <style:text-properties fo:font-weight="bold" style:font-weight-asian="bold"/>
    </style:style>
    <style:style style:name="T1411" style:parent-style-name="DefaultParagraphFont" style:family="text">
      <style:text-properties style:text-line-through-style="solid" style:text-line-through-width="auto" style:text-line-through-color="font-color" style:text-line-through-mode="continuous" style:text-line-through-type="single"/>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2993in"/>
    </style:style>
    <style:style style:name="T1414" style:parent-style-name="DefaultParagraphFont" style:family="text">
      <style:text-properties style:text-line-through-style="solid" style:text-line-through-width="auto" style:text-line-through-color="font-color" style:text-line-through-mode="continuous" style:text-line-through-type="single"/>
    </style:style>
    <style:style style:name="T141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16" style:parent-style-name="DefaultParagraphFont" style:family="text">
      <style:text-properties style:font-weight-complex="bold"/>
    </style:style>
    <style:style style:name="T1417" style:parent-style-name="DefaultParagraphFont" style:family="text">
      <style:text-properties style:font-name-asian="Calibri"/>
    </style:style>
    <style:style style:name="P1418" style:parent-style-name="Normal" style:family="paragraph">
      <style:paragraph-properties fo:text-align="justify" fo:text-indent="0.3187in"/>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style>
    <style:style style:name="T1420" style:parent-style-name="DefaultParagraphFont" style:family="text">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Pasiūlymai6" style:family="paragraph">
      <style:paragraph-properties fo:text-align="center"/>
      <style:text-properties fo:font-size="12pt" style:font-size-asian="12pt" style:font-size-complex="12pt"/>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Pasiūlymai6"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Pasiūlymai6" style:family="paragraph">
      <style:text-properties fo:font-size="12pt" style:font-size-asian="12pt" style:font-size-complex="12pt"/>
    </style:style>
    <style:style style:name="P1429" style:parent-style-name="Pasiūlymai6" style:family="paragraph">
      <style:text-properties fo:font-size="12pt" style:font-size-asian="12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Pasiūlymai6" style:family="paragraph">
      <style:paragraph-properties fo:text-align="center"/>
      <style:text-properties fo:font-weight="bold" style:font-weight-asian="bold"/>
    </style:style>
    <style:style style:name="P1432" style:parent-style-name="Pasiūlymai6"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433" style:family="table-cell">
      <style:table-cell-properties fo:border="0.0069in solid #000000" fo:padding-top="0in" fo:padding-left="0.075in" fo:padding-bottom="0in" fo:padding-right="0.075in"/>
    </style:style>
    <style:style style:name="P1434" style:parent-style-name="Pasiūlymai6" style:family="paragraph">
      <style:paragraph-properties fo:text-align="center"/>
      <style:text-properties fo:font-weight="bold" style:font-weight-asian="bold"/>
    </style:style>
    <style:style style:name="TableCell1435" style:family="table-cell">
      <style:table-cell-properties fo:border="0.0069in solid #000000" fo:padding-top="0in" fo:padding-left="0.075in" fo:padding-bottom="0in" fo:padding-right="0.075in"/>
    </style:style>
    <style:style style:name="P1436" style:parent-style-name="Pasiūlymai6" style:family="paragraph">
      <style:paragraph-properties fo:text-align="center"/>
      <style:text-properties fo:font-weight="bold" style:font-weight-asian="bold"/>
    </style:style>
    <style:style style:name="TableCell1437" style:family="table-cell">
      <style:table-cell-properties fo:border="0.0069in solid #000000" fo:padding-top="0in" fo:padding-left="0.075in" fo:padding-bottom="0in" fo:padding-right="0.075in"/>
    </style:style>
    <style:style style:name="P1438" style:parent-style-name="Pasiūlymai6"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style>
    <style:style style:name="P1441" style:parent-style-name="Normal" style:family="paragraph">
      <style:paragraph-properties fo:text-align="justify" fo:text-indent="0.2993in">
        <style:tab-stops>
          <style:tab-stop style:type="left" style:position="3.4583in"/>
        </style:tab-stops>
      </style:paragraph-properties>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fo:language="en" fo:country="US"/>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fo:language="en" fo:country="US"/>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style>
    <style:style style:name="P1448" style:parent-style-name="Normal" style:family="paragraph">
      <style:paragraph-properties fo:text-align="justify" fo:text-indent="0.2993in">
        <style:tab-stops>
          <style:tab-stop style:type="left" style:position="3.4583in"/>
        </style:tab-stops>
      </style:paragraph-properties>
    </style:style>
    <style:style style:name="T1449" style:parent-style-name="DefaultParagraphFont" style:family="text">
      <style:text-properties style:font-weight-complex="bold"/>
    </style:style>
    <style:style style:name="T1450" style:parent-style-name="DefaultParagraphFont" style:family="text">
      <style:text-properties style:font-name-asian="Calibri"/>
    </style:style>
    <style:style style:name="P1451" style:parent-style-name="Normal" style:family="paragraph">
      <style:paragraph-properties fo:text-align="justify" fo:text-indent="0.3152in"/>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style>
    <style:style style:name="T1453" style:parent-style-name="DefaultParagraphFont" style:family="text">
      <style:text-properties fo:font-weight="bold" style:font-weight-asian="bold"/>
    </style:style>
    <style:style style:name="TableCell1454" style:family="table-cell">
      <style:table-cell-properties fo:border="0.0069in solid #000000" fo:padding-top="0in" fo:padding-left="0.075in" fo:padding-bottom="0in" fo:padding-right="0.075in"/>
    </style:style>
    <style:style style:name="P1455" style:parent-style-name="Pasiūlymai6" style:family="paragraph">
      <style:paragraph-properties fo:text-align="center"/>
      <style:text-properties fo:font-size="12pt" style:font-size-asian="12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Pasiūlymai6" style:family="paragraph">
      <style:paragraph-properties fo:text-indent="0.1576in"/>
      <style:text-properties fo:font-size="12pt" style:font-size-asian="12pt" style:font-size-complex="12pt"/>
    </style:style>
    <style:style style:name="P1458" style:parent-style-name="Normal" style:family="paragraph">
      <style:paragraph-properties fo:text-align="justify" fo:text-indent="0.2993in">
        <style:tab-stops>
          <style:tab-stop style:type="left" style:position="3.4583in"/>
        </style:tab-stops>
      </style:paragraph-properties>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P1463" style:parent-style-name="Pasiūlymai6" style:family="paragraph">
      <style:paragraph-properties fo:text-indent="0.1576in"/>
    </style:style>
    <style:style style:name="T1464" style:parent-style-name="DefaultParagraphFont" style:family="text">
      <style:text-properties fo:font-size="12pt" style:font-size-asian="12pt" style:font-size-complex="12pt"/>
    </style:style>
    <style:style style:name="T14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66" style:parent-style-name="DefaultParagraphFont" style:family="text">
      <style:text-properties fo:font-weight="bold" style:font-weight-asian="bold" fo:font-size="12pt" style:font-size-asian="12pt" style:font-size-complex="12pt"/>
    </style:style>
    <style:style style:name="T1467" style:parent-style-name="DefaultParagraphFont" style:family="text">
      <style:text-properties fo:font-size="12pt" style:font-size-asian="12pt" style:font-size-complex="12pt"/>
    </style:style>
    <style:style style:name="P1468" style:parent-style-name="Normal" style:family="paragraph">
      <style:paragraph-properties fo:text-align="justify">
        <style:tab-stops>
          <style:tab-stop style:type="left" style:position="0.7875in"/>
        </style:tab-stops>
      </style:paragraph-properties>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style>
    <style:style style:name="T1470" style:parent-style-name="DefaultParagraphFont" style:family="text">
      <style:text-properties fo:font-weight="bold" style:font-weight-asian="bold"/>
    </style:style>
    <style:style style:name="P1471" style:parent-style-name="Normal" style:family="paragraph">
      <style:paragraph-properties fo:keep-with-next="always" fo:text-indent="0.5in"/>
      <style:text-properties style:font-weight-complex="bold"/>
    </style:style>
    <style:style style:name="P1472" style:parent-style-name="Normal" style:family="paragraph">
      <style:paragraph-properties fo:keep-with-next="always" fo:text-indent="0.5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style>
    <style:style style:name="TableColumn1478" style:family="table-column">
      <style:table-column-properties style:column-width="0.3902in" style:use-optimal-column-width="false"/>
    </style:style>
    <style:style style:name="TableColumn1479" style:family="table-column">
      <style:table-column-properties style:column-width="1.3687in" style:use-optimal-column-width="false"/>
    </style:style>
    <style:style style:name="TableColumn1480" style:family="table-column">
      <style:table-column-properties style:column-width="0.4666in" style:use-optimal-column-width="false"/>
    </style:style>
    <style:style style:name="TableColumn1481" style:family="table-column">
      <style:table-column-properties style:column-width="0.4868in" style:use-optimal-column-width="false"/>
    </style:style>
    <style:style style:name="TableColumn1482" style:family="table-column">
      <style:table-column-properties style:column-width="0.4666in" style:use-optimal-column-width="false"/>
    </style:style>
    <style:style style:name="TableColumn1483" style:family="table-column">
      <style:table-column-properties style:column-width="0.3895in" style:use-optimal-column-width="false"/>
    </style:style>
    <style:style style:name="TableColumn1484" style:family="table-column">
      <style:table-column-properties style:column-width="3.7652in" style:use-optimal-column-width="false"/>
    </style:style>
    <style:style style:name="TableColumn1485" style:family="table-column">
      <style:table-column-properties style:column-width="1.2611in" style:use-optimal-column-width="false"/>
    </style:style>
    <style:style style:name="TableColumn1486" style:family="table-column">
      <style:table-column-properties style:column-width="1.9381in" style:use-optimal-column-width="false"/>
    </style:style>
    <style:style style:name="Table1477" style:family="table">
      <style:table-properties style:width="10.5333in" fo:margin-left="0in" table:align="center"/>
    </style:style>
    <style:style style:name="TableRow1487" style:family="table-row">
      <style:table-row-properties style:min-row-height="0.3277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glyph-orientation-vertical="0" style:vertical-align="middle" fo:padding-top="0in" fo:padding-left="0.075in" fo:padding-bottom="0in" fo:padding-right="0.075in"/>
    </style:style>
    <style:style style:name="P14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min-row-height="0.4111in" style:use-optimal-row-height="false"/>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Pasiūlymai6"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Pasiūlymai6" style:family="paragraph">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Pasiūlymai6" style:family="paragraph">
      <style:paragraph-properties fo:text-align="center"/>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Pasiūlymai6" style:family="paragraph">
      <style:paragraph-properties fo:text-align="center"/>
      <style:text-properties fo:font-weight="bold" style:font-weight-asian="bold"/>
    </style:style>
    <style:style style:name="TableCell1531" style:family="table-cell">
      <style:table-cell-properties fo:border="0.0069in solid #000000" fo:padding-top="0in" fo:padding-left="0.075in" fo:padding-bottom="0in" fo:padding-right="0.075in"/>
    </style:style>
    <style:style style:name="P1532" style:parent-style-name="Pasiūlymai6" style:family="paragraph">
      <style:paragraph-properties fo:text-align="center"/>
      <style:text-properties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Pasiūlymai6"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Pasiūlymai6" style:family="paragraph">
      <style:paragraph-properties fo:text-indent="0.1576in"/>
    </style:style>
    <style:style style:name="T1537" style:parent-style-name="DefaultParagraphFont" style:family="text">
      <style:text-properties fo:font-size="12pt" style:font-size-asian="12pt" style:font-size-complex="12pt"/>
    </style:style>
    <style:style style:name="T1538" style:parent-style-name="DefaultParagraphFont" style:family="text">
      <style:text-properties fo:font-size="12pt" style:font-size-asian="12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Pasiūlymai6" style:family="paragraph">
      <style:paragraph-properties fo:text-align="center"/>
      <style:text-properties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Pasiūlymai6" style:family="paragraph">
      <style:paragraph-properties fo:text-indent="0.1576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5in"/>
      <style:text-properties fo:font-weight="bold" style:font-weight-asian="bold"/>
    </style:style>
    <style:style style:name="TableColumn1550" style:family="table-column">
      <style:table-column-properties style:column-width="0.3902in" style:use-optimal-column-width="false"/>
    </style:style>
    <style:style style:name="TableColumn1551" style:family="table-column">
      <style:table-column-properties style:column-width="1.3687in" style:use-optimal-column-width="false"/>
    </style:style>
    <style:style style:name="TableColumn1552" style:family="table-column">
      <style:table-column-properties style:column-width="0.4666in" style:use-optimal-column-width="false"/>
    </style:style>
    <style:style style:name="TableColumn1553" style:family="table-column">
      <style:table-column-properties style:column-width="0.4868in" style:use-optimal-column-width="false"/>
    </style:style>
    <style:style style:name="TableColumn1554" style:family="table-column">
      <style:table-column-properties style:column-width="0.4666in" style:use-optimal-column-width="false"/>
    </style:style>
    <style:style style:name="TableColumn1555" style:family="table-column">
      <style:table-column-properties style:column-width="0.3895in" style:use-optimal-column-width="false"/>
    </style:style>
    <style:style style:name="TableColumn1556" style:family="table-column">
      <style:table-column-properties style:column-width="4.3173in" style:use-optimal-column-width="false"/>
    </style:style>
    <style:style style:name="TableColumn1557" style:family="table-column">
      <style:table-column-properties style:column-width="1.2798in" style:use-optimal-column-width="false"/>
    </style:style>
    <style:style style:name="TableColumn1558" style:family="table-column">
      <style:table-column-properties style:column-width="1.3673in" style:use-optimal-column-width="false"/>
    </style:style>
    <style:style style:name="Table1549" style:family="table">
      <style:table-properties style:width="10.5333in" fo:margin-left="0in" table:align="center"/>
    </style:style>
    <style:style style:name="TableRow1559" style:family="table-row">
      <style:table-row-properties style:min-row-height="0.3277in" style:use-optimal-row-height="false"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glyph-orientation-vertical="0" style:vertical-align="middle" fo:padding-top="0in" fo:padding-left="0.075in" fo:padding-bottom="0in" fo:padding-right="0.075in"/>
    </style:style>
    <style:style style:name="P15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min-row-height="0.4111in" style:use-optimal-row-height="false"/>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TableRow1589" style:family="table-row">
      <style:table-row-properties style:min-row-height="0.4256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Pasiūlymai6"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Pasiūlymai6" style:family="paragraph">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Pasiūlymai6" style:family="paragraph">
      <style:paragraph-properties fo:text-align="center"/>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Pasiūlymai6" style:family="paragraph">
      <style:paragraph-properties fo:text-align="center"/>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Pasiūlymai6" style:family="paragraph">
      <style:paragraph-properties fo:text-align="center"/>
      <style:text-properties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Pasiūlymai6"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PlainText" style:family="paragraph">
      <style:paragraph-properties fo:text-align="justify"/>
      <style:text-properties style:font-name="Times New Roman" fo:font-size="12pt" style:font-size-asian="12pt" style:font-size-complex="12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weight="bold" style:font-weight-asian="bold" fo:font-size="12pt" style:font-size-asian="12pt" style:font-size-complex="12pt"/>
    </style:style>
    <style:style style:name="T1610" style:parent-style-name="DefaultParagraphFont" style:family="text">
      <style:text-properties style:font-name="Times New Roman" fo:font-size="12pt" style:font-size-asian="12pt" style:font-size-complex="12pt"/>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fo:margin-left="1.6736in" fo:text-indent="-1.0826in">
        <style:tab-stops/>
      </style:paragraph-properties>
    </style:style>
    <style:style style:name="T1614" style:parent-style-name="DefaultParagraphFont" style:family="text">
      <style:text-properties style:font-name-asian="Calibri" style:language-asian="en" style:country-asian="GB"/>
    </style:style>
    <style:style style:name="T1615"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GB"/>
    </style:style>
    <style:style style:name="T1616" style:parent-style-name="DefaultParagraphFont" style:family="text">
      <style:text-properties fo:font-weight="bold" style:font-weight-asian="bold" style:font-weight-complex="bold" style:language-asian="lt" style:country-asian="L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language-asian="en" style:country-asian="GB"/>
    </style:style>
    <style:style style:name="T1619"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GB"/>
    </style:style>
    <style:style style:name="T1620" style:parent-style-name="DefaultParagraphFont" style:family="text">
      <style:text-properties style:font-name-asian="Calibri" style:language-asian="en" style:country-asian="GB"/>
    </style:style>
    <style:style style:name="T1621" style:parent-style-name="DefaultParagraphFont" style:family="text">
      <style:text-properties style:font-name-asian="Calibri" fo:font-weight="bold" style:font-weight-asian="bold" style:language-asian="en" style:country-asian="GB"/>
    </style:style>
    <style:style style:name="P1622" style:parent-style-name="Normal" style:family="paragraph">
      <style:paragraph-properties fo:text-align="justify" fo:text-indent="0.5909in"/>
      <style:text-properties style:font-name-asian="Calibri" fo:font-weight="bold" style:font-weight-asian="bold" style:language-asian="en" style:country-asian="GB"/>
    </style:style>
    <style:style style:name="P1623" style:parent-style-name="Normal" style:family="paragraph">
      <style:paragraph-properties fo:text-align="justify" fo:text-indent="0.5909in"/>
      <style:text-properties style:font-name-asian="Calibri" fo:font-weight="bold" style:font-weight-asian="bold" style:language-asian="en" style:country-asian="GB"/>
    </style:style>
    <style:style style:name="P1624" style:parent-style-name="Normal" style:family="paragraph">
      <style:paragraph-properties fo:text-align="justify" fo:text-indent="0.5909in"/>
      <style:text-properties style:font-name-asian="Calibri" fo:font-weight="bold" style:font-weight-asian="bold" style:language-asian="en" style:country-asian="GB"/>
    </style:style>
    <style:style style:name="P1625" style:parent-style-name="Normal" style:family="paragraph">
      <style:paragraph-properties fo:text-align="justify" fo:text-indent="0.5909in"/>
      <style:text-properties style:font-name-asian="Calibri" fo:font-weight="bold" style:font-weight-asian="bold" style:language-asian="en" style:country-asian="GB"/>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fo:font-weight="bold" style:font-weight-asian="bold" style:language-asian="en" style:country-asian="GB"/>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language-asian="en" style:country-asian="GB"/>
    </style:style>
    <style:style style:name="T1630"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GB"/>
    </style:style>
    <style:style style:name="T1631" style:parent-style-name="DefaultParagraphFont" style:family="text">
      <style:text-properties style:font-name-asian="Calibri" style:language-asian="en" style:country-asian="GB"/>
    </style:style>
    <style:style style:name="T1632" style:parent-style-name="DefaultParagraphFont" style:family="text">
      <style:text-properties fo:font-weight="bold" style:font-weight-asian="bold" style:language-asian="lt" style:country-asian="LT"/>
    </style:style>
    <style:style style:name="T1633" style:parent-style-name="DefaultParagraphFont" style:family="text">
      <style:text-properties fo:font-weight="bold" style:font-weight-asian="bold" style:language-asian="lt" style:country-asian="LT"/>
    </style:style>
    <style:style style:name="T1634" style:parent-style-name="DefaultParagraphFont" style:family="text">
      <style:text-properties fo:font-weight="bold" style:font-weight-asian="bold"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fo:font-weight="bold" style:font-weight-asian="bold" style:language-asian="lt" style:country-asian="LT"/>
    </style:style>
    <style:style style:name="T1637" style:parent-style-name="DefaultParagraphFont" style:family="text">
      <style:text-properties style:font-name-asian="Calibri" fo:font-weight="bold" style:font-weight-asian="bold" style:language-asian="en" style:country-asian="GB"/>
    </style:style>
    <style:style style:name="T1638" style:parent-style-name="DefaultParagraphFont" style:family="text">
      <style:text-properties style:font-name-asian="Calibri" fo:font-weight="bold" style:font-weight-asian="bold" style:language-asian="en" style:country-asian="GB"/>
    </style:style>
    <style:style style:name="T1639" style:parent-style-name="DefaultParagraphFont" style:family="text">
      <style:text-properties fo:font-weight="bold" style:font-weight-asian="bold" style:language-asian="lt" style:country-asian="LT"/>
    </style:style>
    <style:style style:name="P1640" style:parent-style-name="Normal" style:family="paragraph">
      <style:paragraph-properties fo:text-align="justify" fo:text-indent="0.5909in"/>
      <style:text-properties fo:font-weight="bold" style:font-weight-asian="bold"/>
    </style:style>
    <style:style style:name="P1641" style:parent-style-name="Normal" style:family="paragraph">
      <style:paragraph-properties fo:text-align="justify" fo:text-indent="0.5909in"/>
      <style:text-properties fo:font-weight="bold" style:font-weight-asian="bold"/>
    </style:style>
    <style:style style:name="P1642" style:parent-style-name="Normal" style:family="paragraph">
      <style:paragraph-properties fo:text-align="justify" fo:text-indent="0.5909in"/>
      <style:text-properties fo:font-weight="bold" style:font-weight-asian="bold"/>
    </style:style>
    <style:style style:name="P1643" style:parent-style-name="Normal" style:family="paragraph">
      <style:paragraph-properties fo:text-align="justify" fo:text-indent="0.5909in"/>
      <style:text-properties fo:font-weight="bold" style:font-weight-asian="bold"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font-weight="bold" style:font-weight-asian="bold" style:language-asian="lt" style:country-asian="LT"/>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language-asian="en" style:country-asian="GB"/>
    </style:style>
    <style:style style:name="T1649"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GB"/>
    </style:style>
    <style:style style:name="T1650" style:parent-style-name="DefaultParagraphFont" style:family="text">
      <style:text-properties style:font-name-asian="Calibri" style:language-asian="en" style:country-asian="GB"/>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language-asian="lt" style:country-asian="LT"/>
    </style:style>
    <style:style style:name="T1653" style:parent-style-name="DefaultParagraphFont" style:family="text">
      <style:text-properties fo:font-weight="bold" style:font-weight-asian="bold" style:language-asian="lt" style:country-asian="LT"/>
    </style:style>
    <style:style style:name="T1654" style:parent-style-name="DefaultParagraphFont" style:family="text">
      <style:text-properties fo:font-weight="bold" style:font-weight-asian="bold" style:language-asian="lt" style:country-asian="LT"/>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5909in"/>
      <style:text-properties fo:font-weight="bold" style:font-weight-asian="bold"/>
    </style:style>
    <style:style style:name="P1657" style:parent-style-name="Normal" style:family="paragraph">
      <style:paragraph-properties fo:text-align="justify" fo:text-indent="0.5909in"/>
      <style:text-properties fo:font-weight="bold" style:font-weight-asian="bold"/>
    </style:style>
    <style:style style:name="P1658" style:parent-style-name="Normal" style:family="paragraph">
      <style:paragraph-properties fo:text-align="justify" fo:text-indent="0.5909in"/>
      <style:text-properties fo:font-weight="bold" style:font-weight-asian="bold"/>
    </style:style>
    <style:style style:name="P1659" style:parent-style-name="Normal" style:family="paragraph">
      <style:paragraph-properties fo:text-align="justify" fo:text-indent="0.5909in"/>
      <style:text-properties fo:font-weight="bold" style:font-weight-asian="bold"/>
    </style:style>
    <style:style style:name="P1660" style:parent-style-name="Normal" style:family="paragraph">
      <style:paragraph-properties fo:text-align="justify" fo:text-indent="0.5909in"/>
    </style:style>
    <style:style style:name="T1661" style:parent-style-name="DefaultParagraphFont" style:family="text">
      <style:text-properties fo:font-weight="bold" style:font-weight-asian="bold" style:language-asian="lt" style:country-asian="LT"/>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5909in"/>
      <style:text-properties fo:font-weight="bold" style:font-weight-asian="bold"/>
    </style:style>
    <style:style style:name="P1664" style:parent-style-name="Normal" style:family="paragraph">
      <style:paragraph-properties fo:text-align="justify" fo:text-indent="0.5909in"/>
      <style:text-properties fo:font-weight="bold" style:font-weight-asian="bold"/>
    </style:style>
    <style:style style:name="P1665" style:parent-style-name="Normal" style:family="paragraph">
      <style:paragraph-properties fo:text-align="justify" fo:text-indent="0.5909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style:font-name-asian="Calibri" fo:font-weight="bold" style:font-weight-asian="bold" style:language-asian="en" style:country-asian="GB"/>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5909in"/>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fo:language="en" fo:country="US"/>
    </style:style>
    <style:style style:name="T1674" style:parent-style-name="DefaultParagraphFont" style:family="text">
      <style:text-properties style:font-name-asian="Calibri" fo:font-weight="bold" style:font-weight-asian="bold" style:language-asian="en" style:country-asian="GB"/>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5909in"/>
      <style:text-properties fo:font-weight="bold" style:font-weight-asian="bold"/>
    </style:style>
    <style:style style:name="P167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1678" style:parent-style-name="Normal" style:family="paragraph">
      <style:paragraph-properties fo:text-align="justify" fo:text-indent="0.5909in">
        <style:tab-stops>
          <style:tab-stop style:type="left" style:position="0.7875in"/>
        </style:tab-stops>
      </style:paragraph-properties>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style:font-name-asian="Calibri" fo:font-weight="bold" style:font-weight-asian="bold" style:language-asian="en" style:country-asian="GB"/>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168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1685" style:parent-style-name="Normal" style:family="paragraph">
      <style:paragraph-properties fo:text-align="justify" fo:text-indent="0.5909in"/>
      <style:text-properties fo:font-weight="bold" style:font-weight-asian="bold"/>
    </style:style>
    <style:style style:name="P1686" style:parent-style-name="Normal" style:family="paragraph">
      <style:paragraph-properties fo:text-align="justify" fo:text-indent="0.5909in"/>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fo:language="en" fo:country="U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Spacing" style:family="paragraph">
      <style:paragraph-properties fo:text-align="justify" fo:text-indent="0.5909in"/>
    </style:style>
    <style:style style:name="T1709" style:parent-style-name="DefaultParagraphFont" style:family="text">
      <style:text-properties style:font-name="Times New Roman" fo:font-weight="bold" style:font-weight-asian="bold"/>
    </style:style>
    <style:style style:name="T1710" style:parent-style-name="DefaultParagraphFont" style:family="text">
      <style:text-properties style:font-name="Times New Roman" fo:font-weight="bold" style:font-weight-asian="bold"/>
    </style:style>
    <style:style style:name="T1711" style:parent-style-name="DefaultParagraphFont" style:family="text">
      <style:text-properties style:font-name="Times New Roman" fo:font-weight="bold" style:font-weight-asian="bold"/>
    </style:style>
    <style:style style:name="T1712" style:parent-style-name="DefaultParagraphFont" style:family="text">
      <style:text-properties style:font-name="Times New Roman" style:font-weight-complex="bold"/>
    </style:style>
    <style:style style:name="P1713" style:parent-style-name="NoSpacing" style:family="paragraph">
      <style:paragraph-properties fo:text-align="justify" fo:text-indent="0.5909in"/>
      <style:text-properties style:font-name="Times New Roman" style:font-weight-complex="bold"/>
    </style:style>
    <style:style style:name="P1714" style:parent-style-name="Normal" style:family="paragraph">
      <style:paragraph-properties fo:text-align="justify" fo:margin-left="1.6736in" fo:text-indent="-1.0826in">
        <style:tab-stops/>
      </style:paragraph-properties>
    </style:style>
    <style:style style:name="T1715" style:parent-style-name="DefaultParagraphFont" style:family="text">
      <style:text-properties style:font-name-asian="Calibri" style:language-asian="en" style:country-asian="GB"/>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language-asian="en" style:country-asian="GB"/>
    </style:style>
    <style:style style:name="T1719" style:parent-style-name="DefaultParagraphFont" style:family="text">
      <style:text-properties style:font-name-asian="Calibri" style:font-weight-complex="bold" style:language-asian="en" style:country-asian="GB"/>
    </style:style>
    <style:style style:name="P1720" style:parent-style-name="Normal" style:family="paragraph">
      <style:paragraph-properties fo:text-align="justify" fo:text-indent="0.5909in"/>
      <style:text-properties style:font-name-asian="Calibri" style:font-weight-complex="bold" style:language-asian="en" style:country-asian="GB"/>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weight-complex="bold" style:language-asian="en" style:country-asian="GB"/>
    </style:style>
    <style:style style:name="T1723" style:parent-style-name="DefaultParagraphFont" style:family="text">
      <style:text-properties style:font-name-asian="Calibri" fo:font-weight="bold" style:font-weight-asian="bold" style:language-asian="en" style:country-asian="GB"/>
    </style:style>
    <style:style style:name="T1724"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GB"/>
    </style:style>
    <style:style style:name="T17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en" style:country-asian="GB"/>
    </style:style>
    <style:style style:name="T1726" style:parent-style-name="DefaultParagraphFont" style:family="text">
      <style:text-properties style:font-name-asian="Calibri" fo:font-weight="bold" style:font-weight-asian="bold" style:language-asian="en" style:country-asian="GB"/>
    </style:style>
    <style:style style:name="T1727" style:parent-style-name="DefaultParagraphFont" style:family="text">
      <style:text-properties style:font-name-asian="Calibri" fo:font-weight="bold" style:font-weight-asian="bold" style:language-asian="en" style:country-asian="GB"/>
    </style:style>
    <style:style style:name="T1728" style:parent-style-name="DefaultParagraphFont" style:family="text">
      <style:text-properties style:font-name-asian="Calibri" fo:font-weight="bold" style:font-weight-asian="bold" style:language-asian="en" style:country-asian="GB"/>
    </style:style>
    <style:style style:name="T1729" style:parent-style-name="DefaultParagraphFont" style:family="text">
      <style:text-properties style:font-name-asian="Calibri" fo:font-weight="bold" style:font-weight-asian="bold" style:language-asian="en" style:country-asian="GB"/>
    </style:style>
    <style:style style:name="T1730" style:parent-style-name="DefaultParagraphFont" style:family="text">
      <style:text-properties style:font-name-asian="Calibri" style:font-weight-complex="bold" style:language-asian="en" style:country-asian="GB"/>
    </style:style>
    <style:style style:name="P1731" style:parent-style-name="Normal" style:family="paragraph">
      <style:paragraph-properties fo:text-align="justify" fo:text-indent="0.5909in"/>
      <style:text-properties style:font-name-asian="Calibri" style:font-weight-complex="bold" style:language-asian="en" style:country-asian="GB"/>
    </style:style>
    <style:style style:name="P1732" style:parent-style-name="Normal" style:family="paragraph">
      <style:paragraph-properties fo:text-align="justify" fo:text-indent="0.5909in"/>
    </style:style>
    <style:style style:name="T1733" style:parent-style-name="DefaultParagraphFont" style:family="text">
      <style:text-properties style:font-name-asian="Calibri" style:font-weight-complex="bold" style:language-asian="en" style:country-asian="GB"/>
    </style:style>
    <style:style style:name="T1734" style:parent-style-name="DefaultParagraphFont" style:family="text">
      <style:text-properties style:font-name-asian="Calibri" style:font-weight-complex="bold" style:language-asian="en" style:country-asian="GB"/>
    </style:style>
    <style:style style:name="T1735" style:parent-style-name="DefaultParagraphFont" style:family="text">
      <style:text-properties style:font-name-asian="Calibri" style:font-weight-complex="bold" style:language-asian="en" style:country-asian="GB"/>
    </style:style>
    <style:style style:name="T1736" style:parent-style-name="DefaultParagraphFont" style:family="text">
      <style:text-properties style:font-name-asian="Calibri" style:font-weight-complex="bold" style:language-asian="en" style:country-asian="GB"/>
    </style:style>
    <style:style style:name="T1737" style:parent-style-name="DefaultParagraphFont" style:family="text">
      <style:text-properties style:font-name-asian="Calibri" style:font-weight-complex="bold" style:language-asian="en" style:country-asian="GB"/>
    </style:style>
    <style:style style:name="T1738" style:parent-style-name="DefaultParagraphFont" style:family="text">
      <style:text-properties style:font-name-asian="Calibri" style:font-weight-complex="bold" style:language-asian="en" style:country-asian="GB"/>
    </style:style>
    <style:style style:name="T1739" style:parent-style-name="DefaultParagraphFont" style:family="text">
      <style:text-properties style:font-name-asian="Calibri" style:font-weight-complex="bold" style:language-asian="en" style:country-asian="GB"/>
    </style:style>
    <style:style style:name="T1740" style:parent-style-name="DefaultParagraphFont" style:family="text">
      <style:text-properties style:font-name-asian="Calibri" style:font-weight-complex="bold" style:language-asian="en" style:country-asian="GB"/>
    </style:style>
    <style:style style:name="T1741" style:parent-style-name="DefaultParagraphFont" style:family="text">
      <style:text-properties style:language-asian="en" style:country-asian="GB"/>
    </style:style>
    <style:style style:name="T1742" style:parent-style-name="DefaultParagraphFont" style:family="text">
      <style:text-properties style:font-name-asian="Calibri" style:font-weight-complex="bold" style:language-asian="en" style:country-asian="GB"/>
    </style:style>
    <style:style style:name="T1743" style:parent-style-name="DefaultParagraphFont" style:family="text">
      <style:text-properties style:font-name-asian="Calibri" style:font-weight-complex="bold" style:language-asian="en" style:country-asian="GB"/>
    </style:style>
    <style:style style:name="T1744" style:parent-style-name="DefaultParagraphFont" style:family="text">
      <style:text-properties style:font-name-asian="Calibri" style:font-weight-complex="bold" style:language-asian="en" style:country-asian="GB"/>
    </style:style>
    <style:style style:name="T1745" style:parent-style-name="DefaultParagraphFont" style:family="text">
      <style:text-properties style:font-name-asian="Calibri" style:font-weight-complex="bold" style:language-asian="en" style:country-asian="GB"/>
    </style:style>
    <style:style style:name="T1746" style:parent-style-name="DefaultParagraphFont" style:family="text">
      <style:text-properties style:font-name-asian="Calibri" style:font-weight-complex="bold" style:language-asian="en" style:country-asian="GB"/>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weight-complex="bold" style:language-asian="en" style:country-asian="GB"/>
    </style:style>
    <style:style style:name="T1749" style:parent-style-name="DefaultParagraphFont" style:family="text">
      <style:text-properties style:font-name-asian="Calibri" style:font-weight-complex="bold" style:language-asian="en" style:country-asian="GB"/>
    </style:style>
    <style:style style:name="P1750" style:parent-style-name="Normal" style:family="paragraph">
      <style:paragraph-properties fo:text-align="justify" fo:text-indent="0.5909in"/>
    </style:style>
    <style:style style:name="T1751" style:parent-style-name="DefaultParagraphFont" style:family="text">
      <style:text-properties style:font-name-asian="Calibri" style:language-asian="en" style:country-asian="GB"/>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fo:font-weight="bold" style:font-weight-asian="bold" style:language-asian="lt" style:country-asian="LT"/>
    </style:style>
    <style:style style:name="T17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en" style:country-asian="GB"/>
    </style:style>
    <style:style style:name="T1759" style:parent-style-name="DefaultParagraphFont" style:family="text">
      <style:text-properties fo:font-weight="bold" style:font-weight-asian="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5909in"/>
      <style:text-properties style:font-weight-complex="bold"/>
    </style:style>
    <style:style style:name="P1762" style:parent-style-name="Normal" style:family="paragraph">
      <style:paragraph-properties fo:text-align="justify" fo:text-indent="0.5909in"/>
      <style:text-properties style:font-weight-complex="bold"/>
    </style:style>
    <style:style style:name="P1763" style:parent-style-name="Normal" style:family="paragraph">
      <style:paragraph-properties fo:text-align="justify" fo:text-indent="0.5909in"/>
      <style:text-properties style:font-weight-complex="bold"/>
    </style:style>
    <style:style style:name="P1764" style:parent-style-name="Normal" style:family="paragraph">
      <style:paragraph-properties fo:text-align="justify" fo:text-indent="0.5909in"/>
      <style:text-properties style:font-weight-complex="bold"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language-asian="en" style:country-asian="GB"/>
    </style:style>
    <style:style style:name="T1770" style:parent-style-name="DefaultParagraphFont" style:family="text">
      <style:text-properties style:font-name-asian="Calibri" style:language-asian="en" style:country-asian="GB"/>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909in"/>
    </style:style>
    <style:style style:name="P1775" style:parent-style-name="Normal" style:family="paragraph">
      <style:paragraph-properties fo:text-align="justify" fo:text-indent="0.5909in"/>
    </style:style>
    <style:style style:name="P1776" style:parent-style-name="Normal" style:family="paragraph">
      <style:paragraph-properties fo:text-align="justify" fo:text-indent="0.5909in"/>
    </style:style>
    <style:style style:name="P1777" style:parent-style-name="Normal" style:family="paragraph">
      <style:paragraph-properties fo:text-align="justify" fo:text-indent="0.5909in"/>
    </style:style>
    <style:style style:name="P1778" style:parent-style-name="Normal" style:family="paragraph">
      <style:paragraph-properties fo:text-align="justify" fo:text-indent="0.5909in"/>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5909in"/>
      <style:text-properties style:font-weight-complex="bold"/>
    </style:style>
    <style:style style:name="P1781" style:parent-style-name="Normal" style:family="paragraph">
      <style:paragraph-properties fo:text-align="justify" fo:text-indent="0.5909in"/>
      <style:text-properties style:font-weight-complex="bold"/>
    </style:style>
    <style:style style:name="P1782" style:parent-style-name="Normal" style:family="paragraph">
      <style:paragraph-properties fo:text-align="justify" fo:text-indent="0.5909in"/>
    </style:style>
    <style:style style:name="T1783" style:parent-style-name="DefaultParagraphFont" style:family="text">
      <style:text-properties style:font-weight-complex="bold"/>
    </style:style>
    <style:style style:name="T1784" style:parent-style-name="DefaultParagraphFont" style:family="text">
      <style:text-properties fo:font-weight="bold" style:font-weight-asian="bold"/>
    </style:style>
    <style:style style:name="T178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fo:language="en" fo:country="US"/>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paragraph-properties fo:text-align="justify" fo:text-indent="0.5909in"/>
      <style:text-properties style:font-weight-complex="bold"/>
    </style:style>
    <style:style style:name="P1796" style:parent-style-name="ListParagraph" style:family="paragraph">
      <style:paragraph-properties fo:text-align="justify" fo:margin-bottom="0in" fo:text-indent="0.5909in">
        <style:tab-stops>
          <style:tab-stop style:type="left" style:position="0.7875in"/>
        </style:tab-stops>
      </style:paragraph-properties>
      <style:text-properties style:font-weight-complex="bold"/>
    </style:style>
    <style:style style:name="P1797" style:parent-style-name="Normal" style:family="paragraph">
      <style:paragraph-properties fo:text-align="justify" fo:text-indent="0.5909in">
        <style:tab-stops>
          <style:tab-stop style:type="left" style:position="0.7875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en" style:country-asian="GB"/>
    </style:style>
    <style:style style:name="T1801" style:parent-style-name="DefaultParagraphFont" style:family="text">
      <style:text-properties style:font-name-asian="Calibri" fo:font-weight="bold" style:font-weight-asian="bold" style:language-asian="en" style:country-asian="GB"/>
    </style:style>
    <style:style style:name="T1802" style:parent-style-name="DefaultParagraphFont" style:family="text">
      <style:text-properties fo:font-weight="bold" style:font-weight-asian="bold"/>
    </style:style>
    <style:style style:name="T1803" style:parent-style-name="DefaultParagraphFont" style:family="text">
      <style:text-properties style:font-weight-complex="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5909in">
        <style:tab-stops>
          <style:tab-stop style:type="left" style:position="0.7875in"/>
        </style:tab-stops>
      </style:paragraph-properties>
      <style:text-properties style:font-weight-complex="bold"/>
    </style:style>
    <style:style style:name="P1806" style:parent-style-name="Normal" style:family="paragraph">
      <style:paragraph-properties fo:text-align="justify" fo:text-indent="0.5909in">
        <style:tab-stops>
          <style:tab-stop style:type="left" style:position="0.7875in"/>
        </style:tab-stops>
      </style:paragraph-properties>
      <style:text-properties style:font-weight-complex="bold"/>
    </style:style>
    <style:style style:name="P1807" style:parent-style-name="Normal" style:family="paragraph">
      <style:paragraph-properties fo:text-align="justify" fo:text-indent="0.5909in"/>
      <style:text-properties style:font-weight-complex="bold"/>
    </style:style>
    <style:style style:name="P1808" style:parent-style-name="Normal" style:family="paragraph">
      <style:paragraph-properties fo:text-align="justify" fo:text-indent="0.5909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fo:font-weight="bold" style:font-weight-asian="bold"/>
    </style:style>
    <style:style style:name="T18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fo:font-weight="bold" style:font-weight-asian="bold"/>
    </style:style>
    <style:style style:name="T18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weight-complex="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style:font-weight-complex="bold"/>
    </style:style>
    <style:style style:name="P1846" style:parent-style-name="NoSpacing" style:family="paragraph">
      <style:paragraph-properties fo:text-align="justify" fo:text-indent="0.5909in"/>
    </style:style>
    <style:style style:name="T1847" style:parent-style-name="DefaultParagraphFont" style:family="text">
      <style:text-properties style:font-name="Times New Roman" style:font-weight-complex="bold"/>
    </style:style>
    <style:style style:name="T1848" style:parent-style-name="DefaultParagraphFont" style:family="text">
      <style:text-properties style:font-name="Times New Roman" style:font-weight-complex="bold"/>
    </style:style>
    <style:style style:name="T1849" style:parent-style-name="DefaultParagraphFont" style:family="text">
      <style:text-properties style:font-name="Times New Roman" style:font-weight-complex="bold"/>
    </style:style>
    <style:style style:name="T1850" style:parent-style-name="DefaultParagraphFont" style:family="text">
      <style:text-properties style:font-name="Times New Roman"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Pasiūlymai6" style:family="paragraph">
      <style:paragraph-properties fo:text-align="center"/>
      <style:text-properties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Pasiūlymai6" style:family="paragraph">
      <style:paragraph-properties fo:text-indent="0.1576in"/>
    </style:style>
    <style:style style:name="TableRow1855" style:family="table-row">
      <style:table-row-properties style:min-row-height="0.4256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Pasiūlymai6"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Pasiūlymai6" style:family="paragraph">
      <style:text-properties fo:font-size="12pt" style:font-size-asian="12pt" style:font-size-complex="12pt"/>
    </style:style>
    <style:style style:name="T1860" style:parent-style-name="DefaultParagraphFont" style:family="text">
      <style:text-properties fo:font-size="12pt" style:font-size-asian="12pt" style:font-size-complex="12pt"/>
    </style:style>
    <style:style style:name="T1861" style:parent-style-name="DefaultParagraphFont" style:family="text">
      <style:text-properties fo:font-size="12pt" style:font-size-asian="12pt" style:font-size-complex="12pt"/>
    </style:style>
    <style:style style:name="T1862" style:parent-style-name="DefaultParagraphFont" style:family="text">
      <style:text-properties fo:font-size="12pt" style:font-size-asian="12pt" style:font-size-complex="12pt"/>
    </style:style>
    <style:style style:name="T1863" style:parent-style-name="DefaultParagraphFont" style:family="text">
      <style:text-properties fo:font-size="12pt" style:font-size-asian="12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Pasiūlymai6" style:family="paragraph">
      <style:paragraph-properties fo:text-align="center"/>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Pasiūlymai6" style:family="paragraph">
      <style:paragraph-properties fo:text-align="center"/>
      <style:text-properties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Pasiūlymai6" style:family="paragraph">
      <style:paragraph-properties fo:text-align="center"/>
      <style:text-properties fo:font-weight="bold" style:font-weight-asian="bold"/>
    </style:style>
    <style:style style:name="TableCell1870" style:family="table-cell">
      <style:table-cell-properties fo:border="0.0069in solid #000000" fo:padding-top="0in" fo:padding-left="0.075in" fo:padding-bottom="0in" fo:padding-right="0.075in"/>
    </style:style>
    <style:style style:name="P1871" style:parent-style-name="Pasiūlymai6"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PlainText" style:family="paragraph">
      <style:paragraph-properties fo:text-align="justify"/>
      <style:text-properties style:font-name="Times New Roman" fo:font-size="12pt" style:font-size-asian="12pt" style:font-size-complex="12pt"/>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style:style>
    <style:style style:name="P1878" style:parent-style-name="Normal" style:family="paragraph">
      <style:paragraph-properties fo:text-align="justify" fo:text-indent="0.5909in"/>
    </style:style>
    <style:style style:name="T1879" style:parent-style-name="DefaultParagraphFont" style:family="text">
      <style:text-properties style:font-name-asian="Calibri" fo:font-weight="bold" style:font-weight-asian="bold"/>
    </style:style>
    <style:style style:name="T1880" style:parent-style-name="DefaultParagraphFont" style:family="text">
      <style:text-properties style:font-name-asian="Calibri" fo:font-weight="bold" style:font-weight-asian="bold"/>
    </style:style>
    <style:style style:name="T1881" style:parent-style-name="DefaultParagraphFont" style:family="text">
      <style:text-properties style:font-name-asian="Calibri" fo:font-weight="bold" style:font-weight-asian="bold"/>
    </style:style>
    <style:style style:name="T1882" style:parent-style-name="DefaultParagraphFont" style:family="text">
      <style:text-properties style:font-name-asian="Calibri"/>
    </style:style>
    <style:style style:name="T1883" style:parent-style-name="DefaultParagraphFont" style:family="text">
      <style:text-properties style:font-name-asian="Calibri" fo:font-weight="bold" style:font-weight-asian="bold"/>
    </style:style>
    <style:style style:name="P1884" style:parent-style-name="Normal" style:family="paragraph">
      <style:paragraph-properties fo:text-align="justify" fo:text-indent="0.5909in"/>
    </style:style>
    <style:style style:name="P1885" style:parent-style-name="Normal" style:family="paragraph">
      <style:paragraph-properties fo:text-align="justify" fo:text-indent="0.5909in"/>
    </style:style>
    <style:style style:name="T18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Pasiūlymai6" style:family="paragraph">
      <style:paragraph-properties fo:text-align="center"/>
      <style:text-properties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Pasiūlymai6" style:family="paragraph">
      <style:paragraph-properties fo:text-indent="0.1576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line-height="150%" fo:text-indent="0.5in"/>
      <style:text-properties style:font-weight-complex="bold"/>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T1905" style:parent-style-name="DefaultParagraphFont" style:family="text">
      <style:text-properties fo:color="#FFFFFF"/>
    </style:style>
    <style:style style:name="P1906" style:parent-style-name="Normal" style:family="paragraph">
      <style:paragraph-properties fo:text-align="justify"/>
    </style:style>
    <style:style style:name="P1907" style:parent-style-name="Normal" style:family="paragraph">
      <style:text-properties fo:font-size="10pt" style:font-size-asian="10pt" style:font-size-complex="10pt"/>
    </style:style>
    <style:style style:name="P1908" style:parent-style-name="Normal" style:family="paragraph">
      <style:text-properties fo:font-size="10pt" style:font-size-asian="10pt" style:font-size-complex="10pt"/>
    </style:style>
    <style:style style:name="P1909" style:parent-style-name="Normal" style:family="paragraph">
      <style:text-properties fo:font-size="10pt" style:font-size-asian="10pt" style:font-size-complex="10pt"/>
    </style:style>
    <style:style style:name="T191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Komitetas">LIETUVOS RESPUBLIKOS SEIMO</text:p>
      <text:p text:style-name="P6">TEISĖS IR TEISĖTVARKOS<text:s/>KOMITETAS</text:p>
      <text:h text:style-name="P7" text:outline-level="2"><text:span text:style-name="T8"><text:s text:c="100"/></text:span></text:h>
      <text:p text:style-name="P9"><text:span text:style-name="T10">PAGRINDINIO KOMITETO IŠVAD</text:span><text:span text:style-name="T11">A</text:span></text:p>
      <text:p text:style-name="P12"><text:span text:style-name="T13">DĖL<text:s/></text:span><text:span text:style-name="T14">LIETUVOS RESPUBLIKOS BAUSMIŲ VYKDYMO KODEKSO PAKEITIMO PROJEKTO</text:span><text:span text:style-name="T15"><text:s/></text:span><text:span text:style-name="T16">NR</text:span><text:span text:style-name="T17">.</text:span><text:span text:style-name="T18"><text:s/>xiiip-</text:span><text:span text:style-name="T19">3868</text:span></text:p>
      <text:p text:style-name="P20"><text:span text:style-name="T21"> </text:span></text:p>
      <text:p text:style-name="P22">2020-05-20<text:s text:c="2"/>Nr.<text:s/>102-P-17</text:p>
      <text:p text:style-name="P23">Vilnius</text:p>
      <text:p text:style-name="P24"/>
      <text:p text:style-name="Normal"><text:span text:style-name="T25"><text:s text:c="12"/></text:span><text:span text:style-name="T26">1. Komiteto posėdyje dalyvavo:</text:span><text:s/>komiteto pirmininkė Agnė Širinskienė,<text:s/>komiteto pirmininkės pavaduotojas Stasys Šedbaras, nariai:<text:s/>Vilija Aleknaitė-Abramikienė,<text:s/>Rimas Andrikis, <text:s/>Irena Haase, Arvydas Nekrošius,<text:s/>Česlav Olševski,<text:s/><text:s/>Julius Sabatauskas, Lauras Stacevičius, <text:s/>Irena Šiaulienė,<text:s/>Petras Valiūnas.<text:s/></text:p>
      <text:p text:style-name="P27"><text:s text:c="7"/><text:s text:c="4"/><text:s/>Komiteto biuro vedėja Dalia Komparskienė, patarėjai: Martyna Civilkienė,<text:s/>Jurga Janušauskienė,<text:s/>Rita Karpavičiūtė,<text:s/>Dalia Latvelienė,<text:s/>Irma Leonavičiūtė,<text:s/>Rita Varanauskienė, Loreta Zdanavičienė,<text:s/>padėjėjos: Aidena Bacevičienė,<text:s/>Meilė Čeputienė, Rivena Zegerienė.<text:s/></text:p>
      <text:p text:style-name="P28"><text:s text:c="13"/>Teisingumo ministerijos atstovai: viceministras Ernestas Jurkonis, Baudžiamosios justicijos grupės vadovė Simona Mesonienė, vyresnysis patarėjas Marius Rakštelis, patarėjas<text:s/>Tauras Rutkūnas, Vyriausybės patarėjas Audrius Kasinskas, Kalėjimų departamento direktoriaus pavaduotojas Gintautas Šarauskas, Policijos departamento vyriausiasis patarėjas Darius Urbonas.</text:p>
      <text:p text:style-name="P29"><text:s text:c="13"/><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19-<text:s/>10-04</text:p>
          </table:table-cell>
          <table:table-cell table:style-name="TableCell68">
            <text:p text:style-name="P69">2</text:p>
          </table:table-cell>
          <table:table-cell table:style-name="TableCell70">
            <text:p text:style-name="P71">1</text:p>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teikiame šias pastabas:<text:s/></text:span></text:p>
            <text:p text:style-name="P77"><text:span text:style-name="T78">1. Įstatymo projekto 2 straipsniu keičiamo Lietuvos Respublikos bausmių vykdymo kodekso (toliau – keičiamas įstatymas) 56 straipsnio 1 dalies ir 3 dalies nuostatos derintinos tarpusavyje, kadangi šio straipsnio 1 dalyje imperatyviai nurodoma, kad areštą atliekantys nepilnamečiai, kurie mokosi bendrojo ugdymo mokykloje, neturi atlikti darbinės veiklos, tuo tarpu šio straipsnio 3 dalyje numatyta, kad Kalėjimų departamento direktoriaus nustatyta tvarka<text:s/></text:span><text:soft-page-break/><text:span text:style-name="T79">nepilnamečiai nuteistieji areštu, kurie mokosi bendrojo ugdymo įstaigose, gali būti atleidžiami nuo darbinės veiklos.<text:s/></text:span></text:p>
          </table:table-cell>
          <table:table-cell table:style-name="TableCell80">
            <text:p text:style-name="P81">Pritarti</text:p>
          </table:table-cell>
          <table:table-cell table:style-name="TableCell82">
            <text:p text:style-name="P83"><text:span text:style-name="T84">Įstatymo projekto 2 straipsniu keičiamo Bausmių vykdymo kodekso 56 straipsnio 1 dalis patikslinta.</text:span><text:span text:style-name="T85"><text:s/></text:span></text:p>
          </table:table-cell>
        </table:table-row>
        <text:soft-page-break/>
        <table:table-row table:style-name="TableRow86">
          <table:table-cell table:style-name="TableCell87">
            <text:p text:style-name="P88">2.</text:p>
          </table:table-cell>
          <table:table-cell table:style-name="TableCell89">
            <text:p text:style-name="Pasiūlymai2">Seimo kanceliarijos Teisės departamentas</text:p>
            <text:p text:style-name="Pasiūlymai2">2019- 10-04</text:p>
          </table:table-cell>
          <table:table-cell table:style-name="TableCell90">
            <text:p text:style-name="P91">2</text:p>
            <text:p text:style-name="P92">32</text:p>
          </table:table-cell>
          <table:table-cell table:style-name="TableCell93">
            <text:p text:style-name="P94">3</text:p>
            <text:p text:style-name="P95">2</text:p>
          </table:table-cell>
          <table:table-cell table:style-name="TableCell96">
            <text:p text:style-name="P97"/>
          </table:table-cell>
          <table:table-cell table:style-name="TableCell98">
            <text:p text:style-name="P99"><text:s text:c="11"/>2. Atsižvelgiant į Lietuvos Respublikos socialinio draudimo pensijų įstatymo 2 straipsnio 21 dalyje apibrėžtą ,,socialinio draudimo senatvės pensija“ sąvoką, siūlytina įstatymo projekto 2 straipsniu keičiamo įstatymo 56 straipsnio 3 dalyje braukti žodį ,,valstybinės“. Analogiška pastaba taikytina įstatymo projekto 31 straipsniu keičiamo įstatymo 130 straipsnio 2 daliai.</text:p>
          </table:table-cell>
          <table:table-cell table:style-name="TableCell100">
            <text:p text:style-name="P101">Pritarti</text:p>
          </table:table-cell>
          <table:table-cell table:style-name="TableCell102">
            <text:p text:style-name="P103">Patikslintos sąvokos.</text:p>
          </table:table-cell>
        </table:table-row>
        <table:table-row table:style-name="TableRow104">
          <table:table-cell table:style-name="TableCell105">
            <text:p text:style-name="P106">3.</text:p>
          </table:table-cell>
          <table:table-cell table:style-name="TableCell107">
            <text:p text:style-name="Pasiūlymai2">Seimo kanceliarijos Teisės departamentas</text:p>
            <text:p text:style-name="Pasiūlymai2">2019- 10-04</text:p>
          </table:table-cell>
          <table:table-cell table:style-name="TableCell108">
            <text:p text:style-name="P109">6</text:p>
          </table:table-cell>
          <table:table-cell table:style-name="TableCell110">
            <text:p text:style-name="P111">2</text:p>
          </table:table-cell>
          <table:table-cell table:style-name="TableCell112">
            <text:p text:style-name="P113"/>
          </table:table-cell>
          <table:table-cell table:style-name="TableCell114">
            <text:p text:style-name="P115"><text:s text:c="11"/>3. Įstatymo projekto 6 straipsnio 2 dalyje prieš dėstomą keičiamo įstatymo 70 straipsnio 6 dalies tekstą įrašytinas skaičius ,,6“.</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asiūlymai2">Seimo kanceliarijos Teisės departamentas</text:p>
            <text:p text:style-name="Pasiūlymai2">2019- 10-04</text:p>
          </table:table-cell>
          <table:table-cell table:style-name="TableCell124">
            <text:p text:style-name="P125">7,8,910,</text:p>
            <text:p text:style-name="P126">11,</text:p>
            <text:p text:style-name="P127">12</text:p>
          </table:table-cell>
          <table:table-cell table:style-name="TableCell128">
            <text:p text:style-name="P129"/>
          </table:table-cell>
          <table:table-cell table:style-name="TableCell130">
            <text:p text:style-name="P131"/>
          </table:table-cell>
          <table:table-cell table:style-name="TableCell132">
            <text:p text:style-name="P133"><text:s text:c="11"/>4. Atsižvelgiant į teisės technikos reikalavimus ir įvertinus tai, kad keičiama daugiau nei pusė įstatymo projekto 7 straipsniu keičiamo įstatymo 73 straipsnio sudėtinių dalių, keičiamo įstatymo 73 straipsnis dėstytinas nauja redakcija. Šiame kontekste atkreiptinas dėmesys į tai, kad keičiamo įstatymo 73 straipsnis sudarytas tik iš punktų (neturi dalių, todėl ir pakeitimų esmėse dalys nenurodytinos). Analogiška pastaba taikytina įstatymo projekto 8, 9, 10, 11, 12 ir 13 straipsniams.<text:s/></text:p>
          </table:table-cell>
          <table:table-cell table:style-name="TableCell134">
            <text:p text:style-name="P135">Pritarti</text:p>
          </table:table-cell>
          <table:table-cell table:style-name="TableCell136">
            <text:p text:style-name="P137">Atskirų straipsnių struktūra patobulinta.</text:p>
          </table:table-cell>
        </table:table-row>
        <table:table-row table:style-name="TableRow138">
          <table:table-cell table:style-name="TableCell139">
            <text:p text:style-name="P140">5.</text:p>
          </table:table-cell>
          <table:table-cell table:style-name="TableCell141">
            <text:p text:style-name="Pasiūlymai2">Seimo kanceliarijos Teisės departamentas</text:p>
            <text:p text:style-name="Pasiūlymai2">2019- 10-04</text:p>
          </table:table-cell>
          <table:table-cell table:style-name="TableCell142">
            <text:p text:style-name="P143">18</text:p>
            <text:p text:style-name="P144">35</text:p>
          </table:table-cell>
          <table:table-cell table:style-name="TableCell145">
            <text:p text:style-name="P146">4</text:p>
            <text:p text:style-name="P147">2</text:p>
          </table:table-cell>
          <table:table-cell table:style-name="TableCell148">
            <text:p text:style-name="P149">2</text:p>
          </table:table-cell>
          <table:table-cell table:style-name="TableCell150">
            <text:p text:style-name="P151">5. Atsižvelgiant į tai, kad pagal Lietuvos Respublikos baudžiamojo kodekso 13 straipsnį, minimalus amžius pagal kurį asmuo atsako pagal baudžiamuosius įstatymus yra keturiolika metų, o pagal Lietuvos Respublikos civilinio kodekso 3.251 straipsnį, globa nustatoma vaikams, kurie neturi keturiolikos metų, siūlytina patikslinti įstatymo projekto 18 straipsniu keičiamo įstatymo 94 straipsnio 4 dalies 2 punktą ir atsisakyti nuostatų, susijusių su leidimu nuteistam nepilnamečiui išvykti kartu su globėjais. Analogiška pastaba taikytina įstatymo projekto 34 straipsniu keičiamo įstatymo 140 straipsnio 2 daliai.</text:p>
          </table:table-cell>
          <table:table-cell table:style-name="TableCell152">
            <text:p text:style-name="P153">Pritarti</text:p>
          </table:table-cell>
          <table:table-cell table:style-name="TableCell154">
            <text:p text:style-name="P155">Nuostatos<text:s/><text:s/>patikslintos.</text:p>
          </table:table-cell>
        </table:table-row>
        <table:table-row table:style-name="TableRow156">
          <table:table-cell table:style-name="TableCell157">
            <text:p text:style-name="P158">6.</text:p>
          </table:table-cell>
          <table:table-cell table:style-name="TableCell159">
            <text:p text:style-name="Pasiūlymai2">Seimo kanceliarijos Teisės departamentas</text:p>
            <text:p text:style-name="Pasiūlymai2">2019- 10-04</text:p>
          </table:table-cell>
          <table:table-cell table:style-name="TableCell160">
            <text:p text:style-name="P161">20</text:p>
          </table:table-cell>
          <table:table-cell table:style-name="TableCell162">
            <text:p text:style-name="P163"/>
          </table:table-cell>
          <table:table-cell table:style-name="TableCell164">
            <text:p text:style-name="P165"/>
          </table:table-cell>
          <table:table-cell table:style-name="TableCell166">
            <text:p text:style-name="P167">6. Atsižvelgiant į tai, kad įstatymo projekto 20 straipsniu keičiamo įstatymo 96 straipsnyje atsisakoma žodžių ,,ir kiti daiktai“, atitinkamai turi būti patikslintas ir šio straipsnio pavadinimas. Analogiška pastaba taikytina ir dėl įstatymo projekto 16 straipsniu keičiamo įstatymo 92 straipsnio 1 dalies.</text:p>
          </table:table-cell>
          <table:table-cell table:style-name="TableCell168">
            <text:p text:style-name="P169">Pritarti<text:s/>iš dalies</text:p>
          </table:table-cell>
          <table:table-cell table:style-name="TableCell170">
            <text:p text:style-name="P171"><text:span text:style-name="T172"><text:s/>Pritarta patikslinti<text:s/></text:span><text:span text:style-name="T173"><text:s/>keičiamo įstatymo 96 straipsnio pavadinimą</text:span><text:span text:style-name="T174"><text:s/>taip:</text:span></text:p>
            <text:p text:style-name="P175"><text:span text:style-name="T176">„</text:span><text:span text:style-name="T177">96 straipsnis. Nuteistųjų teisė naudotis elektros prietaisais<text:s/></text:span><text:span text:style-name="T178">ir kitais daiktais</text:span><text:span text:style-name="T179">“</text:span><text:span text:style-name="T180">.</text:span></text:p>
          </table:table-cell>
        </table:table-row>
        <table:table-row table:style-name="TableRow181">
          <table:table-cell table:style-name="TableCell182">
            <text:p text:style-name="P183">7.</text:p>
          </table:table-cell>
          <table:table-cell table:style-name="TableCell184">
            <text:p text:style-name="Pasiūlymai2">Seimo kanceliarijos Teisės departamentas</text:p>
            <text:p text:style-name="Pasiūlymai2">2019- 10-04</text:p>
          </table:table-cell>
          <table:table-cell table:style-name="TableCell185">
            <text:p text:style-name="P186">21</text:p>
          </table:table-cell>
          <table:table-cell table:style-name="TableCell187">
            <text:p text:style-name="P188"/>
          </table:table-cell>
          <table:table-cell table:style-name="TableCell189">
            <text:p text:style-name="P190"/>
          </table:table-cell>
          <table:table-cell table:style-name="TableCell191">
            <text:p text:style-name="P192">7. Atsižvelgiant į tai, kad įstatymo vieno straipsnio nuostatos paprastai keičiamos vienu straipsniu, siūlytina įstatymo projekto 22 straipsniu dėstomą keičiamo įstatymo 97 straipsnio pakeitimą dėstyti kaip įstatymo projekto 21 straipsnio 2 dalį.</text:p>
          </table:table-cell>
          <table:table-cell table:style-name="TableCell193">
            <text:p text:style-name="P194">Pritarti</text:p>
          </table:table-cell>
          <table:table-cell table:style-name="TableCell195">
            <text:p text:style-name="P196">Įstatymo<text:s/><text:s/>keičiamas<text:s/>97 straipsnis išdėstytas viename 21 projekto straipsnyje.</text:p>
            <text:p text:style-name="P197">Atitinkamai tikslinama tolimesnė <text:s/>straipsnių numeracija.</text:p>
          </table:table-cell>
        </table:table-row>
        <table:table-row table:style-name="TableRow198">
          <table:table-cell table:style-name="TableCell199">
            <text:p text:style-name="P200">8.</text:p>
          </table:table-cell>
          <table:table-cell table:style-name="TableCell201">
            <text:p text:style-name="Pasiūlymai2">Seimo kanceliarijos Teisės departamentas</text:p>
            <text:p text:style-name="Pasiūlymai2">2019- 10-04</text:p>
          </table:table-cell>
          <table:table-cell table:style-name="TableCell202">
            <text:p text:style-name="P203">31</text:p>
          </table:table-cell>
          <table:table-cell table:style-name="TableCell204">
            <text:p text:style-name="P205"/>
          </table:table-cell>
          <table:table-cell table:style-name="TableCell206">
            <text:p text:style-name="P207"/>
          </table:table-cell>
          <table:table-cell table:style-name="TableCell208">
            <text:p text:style-name="P209">8. Įstatymo projekto 30 straipsniu keičiamo įstatymo 126 straipsnio 1 dalyje vartojama deklaratyvi, neapibrėžta nuostata ,,<text:span text:style-name="T210">prasminga</text:span><text:s/>veikla“. Atsižvelgiant į tai, siūlytina atsisakyti šios nuostatos arba įstatymo projekte įtvirtinti atskiras nuostatas, reikalavimus, požymius, kriterijus, aplinkybes, kurie garantuotų šių siekių realų įgyvendinimą.</text:p>
          </table:table-cell>
          <table:table-cell table:style-name="TableCell211">
            <text:p text:style-name="P212">Pritarti</text:p>
          </table:table-cell>
          <table:table-cell table:style-name="TableCell213">
            <text:p text:style-name="P214">Patikslinta<text:s/>keičiamo įstatymo 126 straipsnio 2 dalis<text:s/>taip:</text:p>
            <text:p text:style-name="P215">„2.<text:s/><text:span text:style-name="T216">Nuteistųjų užimtumo</text:span><text:span text:style-name="T217"><text:s/></text:span><text:span text:style-name="T218">prasminga nuteistojo ir visuomenės interesus atitinkančia veikla<text:s/></text:span><text:span text:style-name="T219">formos:</text:span></text:p>
            <text:p text:style-name="P220">1)<text:tab/>darbinė veikla;</text:p>
            <text:p text:style-name="P221"><text:span text:style-name="T222">2)</text:span><text:span text:style-name="T223"><text:tab/></text:span><text:span text:style-name="T224">darbas už pataisos įstaigos<text:s/></text:span><text:span text:style-name="T225">arba nuteistųjų darbinę veiklą organizuojančios įstaigos</text:span><text:span text:style-name="T226"><text:s/>teritorijos ribų;</text:span></text:p>
            <text:p text:style-name="P227"><text:span text:style-name="T228">3)</text:span><text:span text:style-name="T229"><text:tab/></text:span><text:span text:style-name="T230">bendrasis ugdymas, profesinis mokymas</text:span><text:span text:style-name="T231">, aukštasis mokslas</text:span><text:span text:style-name="T232">;</text:span></text:p>
            <text:p text:style-name="P233">4)<text:tab/>individuali veikla;</text:p>
            <text:p text:style-name="P234">5)<text:tab/><text:span text:style-name="T235">dalyvavimas kultūrinėje, švietėjiškoje, sporto veikloje.“</text:span></text:p>
          </table:table-cell>
        </table:table-row>
        <table:table-row table:style-name="TableRow236">
          <table:table-cell table:style-name="TableCell237">
            <text:p text:style-name="P238">9.</text:p>
          </table:table-cell>
          <table:table-cell table:style-name="TableCell239">
            <text:p text:style-name="Pasiūlymai2">Seimo kanceliarijos Teisės departamentas</text:p>
            <text:p text:style-name="Pasiūlymai2">2019- 10-04</text:p>
          </table:table-cell>
          <table:table-cell table:style-name="TableCell240">
            <text:p text:style-name="P241">31</text:p>
          </table:table-cell>
          <table:table-cell table:style-name="TableCell242">
            <text:p text:style-name="P243"/>
          </table:table-cell>
          <table:table-cell table:style-name="TableCell244">
            <text:p text:style-name="P245"/>
          </table:table-cell>
          <table:table-cell table:style-name="TableCell246">
            <text:p text:style-name="P247">9. Įstatymo projekto 30 straipsniu keičiamo įstatymo 127 straipsnio 1 dalyje  vietoj žodžių ,,šio Kodekso 126 straipsnio 2 dalyje nurodyta veikla“ įrašytini žodžiai „šio Kodekso 126 straipsnio 2 dalyje nurodytomis veiklomis“, kadangi keičiamo įstatymo 126 straipsnio 2 dalyje yra nurodytos ne viena, bet penkios užimtumo formos.</text:p>
          </table:table-cell>
          <table:table-cell table:style-name="TableCell248">
            <text:p text:style-name="P249">Pritarti</text:p>
          </table:table-cell>
          <table:table-cell table:style-name="TableCell250">
            <text:p text:style-name="P251">Nuostatos suderintos.</text:p>
          </table:table-cell>
        </table:table-row>
        <table:table-row table:style-name="TableRow252">
          <table:table-cell table:style-name="TableCell253">
            <text:p text:style-name="P254">10.</text:p>
          </table:table-cell>
          <table:table-cell table:style-name="TableCell255">
            <text:p text:style-name="Pasiūlymai2">Seimo kanceliarijos Teisės departamentas</text:p>
            <text:p text:style-name="Pasiūlymai2">2019- 10-04</text:p>
          </table:table-cell>
          <table:table-cell table:style-name="TableCell256">
            <text:p text:style-name="P257">32</text:p>
          </table:table-cell>
          <table:table-cell table:style-name="TableCell258">
            <text:p text:style-name="P259"/>
          </table:table-cell>
          <table:table-cell table:style-name="TableCell260">
            <text:p text:style-name="P261"/>
          </table:table-cell>
          <table:table-cell table:style-name="TableCell262">
            <text:p text:style-name="P263">10. Siekiant teisinio aiškumo, įstatymo projekto 31 straipsniu keičiamo įstatymo 130 straipsnio 2 dalyje po žodžių „<text:span text:style-name="T264">sulaukę valstybinės socialinio draudimo senatvės pensijos amžiaus” vietoje jungtuko ,,ir” įrašyti kablelį.</text:span></text:p>
          </table:table-cell>
          <table:table-cell table:style-name="TableCell265">
            <text:p text:style-name="P266">Pritarti</text:p>
          </table:table-cell>
          <table:table-cell table:style-name="TableCell267">
            <text:p text:style-name="P268"/>
          </table:table-cell>
        </table:table-row>
        <table:table-row table:style-name="TableRow269">
          <table:table-cell table:style-name="TableCell270">
            <text:p text:style-name="P271">11.</text:p>
            <text:p text:style-name="P272"/>
          </table:table-cell>
          <table:table-cell table:style-name="TableCell273">
            <text:p text:style-name="Pasiūlymai2">Seimo kanceliarijos Teisės departamentas</text:p>
            <text:p text:style-name="Pasiūlymai2">2019- 10-04</text:p>
          </table:table-cell>
          <table:table-cell table:style-name="TableCell274">
            <text:p text:style-name="P275">32</text:p>
          </table:table-cell>
          <table:table-cell table:style-name="TableCell276">
            <text:p text:style-name="P277"/>
          </table:table-cell>
          <table:table-cell table:style-name="TableCell278">
            <text:p text:style-name="P279"/>
          </table:table-cell>
          <table:table-cell table:style-name="TableCell280">
            <text:p text:style-name="P281">11. Atsižvelgiant į tai, kad pagal įstatymo projekto 31 straipsniu dėstomo keičiamo įstatymo 131 straipsnio 1 dalį, pataisos įstaigos arba nuteistųjų darbinę veiklą organizuojančios įstaigos teritorijoje vykdomas nuteistųjų užimtumas darbine veikla nelaikomas darbo santykiais, kartu turėtų būti atitinkamai keičiamas Lietuvos Respublikos užimtumo įstatymo 4 straipsnio 3 dalies 10 punktas, kuriame numatyta, kad darbo santykiams prilyginamas darbas, dirbamas teismo nuteistųjų Lietuvos Respublikos bausmių vykdymo kodekse nustatyta tvarka.</text:p>
          </table:table-cell>
          <table:table-cell table:style-name="TableCell282">
            <text:p text:style-name="P283">Nepritarti</text:p>
          </table:table-cell>
          <table:table-cell table:style-name="TableCell284">
            <text:p text:style-name="P285"><text:s/><text:s text:c="6"/>Atsižvelgiant į tai, kad pagal<text:s/><text:s/>patobulinto<text:s/>įstatymo projekto<text:s/>33<text:s/>straipsniu<text:s/>siūlomame naujame kodekso<text:s/>XI skyriaus antrajame<text:span text:style-name="T286">2</text:span><text:s/>skirsnyje nurodyta, jog už pataisos įstaigų teritorijos ribų nuteistųjų dirbamas darbas prilyginamas darbo santykiams taip, kaip juos apibrėžia<text:s/>Darbo kodeksas, o<text:s/>pagal<text:s/><text:s/>patobulinto<text:s/>įstatymo projekto 32<text:s/>straipsniu<text:s/><text:s/>keičiamo įstatymo 131 straipsnio 1 dalį,<text:s/>nuteistųjų užimtumas darbine veikla<text:s/>(pataisos<text:s/>įstaigų teritorijoje)<text:s/>nelaikomas darbo santykiais, darbo teisinius santykius reguliuojantys teisės aktai šios veiklos<text:s/>vykdymo nereglamentuoja.<text:s/>Atsižvelgiant į tai, toks reguliavimas neprieštarauja<text:s/>Lietuvos Respublikos užimtumo įstatymo 4 straipsnio 3 daliai.</text:p>
          </table:table-cell>
        </table:table-row>
        <table:table-row table:style-name="TableRow287">
          <table:table-cell table:style-name="TableCell288">
            <text:p text:style-name="P289">12.</text:p>
          </table:table-cell>
          <table:table-cell table:style-name="TableCell290">
            <text:p text:style-name="Pasiūlymai2">Seimo kanceliarijos Teisės departamentas</text:p>
            <text:p text:style-name="Pasiūlymai2">2019- 10-04</text:p>
          </table:table-cell>
          <table:table-cell table:style-name="TableCell291">
            <text:p text:style-name="P292">32</text:p>
          </table:table-cell>
          <table:table-cell table:style-name="TableCell293">
            <text:p text:style-name="P294"/>
          </table:table-cell>
          <table:table-cell table:style-name="TableCell295">
            <text:p text:style-name="P296"/>
          </table:table-cell>
          <table:table-cell table:style-name="TableCell297">
            <text:p text:style-name="P298">12. Siūlytina tikslinti įstatymo projekto 31 straipsniu dėstomo keičiamo įstatymo 131 straipsnio 2 dalies 6 punktą, kadangi pagal Lietuvos Respublikos valstybinio socialinio draudimo įstatymo 7 straipsnį, asmenys savanoriškai gali draustis ne visomis valstybinio socialinio draudimo rūšimis, bet tik ligos socialiniu draudimu ir motinystės socialiniu draudimu. Be to, šiame punkte tikslintina formuluotė ,,sudaryti pensijos sutartis su pensijų fondais, taip pat būti pensijų programos dalyviais“  atsižvelgiant į Lietuvos Respublikos papildomo savanoriško pensijų kaupimo įstatyme nustatytą<text:span text:style-name="T299"><text:s/></text:span>papildomo savanoriško pensijų kaupimo organizavimo sąlygas ir tvarką.</text:p>
          </table:table-cell>
          <table:table-cell table:style-name="TableCell300">
            <text:p text:style-name="P301">Atsižvelgti</text:p>
          </table:table-cell>
          <table:table-cell table:style-name="TableCell302">
            <text:p text:style-name="P303">Nuostatos patikslintos.</text:p>
            <text:p text:style-name="P304"><text:span text:style-name="T305">Keičiamame įstatyme nereglamentuoti savanoriško draudimo ir pensijų kaupimo klausimų.</text:span><text:span text:style-name="T306"><text:s/></text:span></text:p>
          </table:table-cell>
        </table:table-row>
        <table:table-row table:style-name="TableRow307">
          <table:table-cell table:style-name="TableCell308">
            <text:p text:style-name="P309">13.</text:p>
          </table:table-cell>
          <table:table-cell table:style-name="TableCell310">
            <text:p text:style-name="Pasiūlymai2">Seimo kanceliarijos Teisės departamentas</text:p>
            <text:p text:style-name="Pasiūlymai2">2019- 10-04</text:p>
          </table:table-cell>
          <table:table-cell table:style-name="TableCell311">
            <text:p text:style-name="P312">33</text:p>
            <text:p text:style-name="P313"/>
          </table:table-cell>
          <table:table-cell table:style-name="TableCell314">
            <text:p text:style-name="P315"/>
          </table:table-cell>
          <table:table-cell table:style-name="TableCell316">
            <text:p text:style-name="P317"/>
          </table:table-cell>
          <table:table-cell table:style-name="TableCell318">
            <text:p text:style-name="P319">13. Siūlytina patikslinti įstatymo projekto 32 straipsniu keičiamo įstatymo 135 straipsnio  4 dalį, kadangi neaišku, kokia atostogų rūšis gali būti suteikta nuteistiesiems (pagal Darbo kodekso 125 straipsnį, atostogos gali būti kasmetinės, tikslinės, pailgintinos, papildomos). Be to, šios dalies nuostata tarpusavyje derintina su įstatymo projekto 15 straipsniu keičiamo įstatymo 91 straipsnio 1 dalies 8 punktu bei 18 straipsniu keičiamo įstatymo 94 straipsnio 4 dalies 3 punktu (kokių atostogų metu ir į kokią vietą nuteistieji gali vykti).</text:p>
          </table:table-cell>
          <table:table-cell table:style-name="TableCell320">
            <text:p text:style-name="P321">Pritarti</text:p>
          </table:table-cell>
          <table:table-cell table:style-name="TableCell322">
            <text:p text:style-name="P323">Siūloma<text:s/>BVK<text:s/>135 straipsnio 4 dalį išdėstyti<text:s/>taip:</text:p>
            <text:p text:style-name="P324">„4.<text:span text:style-name="T325"><text:s/>Už pataisos įstaigos arba nuteistųjų darbinę veiklą organizuojančios įstaigos teritorijos ribų dirbantiems nuteistiesiems jų<text:s/></text:span><text:span text:style-name="T326">kasmetinių</text:span><text:span text:style-name="T327"><text:s/></text:span><text:span text:style-name="T328">atostogų metu Pataisos įstaigų vidaus tvarkos taisyklėse nustatyta tvarka ir terminais gali būti leista parvykti į Lietuvos Respublikos teritorijoje esančius namus</text:span><text:span text:style-name="T329"><text:s/></text:span><text:span text:style-name="T330">ar aplankyti Lietuvos Respublikos teritorijoje gyvenančius artimuosius giminaičius</text:span><text:span text:style-name="T331">.“</text:span></text:p>
          </table:table-cell>
        </table:table-row>
        <table:table-row table:style-name="TableRow332">
          <table:table-cell table:style-name="TableCell333">
            <text:p text:style-name="P334">14.</text:p>
          </table:table-cell>
          <table:table-cell table:style-name="TableCell335">
            <text:p text:style-name="Pasiūlymai2">Seimo kanceliarijos Teisės departamentas</text:p>
            <text:p text:style-name="Pasiūlymai2">2019- 10-04</text:p>
          </table:table-cell>
          <table:table-cell table:style-name="TableCell336">
            <text:p text:style-name="P337">46</text:p>
            <text:p text:style-name="P338">47</text:p>
          </table:table-cell>
          <table:table-cell table:style-name="TableCell339">
            <text:p text:style-name="P340"/>
          </table:table-cell>
          <table:table-cell table:style-name="TableCell341">
            <text:p text:style-name="P342"/>
          </table:table-cell>
          <table:table-cell table:style-name="TableCell343">
            <text:p text:style-name="P344">14. Atsižvelgiant į tai, kad Lietuvos Respublikos darbo kodekse nebeliko materialinės atsakomybės instituto, siūlytina patikslinti įstatymo projekto 45 straipsniu keičiamo įstatymo 169 straipsnio pavadinimą. Atitinkamai kartu turėtų būti patikslintas ir XIII skyriaus pavadinimas.</text:p>
          </table:table-cell>
          <table:table-cell table:style-name="TableCell345">
            <text:p text:style-name="P346">Pritarti</text:p>
          </table:table-cell>
          <table:table-cell table:style-name="TableCell347">
            <text:p text:style-name="P348">Patikslintas <text:s/>XIII skyriaus ir 169 straipsnio <text:s/>pavadinimai<text:s/><text:s/>bei 169 straipsnio nuostatos.</text:p>
          </table:table-cell>
        </table:table-row>
        <table:table-row table:style-name="TableRow349">
          <table:table-cell table:style-name="TableCell350">
            <text:p text:style-name="P351">15.</text:p>
          </table:table-cell>
          <table:table-cell table:style-name="TableCell352">
            <text:p text:style-name="Pasiūlymai2">Seimo kanceliarijos Teisės departamentas</text:p>
            <text:p text:style-name="Pasiūlymai2">2019- 10-04</text:p>
          </table:table-cell>
          <table:table-cell table:style-name="TableCell353">
            <text:p text:style-name="P354">35</text:p>
          </table:table-cell>
          <table:table-cell table:style-name="TableCell355">
            <text:p text:style-name="P356"/>
          </table:table-cell>
          <table:table-cell table:style-name="TableCell357">
            <text:p text:style-name="P358"/>
          </table:table-cell>
          <table:table-cell table:style-name="TableCell359">
            <text:p text:style-name="P360">15.  Atsižvelgiant į tai, kad įstatymo projekto 34 straipsniu keičiamo įstatymo 140 straipsnis dėstomas nauja redakcija, kurioje nebelieka  perkėlimo į atviras kolonijas tvarkos, siūlytina kartu pakeisti keičiamo įstatymo  90 straipsnio 1 dalį, kurioje pateikta nuoroda į keičiamo įstatymo 140 straipsnį.</text:p>
          </table:table-cell>
          <table:table-cell table:style-name="TableCell361">
            <text:p text:style-name="P362">Nepritarti</text:p>
          </table:table-cell>
          <table:table-cell table:style-name="TableCell363">
            <text:p text:style-name="P364"><text:s/>Įstatymu XIII-2234 <text:s/>keistas BVK 90 straipsnis, kurio redakcija įsigalios 2020 07 01, <text:s text:c="2"/>nuorodos<text:s/><text:s/>į įstatymo 140 straipsnį nėra.<text:s/></text:p>
            <text:p text:style-name="P365">Keičiamo įstatymo 90 straipsnyje nėra nuorodos į<text:s/>keičiamo įstatymo 140 straipsnį.</text:p>
          </table:table-cell>
        </table:table-row>
        <table:table-row table:style-name="TableRow366">
          <table:table-cell table:style-name="TableCell367">
            <text:p text:style-name="P368">16.</text:p>
          </table:table-cell>
          <table:table-cell table:style-name="TableCell369">
            <text:p text:style-name="Pasiūlymai2">Seimo kanceliarijos Teisės departamentas</text:p>
            <text:p text:style-name="Pasiūlymai2">2019- 10-04</text:p>
          </table:table-cell>
          <table:table-cell table:style-name="TableCell370">
            <text:p text:style-name="P371">37</text:p>
          </table:table-cell>
          <table:table-cell table:style-name="TableCell372">
            <text:p text:style-name="P373"/>
          </table:table-cell>
          <table:table-cell table:style-name="TableCell374">
            <text:p text:style-name="P375"/>
          </table:table-cell>
          <table:table-cell table:style-name="TableCell376">
            <text:p text:style-name="P377">16.  Įstatymo projekto 36 straipsniu keičiamo įstatymo 142 straipsnio 1 dalies 2 punktas<text:span text:style-name="T378"><text:s/>tikslintinas kalbiniu požiūriu (derintini žodžių „didžiausia“ ir „pinigų sumos“ linksniai).</text:span></text:p>
          </table:table-cell>
          <table:table-cell table:style-name="TableCell379">
            <text:p text:style-name="P380">Pritarti</text:p>
          </table:table-cell>
          <table:table-cell table:style-name="TableCell381">
            <text:p text:style-name="P382"/>
          </table:table-cell>
        </table:table-row>
        <table:table-row table:style-name="TableRow383">
          <table:table-cell table:style-name="TableCell384">
            <text:p text:style-name="P385">17.</text:p>
          </table:table-cell>
          <table:table-cell table:style-name="TableCell386">
            <text:p text:style-name="Pasiūlymai2">Seimo kanceliarijos Teisės departamentas</text:p>
            <text:p text:style-name="Pasiūlymai2">2019- 10-04</text:p>
          </table:table-cell>
          <table:table-cell table:style-name="TableCell387">
            <text:p text:style-name="P388">47</text:p>
          </table:table-cell>
          <table:table-cell table:style-name="TableCell389">
            <text:p text:style-name="P390"/>
          </table:table-cell>
          <table:table-cell table:style-name="TableCell391">
            <text:p text:style-name="P392"/>
          </table:table-cell>
          <table:table-cell table:style-name="TableCell393">
            <text:p text:style-name="P394"><text:span text:style-name="T395">17. Įstatymo projekto  45 straipsniu keičiamo įstatymo 169 straipsnio 1 punkte siūloma nustatyti, kad nuteistieji atsako už bausmės metu padarytą žalą, atliekant darbinę veiklą ir nustatomas tokios atlygintinos žalos dydis, t.y. turi būti atlyginama tokio dydžio žala, kokį atlyginimą nustato Lietuvos Respublikos darbo teisinius santykius reglamentuojantys įstatymai. Siūlomas reguliavimas svarstytinas.</text:span></text:p>
            <text:p text:style-name="P396"><text:span text:style-name="T397">Visų pirma pažymėtina, kad pagal Darbo kodekso 153 straipsnį, darbuotojo atlygintinos žalos dydis yra siejamas su jo vidutiniu darbo užmokesčiu, tuo tarpu nuteistiesiems už darbinės veiklos rezultatus (keičiamo įstatymo 130 straipsnio 2 dalies 3 punktas) bus mokama piniginė išmoka iš Socialinės paramos nuteistiesiems fonde sukauptų lėšų. Todėl neaišku, kokio dydžio žala turėtų būti atlyginama.</text:span></text:p>
            <text:p text:style-name="P398"><text:span text:style-name="T399"> Antra, pagal Darbo kodekso 152 straipsnio 3 dalį, darbo ginčą dėl teisės nagrinėjantis organas gali sumažinti atlygintinos turtinės žalos dydį, tačiau šis straipsnis remiantis keičiamo įstatymo 131 straipsnio 1 dalimi, nuteistųjų užimtumui darbine veikla negalės būti taikomas, nes toks atvejis nėra numatytas šiame kodekse.<text:s/></text:span></text:p>
            <text:p text:style-name="P400"><text:span text:style-name="T401"> Trečia, siūlomas reguliavimas nėra nuoseklus, kadangi pagal keičiamo įstatymo 131 straipsnio 2 dalies 5 punktą, tuo atveju, kai nuteistiesiems darbinės veiklos atlikimo metu būtų padaroma žala, jie  turėtų teisę į žalos atlyginimą Lietuvos Respublikos civilinio kodekso  nustatyta tvarka.<text:s/></text:span></text:p>
          </table:table-cell>
          <table:table-cell table:style-name="TableCell402">
            <text:p text:style-name="P403">Pritarti</text:p>
          </table:table-cell>
          <table:table-cell table:style-name="TableCell404">
            <text:p text:style-name="P405">Patobulintame projekte 47<text:s/>straipsnis.</text:p>
            <text:p text:style-name="P406">Nuostatos suderintos <text:s/>ir <text:s/>BVK<text:s/><text:s/>169 straipsnis išdėstytas <text:s/>iš naujo.</text:p>
          </table:table-cell>
        </table:table-row>
      </table:table>
      <text:p text:style-name="P407">3. Piliečių, asociacijų, politinių partijų, lobistų ir kitų suinteresuotų asmenų pasiūlymai:<text:s/></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Eil.</text:p>
              <text:p text:style-name="P421">Nr.</text:p>
            </table:table-cell>
            <table:table-cell table:style-name="TableCell422" table:number-rows-spanned="2">
              <text:p text:style-name="P423">Pasiūlymo teikėjas, data</text:p>
            </table:table-cell>
            <table:table-cell table:style-name="TableCell424" table:number-columns-spanned="3">
              <text:p text:style-name="P425">Siūloma keisti</text:p>
            </table:table-cell>
            <table:covered-table-cell/>
            <table:covered-table-cell/>
            <table:table-cell table:style-name="TableCell426" table:number-rows-spanned="2">
              <text:p text:style-name="P427">Pastabos</text:p>
            </table:table-cell>
            <table:table-cell table:style-name="TableCell428" table:number-rows-spanned="2">
              <text:p text:style-name="P429">Pasiūlymo turinys</text:p>
            </table:table-cell>
            <table:table-cell table:style-name="TableCell430" table:number-rows-spanned="2">
              <text:p text:style-name="P431">Komiteto nuomonė</text:p>
            </table:table-cell>
            <table:table-cell table:style-name="TableCell432" table:number-rows-spanned="2">
              <text:p text:style-name="P433">Argumentai,<text:s/></text:p>
              <text:p text:style-name="P434">pagrindžiantys nuomonę</text:p>
            </table:table-cell>
          </table:table-row>
          <table:table-row table:style-name="TableRow435">
            <table:covered-table-cell>
              <text:p text:style-name="P436"/>
            </table:covered-table-cell>
            <table:covered-table-cell>
              <text:p text:style-name="P437"/>
            </table:covered-table-cell>
            <table:table-cell table:style-name="TableCell438">
              <text:p text:style-name="P439">str.</text:p>
            </table:table-cell>
            <table:table-cell table:style-name="TableCell440">
              <text:p text:style-name="P441">str. d.</text:p>
            </table:table-cell>
            <table:table-cell table:style-name="TableCell442">
              <text:p text:style-name="P443">p.</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header-rows>
        <table:table-row table:style-name="TableRow448">
          <table:table-cell table:style-name="TableCell449">
            <text:p text:style-name="P450">1.</text:p>
          </table:table-cell>
          <table:table-cell table:style-name="TableCell451">
            <text:p text:style-name="P452">Jevgenijus Subočius</text:p>
            <text:p text:style-name="P453">2020-05-01</text:p>
          </table:table-cell>
          <table:table-cell table:style-name="TableCell454">
            <text:p text:style-name="P455">16</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Lietuvos Respublikos bausmių vykdymo kodekso (toliau - BVK) 92 str., kurio pakeitimuose numatyta (BVK 92 str. 1 d. 2 p.), kad paprastajai grupei priskirti nuteistieji gali turėti maisto produktus (išskyrus maisto produktus, kurių vartojimui būtinas terminis apdorojimas), laikraščius, žurnalus, knygas, drabužius, avalynę, patalynę (išskyrus antklodę, čiužinį ir pagalvę), laikrodžius, pagamintus ne iš brangiųjų metalų, barzdaskutę, higienos ir kanceliarijos reikmenis ir kitus daiktus..</text:p>
            <text:p text:style-name="P464">Iš tokio teisinio reguliavimo matosi, jog paprastosios grupės nuteistiesiems bus draudžiama turėti televizorius, el. virdulius, nešiojamus kompiuterius.<text:s/></text:p>
            <text:p text:style-name="P465">Mano manymu, jog tokie draudimai nepateisinamai suvaržo paprastosios grupės nuteistųjų asmenų teisės, riboja jų teisę (turint asmeninį nešiojamąjį kompiuterį) į tinkamą gynybą, t. y. vadovaujantis Lietuvos Respublikos civilinio proceso kodekso nuostatomis ieškinį (skundą) pirmosios instancijos teismui bei atskirąjį skundą apeliacinės instancijos teismui turi teisę paduoti pats asmuo (gali būti ir nuteistasis). Atsižvelgiant į Lietuvos Respublikos baudžiamojo proceso kodekso nuostatas, tai tiek apeliacinį skundą, tiek kasacinį skundą, tiek baudžiamosios bylos atnaujinimas (Lietuvos Respublikos baudžiamojo proceso kodekso 444 str., 451 str.) galima rašyti pačiam nuteistajam asmeniui. Remiantis Lietuvos Respublikos administracinių bylų teisenos įstatymu tiek ieškinį (skundą), tiek atskirąjį skundą, tiek apeliacinį skundą, gali paduoti asmuo (gali būti ir nuteistasis). Be to, surašyti peticiją Europos Žmogaus Teisių Teismui ir Jungtinių Tautų Žmogaus teisių komitetui, gali irgi pats nuteistasis. Pažymima, kad peticijos surašymas Europos Žmogaus Teisių Teismui ir Jungtinių Tautų Žmogaus teisių komitetui sietinas būtent su kompiuterio turėjimu, kadangi tik su kompiuteriu gali tinkamai užpildyti šias peticijas. Pastebėtina, jog pataisos įstaigose nėra suteikiama teisė (galimybė) pasinaudoti įstaigos kompiuteriu tikslui surašyti pranešimą, ieškinį, skundą, peticiją ir kt.. Iš nurodyto akivaizdu, kad iš nuteistųjų asmenų (paprastosios grupės), kuri gali būti pakeista į lengvąją grupę tik po 6 mėn. (Įsakymo 4 str., kurio keičiamas BVK 68 str. 1 d. 1 p.), t. y. faktiškai kai pasibaigia 6 mėn. peticijos padavimo Europos Žmogaus Teisių Teismui terminas, atimami nešiojamieji kompiuteriai vien dėl to, kad jie patys negalėtu tinkamai pasirūpinti savo teisių ir laisvių gynyba, turėti progą patiems pasirūpinti savo gynyba.</text:p>
          </table:table-cell>
          <table:table-cell table:style-name="TableCell466">
            <text:p text:style-name="P467">Nepritarti</text:p>
          </table:table-cell>
          <table:table-cell table:style-name="TableCell468">
            <text:p text:style-name="P469">Šiuo metu galiojanti<text:s/><text:s/>nuteistiesiems suteikiamų lengvatų ir taikomų apribojimų sistema<text:s/>yra išbalansuota ir neskatina nuteistųjų siekti, kad<text:s/>jų teisinė padėtis būtų palaipsniui švelninama.</text:p>
            <text:p text:style-name="Pasiūlymai6"><text:span text:style-name="T470">Pagal galiojantį reguliavimą,<text:s/></text:span><text:span text:style-name="T471">paprastojoje grupėje nustatytas režimas yra pernelyg švelnus, kad<text:s/></text:span><text:span text:style-name="T472">nuteistiesiems<text:s/></text:span><text:span text:style-name="T473">atsirastų interesas labiau stengtis, kad jis būtų dar sušvelnintas</text:span><text:span text:style-name="T474"><text:s/>(šiuo metu paprastojoje grupėje laisvės atėmimo bausmę atlieka apie<text:s/></text:span><text:span text:style-name="T475">80 proc.<text:s/></text:span><text:span text:style-name="T476">visų nuteistųjų). Atsižvelgiant į tai, būtina sukurti tokias bausmės atlikimo sąlygas, kad nuteistųjų l</text:span><text:span text:style-name="T477">aikymo lengvojoje grupėje sąlygos akivaizdžiai kontrastuo</text:span><text:span text:style-name="T478">tų</text:span><text:span text:style-name="T479"><text:s/>su sąlygomis, nustatytomis paprastojoje grupėje</text:span><text:span text:style-name="T480">.</text:span></text:p>
            <text:p text:style-name="P481">BVK pakeitimais nebus apribota paprastojoje grupėje bausmes atliekančių nuteistųjų teisė rengti procesinius dokumentus ar kreipimusis į kitas institucijas, kadangi kiekvienoje pataisos įstaigoje veikia kompiuterių klasės, kur <text:s/>nuteistieji turi teisę nustatytą laiką dirbti su pataisos įstaigos kompiuteriais. Be to, visi procesiniai dokumentai arba kreipimaisi į institucijas gali būti surašomi ir ranka.<text:s/></text:p>
          </table:table-cell>
        </table:table-row>
        <table:table-row table:style-name="TableRow482">
          <table:table-cell table:style-name="TableCell483">
            <text:p text:style-name="P484">2.</text:p>
          </table:table-cell>
          <table:table-cell table:style-name="TableCell485">
            <text:p text:style-name="P486">Jevgenijus Subočius</text:p>
            <text:p text:style-name="Pasiūlymai6"><text:span text:style-name="T487">2020-05-01</text:span></text:p>
          </table:table-cell>
          <table:table-cell table:style-name="TableCell488">
            <text:p text:style-name="Pasiūlymai6"><text:span text:style-name="T489">31</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Nesutinku su Įsakymo 30 str., kurio yra keičiamas XI skyriaus antrojo skirsnio pakeitimas, kurio pakeitimuose numatyta (BVK 127 str.), kad pataisos įstaigos administracija privalo siekti, kad kiekvienas nuteistasis būtų įtrauktas į užimtumą (darbą ir t. t.), tačiau toks teisinis reguliavimas suteikia pataisos įstaigos administracijai teisė ir neveikti BVK nustatyta tvarka, kadangi Įsakymo pakeitimai neįpareigoja pataisos įstaigos administracija įtraukti nuteistuosius į užimtumus (darbą ir t.t.). Manoma, jog šioje vietoje įstatymas turi skambėti: „privalo siekti, o nuteistajam asmeniui prašant – privalo suteikti“, kadangi pataisos įstaigų administracija eina tuo keliu, kad savo neveikimu tyčia nesuteikia nuteistiesiems asmenims darbo.<text:s/></text:p>
            <text:p text:style-name="P498">Nėra suprantama kaip nuteistasis gali būti įdarbintas įvykus BVK pakeitimams, kai net dabar, jeigu pataisos įstaigoje yra laisvu darbo vietų, pataisos įstaigos administracija atsisako ji priimti į darbą motyvuodama tuo, jog šiuo metu nėra laisvu darbo vietų.</text:p>
            <text:p text:style-name="P499"><text:s text:c="7"/>Pažymiu, jog pagal Įsakymo 4 str., kurio keičiamas BVK 68 str. 1 d. 2 p. nuteistasis norintis gauti<text:s/>lengvą grupę turi užsiimti darbinę veiklą BVK 132 str. nurodytą laiką ne mažiau kaip keturis paskutinius<text:s/>bausmės atlikimo mėnesius. Akivaizdu, jog lengvosios grupės nuteistieji asmenys negaus, nes ir dabar esant<text:s/>laisvoms darbo vietoms nuteistieji į jas nepriimami, o negavę lengvosios grupės nuteistieji neturės teisės<text:s/>naudotis bent jau televizoriais ir ei. virduliais...&gt;.</text:p>
          </table:table-cell>
          <table:table-cell table:style-name="TableCell500">
            <text:p text:style-name="P501"><text:span text:style-name="T502">Nepritarti</text:span></text:p>
          </table:table-cell>
          <table:table-cell table:style-name="TableCell503">
            <text:p text:style-name="P504">Daugelyje Europos šalių nuteistiesiems yra privaloma užsiimti darbinė veikla, kadangi darbas laikomas viena iš svarbiausių jų resocializacijos priemonių, pratinančių nuteistuosius ir išėjus į laisvę savo gyvenimo tikslų siekti teisėtais būdais ir priemonėmis. Atsižvelgiant į tai, nuteistojo įsitraukimas į darbinę veiklą negali priklausyti nuo nuteistojo noro, pastarasis privalo dirbti, jei jam yra pasiūloma konkreti darbinė veikla.</text:p>
            <text:p text:style-name="P505">Pažymėtina, kad BVK 68 str. ir projekto 49 straipsnio “Įstatymo įsigaliojimas, įgyvendinimas ir taikymas” nuostatos sukonstruotos taip, kad neigiamų pasekmių (atsisakymo švelninti nuteistųjų teisinę padėtį) sulauktų tik tie nuteistieji, kurie atsisakytų dirbti jiems pasiūlytą darbą, o tie nuteistieji, kuriems darbo nebūtų galimybių pasiūlyti, galėtų pretenduoti į projekte numatytą jų teisinės padėties švelninimą.</text:p>
          </table:table-cell>
        </table:table-row>
      </table:table>
      <text:p text:style-name="P506"/>
      <text:p text:style-name="P507">4. Valstybės ir savivaldybių institucijų ir įstaigų pasiūlymai:<text:s/></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rows-spanned="2">
              <text:p text:style-name="P520">Eil.</text:p>
              <text:p text:style-name="P521">Nr.</text:p>
            </table:table-cell>
            <table:table-cell table:style-name="TableCell522" table:number-rows-spanned="2">
              <text:p text:style-name="P523">Pasiūlymo teikėjas, data</text:p>
            </table:table-cell>
            <table:table-cell table:style-name="TableCell524" table:number-columns-spanned="3">
              <text:p text:style-name="P525">Siūloma keisti</text:p>
            </table:table-cell>
            <table:covered-table-cell/>
            <table:covered-table-cell/>
            <table:table-cell table:style-name="TableCell526" table:number-rows-spanned="2">
              <text:p text:style-name="P527">Pastabos</text:p>
            </table:table-cell>
            <table:table-cell table:style-name="TableCell528" table:number-rows-spanned="2">
              <text:p text:style-name="P529">Pasiūlymo turinys</text:p>
            </table:table-cell>
            <table:table-cell table:style-name="TableCell530" table:number-rows-spanned="2">
              <text:p text:style-name="P531">Komiteto nuomonė</text:p>
            </table:table-cell>
            <table:table-cell table:style-name="TableCell532" table:number-rows-spanned="2">
              <text:p text:style-name="P533">Argumentai,<text:s/></text:p>
              <text:p text:style-name="P534">pagrindžiantys nuomonę</text:p>
            </table:table-cell>
          </table:table-row>
          <table:table-row table:style-name="TableRow535">
            <table:covered-table-cell>
              <text:p text:style-name="P536"/>
            </table:covered-table-cell>
            <table:covered-table-cell>
              <text:p text:style-name="P537"/>
            </table:covered-table-cell>
            <table:table-cell table:style-name="TableCell538">
              <text:p text:style-name="P539">str.</text:p>
            </table:table-cell>
            <table:table-cell table:style-name="TableCell540">
              <text:p text:style-name="P541">str. d.</text:p>
            </table:table-cell>
            <table:table-cell table:style-name="TableCell542">
              <text:p text:style-name="P543">p.</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header-rows>
        <table:table-row table:style-name="TableRow548">
          <table:table-cell table:style-name="TableCell549">
            <text:p text:style-name="P550">1.</text:p>
          </table:table-cell>
          <table:table-cell table:style-name="TableCell551">
            <text:p text:style-name="P552">Seimo kontrolierių įstaiga</text:p>
            <text:p text:style-name="P553">2019-10-21</text:p>
            <text:p text:style-name="P554"/>
          </table:table-cell>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2019 m. spalio 8 d. Lietuvos Respublikos Seimas pritarė Lietuvos Respublikos bausmių<text:s/>vykdymo kodekso pakeitimo įstatymo projekto Nr. XIIIP-3868 (toliau - Projektas Nr. XIIIP-3868)<text:s/>ir Lietuvos Respublikos suėmimo vykdymo įstatymo Nr. 1-1175 7, 8, 9 ,1 0 ,1 1 ,1 2 ,1 7 ,2 0 , 22,24, 26,<text:s/>27, 28, 30, 32, 34, 38, 39, 40 ir 42 straipsnių pakeitimo įstatymo projekto Nr. XIIIP-3870 (toliau -<text:s/>Projektas Nr. XIIIP-3870) pateikimui ir pradėjo jo svarstymo procedūrą skirdamas Teisės ir<text:s/>teisėtvarkos komitetą pagrindiniu, o Žmogaus teisių komitetą - papildomu komitetu šiems įstatymų<text:s/>projektams svarstyti.</text:p>
            <text:p text:style-name="P565">Atsižvelgdama į tai, kad Projektu Nr. XIIIP-3868 ir Projektu Nr. XIIIP-3870 siūlomi Lietuvos<text:s/>Respublikos bausmių vykdymo kodekso (toliau - BVK) ir Lietuvos Respublikos suėmimo vykdymo</text:p>
            <text:p text:style-name="P566">įstatymo pakeitimai yra glaudžiai susiję su tarptautinių šalies įsipareigojimų vykdymu įgyvendinant<text:s/>Konvenciją prieš kankinimą ir kitokį žiaurų, nežmonišką ar žeminantį elgesį ar baudimą bei jos<text:s/>Fakultatyvųjį protokolą, Lietuvos Respublikos Seimo kontrolierių įstaiga (toliau - Įstaiga),<text:s/>įgyvendindama Lietuvos Respublikos Seimo kontrolierių įstatymo 3, 191 ir 192 straipsniais suteiktas<text:s/>nacionalinės kankinimų prevencijos institucijos bei nacionalinės žmogaus teisių institucijos<text:s/>funkcijas, 2019 m. birželio 4 d. raštu Nr. 1/3D-1438 „Dėl Lietuvos Respublikos bausmių vykdymo<text:s/>kodekso ir Lietuvos Respublikos suėmimo vykdymo įstatymo pakeitimo įstatymų projektų" bei</text:p>
            <text:p text:style-name="P567">2019 m. rugpjūčio 23 d. raštu Nr. 1/3D-2102 „Dėl Lietuvos Respublikos bausmių vykdymo kodekso</text:p>
            <text:p text:style-name="P568">pakeitimo įstatymo ir Lietuvos Respublikos suėmimo vykdymo įstatymo pakeitimo įstatymo<text:s/>projektų" yra pateikusi Lietuvos Respublikos teisingumo ministerijai šiais projektais siūlomo teisinio<text:s/>reglamentavimo atitikimo tarptautiniams šalies įsipareigojimams žmogaus teisių srityje vertinimą.</text:p>
            <text:p text:style-name="P569">Teisingumo ministerija aiškinamojo rašto dėl Projekto Nr. XIIIP-3868, Projekto Nr. XIIIP-<text:s/>3870 ir kitų susijusių įstatymų projektų 13 punkte nurodė, jog buvo atsižvelgta į dėl šių įstatymų<text:s/>projektų pateiktus Seimo kontrolieriaus siūlymus.</text:p>
            <text:p text:style-name="P570">Įvertinę Projekto Nr. XIIIP-3868 ir Projekto Nr. XIIIP-3870 turinį informuojame, kad buvo<text:s/>atsižvelgta tik į kai kurias Seimo kontrolieriaus teiktas pastabas, ir atkreipiame komitetų dėmesį į tas<text:s/>pastabas, į kurias atsižvelgta nebuvo:</text:p>
            <text:p text:style-name="P571">1. Projekto Nr. XIIIP-3868 5 straipsniu siūlomame keisti BVK 69 straipsnyje:</text:p>
            <text:p text:style-name="P572">1.1. nepateiktas baigtinis atvejų, kuomet nuteistasis, kuriam paskirta laisvės atėmimo bausmė,<text:s/>gali būti perkeltas iš vienos pataisos įstaigos į kitą toliau atlikti bausmės, sąrašas;</text:p>
          </table:table-cell>
          <table:table-cell table:style-name="TableCell573">
            <text:p text:style-name="P574">Nepritarti</text:p>
          </table:table-cell>
          <table:table-cell table:style-name="TableCell575">
            <text:p text:style-name="Pasiūlymai6"><text:span text:style-name="T576">Įstatymo projektu k</text:span><text:span text:style-name="T577">eičiamo įstatymo</text:span><text:span text:style-name="T578"><text:s/></text:span><text:span text:style-name="T579">69 straipsnio 1 dalyje</text:span><text:span text:style-name="T580"><text:s/>nurodyti</text:span><text:span text:style-name="T581"><text:s/>konkretūs (4) pagrindai, kada nuteistąjį galima perkelti į kitą pataisos įstaigą, taip pat nurodyta, kad nuteistąjį į kitą įstaigą galima perkelti ir kitais Bausmių vykdymo kodekso nustatytais atvejais. Atsižvelgiant į tai, visais atvejais, nuteistojo perkėlimas yra galimas tik Bausmių vykdymo kodekso nustatytais atvejais, todėl nuteistųjų perkėlimo pagrindų reglamentavimas vienoje straipsnio dalyje netikslingas.</text:span><text:span text:style-name="T582"><text:s/></text:span></text:p>
            <text:p text:style-name="P583"><text:s text:c="6"/>Po klausymų<text:s/><text:s/>patobulinta projekto 5 straipsnio redakcija, taip pat 69 straipsnis<text:s/>papildytas<text:s/>7,8<text:s/>dalimis, tiksliai nustatant sąlygas dėl <text:s/>nuteistojo perkėlimo į<text:s/>kitas įstaigas atliekant ikiteisminio tyrimo <text:s/>veiksmus, kai nėra galimybių šių veiksmų atlikti pataisos įstaigoje.<text:s/></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able:table-cell>
        </table:table-row>
        <table:table-row table:style-name="TableRow596">
          <table:table-cell table:style-name="TableCell597">
            <text:p text:style-name="P598">2.</text:p>
          </table:table-cell>
          <table:table-cell table:style-name="TableCell599">
            <text:p text:style-name="P600">Seimo kontrolierių įstaiga</text:p>
            <text:p text:style-name="P601">2019-10-21</text:p>
            <text:p text:style-name="P602"/>
          </table:table-cell>
          <table:table-cell table:style-name="TableCell603">
            <text:p text:style-name="P604">5</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1.2. neįtraukta nuostata, numatanti, kad, perkeliant nuteistąjį iš vienos pataisos įstaigos į kitą, pagal galimybes būtų atsižvelgiama į buvusią (iki bausmės paskyrimo) perkeliamojo gyvenamąją vietą, taip pat jo artimųjų gyvenamąsias vietas.</text:p>
            <text:p text:style-name="P613">Primename, kad, pagal Europos Tarybos Ministrų Komiteto rekomendacijų šalims narėms Nr. R (2006) 2 „Dėl Europos kalėjimų taisyklių<text:s/>(toliau - Europos kalėjimų taisyklės) 17.1 papunktį ir Europos Tarybos Ministrų Komiteto Rekomendacijų Rec(2003) 23 „Dėl kalėjimų administracijos prižiūrimų kalinių, nuteistų iki gyvos galvos ir ilgam terminui11 22 punktą, kaliniai pagal galimybes turėtų būti paskiriami atlikti bausmę į tas įstaigas, kurios yra arčiau jų gyvenamųjų arba reabilitacijos vietų.</text:p>
            <text:p text:style-name="P614">Atkreiptinas dėmesys į tai, kad Lietuvos Aukščiausiasis Teismas savo 2009 m. rugsėjo 29 d.</text:p>
            <text:p text:style-name="P615">nutartyje baudžiamojoje byloje Nr. 2K-248/2009 yra pažymėjęs, jog, nors Europos Tarybos Ministrų</text:p>
            <text:p text:style-name="P616">Komiteto rekomendacijos ir rezoliucijos yra rekomendacinio pobūdžio tarptautiniai dokumentai,</text:p>
            <text:p text:style-name="P617">kurie tiesiogiai netaikomi, jie iš esmės skirti valstybių narių įstatymų leidybai orientuoti.</text:p>
            <text:p text:style-name="P618">Šiame kontekste pažymėtina, kad, pagal Lietuvos Respublikos Konstitucijos 138 straipsnio 3 dalį, tarptautinės sutartys, kurias ratifikavo Seimas, yra sudedamoji Lietuvos Respublikos teisinės sistemos dalis. Lietuvos Respublikos Konstitucinis Teismas yra konstatavęs, kad Seimo ratifikuotos tarptautinės sutartys įgyja įstatymo galią (Konstitucinio Teismo 1995 m. sausio 24 d. išvada, 1995 m. spalio 17 d. nutarimas, 2002 m. balandžio 25 d., 2004 m. balandžio 7 d. sprendimai, 2006 m. kovo 14 d. nutarimas). 1949 m. gegužės 5 d. priimto Europos Tarybos statuto, kurį Lietuvos Respublikos Seimas</text:p>
            <text:p text:style-name="P619">ratifikavo 1993 m. gegužės 4 d., 3 straipsnyje įtvirtinta, kad kiekviena Europos Tarybos narė privalo</text:p>
            <text:p text:style-name="P620">vadovautis teisės viršenybės principu ir principu, pagal kurį visi jos jurisdikcijai priklausantys asmenys naudojasi žmogaus teisėmis ir pagrindinėmis laisvėmis, ir turi nuoširdžiai ir aktyviai bendradarbiauti įgyvendinant Europos Tarybos tikslą - siekti didesnės jos narių vienybės, kad būtų apsaugoti ir įgyvendinti idealai ir principai, kurie yra bendras jų paveldas, ir skatinama jų ekonominė</text:p>
            <text:p text:style-name="P621">bei socialinė pažanga. Europos Tarybos institucijos siekia šio tikslo, aptardamos visiems rūpimus klausimus, priimdamos sprendimus ir drauge veikdamos socialinėje, teisės, administravimo ir kitose srityse, toliau remdamos ir plėtodamos žmogaus teises ir pagrindines laisves.</text:p>
            <text:p text:style-name="P622">Visų bet kokia forma sulaikytų ar įkalintų asmenų apsaugos principų sąvado, patvirtinto Jungtinių Tautų Organizacijos Generalinės Asamblėjos 1988 m. gruodžio 9 d. rezoliucija Nr. 43/173, 20-ajame principe taip pat skelbiama, kad, jei sulaikytas ar įkalintas asmuo prašo ir jei tai įmanoma, jis turi būti laikomas nelaisvėje arba įkalintas kuo arčiau jo buvusios gyvenamosios vietos.</text:p>
            <text:p text:style-name="P623"><text:s text:c="8"/>Atsižvelgiant į tai, siūlytina keičiamame BVK 69 straipsnyje įtvirtinti reikalavimą, kad, sprendžiant nuteistojo perkėlimo iš vienos pataisos įstaigos į kitą klausimą, pagal galimybes būtų atsižvelgiama į buvusią (iki bausmės paskyrimo) perkeliamojo gyvenamąją vietą, taip pat jo artimųjų gyvenamąsias vietas.   <text:s/></text:p>
          </table:table-cell>
          <table:table-cell table:style-name="TableCell624">
            <text:p text:style-name="P625">Nepritarti</text:p>
          </table:table-cell>
          <table:table-cell table:style-name="TableCell626">
            <text:p text:style-name="P627">Pažymėtina, jog Konstitucinis Teismas yra konstatavęs, kad įstatymuose ir kituose teisės aktuose nustatytas teisinis reguliavimas turi būti aiškus, suprantamas, teisės normos turi būti formuluojamos tiksliai, jose negali būti dviprasmybių (2013 m. gruodžio 16 d. nutarimas).<text:s/>Atsižvelgiant į tai, siūloma keičiamo įstatymo 69 straipsnio formuluotė „pagal galimybes“ būtų visiškai neapibrėžta ir dviprasmiška.</text:p>
            <text:p text:style-name="P628">Be to, atsižvelgiant į esamą Lietuvos įkalinimo įstaigų tinklą ir į tai, kad pataisos įstaigose vyrauja bendrabutinio tipo patalpos, siūloma nuostata negalėtų būti įgyvendinta praktiškai, todėl siūlomas<text:s/>teisinis reguliavimas taptu tik deklaratyvus, o nuteistiesiems atsirastų papildomas pagrindas teikti skundus ir reikalauti žalos atlyginimo dėl minimos nuostatos neįgyvendinimo.</text:p>
            <text:p text:style-name="P629"><text:s/>Atsižvelgiant į pastabą, kad <text:s/>nuteistųjų perkėlimo <text:s/>iš vienos pataisos įstaigos į kitą būtų kuo aiškiau sureguliuotos, taip pat Klausymų metu apsispręsta detaliau sureguliuoti <text:s/>teisinį reguliavimą ir dėl laikino nuteistųjų perkėlimo galimybių. Tuo tikslu <text:s text:c="2"/>papildytas <text:s/>BVK 69 straipsnis, kuris keičiamas projekto 5 straipsniu, papildomomis 7,8 <text:s/>dalimis, nustatant<text:s text:c="3"/><text:s/>sąlygas<text:s/>dėl<text:s/>nuteistųjų laikino perkėlimo ikiteisminio tyrimo veiksmams atlikti.</text:p>
            <text:p text:style-name="P630"><text:span text:style-name="T631">“</text:span><text:span text:style-name="T632"><text:s/>7.<text:s/></text:span><text:span text:style-name="T633">Nuteistasis gali būti ne ilgiau kaip septynioms paroms laikinai perkeltas iš vienos pataisos įstaigos į kitą, jei jo dalyvavimas būtinas atliekant ikiteisminio tyrimo veiksmus arba nagrinėjant bylą teisme. Perkėlimas galimas tik tada, jei minėtų veiksmų neįmanoma atlikti pataisos įstaigoje, kurioje nuteistasis atlieka bausmę, arba jei jo dalyvavimo negalima užtikrinti garso ir vaizdo nuotolinio perdavimo ar kitomis priemonėmis ir būdais. Nuteistasis į kitą pataisos įstaigą dėl dalyvavimo atliekant ikiteisminio tyrimo veiksmus laikinai perkeliamas<text:s/></text:span><text:span text:style-name="T634">motyvuota<text:s/></text:span><text:span text:style-name="T635">ikiteisminio tyrimo teisėjo nutartimi ar<text:s/></text:span><text:span text:style-name="T636">motyvuot</text:span><text:span text:style-name="T637">u</text:span><text:span text:style-name="T638"><text:s/></text:span><text:span text:style-name="T639">prokuroro nutarimu, o dėl bylos nagrinėjimo teisme –<text:s/></text:span><text:span text:style-name="T640">motyvuota<text:s/></text:span><text:span text:style-name="T641">teisėjo ar teismo nutartimi. Kai nuteistojo perkėlimas nebereikalingas, jis kaip įmanoma greičiau grąžinimas į įstaigą, kurioje atlieka bausmę.<text:s/></text:span></text:p>
            <text:p text:style-name="P642"><text:span text:style-name="T643">8.<text:s/></text:span><text:span text:style-name="T644">M</text:span><text:span text:style-name="T645">otyvuot</text:span><text:span text:style-name="T646">u</text:span><text:span text:style-name="T647"><text:s/></text:span><text:span text:style-name="T648">i</text:span><text:span text:style-name="T649">kiteisminio tyrimo pareigūno ar prokuroro sprendimu nuteistasis gali būti ne ilgiau kaip vienai dienai iš pataisos įstaigos pristatomas į procesinių veiksmų atlikimo vietą, jei šių veiksmų neįmanoma atlikti garso ir vaizdo nuotolinio perdavimo ar kitomis priemonėmis ir būdais. Atlikus procesinius veiksmus, nuteistasis tą pačią dieną grąžinamas į pataisos įstaigą.</text:span><text:span text:style-name="T650">“</text:span></text:p>
            <text:p text:style-name="P651"><text:s text:c="2"/>Atkreiptinas<text:s/><text:s/>dėmesys, kad<text:s/>BVK <text:s/>69 straipsnį papildžius šiomis nuostatomis, suderinat <text:s/>nuostatas tarpusavyje, atitinkamai keistinas ir <text:s/>Suėmimo<text:s/>vykdymo įstatymo <text:s/>2 straipsnis,<text:s/>todėl įstatymo projektas XIIIP_3870(2) papildytas <text:s/>nauju straipsniu (projekto 1 straipsnis), keičiančiu Suėmimo <text:s/>vykdymo įstatymo 2 straipsnio 2 dalį.</text:p>
          </table:table-cell>
        </table:table-row>
        <table:table-row table:style-name="TableRow652">
          <table:table-cell table:style-name="TableCell653">
            <text:p text:style-name="P654">3.</text:p>
          </table:table-cell>
          <table:table-cell table:style-name="TableCell655">
            <text:p text:style-name="P656">Seimo kontrolierių įstaiga</text:p>
            <text:p text:style-name="P657">2019-10-21</text:p>
            <text:p text:style-name="P658"/>
          </table:table-cell>
          <table:table-cell table:style-name="TableCell659">
            <text:p text:style-name="P660">6,</text:p>
            <text:p text:style-name="P661">39</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2. Projekto Nr. XIIIP-3868 6 ir 38 straipsniais siūloma pripažinti netekusiu galios BVK 144<text:s/>straipsnį („Laikinas nuteistųjų izoliuotas izoliavimas), o jo nuostatas perkelti į BVK 70 straipsnio 6<text:s/>dalį, reglamentuojančią nuteistojo teisę prašyti dėl svarbių priežasčių jį laikyti izoliuotą nuo kitų<text:s/>nuteistųjų, numatant, kad, jeigu pataisos įstaigoje bausmę atliekančiam nuteistajam gali kilti grėsmė</text:p>
            <text:p text:style-name="P670">jo sveikatai ar gyvybei, taip pat tais atvejais, kai kitomis priemonėmis negalima užkirsti kelio<text:s/>šiurkščiam teisės pažeidimui ir būtina pažeidimą darantį ar padariusį nuteistąjį izoliuoti, pataisos<text:s/>įstaigos direktoriaus ar jo įgalioto pareigūno sprendimu jis gali būti ne ilgiau kaip dvidešimt keturias<text:s/>valandas izoliuotas nuo kitų nuteistųjų.</text:p>
            <text:p text:style-name="P671"><text:s text:c="2"/>Pastebėtina tai, kad Projekto Nr. XIIIP-3868 rengėjas, siekdamas panaikinti nuostatą dėl<text:s/>nuteistojo izoliavimo paties nuteistojo prašymu, nepateikė pasiūlymo BVK numatyti alternatyvias<text:s/>nuostatas, kuriomis būtų užtikrintas nuteistojo saugumas, kai dėl kitų nuteistųjų veiksmų kyla grėsmė<text:s/>jo nuosavybei, sveikatai ir (arba) gyvybei, todėl pakartotinai siūlytume neatsisakyti BVK 70<text:s/>straipsnio 6 dalies.</text:p>
            <text:p text:style-name="P672"><text:s text:c="2"/>Tarptautinėje praktikoje nuteistojo izoliavimas paties prašymu laikomas svarbia ir veiksminga<text:s/>apsaugos priemone, kuomet nėra galimybės atskirti visus ypatingą riziką keliančius nuteistuosius.</text:p>
            <text:p text:style-name="P673">Europos Komitetas prieš kankinimą ir kitokį žiaurių, nežmonišką ar žeminantį elgesį ar<text:s/>baudimą (toliau - CPT) savo 2018 m. balandžio 20-27 dienų vizito Lietuvoje ataskaitoje, išleistoje<text:s/>2019 m. birželio 25 d.2, pažymėjo, kad, net ir esant prastoms izoliuoto kalinimo sąlygoms, kai kurie<text:s/>nuteistieji, baimindamiesi dėl savo saugumo, yra pasiryžę imtis kraštutinių priemonių tam, kad jiems<text:s/>būtų taikomos izoliavimo nuo kitų nuteistųjų priemonės. Atsižvelgdama į tai, kad vienintelė šiuo<text:s/>metu esanti priemonė, kuomet nuteistieji dėl saugumo gali būti perkelti atskirai nuo visų nuteistųjų,<text:s/>yra jų izoliavimas kamerų tipo patalpose, CPT rekomendavo Lietuvai priimti teisines nuostatas,</text:p>
            <text:p text:style-name="P674">numatančias galimybę asmenis perkelti į tokias patalpas, kurių materialinės sąlygos ir jose taikomas</text:p>
            <text:p text:style-name="P675">režimas atitiktų šiems asmenims taikomą bausmės atlikimo režimą.</text:p>
            <text:p text:style-name="P676">Seimo kontrolieriui kyla abejonių, ar panaikinus šiuo metu galiojančią nuostatą dėl nuteistojo<text:s/>izoliavimo paties nuteistojo prašymu ir numačius, jog nuteistasis gali būti izoliuotas tik iki dvidešimt<text:s/>keturių valandų, šis laikas būtų pakankamas siekiant užtikrinti nuteistojo saugumą, kai dėl kitų<text:s/>nuteistųjų veiksmų kyla grėsmė jo nuosavybei, sveikatai ir (arba) gyvybei, todėl pakartotinai<text:s/>siūlytume BVK 70 straipsnio 6 dalies formuluotės nekeisti.</text:p>
          </table:table-cell>
          <table:table-cell table:style-name="TableCell677">
            <text:p text:style-name="P678">Pritarti iš dalies</text:p>
          </table:table-cell>
          <table:table-cell table:style-name="TableCell679">
            <text:p text:style-name="Pasiūlymai6"><text:span text:style-name="T680">Keičiamo įstatymo<text:s/></text:span><text:span text:style-name="T681">70 straipsnio 6 dalyje<text:s/></text:span><text:span text:style-name="T682"><text:s/>siūloma<text:s/></text:span><text:span text:style-name="T683">nustatyti, kad jei<text:s/></text:span><text:span text:style-name="T684">nuteistajam gali kilti grėsmė jo sveikatai ar gyvybei, taip pat tais atvejais, kai kitomis priemonėmis negalima užkirsti kelio šiurkščiam teisės pažeidimui ir būtina pažeidimą darantį ar padariusį nuteistąjį izoliuoti, pataisos įstaigos direktoriaus ar jo įgalioto pareigūno sprendimu jis gali būti ne ilgiau kaip<text:s/></text:span><text:span text:style-name="T685"><text:s/></text:span><text:span text:style-name="T686">dvidešimt keturias</text:span><text:span text:style-name="T687"><text:s/></text:span><text:span text:style-name="T688">keturiasdešimt aštuonias</text:span><text:span text:style-name="T689"><text:s/>valandas izoliuotas nuo kitų nuteistųjų</text:span><text:span text:style-name="T690">.</text:span></text:p>
            <text:p text:style-name="P691"/>
            <text:p text:style-name="P692"/>
          </table:table-cell>
        </table:table-row>
        <table:table-row table:style-name="TableRow693">
          <table:table-cell table:style-name="TableCell694">
            <text:p text:style-name="P695">4.</text:p>
          </table:table-cell>
          <table:table-cell table:style-name="TableCell696">
            <text:p text:style-name="P697">Seimo kontrolierių įstaiga</text:p>
            <text:p text:style-name="P698">2019-10-21</text:p>
            <text:p text:style-name="P699"/>
          </table:table-cell>
          <table:table-cell table:style-name="TableCell700">
            <text:p text:style-name="P701"><text:s/>9,</text:p>
            <text:p text:style-name="P702">13,</text:p>
            <text:p text:style-name="P703">16</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3. Projektu Nr. XIIIP-3868 BVK 75, 86 ir 92 straipsnyje siūloma numatyti, kad drausmės<text:s/>grupei priskirti nuteistieji turi teisę įsigyti ir turėti šių asmeninių daiktų ir produktų: šviežių vaisių ir<text:s/>daržovių, drabužių, avalynės, higienos reikmenų ir kanceliarijos prekių.</text:p>
            <text:p text:style-name="P712">Taip pat, Projektu Nr. XIIIP-3868 siūloma BVK 132 straipsnio 4 dalyje ir BVK 142 straipsnio<text:s/>1 dalies 3 punkte numatyti, jog nuteistajam atsisakius užsiimti pataisos įstaigos administracijos<text:s/>pasiūlyta darbine veikla arba atsisakius šioje veikloje dalyvauti šiame straipsnyje nurodytą laiką<text:s/>draudžiama, be kita ko, įsigyti asmeninių daiktų (išskyrus higienos reikmenų ir kanceliarinių prekių<text:s/>įsigijimą), o už bausmės atlikimo režimo reikalavimų pažeidimą nuteistiesiems gali būti skiriama<text:s/>nuobauda - draudimas vieną mėnesį įsigyti asmeninių daiktų (išskyrus higienos reikmenų ir<text:s/>kanceliarinių prekių įsigijimą). BVK 145 straipsnio 1 dalyje siūloma numatyti, kad perkeltiems į<text:s/>kamerų tipo patalpas nuteistiesiems neleidžiama įsigyti ir (ar) turėti asmeninių daiktų, išskyrus<text:s/>drabužius, avalynę, higienos reikmenis ir kanceliarines prekes.</text:p>
            <text:p text:style-name="P713">Projektu Nr. XIIIP-3870 siūloma Suėmimo vykdymo įstatymo 28 straipsnyje numatyti<text:s text:c="2"/>draudimą drausmės izoliatoriuje laikomiems suimtiesiems įsigyti asmeninių daiktų, išskyrus<text:s/>higienos reikmenis ir kanceliarines prekes, o 34 straipsnio 1 dalies 3 punkte - už suėmimo vykdymo<text:s/>režimo pažeidimą suimtiesiems galima skirti nuobaudą - teisės įsigyti asmeninių daiktų (išskyrus<text:s/>higienos reikmenis ir kanceliarines prekes) atėmimą iki vieno mėnesio.</text:p>
            <text:p text:style-name="P714">Primename, kad 2019 m. gegužės 9 d. įvykusiame teisingumo ministro vadovautos darbo<text:s/>grupės susitikime siūlytiems BVK pakeitimams aptarti buvo atsižvelgta į Seimo kontrolieriaus<text:s/>išsakytą nuomonę, jog siūlomais nustatyti draudimais dėl leidžiamų įsigyti produktų sąrašo būtų<text:s/>neproporcingai apribojamos drausmės grupėje esančių asmenų teisės, ir sutarta nekeisti BVK<text:s/>nuostatos, numatančios, jog drausmės grupei priskirti nuteistieji turi teisę įsigyti maisto produktų,<text:s/>higienos reikmenų ir kanceliarinių prekių, kurių sąrašas pateiktas Pataisos įstaigų vidaus tvarkos<text:s/>taisyklėse.</text:p>
            <text:p text:style-name="P715">Kaip numatyta Lietuvos Respublikos teisėkūros pagrindų įstatymo 3 straipsnyje, teisėkūroje<text:s/>vadovaujamasi, be kita ko, tikslingumo, proporcingumo, pagarbos asmens teisėms ir laisvėms,</text:p>
            <text:p text:style-name="P716">efektyvumo principais, reiškiančiais, kad teisės akto projektas turi būti rengiamas ir teisės aktas<text:s/>priimamas tik tuo atveju, kai siekiamų tikslų negalima pasiekti kitomis priemonėmis, pasirinktos<text:s/>teisinio reguliavimo priemonės turi nevaržyti teisinių santykių subjektų daugiau, negu to reikia<text:s/>teisinio reguliavimo tikslams pasiekti, teisės aktų nuostatos turi užtikrinti ir negali paneigti teisės<text:s/>aktuose nustatytų asmens teisių ir laisvių, teisėtų interesų, turi būti įvertinamos visos galimos teisinio<text:s/>reguliavimo alternatyvos ir pasirenkama geriausia iš jų, o teisėkūros veiksmai atliekami per protingus<text:s/>terminus.</text:p>
            <text:p text:style-name="P717">Konstitucinis Teismas ne kartą yra konstatavęs, kad teisėtų lūkesčių apsauga, teisinis tikrumas<text:s/>ir teisinis saugumas yra neatsiejami teisinės valstybės principo elementai, kurie suponuoja valstybės<text:s/>pareigą užtikrinti teisinio reguliavimo tikrumą ir stabilumą, apsaugoti asmenų teises, gerbti teisėtus<text:s/>interesus ir teisėtus lūkesčius. Teisėtų lūkesčių apsaugos principas reiškia įgytų teisių apsaugą, t. y.<text:s/>asmenys turi teisę pagrįstai tikėtis, kad jų pagal galiojančius įstatymus ar kitus teisės aktus,<text:s/>neprieštaraujančius Konstitucijai, įgytos teisės bus išlaikytos nustatytą laiką ir galės būti realiai<text:s/>įgyvendinamos (Konstitucinio Teismo 2002 m. lapkričio 5 d., 2003 m. kovo 4 d., 2003 m.<text:s/>liepos 4 d., 2008 m. gruodžio 24 d, 2010 m. vasario 3 d. irkt. nutarimai). Pažymėtina tai, jog Projektu<text:s/>Nr. XIIIP-3868 siūloma numatyti papildomus asmenims taikomus apribojimus bei keisti BVK<text:s/>nuostatą, kurios paskutinė redakcija įsigaliojo 2019 m. liepos 6 d.<text:s/>Todėl atkreipiame ypatingą dėmesį į tai, kad toks BVK nuostatų dažnas keitimas apsunkina<text:s/>teisės taikymą, asmuo negali jaustis saugus dėl savo teisinės padėties ir negali būti įsitikinęs, jog<text:s/>teisėms ir laisvėms nekils grėsmė, o pasirinkęs tam tikrą elgesio modelį jis nepatirs nepagrįstos rizikos<text:s/>ir nuostolių.</text:p>
            <text:p text:style-name="P718">Be to, primename, kad pataisos įstaigoje vieno nuteistojo maitinimui parai skiriamos lėšos<text:s/>nesiekia net 2 (dviejų) eurų ir ši suma nebuvo keičiama nuo 2015 m. sausio 1 d. (nuo teisingumo<text:s/>ministro 2002 m. rugsėjo 23 d. įsakymo Nr. 253 „Dėl skiriamų maisto produktų vidutinio paros kiekio<text:s/>vienam dirbančiam vyrui, laikomam kardomojo kalinimo ar laisvės atėmimo vietoje, patvirtinimo"<text:s/>įsigaliojimo datos), nors, valstybės įmonės Žemės ūkio informacijos ir kaimo verslo centro<text:s/>skelbiamais statistiniais duomenimis, nuo 2015 m. yra stebimas žemės ūkio ir maisto produktų kainų<text:s/>augimas. Atsižvelgiant į tai, kyla pagrįstų abejonių, ar pataisos įstaigos gali užtikrinti visavertį ir<text:s/>kiekvieno nuteistojo fiziologinius poreikius atitinkantį maitinimą, kuomet nuteistajam nebebus<text:s/>leidžiama papildyti savo maisto raciono parduotuvėse perkamu maistu.</text:p>
            <text:p text:style-name="P719">Todėl norėtume atkreipti dėmesį į Seimo kontrolieriaus 2019 m. gegužės 7 d. rašte<text:s/>Nr. 1/3D-1187, 2019 m. birželio 4 d. rašte Nr. 1/3D-1438, 2019 m. rugpjūčio 23 d. rašte<text:s/>Nr. 1/3D-2102, taip pat 2019 m. gegužės 9 d. vykusio susitikimo metu Teisingumo ministerijai<text:s/>išsakytą poziciją, kad nuteistųjų teisių papildomas ribojimas turi atitikti bausmės vykdymo tikslus ir<text:s/>toks ribojimas turi būti proporcingas padarytam nusižengimui, bei siūlytume sudaryti sąlygas visiems<text:s/>šio rašto 3 punkte įvardytiems nuteistiesiems ir suimtiesiems be kitų būtiniausių prekių įsigyti ir<text:s/>maisto produktų (ne tik šviežių vaisių ir daržovių).</text:p>
          </table:table-cell>
          <table:table-cell table:style-name="TableCell720">
            <text:p text:style-name="P721">Nepritarti</text:p>
          </table:table-cell>
          <table:table-cell table:style-name="TableCell722">
            <text:p text:style-name="P723"><text:s text:c="3"/>Praktika rodo, kad<text:s/>šiuo metu<text:s/>nuteistieji patys nėra suinteresuoti,<text:s/>jog<text:s/>jų teisinė padėtis būtų palaipsniui švelninama arba, priešingai, drausmės grupėje nustatytas režimas yra pernelyg švelnus, kad <text:s/>nuteistieji susilaikytų nuo sistemingų pažeidimų darymo ir vengtų patekti<text:s/>į drausmės grupę.</text:p>
            <text:p text:style-name="P724">Atsižvelgiant į tai,<text:s/>būtina aiškiai diferencijuoti<text:s/>skirtingose grupėse laikomų nuteistųjų apsipirkimo galimybes ir atitinkamai jas sugriežtinti drausmės grupėje laikomiems nuteistiesiems.</text:p>
            <text:p text:style-name="P725">Kadangi nuteistieji yra maitinami fiziologinius poreikius atitinkančiu maistu, kamerų tipo patalpose nuobaudas atliekantiems<text:s/>nuteistiesiems netikslinga leisti įsigyti maisto produktų, kadangi tai visiškai iškreiptų nuobaudos tikslą ir prasmę, padarytų ją visiškai nepaveikią.</text:p>
            <text:p text:style-name="P726"><text:s text:c="5"/>Atkreiptinas dėmesys, kad nuteistiesiems šios nuobaudos maksimalus terminas sutrumpintas 6 kartus (iki 1 mėnesio).</text:p>
            <text:p text:style-name="P727"><text:s/>Taip pat pažymėtina, kad<text:s/><text:s/>yra<text:s/><text:s/>atsižvelgta<text:s/><text:s/>į Seimo kontrolierių įstaigos atstovų pastabą, nustatant <text:s/><text:s/>leidimą<text:s/>drausmės grupėje įsigyti minimalų asortimentą maisto produktų, numatant, kad jie galės įsigyti šviežius vaisius ir daržoves.</text:p>
            <text:p text:style-name="P728"/>
          </table:table-cell>
        </table:table-row>
        <table:table-row table:style-name="TableRow729">
          <table:table-cell table:style-name="TableCell730">
            <text:p text:style-name="P731">5.</text:p>
          </table:table-cell>
          <table:table-cell table:style-name="TableCell732">
            <text:p text:style-name="P733">Seimo kontrolierių įstaiga</text:p>
            <text:p text:style-name="P734">2019-10-21</text:p>
            <text:p text:style-name="P735"/>
          </table:table-cell>
          <table:table-cell table:style-name="TableCell736">
            <text:p text:style-name="P737">31</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4. Projekto Nr. XIIIP-3868 30 straipsniu siūloma keisti BVK 126 straipsnį, šio straipsnio<text:s/>1 dalyje numatant, kad laisvės atėmimo bausmę atliekantiems nuteistiesiems BVK nustatyta<text:s/>tvarka ir sąlygomis sudaromos galimybės užsiimti prasminga nuteistojo ir visuomenės interesus<text:s/>atitinkančia veikla.</text:p>
            <text:p text:style-name="P746">Pažymėtina, jog Konstitucinis Teismas yra konstatavęs, kad įstatymuose ir kituose teisės<text:s/>aktuose nustatytas teisinis reguliavimas turi būti aiškus, suprantamas, teisės normos turi būti<text:s/>formuluojamos tiksliai, jose negali būti dviprasmybių (2013 m. gruodžio 16 d. nutarimas).</text:p>
            <text:p text:style-name="P747"><text:span text:style-name="T748">Dar kartą pastebime, jog formuluotė<text:s/></text:span><text:span text:style-name="T749">„užsiim</text:span><text:span text:style-name="T750">t</text:span><text:span text:style-name="T751">i</text:span><text:span text:style-name="T752"><text:s/></text:span><text:span text:style-name="T753">prasminga nuteistojo ir visuomenės interesus</text:span><text:span text:style-name="T754"><text:s/></text:span><text:span text:style-name="T755">a</text:span><text:span text:style-name="T756">titinkančia veikla</text:span><text:span text:style-name="T757">“ yra neapibrėžta ir neaiški, todėl skirtingas tokios formuluotės interpretavimas</text:span><text:span text:style-name="T758"><text:s/></text:span><text:span text:style-name="T759">gali neigiamai paveikti nuteistojo asmens teisinę padėtį, t. y. pažeisti žmogaus teises, taip pat sudaryti</text:span><text:span text:style-name="T760"><text:s/></text:span><text:span text:style-name="T761">sąlygas pareigūnų, vertinančių, kas bus laikoma prasminga veikla, piktnaudžiavimui. Dėl šios</text:span><text:span text:style-name="T762"><text:s/></text:span><text:span text:style-name="T763">priežasties, siekiant teisinio aiškumo, turi būti konkrečiai apibrėžta sąvoka „prasminga veikla" bei</text:span><text:span text:style-name="T764"><text:s/></text:span><text:span text:style-name="T765">numatyti kriterijai, pagal kuriuos pareigūnai galėtų nuspręsti, kas laikytina prasminga veikla, arba turi</text:span><text:span text:style-name="T766"><text:s/></text:span><text:span text:style-name="T767">būti numatyta, kad prasmingos veiklos detalizavimas nustatomas įstatymo įgyvendinamuosiuose</text:span><text:span text:style-name="T768"><text:s/></text:span><text:span text:style-name="T769">teisės aktuose. Pažymėtina, kad dėl šios formuluotės pastabą pateikė ir Seimo kanceliarijos Teisės</text:span><text:span text:style-name="T770"><text:s/></text:span><text:span text:style-name="T771">departamentas savo 2019 m. rugsėjo 30 d. išvadoje Nr. XIIIP-3868 „Dėl Lietuvos Respublikos</text:span><text:span text:style-name="T772"><text:s/></text:span><text:span text:style-name="T773">bausmių vykdymo kodekso pakeitimo projekto".</text:span></text:p>
            <text:p text:style-name="P774"><text:span text:style-name="T775">Taip pat atkreiptinas dėmesys ir j kitas Projekte Nr. XIIIP-3868 vartojamas neapibrėžtas</text:span><text:span text:style-name="T776"><text:s/></text:span><text:span text:style-name="T777">vertinamojo pobūdžio sąvokas: siūlomuose keisti BVK 69 straipsnio 2 dalies 3 punkte („</text:span><text:span text:style-name="T778">rizika buvo</text:span><text:span text:style-name="T779"><text:s/></text:span><text:span text:style-name="T780">akivaizdžiai sumažinta</text:span><text:span text:style-name="T781">“), BVK 871 straipsnio 1 dalies 6 punkte ir 2 dalies 6 punkte („</text:span><text:span text:style-name="T782">nustatyta</text:span><text:span text:style-name="T783"><text:s/></text:span><text:span text:style-name="T784">pažanga mažinant nusikalstamo elgesio riziką</text:span><text:span text:style-name="T785">“,<text:s/></text:span><text:span text:style-name="T786">„nusikalstamo elgesio rizika akivaizdžiai padidėjo</text:span><text:span text:style-name="T787">“),</text:span><text:span text:style-name="T788"><text:s/></text:span><text:span text:style-name="T789">BVK 94 straipsnio 4 dalies 2 punkte („</text:span><text:span text:style-name="T790">ar kitais pasitikėjimo vertais asmenimis^).<text:s/></text:span><text:span text:style-name="T791">Šias nuostatas taip</text:span><text:span text:style-name="T792"><text:s/></text:span><text:span text:style-name="T793">pat siūlytina tikslinti siekiant teisinio tikrumo ir aiškumo bei atsižvelgiant į tai, kad šių vertinamųjų</text:span><text:span text:style-name="T794"><text:s/></text:span><text:span text:style-name="T795">formuluočių skirtingas interpretavimas gali sudaryti prielaidas pareigūnų, atliekančių nuteistųjų</text:span><text:span text:style-name="T796"><text:s/></text:span><text:span text:style-name="T797">vertinimą, piktnaudžiavimui bei lemti nuteistųjų tam tikrą teisinę padėtį.</text:span></text:p>
          </table:table-cell>
          <table:table-cell table:style-name="TableCell798">
            <text:p text:style-name="P799">Pritarti</text:p>
          </table:table-cell>
          <table:table-cell table:style-name="TableCell800">
            <text:p text:style-name="P801">Patikslinti keičiamo įstatymo 126 straipsnio 2 dalį taip:</text:p>
            <text:p text:style-name="P802">„2.<text:s/><text:span text:style-name="T803">Nuteistųjų užimtumo</text:span><text:span text:style-name="T804"><text:s/></text:span><text:span text:style-name="T805">prasminga ir visuomenės interesus atitinkančia veikla<text:s/></text:span><text:span text:style-name="T806">formos:</text:span></text:p>
            <text:p text:style-name="P807">6)<text:tab/>darbinė veikla;</text:p>
            <text:p text:style-name="P808"><text:span text:style-name="T809">7)</text:span><text:span text:style-name="T810"><text:tab/></text:span><text:span text:style-name="T811">darbas už pataisos įstaigos<text:s/></text:span><text:span text:style-name="T812">arba nuteistųjų darbinę veiklą organizuojančios įstaigos</text:span><text:span text:style-name="T813"><text:s/>teritorijos ribų;</text:span></text:p>
            <text:p text:style-name="P814"><text:span text:style-name="T815">8)</text:span><text:span text:style-name="T816"><text:tab/></text:span><text:span text:style-name="T817">bendrasis ugdymas, profesinis mokymas</text:span><text:span text:style-name="T818">, aukštasis mokslas</text:span><text:span text:style-name="T819">;</text:span></text:p>
            <text:p text:style-name="P820">9)<text:tab/>individuali veikla;</text:p>
            <text:p text:style-name="P821">10)<text:tab/>dalyvavimas kultūrinėje, švietėjiškoje, sporto veikloje.“</text:p>
            <text:p text:style-name="P822"/>
          </table:table-cell>
        </table:table-row>
        <table:table-row table:style-name="TableRow823">
          <table:table-cell table:style-name="TableCell824">
            <text:p text:style-name="P825">6.</text:p>
          </table:table-cell>
          <table:table-cell table:style-name="TableCell826">
            <text:p text:style-name="P827">Seimo kontrolierių įstaiga</text:p>
            <text:p text:style-name="P828">2019-10-21</text:p>
            <text:p text:style-name="P829"/>
          </table:table-cell>
          <table:table-cell table:style-name="TableCell830">
            <text:p text:style-name="P831">32</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5.<text:s/></text:span><text:span text:style-name="T841">Projekto Nr. XIIIP-3868 31 straipsnyje d</text:span><text:span text:style-name="T842">ė</text:span><text:span text:style-name="T843">stomas BVK 132 straipsnio 1 dalies 1 punktas pagal turini reik</text:span><text:span text:style-name="T844">štų</text:span><text:span text:style-name="T845">, kad asmenims, kuriems yra nustatytas didesnis nei 40 proc. darbingumas, b</text:span><text:span text:style-name="T846">ūtų</text:span><text:span text:style-name="T847"><text:s/>taikomos visos BVK<text:s/></text:span><text:span text:style-name="T848">į</text:span><text:span text:style-name="T849">statymo pakeitimo projekte numatytos su darbine veikl</text:span><text:span text:style-name="T850">a susijusios nuostatos, į</text:span><text:span text:style-name="T851">skaitant teisi</text:span><text:span text:style-name="T852">ų</text:span><text:span text:style-name="T853"><text:s/>apribojimus atsisakius dirbti bei reikalavim</text:span><text:span text:style-name="T854">ą</text:span><text:span text:style-name="T855"><text:s/>darbine veikla u</text:span><text:span text:style-name="T856">ž</text:span><text:span text:style-name="T857">siimti ne ma</text:span><text:span text:style-name="T858">ž</text:span><text:span text:style-name="T859">iau kaip 80 valand</text:span><text:span text:style-name="T860">ų</text:span><text:span text:style-name="T861"><text:s/>per</text:span><text:span text:style-name="T862"><text:s/></text:span><text:span text:style-name="T863">m</text:span><text:span text:style-name="T864">ė</text:span><text:span text:style-name="T865">nesi.</text:span></text:p>
            <text:p text:style-name="P866"><text:span text:style-name="T867">Atkreiptinas d</text:span><text:span text:style-name="T868">ė</text:span><text:span text:style-name="T869">mesys, kad Seimo kontrolieriaus atlikto tyrimo (d</text:span><text:span text:style-name="T870">ė</text:span><text:span text:style-name="T871">l esmini</text:span><text:span text:style-name="T872">ų</text:span><text:span text:style-name="T873"><text:s/></text:span><text:span text:style-name="T874">ž</text:span><text:span text:style-name="T875">mogaus teisi</text:span><text:span text:style-name="T876">ų</text:span><text:span text:style-name="T877"><text:s/>problem</text:span><text:span text:style-name="T878">ų</text:span><text:span text:style-name="T879">, kylan</text:span><text:span text:style-name="T880">čių</text:span><text:span text:style-name="T881"><text:s/>dirban</text:span><text:span text:style-name="T882">čių</text:span><text:span text:style-name="T883"><text:s/>nuteist</text:span><text:span text:style-name="T884">ųjų</text:span><text:span text:style-name="T885"><text:s/>valstybinio socialinio draudimo reglamentavimo srityje) metu</text:span><text:span text:style-name="T886"><text:s/></text:span><text:span text:style-name="T887">sukaupti</text:span><text:span text:style-name="T888"><text:s/></text:span><text:span text:style-name="T889">duomenys</text:span><text:span text:style-name="T890"><text:s/></text:span><text:span text:style-name="T891">rodo,</text:span><text:span text:style-name="T892"><text:s/></text:span><text:span text:style-name="T893">jog</text:span><text:span text:style-name="T894"><text:s/></text:span><text:span text:style-name="T895">pataisos</text:span><text:span text:style-name="T896"><text:s/>į</text:span><text:span text:style-name="T897">staigose</text:span><text:span text:style-name="T898"><text:s/></text:span><text:span text:style-name="T899">n</text:span><text:span text:style-name="T900">ė</text:span><text:span text:style-name="T901">ra</text:span><text:span text:style-name="T902"><text:s/></text:span><text:span text:style-name="T903">darbo</text:span><text:span text:style-name="T904"><text:s/></text:span><text:span text:style-name="T905">viet</text:span><text:span text:style-name="T906">ų</text:span><text:span text:style-name="T907">,</text:span><text:span text:style-name="T908"><text:s/></text:span><text:span text:style-name="T909">specialiai</text:span><text:span text:style-name="T910"><text:s/></text:span><text:span text:style-name="T911">pritaikyt</text:span><text:span text:style-name="T912">ų</text:span><text:span text:style-name="T913"><text:s/></text:span><text:span text:style-name="T914">asmenims su daliniu darbingumu, ir tik keturiose pataisos<text:s/></text:span><text:span text:style-name="T915">į</text:span><text:span text:style-name="T916">staigose asmenys su daliniu darbingumu dirbo lengvesnius darbus, tod</text:span><text:span text:style-name="T917">ė</text:span><text:span text:style-name="T918">l,<text:s/></text:span><text:span text:style-name="T919">į</text:span><text:span text:style-name="T920">teisinus si</text:span><text:span text:style-name="T921">ū</text:span><text:span text:style-name="T922">lom</text:span><text:span text:style-name="T923">ą</text:span><text:span text:style-name="T924"><text:s/>teisin</text:span><text:span text:style-name="T925">į</text:span><text:span text:style-name="T926"><text:s/>regla</text:span><text:span text:style-name="T927">m</text:span><text:span text:style-name="T928">entavim</text:span><text:span text:style-name="T929">ą</text:span><text:span text:style-name="T930">, nuteist</text:span><text:span text:style-name="T931">ųjų</text:span><text:span text:style-name="T932">, kuriems nustatytas didesnis nei 40 proc. darbingumo lygis, teises neb</text:span><text:span text:style-name="T933">ūtų</text:span><text:span text:style-name="T934"><text:s/></text:span><text:span text:style-name="T935">už</text:span><text:span text:style-name="T936">tikrina</text:span><text:span text:style-name="T937">mo</text:span><text:span text:style-name="T938">s.</text:span></text:p>
          </table:table-cell>
          <table:table-cell table:style-name="TableCell939">
            <text:p text:style-name="P940">Nepritarti</text:p>
          </table:table-cell>
          <table:table-cell table:style-name="TableCell941">
            <text:p text:style-name="P942"><text:s text:c="4"/>Atkreiptinas dėmesys, kad įstatymo įsigaliojimas numatomas<text:s/><text:s/>tik 2022<text:s/>m., todėl bus imtasi priemonių, kad ir iš dalies darbingiems nuteistiesiems būtų pasiūlyta jų galimybes ir sveikatos būklę atitinkanti darbinė veikla.<text:s text:c="2"/>Jei pataisos įstaigos administracija tokiems asmenims negalės pasiūlyti jų galimybes atitinkančios darbinės veiklos, ji ir nebus siūloma, o minėtiems nuteistiesiems tai nesukels jokių neigiamų pasekmių ar jų teisių ir laisvių suvaržymo, kadangi neigiamos pasekmės atsiranda tik tada, kai nuteistasis atsisako dalyvauti jam pasiūlytoje darbinėje veikloje.</text:p>
          </table:table-cell>
        </table:table-row>
        <table:table-row table:style-name="TableRow943">
          <table:table-cell table:style-name="TableCell944">
            <text:p text:style-name="P945">7.</text:p>
          </table:table-cell>
          <table:table-cell table:style-name="TableCell946">
            <text:p text:style-name="P947">Seimo kontrolierių įstaiga</text:p>
            <text:p text:style-name="P948">2019-10-21</text:p>
            <text:p text:style-name="P949"/>
          </table:table-cell>
          <table:table-cell table:style-name="TableCell950">
            <text:p text:style-name="P951">3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6. Projekto Nr. XIIIP-3868 31 straipsniu siūloma BVK 132 straipsnio 4 dalyje numatyti<text:s/>draudimus (suvaržymus) asmenims, atsisakiusiems užsiimti pataisos įstaigos administracijos<text:s/>pasiūlyta darbine veikla arba atsisakius šioje veikloje dalyvauti BVK nurodytą laiką.</text:p>
            <text:p text:style-name="P960">Jungtinių Tautų standartinėse minimaliose elgesio su kaliniais taisyklėse (Nelsono Mandelos<text:s/>taisyklės) numatyta, kad disciplina ir tvarka turėtų būti palaikoma taikant tik tuos suvaržymus, kurie<text:s/>būtini siekiant užtikrinti kalinamųjų ir pataisos įstaigos saugumą (36 taisyklė).<text:s/>Atkreiptinas dėmesys į tai, jog BVK 132 straipsnio 2 dalyje siūloma numatyti, kad Kalėjimų<text:s/>departamento direktoriaus nustatyta tvarka ir sąlygomis nuteistasis laikinai atleidžiamas nuo<text:s/>dalyvavimo darbinėje veikloje dėl sveikatos būklės (pagal gydytojo išvadą) arba kai atlieka BVK 142</text:p>
            <text:p text:style-name="P961"><text:span text:style-name="T962">straipsnio 2 dalyje nurodytą nuobaudą, taip pat esant būtinybei pasiruošti ir laikyti egzaminus. Tačiau</text:span><text:span text:style-name="T963"><text:s/></text:span><text:span text:style-name="T964">pagal siūlomą BVK 132 straipsnio 4 dalies formuluotę, šioje nuostatoje nurodyti draudimai galėtų</text:span><text:span text:style-name="T965"><text:s/></text:span><text:span text:style-name="T966">būti taikomi ir tiems nuteistiesiems, kurie siūloma darbine veikla atsisakytų užsiimti dėl objektyvių</text:span><text:span text:style-name="T967"><text:s/></text:span><text:span text:style-name="T968">pateisinamų priežasčių (pvz., laikinas nedarbingumas dėl sveikatos būklės). Todėl siūlytume</text:span><text:span text:style-name="T969"><text:s/></text:span><text:span text:style-name="T970">patikslinti šią formuluotę taip, kad būtų aišku, jog BVK 132 straipsnio 4 dalyje numatyti apribojimai</text:span><text:span text:style-name="T971"><text:s/></text:span><text:span text:style-name="T972">nuteistiesiems taikomi tik tuomet, kai užsiimti pataisos įstaigos administracijos pasiūlyta darbine</text:span><text:span text:style-name="T973"><text:s/></text:span><text:span text:style-name="T974">veikla arba šioje veikloje dalyvauti šiame straipsnyje nurodytą laiką nuteistieji atsisako<text:s/></text:span><text:span text:style-name="T975">be</text:span><text:span text:style-name="T976"><text:s/></text:span><text:span text:style-name="T977">pateisinamų priežasčių.</text:span><text:span text:style-name="T978"><text:s/></text:span></text:p>
          </table:table-cell>
          <table:table-cell table:style-name="TableCell979">
            <text:p text:style-name="P980">Nepritarti</text:p>
          </table:table-cell>
          <table:table-cell table:style-name="TableCell981">
            <text:p text:style-name="Pasiūlymai6"><text:span text:style-name="T982">Keičiamo įstatymo 132 straipsnio</text:span><text:span text:style-name="T983"><text:s/>2 dalyje nustatyta, kad <text:s/>Kalėjimų departamento direktoriaus nustatyta tvarka ir sąlygomis nuteistasis laikinai atleidžiamas nuo dalyvavimo darbinėje veikloje dėl sveikatos būklės (pagal gydytojo išvadą) ir kitais atvejais. Atsižvelgiant į tai,<text:s/></text:span><text:span text:style-name="T984">siūlyme iškelta problema yra aptarta įstatymo projekte,<text:s/></text:span><text:span text:style-name="T985">papildomai<text:s/></text:span><text:span text:style-name="T986">tikslinti</text:span><text:span text:style-name="T987"><text:s/>nurodytą formuluotę netikslinga.</text:span></text:p>
          </table:table-cell>
        </table:table-row>
        <table:table-row table:style-name="TableRow988">
          <table:table-cell table:style-name="TableCell989">
            <text:p text:style-name="P990">8.</text:p>
          </table:table-cell>
          <table:table-cell table:style-name="TableCell991">
            <text:p text:style-name="P992">Seimo kontrolierių įstaiga</text:p>
            <text:p text:style-name="P993">2019-10-21</text:p>
            <text:p text:style-name="P994"/>
          </table:table-cell>
          <table:table-cell table:style-name="TableCell995">
            <text:p text:style-name="P996">32</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 text:c="2"/>BVK 132 straipsnio 4 dalyje taip pat siūloma įtvirtinti ydingą reguliavimą nustatant, jog šioje<text:s/>dalyje nustatyti draudimai nuteistajam netaikomi praėjus mėnesiui po to, kai jis pareiškia norą<text:s/>užsiimti darbine veikla ir ja užsiima šio straipsnio 1 dalyje nurodytą laiką, t. y. įvardijami apribojimai<text:s/>nuteistiesiems būtų taikomi išnykus jų taikymo pagrindams. Pažymėtina, kad administracinio<text:s/>sprendimo mastas ir jo įgyvendinimo priemonės turi atitikti būtinus ir pagrįstus administravimo<text:s/>tikslus. Apribojimų, skiriamų tuomet, kai suimtasis arba nuteistasis atsisako darbinės veiklos, tikslas</text:p>
            <text:p text:style-name="P1005">- paskatinti tokį asmenį keisti savo požiūrį, imtis darbinės veiklos laikantis nustatyto pataisos įstaigos</text:p>
            <text:p text:style-name="P1006">režimo. Kai asmuo nusprendžia įsitraukti į darbinę veiklą, apribojimų tikslas yra pasiektas, todėl<text:s/>papildomi apribojimai šiam asmeniui sukuria perteklinį jo baudimą, pažeidžia proporcingumo</text:p>
            <text:p text:style-name="P1007"><text:span text:style-name="T1008">principą bei prieštarauja Konstitucijos 31 straipsnio 5 dalyje įtvirtintam dvigubo baudimo</text:span><text:span text:style-name="T1009"><text:s/></text:span>negalimumo principui.</text:p>
          </table:table-cell>
          <table:table-cell table:style-name="TableCell1010">
            <text:p text:style-name="P1011">Pritarti</text:p>
          </table:table-cell>
          <table:table-cell table:style-name="TableCell1012">
            <text:p text:style-name="P1013">Patikslinti keičiamo įstatymo 132 straipsnio<text:s/>4<text:s/>dalį taip:</text:p>
            <text:p text:style-name="P1014"><text:span text:style-name="T1015">„4.<text:s/></text:span><text:span text:style-name="T1016">Nuteistasis, kuris<text:s/></text:span><text:span text:style-name="T1017"><text:s/>atsisak</text:span><text:span text:style-name="T1018">ė</text:span><text:span text:style-name="T1019"><text:s/>užsiimti pataisos įstaigos administracijos pasiūlyta darbine veikla arba atsisak</text:span><text:span text:style-name="T1020">ė</text:span><text:span text:style-name="T1021"><text:s/>šioje veikloje dalyvauti šiame straipsnyje nurodytą laiką, negali būti skatinamas, jam draudžiama išvykti už pataisos įstaigos teritorijos ribų, įsigyti asmeninių daiktų (išskyrus higienos reikmenų ir kanceliarinių prekių įsigijimą), naudotis asmeniniais elektros prietaisais. Šioje dalyje nustatyti draudimai nuteistajam ne</text:span><text:span text:style-name="T1022">be</text:span><text:span text:style-name="T1023">taikomi</text:span><text:span text:style-name="T1024"><text:s/></text:span><text:span text:style-name="T1025">praėjus mėnesiui</text:span><text:span text:style-name="T1026"><text:s/></text:span><text:span text:style-name="T1027">nuo<text:s/></text:span><text:span text:style-name="T1028">kit</text:span><text:span text:style-name="T1029">os</text:span><text:span text:style-name="T1030"><text:s/>dien</text:span><text:span text:style-name="T1031">os</text:span><text:span text:style-name="T1032"><text:s/>po to, kai jis<text:s/></text:span><text:span text:style-name="T1033">pareiškia norą užsiimti darbine veikla ir ja</text:span><text:span text:style-name="T1034"><text:s/></text:span><text:span text:style-name="T1035"><text:s/>pasiūlyta darbine veikla<text:s/></text:span><text:span text:style-name="T1036">užsiima</text:span><text:span text:style-name="T1037"><text:s/></text:span><text:span text:style-name="T1038">visą</text:span><text:span text:style-name="T1039"><text:s/>šio straipsnio 1 dalyje nurodytą laiką.</text:span><text:span text:style-name="T1040">“</text:span></text:p>
          </table:table-cell>
        </table:table-row>
        <table:table-row table:style-name="TableRow1041">
          <table:table-cell table:style-name="TableCell1042">
            <text:p text:style-name="P1043">9.</text:p>
          </table:table-cell>
          <table:table-cell table:style-name="TableCell1044">
            <text:p text:style-name="P1045">Seimo kontrolierių įstaiga</text:p>
            <text:p text:style-name="P1046">2019-10-21</text:p>
            <text:p text:style-name="P1047"/>
          </table:table-cell>
          <table:table-cell table:style-name="TableCell1048">
            <text:p text:style-name="P1049">38</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text:span text:style-name="T1058">7. Projekto Nr. XIIIP-3868 37 straipsniu keičiamoje BVK 143 straipsnio 2 dalyje siūlytume</text:span><text:span text:style-name="T1059"><text:s/></text:span><text:span text:style-name="T1060">numatyti, kad, nuteistiesiems skiriant nuobaudas, būtų atsižvelgiama (be kitų šioje dalyje numatytų</text:span><text:span text:style-name="T1061"><text:s/></text:span><text:span text:style-name="T1062">aplinkybių) tik į paskirtų<text:s/></text:span><text:span text:style-name="T1063">galiojančių<text:s/></text:span><text:span text:style-name="T1064">nuobaudų kiekį ir pobūdį.</text:span></text:p>
            <text:p text:style-name="P1065">Pažymėtina, kad teisinis reguliavimas, kai, skiriant asmeniui nuobaudą, būtų atsižvelgiama į<text:s/>visas jo praeityje turėtas nuobaudas, įtvirtintų nepagrįstai didelius apribojimus asmenims, kai net ir<text:s/>baigusių galioti nuobaudų kiekis bei pobūdis būtų reikšmingi skiriant naują nuobaudą. Ši nuostata<text:s/>leistų susidaryti situacijoms, kuomet skiriant nuobaudą asmeniui būtų atsižvelgiama į visas, net ir<text:s/>prieš dešimtmetį taikytas, jau negaliojančias nuobaudas. Toks reglamentavimas pažeistų<text:s/>proporcingumo principą ir prieštarautų bausmės tikslams. Pabrėžtina, kad administracinio sprendimo<text:s/>mastas ir jo įgyvendinimo priemonės turi atitikti būtinus ir pagrįstus administravimo tikslus.</text:p>
          </table:table-cell>
          <table:table-cell table:style-name="TableCell1066">
            <text:p text:style-name="P1067">Pritarti</text:p>
          </table:table-cell>
          <table:table-cell table:style-name="TableCell1068">
            <text:p text:style-name="P1069">Patikslinti keičiamo įstatymo 143<text:s/>straipsnio 2 dalį<text:s/>taip:</text:p>
            <text:p text:style-name="P1070"><text:span text:style-name="T1071">„</text:span><text:span text:style-name="T1072">2. Skiriant nuobaudas, atsižvelgiama į pažeidimo padarymo aplinkybes, į</text:span><text:span text:style-name="T1073"><text:s/></text:span><text:span text:style-name="T1074">paskirtų</text:span><text:span text:style-name="T1075"><text:s/></text:span><text:span text:style-name="T1076">galiojančių</text:span><text:span text:style-name="T1077"><text:s/>nuobaudų kiekį ir<text:s/></text:span><text:span text:style-name="T1078">paskirtų nuobaudų<text:s/></text:span><text:span text:style-name="T1079">pobūdį,</text:span><text:span text:style-name="T1080"><text:s/>taip pat į nuteistojo rašytinį pasiaiškinimą dėl pažeidimo. Skiriamos nuobaudos turi atitikti padaryto pažeidimo sunkumą ir pobūdį.</text:span><text:span text:style-name="T1081">“</text:span></text:p>
          </table:table-cell>
        </table:table-row>
        <table:table-row table:style-name="TableRow1082">
          <table:table-cell table:style-name="TableCell1083">
            <text:p text:style-name="P1084">10.</text:p>
          </table:table-cell>
          <table:table-cell table:style-name="TableCell1085">
            <text:p text:style-name="P1086">Seimo kontrolierių įstaiga</text:p>
            <text:p text:style-name="P1087">2019-10-21</text:p>
            <text:p text:style-name="P1088"/>
          </table:table-cell>
          <table:table-cell table:style-name="TableCell1089">
            <text:p text:style-name="P1090">4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8. Siūlytina tikslinti Projekto Nr. XIIIP-3868 39 straipsniu siūlomo keisti BVK 145 straipsnio<text:s/>1 dalies formuluotę, joje numatant teisę susisiekti su šeima ir artimaisiais net ir tiems nuteistiesiems,<text:s/>kurie tuo metu yra perkelti į kamerų tipo patalpas.</text:p>
            <text:p text:style-name="P1099"><text:span text:style-name="T1100">Seimo kontrolierius atkreipia dėmesį į tarptautinius žmogaus teisių užtikrinimo standartus,</text:span><text:span text:style-name="T1101"><text:s/></text:span><text:span text:style-name="T1102">numatančius tai, jog: nuteistiesiems skiriamomis nuobaudomis neturi būti visiškai uždraudžiami</text:span><text:span text:style-name="T1103"><text:s/></text:span><text:span text:style-name="T1104">kontaktai su šeima, ryšių su šeima apribojimai galimi tik dėl saugumo<text:s/></text:span><text:span text:style-name="T1105">arba ribotų įstaigos resursų<text:s/></text:span><text:span text:style-name="T1106">Europos Žmogaus Teisių Teismas byloje<text:s/></text:span><text:span text:style-name="T1107">Khodorkovskiy and Lebedev</text:span><text:span text:style-name="T1108"><text:s/></text:span><text:span text:style-name="T1109">prieš Rusiją,<text:s/></text:span><text:span text:style-name="T1110">remdamasis CPT</text:span><text:span text:style-name="T1111"><text:s/></text:span><text:span text:style-name="T1112">bendrąja ataskaita Nr. 21 [CPT/Inf (2011) 28, 55 p.], yra pažymėjęs, kad drausminė nuobauda būti</text:span><text:span text:style-name="T1113"><text:s/></text:span><text:span text:style-name="T1114">baudos izoliatoriuje (vienutėje) dar labiau suvaržo ir taip labai ribotas žmonių, kuriems atimta laisvė,</text:span><text:span text:style-name="T1115"><text:s/></text:span><text:span text:style-name="T1116">teises. Įkalinimui nėra būdingi papildomi apribojimai, todėl turi būti atskirai pateisinami. CPT</text:span><text:span text:style-name="T1117"><text:s/></text:span><text:span text:style-name="T1118">rekomendacijoje pabrėžia, kad būtina taikyti tradicinius testus, išplėtotus Europos Žmogaus Teisių</text:span><text:span text:style-name="T1119"><text:s/></text:span><text:span text:style-name="T1120">Teismo praktikoje: visų pirma, bet koks kitas kalinio teisių apribojimas turi būti susijęs su realia</text:span><text:span text:style-name="T1121"><text:s/></text:span><text:span text:style-name="T1122">kalinio padaryta žala pataisos įstaigos aplinkoje. Pavyzdžiui, kalinimo vienutėje metu neturėtų būti</text:span><text:span text:style-name="T1123"><text:s/></text:span><text:span text:style-name="T1124">automatiškai panaikinamos teisės į vizitus, telefono skambučius ir korespondenciją arba prieiga prie</text:span><text:span text:style-name="T1125"><text:s/></text:span><text:span text:style-name="T1126">kaliniams paprastai prieinamų išteklių (pvz., skaitymo medžiagos). Pažymėtina ir tai, kad santykių su</text:span><text:span text:style-name="T1127"><text:s/></text:span><text:span text:style-name="T1128">artimaisiais, kaip vienos iš socialinės reabilitacijos priemonių, svarbą ne kartą yra akcentavusios ir</text:span><text:span text:style-name="T1129"><text:s/></text:span><text:span text:style-name="T1130">tarptautinės organizacijos.</text:span></text:p>
            <text:p text:style-name="P1131">Atsižvelgdamas į tai, kas išdėstyta, Seimo kontrolierius pažymi, kad būtina imtis pozityvių<text:s/>veiksmų, garantuojančių tinkamą teisės į šeimos gyvenimo gerbimą įgyvendinimą, kad asmuo galėtų</text:p>
            <text:p text:style-name="P1132">palaikyti ryšius su savo artimaisiais ir kad bet kokie papildomi suvaržymai būtų objektyviai<text:s/>pateisinami ir neišvengiamai būtini siekiant užtikrinti saugumą pataisos įstaigoje.</text:p>
          </table:table-cell>
          <table:table-cell table:style-name="TableCell1133">
            <text:p text:style-name="P1134">Pritarti</text:p>
          </table:table-cell>
          <table:table-cell table:style-name="TableCell1135">
            <text:p text:style-name="P1136">Patikslinti keičiamo įstatymo 145<text:s/>straipsnio<text:s/>1<text:s/>dalį<text:s/>taip:</text:p>
            <text:p text:style-name="P1137"><text:span text:style-name="T1138">„</text:span><text:span text:style-name="T1139">1. Nuteistieji,<text:s/></text:span><text:span text:style-name="T1140">atliekantys šio Kodekso 142 straipsnio 2 dalyje nurodytą nuobaudą,<text:s/></text:span><text:span text:style-name="T1141">į darbą nevedami</text:span><text:span text:style-name="T1142">. Perkelti į kamerų tipo patalpas nuteistieji neturi teisės gauti pasimatymų<text:s/></text:span><text:span text:style-name="T1143">(išskyrus teisę susitikti su advokatu</text:span><text:span text:style-name="T1144">),<text:s/></text:span><text:span text:style-name="T1145">perduodamų daiktų</text:span><text:span text:style-name="T1146">,<text:s/></text:span><text:span text:style-name="T1147">siųsti laiškų (išskyrus atvejus, kai jie įgyvendina šio Kodekso 100, 109 ir 183 straipsniuose nurodytas teises),</text:span><text:span text:style-name="T1148"><text:s/>taip pat paskambinti telefonu (išskyrus atvejus, kai jie įgyvendina šio Kodekso 101 straipsnyje nurodytą teisę). Jiems neleidžiama įsigyti ir (ar) turėti asmeninių daiktų, išskyrus drabužius, avalynę, higienos reikmenis ir kanceliarines prekes. Šioje dalyje nurodytiems</text:span><text:span text:style-name="T1149"><text:s/>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span text:style-name="T1150">“</text:span></text:p>
            <text:p text:style-name="P1151"/>
          </table:table-cell>
        </table:table-row>
        <table:table-row table:style-name="TableRow1152">
          <table:table-cell table:style-name="TableCell1153">
            <text:p text:style-name="P1154">11.</text:p>
          </table:table-cell>
          <table:table-cell table:style-name="TableCell1155">
            <text:p text:style-name="P1156">Seimo kontrolierių įstaiga</text:p>
            <text:p text:style-name="P1157">2019-10-21</text:p>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p>
          </table:table-cell>
          <table:table-cell table:style-name="TableCell1167">
            <text:p text:style-name="P1168">9. Projektu Nr. XIIIP-3868 siekiama didinti nuteistųjų užimtumą ir siūloma nustatyti naują<text:s/>nuteistųjų darbinės veiklos ir darbo teisinį reguliavimą įvedant dvi atskiras užimtumo formas -<text:s/>darbinę veiklą ir darbą už pataisos įstaigos arba nuteistųjų užimtumą darbine veikla organizuojančios<text:s/>įstaigos teritorijos ribų. Projekto Nr. XIIIP-3868 2 straipsniu siūloma BVK 56 straipsnio 1 dalyje<text:s/>darbinę veiklą apibrėžti kaip bausmių vykdymo sistemos poreikius užtikrinančią darbinę<text:s/>resocializuojamo pobūdžio veiklą, jos turinį detalizuojant pirmiau įvardyto straipsnio 2 dalyje: „[...]nuteistieji paprastai užsiima pataisos įstaigos ūkio priežiūros, buities sąlygų gerinimo ir teritorijos<text:s/>tvarkymo veiklomis [...]“. Atkreiptinas dėmesys, kad BVK 56 straipsnio 1 dalyje bei Projekto<text:s/>Nr XIIIP-3868 31 straipsnyje išdėstytame naujame BVK XI skyriuje (BVK 130-133 str.) siūlomas<text:s/>darbinės veiklos apibrėžimas, įsitraukimo į šią veiklą tvarka bei sąlygos savo esme ir turiniu turi<text:s/>darbo santykiams būdingų požymių. Pavyzdžiui, Projekto Nr. XIIIP-3868 31 straipsniu siūloma<text:s/>BVK 131 straipsnyje numatyti darbinės veiklos trukmę - penkios dienos per savaitę, ne ilgiau kaip<text:s/>aštuonios valandos per dieną, už darbinės veiklos rezultatus skiriamos piniginės išmokos, per</text:p>
            <text:p text:style-name="P1169"><text:span text:style-name="T1170">vienerius metus suteikiamas 20 darbo dienų poilsio laikas. Todėl nėra aišku, kodėl nuteistiesiems,</text:span><text:span text:style-name="T1171"><text:s/></text:span><text:span text:style-name="T1172">kuriems, apskaičiuojant dalyvavimo darbinėje veikloje trukmę,<text:s/></text:span><text:span text:style-name="T1173">mutatis mutandis<text:s/></text:span><text:span text:style-name="T1174">taikomos Darbo</text:span></text:p>
            <text:p text:style-name="P1175">kodekso nuostatos (keičiamo BVK 131 str. 2 d.), nebus mokamas darbo užmokestis (siūlomo keisti</text:p>
            <text:p text:style-name="P1176">BVK 131 str. 2 d. 3 p.), o laikas, kurį nuteistieji dalyvauja darbinėje veikloje, nebus įtraukiamas į</text:p>
            <text:p text:style-name="P1177">valstybino socialinio draudimo stažą, šie nuteistieji nebus draudžiami socialiniu draudimu (siūlomo</text:p>
            <text:p text:style-name="P1178">keisti BVK 131 str. 2 d. 6 p.).</text:p>
            <text:p text:style-name="P1179">Atkreiptinas dėmesys į tai, kad Projektu Nr. XIIIP-3868 siūlomos įtvirtinti nuostatos,<text:s/>susijusios su nuteistųjų darbinės veiklos reglamentavimu, sudaro prielaidas nuteistųjų išnaudojimui,<text:s/>kadangi, nors darbinė veikla savo esme ir turiniu turi darbo santykiams būdingų požymių, darbinės<text:s/>veiklos dalyviams nebus taikomos Darbo kodekso nuostatos dėl darbo užmokesčio, nuteistieji nebus<text:s/>draudžiami socialiniu draudimu, nebus taikomos kitos Darbo kodekse įtvirtintos darbo organizavimą<text:s/>ir darbuotojų apsaugą reglamentuojančios normos. Be to, siūlomas teisinis reguliavimas gali sudaryti<text:s/>prielaidų piktnaudžiavimui ir korupcijos apraiškoms, kai vieni nuteistieji būtų įtraukti į darbinę veiklą<text:s/>ir jiems būtų mokamos tik piniginės išmokos, jų nedraudžiant socialiniu draudimu (keičiamo BVK<text:s/>131 str. 2 d. 3, 6 p.), o kiti - įdarbinti Darbo kodekso nustatyta tvarka (keičiamo BVK 134 str.).</text:p>
            <text:p text:style-name="P1180">Pagrindiniai principai dėl darbo laisvės atėmimo vietų įstaigose organizavimo yra numatyti<text:s/>Europos kalėjimų taisyklių 26 punkte, pagal kurį, be kita ko, Europos Taryba rekomenduoja šalių<text:s/>narių vyriausybėms savo įstatymų leidyboje atsižvelgti į tai, kad darbą įkalinimo įstaigose reikėtų<text:s/>vertinti kaip pozityvų kalinimo režimo elementą ir niekada nenaudoti kaip nubaudimo (26.1 p.),<text:s/>kaliniai turi turėti galimybę pasirinkti tokį darbą, kokį jie nori dirbti (26.6 p.), darbo organizavimas ir<text:s/>metodai kalėjime turi būti kiek galima panašesni į taikomus už institucijos ribų (26.7 p.), visais<text:s/>atvejais turi būti teisingas atlyginimas už kalinių darbą (26.10 p.), turi būti numatytos priemonės,<text:s/>užtikrinančios dirbančių kalinių sveikatą ir saugumą (26.13, 26.14 p.), būtina imtis priemonių, kad,<text:s/>draudžiant kalinius nuo gamybinių traumų, įskaitant profesinius susirgimus, sąlygos<text:s/>nebūtų blogesnės negu tos, kurios pagal įstatymą taikomos dirbantiesiems laisvėje (26.14 p.),</text:p>
            <text:p text:style-name="P1181">dirbantys kaliniai, kiek tai yra įmanoma, turėtų būti įtraukti į valstybinę socialinės apsaugos sistemą<text:s/>(26.17 p.) ir kt.<text:s text:c="2"/>Europos nusikalstamumo problemų komiteto (CDPC) 2018 m. rugsėjo 20 d. priimtame<text:s/>Europos kalėjimų taisyklių komentare5 pabrėžiama, jog šių taisyklių 26 punkte numatyti principai<text:s/>taikomi visų rūšių nuteistųjų darbams (nagrinėjamu atveju - ir darbinei veiklai). Taigi bet koks<text:s/>nuteistojo darbas (šiuo atveju - darbinė veikla) turi turėti labai aiškius tikslus, būti nukreiptas į<text:s/>nuteistojo ugdymą, jo kompetencijų formavimą, galimybę užsidirbti (atlyginti žalą ir pan.), turi būti<text:s text:c="2"/>užtikrinta dirbančiųjų socialinė ir sveikatos apsauga.</text:p>
            <text:p text:style-name="P1182">Pakartotinai pažymime, kad Projekto Nr. XIIIP-3868 31 straipsniu siūloma BVK 132<text:s/>straipsnio 4 dalyje numatyti apribojimus, kurie būtų taikomi nuteistajam atsisakius užsiimti pataisos<text:s/>įstaigos administracijos pasiūlyta darbine veikla.</text:p>
            <text:p text:style-name="P1183"><text:span text:style-name="T1184">Projekto Nr. XIIIP-3868 31 straipsniu taip pat siūloma BVK 128 straipsnio dalyje numatyti,</text:span><text:span text:style-name="T1185"><text:s/></text:span><text:span text:style-name="T1186">kad nuteistųjų darbinės veiklos metu sukurtą produkciją ir paslaugas nuteistųjų darbinę veiklą</text:span><text:span text:style-name="T1187"><text:s/></text:span><text:span text:style-name="T1188">organizuojanti įstaiga komerciniais tikslais gali teikti ir kitiem</text:span><text:span text:style-name="T1189">s asmenims. Mokslininkų teigimu,<text:s/></text:span><text:span text:style-name="T1190">siekiant užtikrinti, kad nuteistųjų darbas (darbinė veikla) nebūtų laikomas priverstiniu nuteistųjų</text:span><text:span text:style-name="T1191"><text:s/></text:span><text:span text:style-name="T1192">darbu, turi būti tenkinamos šios trys sąlygos:<text:s/></text:span><text:span text:style-name="T1193">nuteistiĮjų darbo<text:s/></text:span><text:span text:style-name="T1194">(darbinės veiklos) rezultatai nėra</text:span><text:span text:style-name="T1195"><text:s/></text:span><text:span text:style-name="T1196">komerciniais tikslais perduodami naudoti tretiesiems asmenims; šis nuteistųjų darbas (darbinė veikla)</text:span><text:span text:style-name="T1197"><text:s/></text:span><text:span text:style-name="T1198">nuteistųjų atliekamas savanoriškai; šis darbas (darbinė veikla) nebuvo išreikalautas prievarta ir</text:span><text:span text:style-name="T1199"><text:s/></text:span><text:span text:style-name="T1200">nesukėlė papildomos bereikalingos naštos nuteistiesiems.</text:span></text:p>
            <text:p text:style-name="P1201">Atsižvelgdami į tai pažymime, kad nuteistųjų darbo (darbinės veiklos) metu sukurta<text:s/>produkcija arba paslaugos negali būti teikiami kitiems asmenims komerciniais tikslais (siekiant gauti<text:s/>pajamų), be to, toks darbas (darbinė veikla), kuris yra išreikalautas prievarta, grasinant bausme ir<text:s/>kurio nuteistasis nesutiko atlikti laisva valia, prilygintinas priverstiniam darbui.</text:p>
            <text:p text:style-name="P1202">Atkreiptinas dėmesys ir į tai, kad Projekto Nr. XIIIP-3868 31 straipsniu BVK 132 straipsnio<text:s/>1 dalies 2 punkte siūloma numatyti, jog pataisos įstaigos administracija, sudarydama nuteistųjų<text:s/>užimtumo darbine veikla grafikus, užtikrina, kad nuteistieji, kurie mokosi bendrojo ugdymo<text:s/>mokyklose, profesinio mokymo įstaigose arba studijuoja aukštųjų mokyklų nuolatinės formos studijų<text:s/>programose, darbine veikla užsiimtų ne mažiau kaip 40 valandų per mėnesį, o pagal šio straipsnio<text:s/>2 dalį, Kalėjimų departamento direktoriaus nustatyta tvarka nuteistasis laikinai gali būti atleidžiamas<text:s/>nuo dalyvavimo darbinėje veikloje tam, kad geriau pasiruoštų egzaminams.</text:p>
            <text:p text:style-name="P1203">Pažymime, kad, pagal Europos kalėjimų taisykles, kaliniams turėtų būti suteikiama<text:s/>pakankamai laiko mokytis ir kitai veiklai (26.16 p.). Pagal kalėjimo režimą, švietimas neturi turėti<text:s/>žemesnio statuso nei darbas, o besimokantys kaliniai neturi būti nepalankioje finansinėje arba kitoje<text:s/>situacijoje (28.4 p.).</text:p>
          </table:table-cell>
          <table:table-cell table:style-name="TableCell1204">
            <text:p text:style-name="P1205">Nepritarti</text:p>
          </table:table-cell>
          <table:table-cell table:style-name="TableCell1206">
            <text:p text:style-name="P1207">Europos Teisingumo Teismas byloje Nr. C-344/87<text:s/>yra nusprendęs, kad nuteistųjų darbas negali būti laikomas veiksminga ir tikra ekonomine veikla, jeigu jis yra tik nuteistųjų resocializacijos ir reintegracijos priemonė.<text:s/>Vadovaujantis Europos Komisijos 2006-07-09 sprendimu Nr.<text:s/>nuteistųjų produkcijos gamyba ir paslaugų teikimas nelaikomi ūkine-komercine veikla.</text:p>
            <text:p text:style-name="P1208">Siūlomas nuteistųjų užimtumo modelis<text:s/>taikomas<text:s/>daugelyje Europos šalių (Vokietija, Švedija, Suomija, Didžioji Britanija, Prancūzija ir pan.), kur nuteistųjų darbas įkalinimo įstaigų viduje daugiau laikomas terapiniu, o ne nuteistųjų galimybe užsidirbti, kadangi pagrindinis užimtumo darbine veikla tikslas – pagalba nuteistajam adaptuotis visuomenėje po bausmės atlikimo. Šiose šalyse kalinių darbas neša ekonominį pelną (Prancūzijoje nuteistųjų užimtumą net organizuoja privačios kompanijos) ir šis pelnas, kaip ir siūloma projekte, dažnai atitenka bausmių vykdymo sistemai, o kaliniams <text:s/>išmokamas ne atlyginimas, o piniginės premijos, kurias jie gali panaudoti nedideliems pirkiniams. Pavyzdžiui, Vokietijoje įsigyti daiktus įkalinimo įstaigose veikiančiose parduotuvėse leidžiama tik už pinigus, uždirbtus atliekant bausmę.</text:p>
            <text:p text:style-name="P1209">Tik nuteistieji, kurie gali be apsaugos laikinai išvykti už pataisos įstaigos, turi galimybę dirbti pagal darbo sutartis ir naudotis atitinkamomis socialinėmis garantijomis.</text:p>
            <text:p text:style-name="P1210">Projekte aiškiai atskiriama, kurie nuteistieji galės užsiimti tik darbine veikla ir už ją gauti pinigines išmokas, ir kurie turės galimybę pagal darbo sutartis dirbti laisvėje, todėl korupcijos apraiškų tikimybės neįžvelgtina.</text:p>
            <text:p text:style-name="P1211">Nuteistųjų švietimas<text:s/>taip pat<text:s/>išlieka svarbiu resocializacijos elementu, tačiau siekiant išvengti galimo piktnaudžiavimo (kai<text:s/>į besimokančiųjų sąrašus nuteistasis siekia būti įtrauktas<text:s/>tik formaliai), būtina nustatyti pareigą besimokantiems bent minimalų laiką <text:s/>užsiimti ir darbine veikla (2 val. per dieną).</text:p>
          </table:table-cell>
        </table:table-row>
      </table:table>
      <text:p text:style-name="P1212">5. Subjektų, turinčių įstatymų leidybos iniciatyvos teisę, pasiūlymai:<text:s/></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able:number-rows-spanned="2">
              <text:p text:style-name="P1225">Eil.</text:p>
              <text:p text:style-name="P1226">Nr.</text:p>
            </table:table-cell>
            <table:table-cell table:style-name="TableCell1227" table:number-rows-spanned="2">
              <text:p text:style-name="P1228">Pasiūlymo teikėjas, data</text:p>
            </table:table-cell>
            <table:table-cell table:style-name="TableCell1229" table:number-columns-spanned="3">
              <text:p text:style-name="P1230">Siūloma keisti</text:p>
            </table:table-cell>
            <table:covered-table-cell/>
            <table:covered-table-cell/>
            <table:table-cell table:style-name="TableCell1231" table:number-rows-spanned="2">
              <text:p text:style-name="P1232">Pastabos</text:p>
            </table:table-cell>
            <table:table-cell table:style-name="TableCell1233" table:number-rows-spanned="2">
              <text:p text:style-name="P1234">Pasiūlymo turinys</text:p>
            </table:table-cell>
            <table:table-cell table:style-name="TableCell1235" table:number-rows-spanned="2">
              <text:p text:style-name="P1236">Komiteto nuomonė</text:p>
            </table:table-cell>
            <table:table-cell table:style-name="TableCell1237" table:number-rows-spanned="2">
              <text:p text:style-name="P1238">Argumentai,<text:s/></text:p>
              <text:p text:style-name="P1239">pagrindžiantys nuomonę</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str.</text:p>
            </table:table-cell>
            <table:table-cell table:style-name="TableCell1245">
              <text:p text:style-name="P1246">str. d.</text:p>
            </table:table-cell>
            <table:table-cell table:style-name="TableCell1247">
              <text:p text:style-name="P1248">p.</text:p>
            </table: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row>
        </table:table-header-rows>
        <table:table-row table:style-name="TableRow1253">
          <table:table-cell table:style-name="TableCell1254">
            <text:p text:style-name="P1255">1.</text:p>
          </table:table-cell>
          <table:table-cell table:style-name="TableCell1256">
            <text:p text:style-name="P1257">Seimo narė Agnė Širinskienė</text:p>
            <text:p text:style-name="Pasiūlymai6"><text:span text:style-name="T1258">2020-05-13</text:span></text:p>
          </table:table-cell>
          <table:table-cell table:style-name="TableCell1259">
            <text:p text:style-name="P1260">27</text:p>
          </table:table-cell>
          <table:table-cell table:style-name="TableCell1261">
            <text:p text:style-name="P1262"/>
          </table:table-cell>
          <table:table-cell table:style-name="TableCell1263">
            <text:p text:style-name="P1264"/>
          </table:table-cell>
          <table:table-cell table:style-name="TableCell1265">
            <text:p text:style-name="P1266">N</text:p>
          </table:table-cell>
          <table:table-cell table:style-name="TableCell1267">
            <text:p text:style-name="P1268">Argumentai:</text:p>
            <text:p text:style-name="P1269">Siekiant sukurti sąlygas pataisos įstaigose veiksmingiau užtikrinti viešąją tvarką, keičiamo Bausmių vykdymo kodekso 114 straipsnio 2 dalyje įtrauktina nuostata, pagal kurią Kalėjimų departamento ir jam pavaldžių įstaigų, Viešojo saugumo tarnybos ir policijos pareigūnai galėtų būti pasitelkiami ir tais atvejais, kai pataisos įstaigos administracija turi duomenų apie tai, kad pataisos įstaigoje gali susidaryti ypatinga situacija (pavyzdžiui, organizuojami neteisėti grupinio nuteistųjų pasipriešinimo teisėtiems pareigūnų reikalavimams veiksmai, gali kilti riaušės, planuojamas įkaitų grobimas ir pan.)</text:p>
            <text:p text:style-name="P1270">Pasiūlymas:</text:p>
            <text:p text:style-name="P1271"><text:span text:style-name="T1272">Pakeisti Bausmių vykdymo kodekso 114 straipsnio 2 dalį ir ją išdėstyti taip:</text:span></text:p>
            <text:p text:style-name="P1273"><text:span text:style-name="T1274">„2. Jeigu<text:s/></text:span><text:bookmark-start text:name="_Hlk38907983"/><text:span text:style-name="T1275">turima duomenų, kad pataiso</text:span><text:span text:style-name="T1276">s</text:span><text:span text:style-name="T1277"><text:s/>įstaigoje gali kilti ypatinga situacija</text:span><text:bookmark-end text:name="_Hlk38907983"/><text:span text:style-name="T1278">,<text:s/></text:span><text:span text:style-name="T1279">ar</text:span><text:span text:style-name="T1280"><text:s/>pataisos įstaigoje susidaro ypatinga situacija (nuteistųjų riaušių, grupinio pasipriešinimo pataisos įstaigos administracijai ar neteisėtų grupinių veiksmų, šiurkščiai pažeidžiančių pataisos įstaigos vidaus tvarką, įkaitų grobimo atvejais), tvarkai įstaigoje atkurti ir visuomenės saugumui užtikrinti gali būti pasitelkti Kalėjimų departamento ir jam pavaldžių įstaigų pareigūnai, taip pat Viešojo saugumo tarnybos ir policijos pareigūnai teisingumo ir vidaus reikalų ministrų nustatyta tvarka.“</text:span></text:p>
          </table:table-cell>
          <table:table-cell table:style-name="TableCell1281">
            <text:p text:style-name="P1282">Pritarti</text:p>
          </table:table-cell>
          <table:table-cell table:style-name="TableCell1283">
            <text:p text:style-name="P1284">Išdėstyti pasiūlymą projekto 27 straipsnyje, atitinkamai keičiant kitų straipsnių numeraciją.<text:s/></text:p>
          </table:table-cell>
        </table:table-row>
        <table:table-row table:style-name="TableRow1285">
          <table:table-cell table:style-name="TableCell1286">
            <text:p text:style-name="P1287">2.</text:p>
          </table:table-cell>
          <table:table-cell table:style-name="TableCell1288">
            <text:p text:style-name="P1289">Seimo narė Agnė Širinskienė</text:p>
            <text:p text:style-name="P1290">2020-05-13</text:p>
          </table:table-cell>
          <table:table-cell table:style-name="TableCell1291">
            <text:p text:style-name="P1292">30</text:p>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bookmark-start text:name="_Hlk38912378"/>Argumentai:</text:p>
            <text:p text:style-name="P1302">Atsižvelgiant į COVID-19 pandemijos valdymo patirtį, Bausmių vykdymo kodekso 119 straipsnio 2 dalis papildytina nuostatomis, suteikiančiomis teisę Kalėjimų departamento direktoriui imtis priemonių operatyviai apriboti tam tikras nuteistųjų teises, kad būtų tinkamai apsaugota nuteistųjų sveikata ir gyvybė karantino, ekstremalios situacijos ar nepaprastosios padėties metu.</text:p>
            <text:p text:style-name="P1303">Pasiūlymas:</text:p>
            <text:p text:style-name="P1304"><text:span text:style-name="T1305">Pakeisti Bausmių vykdymo kodekso 119 straipsnį ir jį išdėstyti taip:</text:span></text:p>
            <text:p text:style-name="P1306"><text:span text:style-name="T1307">29 straipsnis.</text:span><text:span text:style-name="T1308"><text:s/></text:span><text:span text:style-name="T1309">119 straipsnio pakeitimas</text:span></text:p>
            <text:p text:style-name="P1310">Pakeisti 119 straipsnį ir jį išdėstyti taip:</text:p>
            <text:p text:style-name="P1311"><text:span text:style-name="T1312">„119 straipsnis.<text:s/></text:span><text:bookmark-start text:name="_Hlk38916005"/><text:span text:style-name="T1313">Kalėjimų departamento direktoriaus ir</text:span><text:bookmark-end text:name="_Hlk38916005"/><text:span text:style-name="T1314"><text:s/></text:span><text:span text:style-name="T1315">p</text:span><text:span text:style-name="T1316">ataisos įstaigos direktoriaus teisės nuteistųjų neteisėtų grupinių veiksmų, šiurkščiai pažeidžiančių pataisos įstaigos vidaus tvarką,<text:s/></text:span><text:span text:style-name="T1317">taip pat valstybės lygio ekstremalios situacijos<text:s/></text:span><text:bookmark-start text:name="_Hlk38916112"/><text:bookmark-start text:name="_Hlk38915766"/><text:span text:style-name="T1318">ir (arba)</text:span><text:bookmark-end text:name="_Hlk38916112"/><text:span text:style-name="T1319"><text:s/>karantino<text:s/></text:span><text:bookmark-end text:name="_Hlk38915766"/><text:span text:style-name="T1320">paskelbimo arba nepaprastosios padėties įvedimo</text:span><text:span text:style-name="T1321"><text:s/></text:span><text:span text:style-name="T1322">atveju</text:span><text:span text:style-name="T1323"><text:s/></text:span><text:span text:style-name="T1324">atvejais</text:span><text:span text:style-name="T1325"><text:s/></text:span></text:p>
            <text:p text:style-name="P1326"><text:span text:style-name="T1327">1. Jeigu nuteistieji imasi neteisėtų grupinių veiksmų, šiurkščiai pažeidžiančių pataisos įstaigos vidaus tvarką,<text:s/></text:span><text:span text:style-name="T1328">arba<text:s/></text:span><text:span text:style-name="T1329">turima duomenų, kad nuteistieji planuoja<text:s/></text:span><text:span text:style-name="T1330">imtis neteisėtų grupinių veiksmų, šiurkščiai pažeisiančių pataisos įstaigos vidaus tvarką,</text:span><text:span text:style-name="T1331"><text:s/>pataisos įstaigos direktorius arba jį pavaduojantis pareigūnas turi teisę, pranešęs Kalėjimų departamento direktoriui arba jį pavaduojančiam pareigūnui, nutarimu iki vieno mėnesio</text:span><text:span text:style-name="T1332"><text:s/></text:span><text:span text:style-name="T1333">sustabdyti:</text:span></text:p>
            <text:p text:style-name="P1334"><text:span text:style-name="T1335">1)<text:s/></text:span><text:bookmark-start text:name="_Hlk38909726"/><text:span text:style-name="T1336">nuteistųjų laiškų išsiuntimą, taip pat gautų laiškų,<text:s/></text:span><text:span text:style-name="T1337">siuntų(perdavimų</text:span><text:span text:style-name="T1338">)<text:s/></text:span><text:span text:style-name="T1339">perduodamų daiktų<text:s/></text:span><text:span text:style-name="T1340">įteikimą nuteistiesiems;</text:span></text:p>
            <text:p text:style-name="P1341">2) pasimatymų suteikimą nuteistiesiems;</text:p>
            <text:p text:style-name="P1342"><text:span text:style-name="T1343">3)<text:s/></text:span><text:span text:style-name="T1344">nuteistųjų<text:s/></text:span>asmeninių daiktų įsigijimą<text:span text:style-name="T1345">;</text:span></text:p>
            <text:p text:style-name="P1346">4) paskatinimo priemonių skyrimą nuteistiesiems;</text:p>
            <text:p text:style-name="P1347">5) leidimą skambinti telefonu;</text:p>
            <text:p text:style-name="P1348">6) kultūros, sporto ir kitų masinių renginių organizavimą.<text:bookmark-end text:name="_Hlk38909726"/></text:p>
            <text:p text:style-name="P1349"><text:span text:style-name="T1350">2</text:span><text:span text:style-name="T1351">.<text:s/></text:span><text:bookmark-start text:name="_Hlk38916173"/><text:span text:style-name="T1352">Lietuvos Respublikoje arba atskirose jos dalyse paskelbus<text:s/></text:span><text:bookmark-start text:name="_Hlk38909479"/><text:span text:style-name="T1353">valstybės lygio ekstremali</text:span><text:bookmark-end text:name="_Hlk38909479"/><text:span text:style-name="T1354">ą situaciją, karantiną</text:span><text:span text:style-name="T1355"><text:s/></text:span><text:span text:style-name="T1356">arba įvedus nepaprastąją padėtį, Kalėjimų departamento direktorius arba jį pavaduojantis pareigūnas, turi teisę, pranešęs Lietuvos Respublikos teisingumo ministrui, įsakymu laikinai, bet ne ilgiau, kaip iki valstybės lygio<text:s/></text:span><text:bookmark-start text:name="_Hlk38912164"/><text:span text:style-name="T1357">ekstremalios situacijos, karantino arba nepaprastosios padėties<text:s/></text:span><text:bookmark-end text:name="_Hlk38912164"/><text:span text:style-name="T1358">atšaukimo, visose arba dalyje pataisos įstaigų sustabdyti arba apriboti:</text:span></text:p>
            <text:p text:style-name="P1359">1) nuteistųjų išvykimą už pataisos įstaigos teritorijos ribų;</text:p>
            <text:p text:style-name="P1360"><text:bookmark-start text:name="_Hlk38911521"/><text:bookmark-start text:name="_Hlk38911053"/>2)<text:bookmark-end text:name="_Hlk38911521"/><text:s/>nuteistųjų<text:bookmark-end text:name="_Hlk38911053"/><text:s/>laiškų išsiuntimą, taip pat gautų laiškų, perduodamų daiktų įteikimą nuteistiesiems;</text:p>
            <text:p text:style-name="P1361"><text:span text:style-name="T1362">3</text:span><text:span text:style-name="T1363">) kitų asmenų patekimą į pataisos įstaigas;</text:span></text:p>
            <text:p text:style-name="P1364">4) nuteistųjų asmeninių daiktų įsigijimą;</text:p>
            <text:p text:style-name="P1365"><text:bookmark-start text:name="_Hlk38909813"/>5)<text:s/><text:bookmark-end text:name="_Hlk38909813"/>kultūros, sporto ir kitų masinių renginių pataisos įstaigose organizavimą;</text:p>
            <text:p text:style-name="P1366"><text:span text:style-name="T1367">6) kitų teisių, kurios pagal Lietuvos Respublikos įstatymus gali būti laikinai ribojamos valstybės lygio ekstremalios situacijos, karantino arba nepaprastosios padėties metu, įgyvendinimą.</text:span><text:bookmark-end text:name="_Hlk38916173"/><text:span text:style-name="T1368">“</text:span><text:bookmark-end text:name="_Hlk38912378"/></text:p>
          </table:table-cell>
          <table:table-cell table:style-name="TableCell1369">
            <text:p text:style-name="P1370">Pritarti</text:p>
          </table:table-cell>
          <table:table-cell table:style-name="TableCell1371">
            <text:p text:style-name="P1372"><text:span text:style-name="T1373">Po projekto tikslinimo,<text:s/></text:span><text:span text:style-name="T1374">29</text:span><text:span text:style-name="T1375"><text:s/>straipsnis tampa 30, atitinkamai tikslinama</text:span><text:span text:style-name="T1376"><text:s/>šio straipsnio <text:s/></text:span><text:span text:style-name="T1377"><text:s/>numeracija</text:span><text:span text:style-name="T1378"><text:s/>ir pasiūlymo tekste</text:span>.</text:p>
          </table:table-cell>
        </table:table-row>
        <table:table-row table:style-name="TableRow1379">
          <table:table-cell table:style-name="TableCell1380">
            <text:p text:style-name="P1381">3.</text:p>
          </table:table-cell>
          <table:table-cell table:style-name="TableCell1382">
            <text:p text:style-name="P1383">Seimo narė Agnė Širinskienė</text:p>
            <text:p text:style-name="P1384">2020-05-13</text:p>
          </table:table-cell>
          <table:table-cell table:style-name="TableCell1385">
            <text:p text:style-name="P1386">43</text:p>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Argumentai:</text:p>
            <text:p text:style-name="P1396"><text:span text:style-name="T1397">Siekiant</text:span><text:span text:style-name="T1398"><text:s/></text:span><text:span text:style-name="T1399">veiksmingiau užtikrinti</text:span><text:span text:style-name="T1400"><text:s/></text:span><text:span text:style-name="T1401">su nuteistosiomis motinomis augančių vaikų interesus, siūlytina nustatyti, kad išimtiniais atvejais, atsižvelgiant į geriausius vaiko interesus, būtų sudarytos sąlygos laisvės atėmimo bausmę ne pataisos namų teritorijoje atliekančioms motinoms kartu su savimi auginti vaikus iki jie bus pradėti ugdyti pagal pradinio ugdymo programą (t. y. sulauks amžiaus, kai privalės pradėti lankyti pradinę mokyklą).</text:span></text:p>
            <text:p text:style-name="P1402">Pasiūlymas:</text:p>
            <text:p text:style-name="P1403">1. Pakeisti<text:s/><text:span text:style-name="T1404">Bausmių vykdymo kodekso<text:s/></text:span>152 straipsnio 2<text:s/><text:span text:style-name="T1405">dalį ir ją išdėstyti taip:</text:span></text:p>
            <text:p text:style-name="P1406">„2. Atsižvelgiant į vaiko interesus,<text:s/><text:span text:style-name="T1407">Kalėjimų departamento direktoriaus nustatytomis sąlygomis<text:s/></text:span>šio straipsnio 1 dalyje nurodytas leidimas pataisos įstaigos direktoriaus nutarimu<text:s/><text:span text:style-name="T1408">kasmet<text:s/></text:span>gali būti<text:s/><text:span text:style-name="T1409">pratęstas<text:s/></text:span><text:span text:style-name="T1410">pratęsiamas</text:span>, bet ne ilgiau, kol<text:s/><text:span text:style-name="T1411">vaikui sueis ketveri metai</text:span><text:s/><text:span text:style-name="T1412">vaikas bus pradėtas ugdyti pagal pradinio ugdymo programą</text:span>.“</text:p>
            <text:p text:style-name="P1413">2.<text:s/><text:span text:style-name="T1414">Pripažinti netekusia galios152 straipsnio 4<text:s/></text:span><text:span text:style-name="T1415">dalį</text:span><text:s/>Pakeisti<text:s/><text:span text:style-name="T1416">Bausmių vykdymo kodekso<text:s/></text:span>152 straipsnio 4<text:s/><text:span text:style-name="T1417">dalį ir ją išdėstyti taip:</text:span></text:p>
            <text:p text:style-name="P1418">„4. Pasibaigus Lietuvos Respublikos teisės aktuose nustatytam atleidimo nuo darbo laikotarpiui, šio straipsnio 1 dalyje nurodytos nuteistosios<text:s/><text:span text:style-name="T1419">dirba pataisos namų administracijos nurodytą darbą</text:span><text:s/><text:span text:style-name="T1420">privalo užsiimti šio Kodekso 126 straipsnio 2 dalies 1 arba 2 punkte nurodytomis veiklomis</text:span>.“</text:p>
          </table:table-cell>
          <table:table-cell table:style-name="TableCell1421">
            <text:p text:style-name="P1422">Pritarti</text:p>
          </table:table-cell>
          <table:table-cell table:style-name="TableCell1423">
            <text:p text:style-name="Pasiūlymai6">Patobulinto projekto 42 straipsnis tampa 43.</text:p>
          </table:table-cell>
        </table:table-row>
        <table:table-row table:style-name="TableRow1424">
          <table:table-cell table:style-name="TableCell1425">
            <text:p text:style-name="P1426">4.</text:p>
          </table:table-cell>
          <table:table-cell table:style-name="TableCell1427">
            <text:p text:style-name="P1428">Seimo narė Agnė Širinskienė</text:p>
            <text:p text:style-name="P1429">2020-05-13</text:p>
          </table:table-cell>
          <table:table-cell table:style-name="TableCell1430">
            <text:p text:style-name="P1431">49</text:p>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Argumentai:</text:p>
            <text:p text:style-name="P1441"><text:span text:style-name="T1442">Atsižvelgiant į pakeitimų kompleksiškumą, COVID-</text:span><text:span text:style-name="T1443">19 pa</text:span><text:span text:style-name="T1444">ndemijos sukeltą laikiną šalies ekonomikos nuosmukį bei neigiamus pokyčius darbo rinkoje ir siekiant sudaryti palankesnes sąlygas šių pakeitimų įgyvendinimui, siūlytina suplanuotą dalies įstatymo nuostatų, kuriems įgyvendinti būtinas ilgesnis pasiruošimo terminas, įsigaliojimo datą atidėti vieneriems<text:s/></text:span><text:span text:style-name="T1445">1<text:s/></text:span><text:span text:style-name="T1446">metams.</text:span></text:p>
            <text:p text:style-name="P1447">Pasiūlymas:</text:p>
            <text:p text:style-name="P1448"><text:span text:style-name="T1449">Pakeisti Keičiamo įstatymo 47 straipsnio 1 dalį<text:s/></text:span><text:span text:style-name="T1450">ir ją išdėstyti taip:</text:span></text:p>
            <text:p text:style-name="P1451">„1.  Šio įstatymo 2 ir 4 straipsniai, 7 straipsnio 2 dalis, 8 straipsnio 2 dalis, 9 straipsnio 2 dalis, 10 straipsnio 2 dalis, 11 straipsnio 2 dalis, 12 straipsnio 2 ir 4 dalys, 13 straipsnio 2 dalis, 14, 18, 22–37, 39–41, 42 straipsnio 2 dalis ir 43–45 straipsniai įsigalioja 202<text:span text:style-name="T1452">1</text:span><text:span text:style-name="T1453">2</text:span> m. sausio 1 d.</text:p>
          </table:table-cell>
          <table:table-cell table:style-name="TableCell1454">
            <text:p text:style-name="P1455">Pritarti</text:p>
          </table:table-cell>
          <table:table-cell table:style-name="TableCell1456">
            <text:p text:style-name="P1457">Atsižvelgiant į<text:s/>komitete patobulintą<text:s/>projektą,<text:s/>keičiasi daugelio straipsnių numeracija, todėl<text:s/><text:s/>pasiūlymas<text:s/>išdėstytinas<text:s/>taip:</text:p>
            <text:p text:style-name="P1458">„<text:span text:style-name="T1459">Pakeisti Keičiamo įstatymo 49 straipsnio 1</text:span><text:span text:style-name="T1460"><text:s/>ir 2 <text:s/>dalis, ir<text:s/></text:span><text:span text:style-name="T1461"><text:s/>jas</text:span><text:span text:style-name="T1462"><text:s/>išdėstyti taip:</text:span></text:p>
            <text:p text:style-name="P1463"><text:span text:style-name="T1464">„1. Šio įstatymo 2 straipsnis, 4 straipsnio 2 dalis, 7 straipsnio 2 dalis, 8 straipsnio 2 dalis, 9 straipsnio 2 dalis, 10 straipsnio 2 dalis, 11 straipsnio 2 dalis, 12 straipsnio 2 ir 3 dalys, 13 straipsnio 2 dalis, 15 straipsnio 3 dalis, 18 straipsnis, 21 straipsnio 2 dalis, 22, 29, 31–35, 40 straipsnio 2 dalis, 41–42 straipsniai, 43 straipsnio 3 dalis, 44–45 ir 47 straipsniai įsigalioja 202</text:span><text:span text:style-name="T1465">1</text:span><text:span text:style-name="T1466">2</text:span><text:span text:style-name="T1467"> m. sausio 1 d.</text:span></text:p>
            <text:p text:style-name="P1468"><text:s text:c="5"/>2. Lietuvos Respublikos Vyriausybė, Lietuvos Respublikos teisingumo ministras ir Kalėjimų departamento prie Lietuvos Respublikos teisingumo ministerijos direktorius iki 202<text:span text:style-name="T1469">0</text:span><text:span text:style-name="T1470">1</text:span>m. gruodžio 31 d. priima šio įstatymo įgyvendinamuosius teisės aktus.“</text:p>
          </table:table-cell>
        </table:table-row>
      </table:table>
      <text:p text:style-name="P1471"/>
      <text:p text:style-name="P1472"><text:span text:style-name="T1473">6. Seimo paskirtų papildomų komitetų</text:span><text:span text:style-name="T1474"><text:s/>/ komisijų</text:span><text:span text:style-name="T1475"><text:s/>pasiūlymai:</text:span><text:span text:style-name="T1476"><text:s/></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able:number-rows-spanned="2">
              <text:p text:style-name="P1489">Eil.</text:p>
              <text:p text:style-name="P1490">Nr.</text:p>
            </table:table-cell>
            <table:table-cell table:style-name="TableCell1491" table:number-rows-spanned="2">
              <text:p text:style-name="P1492">Pasiūlymo teikėjas, data</text:p>
            </table:table-cell>
            <table:table-cell table:style-name="TableCell1493" table:number-columns-spanned="3">
              <text:p text:style-name="P1494">Siūloma keisti</text:p>
            </table:table-cell>
            <table:covered-table-cell/>
            <table:covered-table-cell/>
            <table:table-cell table:style-name="TableCell1495" table:number-rows-spanned="2">
              <text:p text:style-name="P1496">Pastabos</text:p>
            </table:table-cell>
            <table:table-cell table:style-name="TableCell1497" table:number-rows-spanned="2">
              <text:p text:style-name="P1498">Pasiūlymo turinys</text:p>
            </table:table-cell>
            <table:table-cell table:style-name="TableCell1499" table:number-rows-spanned="2">
              <text:p text:style-name="P1500">Komiteto nuomonė</text:p>
            </table:table-cell>
            <table:table-cell table:style-name="TableCell1501" table:number-rows-spanned="2">
              <text:p text:style-name="P1502">Argumentai,<text:s/></text:p>
              <text:p text:style-name="P1503">pagrindžiantys nuomonę</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str.</text:p>
            </table:table-cell>
            <table:table-cell table:style-name="TableCell1509">
              <text:p text:style-name="P1510">str. d.</text:p>
            </table:table-cell>
            <table:table-cell table:style-name="TableCell1511">
              <text:p text:style-name="P1512">p.</text:p>
            </table: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row>
        </table:table-header-rows>
        <table:table-row table:style-name="TableRow1517">
          <table:table-cell table:style-name="TableCell1518">
            <text:p text:style-name="P1519">1.</text:p>
          </table:table-cell>
          <table:table-cell table:style-name="TableCell1520">
            <text:p text:style-name="P1521">Žmogaus teisių<text:s/>komitetas</text:p>
            <text:p text:style-name="Pasiūlymai6"><text:span text:style-name="T1522">2019</text:span><text:span text:style-name="T1523">-</text:span><text:span text:style-name="T1524">11</text:span><text:span text:style-name="T1525">-</text:span><text:span text:style-name="T1526">13</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p>
          </table:table-cell>
          <table:table-cell table:style-name="TableCell1535">
            <text:p text:style-name="P1536">  <text:span text:style-name="T1537">Pritarti teikiamam įstatymo projektui Nr.XIIIP-3868 ir siūlyti pagrindiniam komitetui jį tobulinti, atsižvelgiant į Seimo kanceliarijos teisės departamento  bei Seimo kontrolierių pastabas.</text:span><text:span text:style-name="T1538"><text:s/></text:span></text:p>
          </table:table-cell>
          <table:table-cell table:style-name="TableCell1539">
            <text:p text:style-name="P1540">Atsižvelgti</text:p>
          </table:table-cell>
          <table:table-cell table:style-name="TableCell1541">
            <text:p text:style-name="P1542"/>
          </table:table-cell>
        </table:table-row>
      </table:table>
      <text:p text:style-name="P1543"><text:span text:style-name="T1544">7. Komiteto sprendimas ir pasiūlymai:</text:span><text:span text:style-name="T1545"><text:s/></text:span></text:p>
      <text:p text:style-name="P1546"><text:span text:style-name="T1547">7.1. Sprendimas</text:span>: Pritarti<text:s/>komiteto patobulintam įstatymo projektui Nr. XIIIP-3868(2) ir komiteto išvadoms<text:s/>su pasiūlymu, kuriems komitetas pritarė.</text:p>
      <text:p text:style-name="P1548">7.2. Komiteto pasiūlymai:</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able:number-rows-spanned="2">
              <text:p text:style-name="P1561">Eil.</text:p>
              <text:p text:style-name="P1562">Nr.</text:p>
            </table:table-cell>
            <table:table-cell table:style-name="TableCell1563" table:number-rows-spanned="2">
              <text:p text:style-name="P1564">Pasiūlymo teikėjas, data</text:p>
            </table:table-cell>
            <table:table-cell table:style-name="TableCell1565" table:number-columns-spanned="3">
              <text:p text:style-name="P1566">Siūloma keisti</text:p>
            </table:table-cell>
            <table:covered-table-cell/>
            <table:covered-table-cell/>
            <table:table-cell table:style-name="TableCell1567" table:number-rows-spanned="2">
              <text:p text:style-name="P1568">Pastabos</text:p>
            </table:table-cell>
            <table:table-cell table:style-name="TableCell1569" table:number-rows-spanned="2">
              <text:p text:style-name="P1570">Pasiūlymo turinys</text:p>
            </table:table-cell>
            <table:table-cell table:style-name="TableCell1571" table:number-rows-spanned="2">
              <text:p text:style-name="P1572">Komiteto nuomonė</text:p>
            </table:table-cell>
            <table:table-cell table:style-name="TableCell1573" table:number-rows-spanned="2">
              <text:p text:style-name="P1574">Argumentai,<text:s/></text:p>
              <text:p text:style-name="P1575">pagrindžiantys nuomonę</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str.</text:p>
            </table:table-cell>
            <table:table-cell table:style-name="TableCell1581">
              <text:p text:style-name="P1582">str. d.</text:p>
            </table:table-cell>
            <table:table-cell table:style-name="TableCell1583">
              <text:p text:style-name="P1584">p.</text:p>
            </table: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row>
        </table:table-header-rows>
        <table:table-row table:style-name="TableRow1589">
          <table:table-cell table:style-name="TableCell1590">
            <text:p text:style-name="P1591">1.</text:p>
          </table:table-cell>
          <table:table-cell table:style-name="TableCell1592">
            <text:p text:style-name="P1593">Teisės ir teisėtvarkos komitetas</text:p>
            <text:p text:style-name="Pasiūlymai6"><text:span text:style-name="T1594">20</text:span><text:span text:style-name="T1595">20-05</text:span><text:span text:style-name="T1596">-</text:span><text:span text:style-name="T1597">20</text:span></text:p>
          </table:table-cell>
          <table:table-cell table:style-name="TableCell1598">
            <text:p text:style-name="P1599">4</text:p>
          </table:table-cell>
          <table:table-cell table:style-name="TableCell1600">
            <text:p text:style-name="P1601">2</text:p>
          </table:table-cell>
          <table:table-cell table:style-name="TableCell1602">
            <text:p text:style-name="P1603"/>
          </table:table-cell>
          <table:table-cell table:style-name="TableCell1604">
            <text:p text:style-name="P1605"/>
          </table:table-cell>
          <table:table-cell table:style-name="TableCell1606">
            <text:p text:style-name="P1607"> Dėl teisinio aiškumo tikslinga<text:s/>atskirti ir<text:s/>išdėstyti atskirai <text:s text:c="2"/>BVK 68 straipsnio redakcijas<text:s text:c="2"/>dėl<text:s/><text:s text:c="2"/>dvigubo įsigaliojimo būtinybės (dėl nuostatų, kiek tai susiję su užimtumu, kurios irgi įsigalioja vėliau , t.y <text:s/>įsigaliotų nuo 2022 m. sausio 1 d), todėl<text:s/><text:s/>atitinkamai turi pasikeisti ir BVK 68 straipsnio<text:s/>formuluotės.<text:s/></text:p>
            <text:p text:style-name="P1608"><text:span text:style-name="T1609">Pasiūlymas</text:span><text:span text:style-name="T1610">:</text:span></text:p>
            <text:p text:style-name="P1611"><text:s/>Siūloma išdėstyti 68<text:s/><text:s/>straipsnio redakciją, įsigaliojančią nuo paskelbimo, 1 dalimi ir šio straipsnio redakciją,<text:s/>galiosiančią nuo 2022 sausio 1 d.,<text:s/>2 dalimi:</text:p>
            <text:p text:style-name="P1612">“<text:bookmark-start text:name="_Hlk38986448"/>1. <text:s/>Pakeisti 68 straipsnį ir jį išdėstyti taip:</text:p>
            <text:p text:style-name="P1613"><text:bookmark-start text:name="_Hlk38986510"/><text:bookmark-end text:name="_Hlk38986448"/><text:span text:style-name="T1614">„68 straipsnis. <text:s/>Nuteistųjų<text:s/></text:span><text:span text:style-name="T1615">palikimas kardomojo kalinimo vietose, laisvės atėmimo vietos ligoninėje arba kalėjime atlikti ūkio darbus<text:s/></text:span><text:span text:style-name="T1616">perkėlimas iš vienos grupės į kitą</text:span></text:p>
            <text:p text:style-name="P1617"><text:span text:style-name="T1618">1.<text:s/></text:span><text:span text:style-name="T1619">Nuteistieji, kuriems laisvės atėmimo bausmę atlikti nustatyta pataisos namuose, gali būti palikti kardomojo kalinimo vietose, laisvės atėmimo vietos ligoninėje arba kalėjime atlikti ūkio darbus.</text:span><text:span text:style-name="T1620"><text:s/></text:span><text:span text:style-name="T1621">Nuteistasis iš paprastosios grupės į lengvąją grupę perkeliamas, kai atitinka visas šias sąlygas:</text:span></text:p>
            <text:p text:style-name="P1622">1) yra atlikęs ne mažiau kaip šešis mėnesius, o nepilnametis – atlikęs ne mažiau kaip tris mėnesius paskirtos bausmės paprastosios grupės sąlygomis, o<text:s/>kai<text:s/>paskirta bausmė yra trumpesnė kaip vieneri metai, – atlikęs ne mažiau kaip vieną<text:s/>ketvirtadalį<text:s/>paskirtos bausmės;</text:p>
            <text:p text:style-name="P1623">2)<text:bookmark-start text:name="_Hlk38989117"/><text:s/><text:bookmark-start text:name="_Hlk38997978"/>per paskutinius šešis<text:s/><text:bookmark-start text:name="_Hlk38988737"/>bausmės atlikimo mėnesius<text:bookmark-end text:name="_Hlk38988737"/>, o kai paskirta bausmė yra trumpesnė kaip vieneri metai,<text:s/>–<text:s/>per paskutinius tris<text:s/>bausmės atlikimo mėnesius, nebuvo<text:s/><text:bookmark-start text:name="_Hlk38988958"/>atsisakęs pataisos įstaigos administracijos jam pasiūlyto darbo<text:bookmark-end text:name="_Hlk38989117"/><text:bookmark-end text:name="_Hlk38997978"/><text:bookmark-end text:name="_Hlk38988958"/>;</text:p>
            <text:p text:style-name="P1624">3) vykdo individualiame socialinės reabilitacijos plane nurodytas priemones;</text:p>
            <text:p text:style-name="P1625">4) per paskutinius šešis bausmės atlikimo mėnesius nebuvo baustas už bausmės atlikimo režimo reikalavimų pažeidimą<text:s text:c="2"/>ir (arba)<text:s/>nebuvo baustas<text:s/>administracine tvarka, o<text:s/>kai<text:s/>paskirta bausmė yra trumpesnė kaip vieneri metai, – nebuvo baustas per visą atliktos bausmės<text:s/>laiką;</text:p>
            <text:p text:style-name="P1626"><text:span text:style-name="T1627">5) jo nusikalstamo elgesio rizika yra žema arba vidutinė ir nustatyta pažanga mažinant nusikalstamo elgesio riziką.</text:span></text:p>
            <text:p text:style-name="P1628"><text:span text:style-name="T1629">2.<text:s/></text:span><text:span text:style-name="T1630">Atlikti šiuos darbus nuteistasis paliekamas kardomojo kalinimo vietos, laisvės atėmimo vietos ligoninės arba kalėjimo direktoriaus įsakymu, jei yra rašytinis nuteistojo sutikimas.</text:span><text:span text:style-name="T1631"><text:s/></text:span><text:span text:style-name="T1632">Nuteistasis iš lengvosios grupės grąžinamas į paprastąją grupę, kai atitinka<text:s/></text:span><text:span text:style-name="T1633">bent<text:s/></text:span><text:span text:style-name="T1634">vieną iš šių sąlygų:</text:span></text:p>
            <text:p text:style-name="P1635"><text:span text:style-name="T1636">1)</text:span><text:span text:style-name="T1637"><text:s/></text:span><text:bookmark-start text:name="_Hlk38989630"/><text:span text:style-name="T1638">atsisakė pataisos įstaigos administracijos jam pasiūlyto darbo</text:span><text:bookmark-end text:name="_Hlk38989630"/><text:span text:style-name="T1639">;</text:span></text:p>
            <text:p text:style-name="P1640">2) už administracinį nusižengimą, padarytą bausmę atliekant lengvojoje grupėje, jam paskiriama administracinė nuobauda;</text:p>
            <text:p text:style-name="P1641">3) už bausmės atlikimo režimo reikalavimų pažeidimą, padarytą bausmę atliekant lengvojoje grupėje, jis atliko šio Kodekso 142 straipsnio 2 dalyje nustatytą nuobaudą;<text:s/></text:p>
            <text:p text:style-name="P1642">4) už bausmės atlikimo režimo reikalavimų pažeidimus, padarytus bausmę atliekant lengvojoje grupėje, jam buvo du kartus per vienerius metus skirtos nuobaudos, nenurodytos šios dalies 3 punkte;</text:p>
            <text:p text:style-name="P1643">5) nevykdo individualiame socialinės reabilitacijos plane nurodytų priemonių;</text:p>
            <text:p text:style-name="P1644"><text:span text:style-name="T1645">6) nustatoma, kad jam bausmę atliekant lengvojoje grupėje nusikalstamo<text:s/></text:span><text:span text:style-name="T1646">elgesio rizika akivaizdžiai padidėjo.<text:s/></text:span></text:p>
            <text:p text:style-name="P1647"><text:span text:style-name="T1648">3.<text:s/></text:span><text:span text:style-name="T1649">Atlikti ūkio darbus palikti nuteistieji laikomi pataisos namų paprastosios arba lengvosios grupių laikymo sąlygomis.</text:span><text:span text:style-name="T1650"><text:s/></text:span><text:span text:style-name="T1651">Nuteistasis iš paprastosios grupės į drausmės grupę perkeliamas, kai<text:s/></text:span><text:span text:style-name="T1652">atitinka<text:s/></text:span><text:span text:style-name="T1653">bent<text:s/></text:span><text:span text:style-name="T1654">vieną iš šių sąlygų</text:span><text:span text:style-name="T1655">:</text:span></text:p>
            <text:p text:style-name="P1656">1) už administracinį nusižengimą, padarytą bausmę atliekant paprastojoje grupėje, jam paskiriama administracinė nuobauda;</text:p>
            <text:p text:style-name="P1657">2) už bausmės atlikimo režimo reikalavimų pažeidimą, padarytą bausmę atliekant paprastojoje grupėje, jis atliko šio Kodekso 142 straipsnio 2 dalyje nustatytą nuobaudą;<text:s/></text:p>
            <text:p text:style-name="P1658">3) už bausmės atlikimo režimo reikalavimų pažeidimus, padarytus bausmę atliekant paprastojoje grupėje, jam buvo tris kartus per vienerius metus skirtos nuobaudos, nenurodytos šios dalies 2 punkte;</text:p>
            <text:p text:style-name="P1659">4) nevykdo individualiame socialinės reabilitacijos plane nurodytų priemonių;</text:p>
            <text:p text:style-name="P1660"><text:span text:style-name="T1661">5) nustatoma, kad jam bausmę atliekant paprastojoje grupėje nusikalstamo<text:s/></text:span><text:span text:style-name="T1662">elgesio rizika akivaizdžiai padidėjo.</text:span></text:p>
            <text:p text:style-name="P1663">4. Nuteistasis, kuris bausmės atlikimo metu šio straipsnio 2 dalyje nustatytais atvejais iš lengvosios grupės buvo grąžintas į paprastąją grupę, į lengvąją grupę pakartotinai perkeliamas, jei atitinka visas šias sąlygas:</text:p>
            <text:p text:style-name="P1664">1) paprastojoje grupėje po<text:s/>grąžinimo į ją<text:s/>yra atlikęs ne mažiau kaip šešis mėnesius paskirtos bausmės;</text:p>
            <text:p text:style-name="P1665"><text:span text:style-name="T1666">2)</text:span><text:bookmark-start text:name="_Hlk38989223"/><text:span text:style-name="T1667"><text:s/></text:span><text:bookmark-start text:name="_Hlk38998079"/><text:span text:style-name="T1668">per paskutinius šešis bausmės atlikimo mėnesius nebuvo atsisakęs pataisos įstaigos administracijos jam pasiūlyto darbo</text:span><text:bookmark-end text:name="_Hlk38989223"/><text:bookmark-end text:name="_Hlk38998079"/><text:span text:style-name="T1669">;</text:span></text:p>
            <text:p text:style-name="P1670"><text:span text:style-name="T1671">3) atitinka šio straipsnio 1 dalies 3</text:span><text:span text:style-name="T1672">,<text:s/></text:span><text:span text:style-name="T1673">4 ir</text:span><text:span text:style-name="T1674">5</text:span><text:span text:style-name="T1675"><text:s/>punktuose nustatytas sąlygas.</text:span></text:p>
            <text:p text:style-name="P1676">5. Nuteistasis, kuris bausmės atlikimo metu šio straipsnio 3 dalyje nustatytais atvejais iš paprastosios grupės buvo perkeltas į drausmės grupę, į paprastąją grupę grąžinamas, kai atitinka visas šias sąlygas:</text:p>
            <text:p text:style-name="P1677">1)<text:tab/>drausmės grupėje po perkėlimo<text:s/>į ją<text:s/>yra atlikęs ne mažiau kaip šešis paskutinius bausmės atlikimo mėnesius;</text:p>
            <text:p text:style-name="P1678"><text:bookmark-start text:name="_Hlk38998103"/><text:span text:style-name="T1679">2)</text:span><text:span text:style-name="T1680"><text:tab/></text:span><text:span text:style-name="T1681">per paskutinius šešis bausmės atlikimo mėnesius nebuvo atsisakęs pataisos įstaigos administracijos jam pasiūlyto darbo</text:span><text:bookmark-end text:name="_Hlk38998103"/><text:span text:style-name="T1682">;<text:s/></text:span></text:p>
            <text:p text:style-name="P1683">3)<text:tab/>vykdo individualiame socialinės reabilitacijos plane nurodytas priemones;</text:p>
            <text:p text:style-name="P1684">4)<text:tab/>neturi galiojančių nuobaudų už padarytus bausmės atlikimo režimo reikalavimų pažeidimus.</text:p>
            <text:p text:style-name="P1685">6. Pirmą kartą po nuosprendžio įsiteisėjimo į pataisos įstaigą atvykęs<text:s/>nuteistasis<text:s/>priskiriamas<text:s/>paprastajai<text:s/>grupei.</text:p>
            <text:p text:style-name="P1686"><text:bookmark-start text:name="_Hlk39748472"/><text:span text:style-name="T1687">7. Šio straipsnio 1 dalies 2 punkt</text:span><text:span text:style-name="T1688">o</text:span><text:span text:style-name="T1689">, 2 dalies 1 punkt</text:span><text:span text:style-name="T1690">o</text:span><text:span text:style-name="T1691">, 4 dal</text:span><text:span text:style-name="T1692">ies</text:span><text:span text:style-name="T1693"><text:s/>ir 5 dalies 2 punkt</text:span><text:span text:style-name="T1694">o</text:span><text:span text:style-name="T1695"><text:s/>nu</text:span><text:span text:style-name="T1696">o</text:span><text:span text:style-name="T1697">statos dėl nuteist</text:span><text:span text:style-name="T1698">ųjų</text:span><text:span text:style-name="T1699"><text:s/></text:span><text:span text:style-name="T1700">darbo</text:span><text:span text:style-name="T1701"><text:s/>netaikomos<text:s/></text:span><text:bookmark-start text:name="_Hlk39748645"/><text:span text:style-name="T1702">nuteistiesiems, nurodytiems<text:s/></text:span><text:bookmark-end text:name="_Hlk39748645"/><text:span text:style-name="T1703">šio Kodekso 1</text:span><text:span text:style-name="T1704">25</text:span><text:span text:style-name="T1705"> straipsnio 2 dalyje arba Lietuvos Respublikos įstatymų nustatytais atvejais nuo<text:s/></text:span><text:span text:style-name="T1706">darbo</text:span><text:span text:style-name="T1707"><text:s/>atleistiems nuteistiesiems.</text:span></text:p>
            <text:p text:style-name="P1708"><text:bookmark-end text:name="_Hlk39748472"/><text:span text:style-name="T1709">8.<text:s/></text:span><text:span text:style-name="T1710">Nuteistųjų nusikalstamo elgesio rizikos pokyčių vertinimo metodiką</text:span><text:span text:style-name="T1711"><text:s/>tvirtina Kalėjimų departamento direktorius.</text:span><text:bookmark-end text:name="_Hlk38986510"/><text:span text:style-name="T1712">“</text:span></text:p>
            <text:p text:style-name="P1713">2. Pakeisti 68 straipsnį ir jį išdėstyti taip:</text:p>
            <text:p text:style-name="P1714"><text:span text:style-name="T1715">„68 straipsnis. <text:s/>Nuteistųjų<text:s/></text:span><text:span text:style-name="T1716">perkėlimas iš vienos grupės į kitą</text:span></text:p>
            <text:p text:style-name="P1717"><text:span text:style-name="T1718">1.<text:s/></text:span><text:span text:style-name="T1719">Nuteistasis iš paprastosios grupės į lengvąją grupę perkeliamas, kai atitinka visas šias sąlygas:</text:span></text:p>
            <text:p text:style-name="P1720">1) yra atlikęs ne mažiau kaip šešis mėnesius, o nepilnametis – atlikęs ne mažiau kaip tris mėnesius paskirtos bausmės paprastosios grupės sąlygomis, o<text:s/>kai<text:s/>paskirta bausmė yra trumpesnė kaip vieneri metai, – atlikęs ne mažiau kaip vieną ketvirtadalį paskirtos bausmės;</text:p>
            <text:p text:style-name="P1721"><text:span text:style-name="T1722">2)</text:span><text:span text:style-name="T1723"><text:s/></text:span><text:span text:style-name="T1724">per paskutinius šešis bausmės atlikimo mėnesius, o kai paskirta bausmė yra trumpesnė kaip vieneri metai, – per paskutinius tris bausmės atlikimo mėnesius, nebuvo atsisakęs pataisos įstaigos administracijos jam pasiūlyto<text:s/></text:span><text:span text:style-name="T1725">darbo</text:span><text:span text:style-name="T1726"><text:s/></text:span><text:span text:style-name="T1727">užsiima darbine veikla šio Kodekso 132 straipsnyje nurodytą laiką ne mažiau kaip keturis paskutinius bausmės atlikimo mėnesius, o<text:s/></text:span><text:span text:style-name="T1728">kai</text:span><text:span text:style-name="T1729"><text:s/>paskirta bausmė yra trumpesnė kaip vieneri metai, – užsiima darbine veikla ne mažiau kaip vieną trečdalį paskirtos bausmės</text:span><text:span text:style-name="T1730">;</text:span></text:p>
            <text:p text:style-name="P1731">3) vykdo individualiame socialinės reabilitacijos plane nurodytas priemones;</text:p>
            <text:p text:style-name="P1732"><text:span text:style-name="T1733">4</text:span><text:span text:style-name="T1734">) per paskutinius šešis bausmės atlikimo mėnesius nebuvo baustas už bausmės atlikimo režimo reikalavimų pažeidim</text:span><text:span text:style-name="T1735">ą</text:span><text:span text:style-name="T1736"><text:s/></text:span><text:span text:style-name="T1737">i</text:span><text:span text:style-name="T1738">r<text:s/></text:span><text:span text:style-name="T1739">(arba)</text:span><text:span text:style-name="T1740"><text:s/></text:span><text:span text:style-name="T1741">nebuvo baustas<text:s/></text:span><text:span text:style-name="T1742">administracine tvarka, o<text:s/></text:span><text:span text:style-name="T1743">kai</text:span><text:span text:style-name="T1744"><text:s/>paskirta bausmė yra trumpesnė kaip vieneri metai, – nebuvo baustas per visą atliktos bausmės<text:s/></text:span><text:span text:style-name="T1745">laiką</text:span><text:span text:style-name="T1746">;</text:span></text:p>
            <text:p text:style-name="P1747"><text:span text:style-name="T1748">5</text:span><text:span text:style-name="T1749">) jo nusikalstamo elgesio rizika yra žema arba vidutinė ir nustatyta pažanga mažinant nusikalstamo elgesio riziką.</text:span></text:p>
            <text:p text:style-name="P1750"><text:span text:style-name="T1751">2.<text:s/></text:span><text:span text:style-name="T1752">Nuteistasis iš lengvosios grupės grąžinamas į paprastąją grupę, kai atitinka<text:s/></text:span><text:span text:style-name="T1753">bent<text:s/></text:span><text:span text:style-name="T1754">vieną iš šių sąlygų:</text:span></text:p>
            <text:p text:style-name="P1755"><text:span text:style-name="T1756">1)</text:span><text:span text:style-name="T1757"><text:s/></text:span><text:span text:style-name="T1758">atsisakė pataisos įstaigos administracijos jam pasiūlyto darbo</text:span><text:span text:style-name="T1759"><text:s/>nutraukė darbo santykius ir ilgiau kaip vieną mėnesį nedirba darbo, kurio vieta yra už pataisos įstaigos arba nuteistuosius įdarbinančios įstaigos teritorijos ribų, arba atsisakė užsiimti pataisos įstaigos administracijos pasiūlyta darbine veikla ar be pateisinamų priežasčių darbinėje veikloje nedalyvauja šio Kodekso 132 straipsnyje nurodytą laiką</text:span><text:span text:style-name="T1760">;</text:span></text:p>
            <text:p text:style-name="P1761">2) už administracinį nusižengimą, padarytą bausmę atliekant lengvojoje grupėje, jam paskiriama administracinė nuobauda;</text:p>
            <text:p text:style-name="P1762">3) už bausmės atlikimo režimo reikalavimų pažeidimą, padarytą bausmę atliekant lengvojoje grupėje, jis atliko šio Kodekso 142 straipsnio 2 dalyje nustatytą nuobaudą;<text:s/></text:p>
            <text:p text:style-name="P1763">4) už bausmės atlikimo režimo reikalavimų pažeidimus, padarytus bausmę atliekant lengvojoje grupėje, jam buvo du kartus per vienerius metus skirtos nuobaudos, nenurodytos šios dalies 3 punkte;</text:p>
            <text:p text:style-name="P1764">5) nevykdo individualiame socialinės reabilitacijos plane nurodytų priemonių;</text:p>
            <text:p text:style-name="P1765"><text:span text:style-name="T1766">6) nustatoma, kad jam bausmę atliekant lengvojoje grupėje nusikalstamo<text:s/></text:span><text:span text:style-name="T1767">elgesio rizika akivaizdžiai padidėjo.<text:s/></text:span></text:p>
            <text:p text:style-name="P1768"><text:span text:style-name="T1769">3</text:span><text:span text:style-name="T1770">.<text:s/></text:span>Nuteistasis iš paprastosios grupės į drausmės grupę perkeliamas, kai<text:s/><text:span text:style-name="T1771">atitinka<text:s/></text:span><text:span text:style-name="T1772">bent<text:s/></text:span><text:span text:style-name="T1773">vieną iš šių sąlygų</text:span>:</text:p>
            <text:p text:style-name="P1774">1) už administracinį nusižengimą, padarytą bausmę atliekant paprastojoje grupėje, jam paskiriama administracinė nuobauda;</text:p>
            <text:p text:style-name="P1775">2) už bausmės atlikimo režimo reikalavimų pažeidimą, padarytą bausmę atliekant paprastojoje grupėje, jis atliko šio Kodekso 142 straipsnio 2 dalyje nustatytą nuobaudą;<text:s/></text:p>
            <text:p text:style-name="P1776">3) už bausmės atlikimo režimo reikalavimų pažeidimus, padarytus bausmę atliekant paprastojoje grupėje, jam buvo tris kartus per vienerius metus skirtos nuobaudos, nenurodytos šios dalies 2 punkte;</text:p>
            <text:p text:style-name="P1777">4) nevykdo individualiame socialinės reabilitacijos plane nurodytų priemonių;</text:p>
            <text:p text:style-name="P1778"><text:span text:style-name="T1779">5) nustatoma, kad jam bausmę atliekant paprastojoje grupėje nusikalstamo<text:s/></text:span>elgesio rizika akivaizdžiai padidėjo.</text:p>
            <text:p text:style-name="P1780">4. Nuteistasis, kuris bausmės atlikimo metu šio straipsnio 2 dalyje nustatytais atvejais iš lengvosios grupės buvo grąžintas į paprastąją grupę, į lengvąją grupę pakartotinai perkeliamas,<text:s/>kai<text:s/>atitinka visas šias sąlygas:</text:p>
            <text:p text:style-name="P1781">1) paprastojoje grupėje po<text:s/>grąžinimo į ją<text:s/>yra atlikęs ne mažiau kaip šešis mėnesius paskirtos bausmės;</text:p>
            <text:p text:style-name="P1782"><text:span text:style-name="T1783">2)</text:span><text:span text:style-name="T1784"><text:s/></text:span><text:span text:style-name="T1785">per paskutinius šešis bausmės atlikimo mėnesius nebuvo atsisakęs pataisos įstaigos administracijos jam pasiūlyto darbo</text:span><text:span text:style-name="T1786"><text:s/></text:span><text:span text:style-name="T1787">užsiima pataisos įstaigos administracijos pasiūlyta darbine veikla ne mažiau kaip šešis paskutinius bausmės atlikimo mėnesius</text:span><text:span text:style-name="T1788">;</text:span></text:p>
            <text:p text:style-name="P1789"><text:span text:style-name="T1790">3) atitinka šio straipsnio 1 dalies 3</text:span><text:span text:style-name="T1791">,<text:s/></text:span><text:span text:style-name="T1792">4</text:span><text:span text:style-name="T1793"><text:s/>ir 5</text:span><text:span text:style-name="T1794"><text:s/>punktuose nustatytas sąlygas.</text:span></text:p>
            <text:p text:style-name="P1795">5. Nuteistasis, kuris bausmės atlikimo metu šio straipsnio 3 dalyje nustatytais atvejais iš paprastosios grupės buvo perkeltas į drausmės grupę, į paprastąją grupę grąžinamas, kai atitinka visas šias sąlygas:</text:p>
            <text:p text:style-name="P1796">1)<text:tab/>drausmės grupėje po perkėlimo<text:s/>į ją<text:s/>yra atlikęs ne mažiau kaip šešis paskutinius bausmės atlikimo mėnesius;</text:p>
            <text:p text:style-name="P1797"><text:span text:style-name="T1798">2)</text:span><text:span text:style-name="T1799"><text:tab/></text:span><text:span text:style-name="T1800">per paskutinius šešis bausmės atlikimo mėnesius nebuvo atsisakęs pataisos įstaigos administracijos jam pasiūlyto darbo</text:span><text:span text:style-name="T1801"><text:s/></text:span><text:span text:style-name="T1802">užsiima pataisos įstaigos administracijos pasiūlyta darbine veikla ne mažiau kaip šešis paskutinius bausmės atlikimo mėnesius</text:span><text:span text:style-name="T1803">;</text:span><text:span text:style-name="T1804"><text:s/></text:span></text:p>
            <text:p text:style-name="P1805">3)<text:tab/>vykdo individualiame socialinės reabilitacijos plane nurodytas priemones;</text:p>
            <text:p text:style-name="P1806">4)<text:tab/>neturi galiojančių nuobaudų už padarytus bausmės atlikimo režimo reikalavimų pažeidimus.</text:p>
            <text:p text:style-name="P1807">6. Pirmą kartą po nuosprendžio įsiteisėjimo į pataisos įstaigą atvykęs nuteistasis priskiriamas paprastajai grupei.</text:p>
            <text:p text:style-name="P1808"><text:span text:style-name="T1809">7. Šio straipsnio 1 dalies 2 punkt</text:span><text:span text:style-name="T1810">o</text:span><text:span text:style-name="T1811">, 2 dalies 1 punkt</text:span><text:span text:style-name="T1812">o</text:span><text:span text:style-name="T1813">, 4 dal</text:span><text:span text:style-name="T1814">ies</text:span><text:span text:style-name="T1815"><text:s/>ir 5 dalies 2 punkt</text:span><text:span text:style-name="T1816">o</text:span><text:span text:style-name="T1817"><text:s/>nu</text:span><text:span text:style-name="T1818">o</text:span><text:span text:style-name="T1819">s</text:span><text:span text:style-name="T1820">ta</text:span><text:span text:style-name="T1821">tos</text:span><text:span text:style-name="T1822"><text:s/></text:span><text:span text:style-name="T1823"><text:s/>dėl nuteist</text:span><text:span text:style-name="T1824">ųjų</text:span><text:span text:style-name="T1825"><text:s/></text:span><text:span text:style-name="T1826">darbo</text:span><text:span text:style-name="T1827"><text:s/></text:span><text:span text:style-name="T1828">dalyvavimo darbinėje veikloje<text:s/></text:span><text:span text:style-name="T1829">netaikomos<text:s/></text:span><text:span text:style-name="T1830">nuteistiesiems, nurodytiems</text:span><text:span text:style-name="T1831"><text:s/></text:span><text:span text:style-name="T1832">šio Kodekso</text:span><text:span text:style-name="T1833"><text:s/></text:span><text:span text:style-name="T1834">125</text:span><text:span text:style-name="T1835"><text:s/></text:span><text:span text:style-name="T1836">130</text:span><text:span text:style-name="T1837"><text:s/></text:span><text:span text:style-name="T1838">straipsnio 2 dalyje arba<text:s/></text:span><text:span text:style-name="T1839">kit</text:span><text:span text:style-name="T1840">ų</text:span><text:span text:style-name="T1841"><text:s/>Lietuvos Respublikos įstatymų nustatytais atvejais nuo<text:s/></text:span><text:span text:style-name="T1842">darbo</text:span><text:span text:style-name="T1843"><text:s/></text:span><text:span text:style-name="T1844">dalyvavimo darbinėje veikloje<text:s/></text:span><text:span text:style-name="T1845">atleistiems nuteistiesiems.</text:span></text:p>
            <text:p text:style-name="P1846"><text:span text:style-name="T1847">8.<text:s/></text:span><text:span text:style-name="T1848">Nuteistųjų nusikalstamo elgesio rizikos pokyčių vertinimo metodiką<text:s/></text:span><text:span text:style-name="T1849">tvirtina Kalėjimų departamento direktorius.</text:span><text:span text:style-name="T1850">“</text:span></text:p>
          </table:table-cell>
          <table:table-cell table:style-name="TableCell1851">
            <text:p text:style-name="P1852">Pritarti</text:p>
          </table:table-cell>
          <table:table-cell table:style-name="TableCell1853">
            <text:p text:style-name="P1854"/>
          </table:table-cell>
        </table:table-row>
        <table:table-row table:style-name="TableRow1855">
          <table:table-cell table:style-name="TableCell1856">
            <text:p text:style-name="P1857">2.</text:p>
          </table:table-cell>
          <table:table-cell table:style-name="TableCell1858">
            <text:p text:style-name="P1859">Teisės ir teisėtvarkos komitetas</text:p>
            <text:p text:style-name="Pasiūlymai6"><text:span text:style-name="T1860">20</text:span><text:span text:style-name="T1861">20-05</text:span><text:span text:style-name="T1862">-</text:span><text:span text:style-name="T1863">20</text:span></text:p>
          </table:table-cell>
          <table:table-cell table:style-name="TableCell1864">
            <text:p text:style-name="P1865">28</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s text:c="3"/>Pagal projektu nekeičiamo BVK 115 str. 1 dalį, įėjimo į pataisos įstaigas ir išėjimo iš jų tvarką nustato teisingumo ministras. Atsižvelgiant į tai, nebetenka prasmės šio str. 3 dalies nuostata, pagal kurią nustatoma, kad tie patys teisiniai santykiai (Asmenų lankymosi pataisos įstaigose tvarka) nustatoma Pataisos įstaigų vidaus tvarkos taisyklėse (kurias taip pat tvirtina teisingumo ministras).</text:p>
            <text:p text:style-name="P1874"><text:s/>Lydinčiajame<text:s/>Suėmimo vykdymo įstatymo<text:s/>projekto<text:s/><text:s/>5 straipsniu keičiamo įstatymo 11 straipsnio 4 dalyje<text:s/>numatyta<text:s/>atsisakyti pirmojo sakinio kaip perteklinio, kadangi įėjimo į tardymo izoliatorius ir išėjimo iš jų<text:s/>tvarka<text:s/>organizuojama<text:s/>Asmenų lankymosi tardymo izoliatoriuose<text:s/>nustatyta<text:s/><text:s/>tvarka.<text:s/>Todėl suvienodinant šias nuostatas, tikslinga<text:s/>kartu pripažinti netekusia galios įstatymo projektu Nr. XIIIP-3868 keičiamo Bausmių vykdymo kodekso 115 straipsnio 3 dalį.<text:s/></text:p>
            <text:p text:style-name="P1875"><text:s text:c="3"/><text:span text:style-name="T1876">Pasiūlymas :</text:span></text:p>
            <text:p text:style-name="P1877"><text:s/>Projektą papildyti <text:s/>nauju straipsniu ,<text:s/>išdėstant jį <text:s/>taip 28<text:s/>straipsnyje:</text:p>
            <text:p text:style-name="P1878"><text:span text:style-name="T1879">„2</text:span><text:span text:style-name="T1880">8</text:span><text:span text:style-name="T1881"><text:s/>straipsnis.</text:span><text:span text:style-name="T1882"><text:s/></text:span><text:span text:style-name="T1883">115 straipsnio pakeitimas</text:span></text:p>
            <text:p text:style-name="P1884">Pripažinti netekusia galios 115 straipsnio 3 dalį.</text:p>
            <text:p text:style-name="P1885"><text:span text:style-name="T1886">3. Asmenų lankymosi pataisos įstaigose tvarką nustato Pataisos įstaigų vidaus tvarkos taisyklės.“</text:span></text:p>
          </table:table-cell>
          <table:table-cell table:style-name="TableCell1887">
            <text:p text:style-name="P1888">Pritarti</text:p>
          </table:table-cell>
          <table:table-cell table:style-name="TableCell1889">
            <text:p text:style-name="P1890"/>
          </table:table-cell>
        </table:table-row>
      </table:table>
      <text:p text:style-name="P1891"><text:span text:style-name="T1892">8. Balsavimo rezultatai:</text:span><text:s/>už –9<text:s/>, prieš –nėra<text:s/>, susilaikė –2.</text:p>
      <text:p text:style-name="P1893"><text:span text:style-name="T1894">9. Komiteto paskirti pranešėjai:</text:span><text:s/>Agnė Širinskienė,<text:s/>Rimas Andrikis,<text:s/>Irena Haase. <text:s/></text:p>
      <text:p text:style-name="P1895"><text:span text:style-name="T1896">10. Komiteto narių atskiroji nuomonė:<text:s/></text:span>negauta</text:p>
      <text:p text:style-name="P1897"/>
      <text:p text:style-name="P1898"><text:span text:style-name="T1899">PRIDEDAMA.<text:s/></text:span>Komiteto siūlomas įstatymo projektas XIIIP-3868(2), jo lyginamasis variantas.</text:p>
      <text:p text:style-name="P1900"/>
      <text:p text:style-name="P1901"/>
      <text:p text:style-name="P1902"/>
      <text:p text:style-name="P1903"/>
      <text:p text:style-name="P1904">Komiteto pirmininkė<text:tab/><text:tab/><text:tab/><text:tab/><text:tab/><text:tab/><text:tab/><text:span text:style-name="T1905">(Parašas)</text:span><text:tab/><text:tab/><text:tab/><text:tab/><text:tab/><text:tab/>Agnė Širinskienė</text:p>
      <text:p text:style-name="P1906"/>
      <text:p text:style-name="P1907"/>
      <text:p text:style-name="P1908"/>
      <text:p text:style-name="P1909"/>
      <text:p text:style-name="Normal"><text:span text:style-name="T1910">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Heading2Char" style:display-name="Heading 2 Char" style:family="text">
      <style:text-properties fo:font-weight="bold" style:font-weight-asian="bold" style:font-size-complex="10pt"/>
    </style:style>
    <style:style style:name="ListParagraph" style:display-name="List Paragraph" style:family="paragraph" style:parent-style-name="Normal">
      <style:paragraph-properties fo:margin-bottom="0.2083in"/>
      <style:text-properties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scale="110%"/>
    </style:style>
    <style:style style:name="WW_CharLFO13LVL2" style:family="text">
      <style:text-properties style:font-name="Times New Roman" style:font-name-asian="Times New Roman" style:font-name-complex="Times New Roman" fo:color="#050505" style:text-scale="109%" fo:font-size="11pt" style:font-size-asian="11pt" style:font-size-complex="11pt"/>
    </style:style>
    <style:style style:name="WW_CharLFO18LVL1" style:family="text">
      <style:text-properties style:font-name-asian="Calibri"/>
    </style:style>
    <style:style style:name="WW_CharLFO19LVL1" style:family="text">
      <style:text-properties fo:font-weight="normal" style:font-weight-asian="normal" style:font-weight-complex="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0416in" text:min-label-width="0.25in"/>
        <style:text-properties style:font-name="Times New Roman"/>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number text:level="1" text:style-name="WW_CharLFO13LVL1" style:num-suffix="." style:num-format="1">
        <style:list-level-properties text:space-before="0.5833in" text:min-label-width="0.1659in"/>
      </text:list-level-style-number>
      <text:list-level-style-number text:level="2" text:style-name="WW_CharLFO13LVL2" style:num-suffix="." style:num-format="1" text:display-levels="2">
        <style:list-level-properties text:space-before="-0.2083in" text:min-label-width="0.284in"/>
      </text:list-level-style-number>
      <text:list-level-style-bullet text:level="3" text:bullet-char="•">
        <style:list-level-properties text:space-before="1.1569in" text:min-label-width="0.284in"/>
      </text:list-level-style-bullet>
      <text:list-level-style-bullet text:level="4" text:bullet-char="•">
        <style:list-level-properties text:space-before="1.8479in" text:min-label-width="0.284in"/>
      </text:list-level-style-bullet>
      <text:list-level-style-bullet text:level="5" text:bullet-char="•">
        <style:list-level-properties text:space-before="2.5395in" text:min-label-width="0.284in"/>
      </text:list-level-style-bullet>
      <text:list-level-style-bullet text:level="6" text:bullet-char="•">
        <style:list-level-properties text:space-before="3.2305in" text:min-label-width="0.284in"/>
      </text:list-level-style-bullet>
      <text:list-level-style-bullet text:level="7" text:bullet-char="•">
        <style:list-level-properties text:space-before="3.9215in" text:min-label-width="0.284in"/>
      </text:list-level-style-bullet>
      <text:list-level-style-bullet text:level="8" text:bullet-char="•">
        <style:list-level-properties text:space-before="4.6131in" text:min-label-width="0.284in"/>
      </text:list-level-style-bullet>
      <text:list-level-style-bullet text:level="9" text:bullet-char="•">
        <style:list-level-properties text:space-before="5.3041in" text:min-label-width="0.284in"/>
      </text:list-level-style-bullet>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RPAVIČIŪTĖ Rita</meta:initial-creator>
    <dc:creator>adlibuser</dc:creator>
    <meta:creation-date>2020-05-21T06:42:00Z</meta:creation-date>
    <dc:date>2020-05-21T06:42:00Z</dc:date>
    <meta:print-date>2019-11-22T05:21: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4494" meta:word-count="11573" meta:character-count="76402" meta:row-count="6932" meta:non-whitespace-character-count="69323"/>
  </office:meta>
</office:document-meta>
</file>