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" style:parent-style-name="DefaultParagraphFont" style:family="text">
      <style:text-properties fo:font-weight="bold" style:font-weight-asian="bold" style:font-weight-complex="bold" fo:color="#000000"/>
    </style:style>
    <style:style style:name="T7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/>
      <style:text-properties style:font-size-complex="12pt"/>
    </style:style>
    <style:style style:name="TableColumn22" style:family="table-column">
      <style:table-column-properties style:column-width="0.508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5.1819in" style:use-optimal-column-width="false"/>
    </style:style>
    <style:style style:name="Table21" style:family="table">
      <style:table-properties style:width="7.1666in" fo:margin-left="0in" table:align="center"/>
    </style:style>
    <style:style style:name="TableRow27" style:family="table-row">
      <style:table-row-properties style:min-row-height="0.3277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/>
      <style:text-properties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15%"/>
      <style:text-properties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15%"/>
      <style:text-properties style:font-size-complex="12pt"/>
    </style:style>
    <style:style style:name="TableRow34" style:family="table-row">
      <style:table-row-properties style:min-row-height="0.2958in" style:use-optimal-row-height="false" fo:keep-together="always"/>
    </style:style>
    <style:style style:name="P35" style:parent-style-name="Normal" style:family="paragraph">
      <style:paragraph-properties fo:text-align="center" fo:line-height="115%"/>
      <style:text-properties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15%"/>
      <style:text-properties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15%"/>
      <style:text-properties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15%"/>
      <style:text-properties style:font-size-complex="12pt"/>
    </style:style>
    <style:style style:name="P42" style:parent-style-name="Normal" style:family="paragraph">
      <style:paragraph-properties fo:line-height="115%"/>
      <style:text-properties style:font-size-complex="12pt"/>
    </style:style>
    <style:style style:name="TableRow43" style:family="table-row">
      <style:table-row-properties style:min-row-height="0.6069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justify" fo:text-indent="0.1979in"/>
    </style:style>
    <style:style style:name="T54" style:parent-style-name="DefaultParagraphFont" style:family="text">
      <style:text-properties fo:font-weight="bold" style:font-weight-asian="bold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66" style:parent-style-name="Normal" style:family="paragraph">
      <style:paragraph-properties fo:text-align="justify" fo:text-indent="0.1576in"/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P101" style:parent-style-name="Normal" style:family="paragraph">
      <style:paragraph-properties fo:text-align="justify" fo:line-height="115%"/>
      <style:text-properties style:font-size-complex="12pt"/>
    </style:style>
    <style:style style:name="P102" style:parent-style-name="Normal" style:family="paragraph">
      <style:paragraph-properties fo:text-align="justify" fo:line-height="115%"/>
      <style:text-properties style:font-size-complex="12pt"/>
    </style:style>
    <style:style style:name="P103" style:parent-style-name="Normal" style:family="paragraph">
      <style:paragraph-properties fo:text-align="justify" fo:line-height="115%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FFFFFF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15%"/>
      <style:text-properties style:font-size-complex="12pt"/>
    </style:style>
    <style:style style:name="P113" style:parent-style-name="Normal" style:family="paragraph">
      <style:paragraph-properties fo:text-align="justify" fo:line-height="115%"/>
      <style:text-properties style:font-size-complex="12pt"/>
    </style:style>
  </office:automatic-styles>
  <office:body>
    <office:text text:use-soft-page-breaks="true">
      <text:p text:style-name="P1">PASIŪLYMAS</text:p>
      <text:p text:style-name="P2"/>
      <text:p text:style-name="P3"><text:span text:style-name="T4"><text:s/>LIETUVOS RESPUBLIKOS </text:span><text:span text:style-name="T5">ENERGIJOS VARTOJIMO EFEKTYVUMO DIDINIMO ĮSTATYMO </text:span><text:span text:style-name="T6">NR. </text:span><text:span text:style-name="T7">XII-2702 1, 3, 4, 5, 8, 11 STRAIPSNIŲ IR PRIEDO PAKEITIMO </text:span><text:span text:style-name="T8">ĮSTATYMO PROJEKTUI<text:s/></text:span><text:span text:style-name="T9">NR. XIIIP-4</text:span><text:span text:style-name="T10">699</text:span><text:span text:style-name="T11">(2)</text:span></text:p>
      <text:p text:style-name="P12"/>
      <text:p text:style-name="P13"><text:span text:style-name="T14">2020-0</text:span><text:span text:style-name="T15">6</text:span><text:span text:style-name="T16">-</text:span><text:span text:style-name="T17">01</text:span></text:p>
      <text:p text:style-name="P18"><text:span text:style-name="T19">Vilnius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Eil. Nr.</text:p>
          </table:table-cell>
          <table:table-cell table:style-name="TableCell30" table:number-columns-spanned="3">
            <text:p text:style-name="P31">Siūloma keisti</text:p>
          </table:table-cell>
          <table:covered-table-cell/>
          <table:covered-table-cell/>
          <table:table-cell table:style-name="TableCell32" table:number-rows-spanned="2">
            <text:p text:style-name="P33">Pasiūlymo turinys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str.</text:p>
          </table:table-cell>
          <table:table-cell table:style-name="TableCell38">
            <text:p text:style-name="P39">str. d.</text:p>
          </table:table-cell>
          <table:table-cell table:style-name="TableCell40">
            <text:p text:style-name="P41">p.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8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Argumentai</text:span><text:span text:style-name="T55">:<text:s/></text:span><text:span text:style-name="T56">Užsitęsus įstatym</text:span><text:span text:style-name="T57">o projekto svarstymo procedūrai, taip pat ir siekiant suderinti viso energijos efektyvumo paketo įstatymų įsigaliojimo</text:span><text:span text:style-name="T58"><text:s/>ir įgyvendinimo</text:span><text:span text:style-name="T59"><text:s/>terminus,</text:span><text:span text:style-name="T60"><text:s/>siūl</text:span><text:span text:style-name="T61">au</text:span><text:span text:style-name="T62"><text:s/>patikslinti įstatymo<text:s/></text:span><text:span text:style-name="T63">projekto 8 straipsnį.</text:span><text:span text:style-name="T64"><text:s/></text:span></text:p>
            <text:p text:style-name="P65"/>
            <text:p text:style-name="P66">Pasiūlymas:</text:p>
            <text:p text:style-name="P67"><text:span text:style-name="T68"><text:s text:c="4"/></text:span><text:span text:style-name="T69">P</text:span><text:span text:style-name="T70">akeisti įstatymo projekto 8</text:span><text:span text:style-name="T71"><text:s/>straipsn</text:span><text:span text:style-name="T72">į</text:span><text:span text:style-name="T73"><text:s/></text:span><text:span text:style-name="T74">ir j</text:span><text:span text:style-name="T75">į</text:span><text:span text:style-name="T76"><text:s/>išdėstyti taip:</text:span></text:p>
            <text:p text:style-name="P77"><text:span text:style-name="T78">8 straipsnis.</text:span><text:span text:style-name="T79"> </text:span><text:span text:style-name="T80">Įstatymo įsigaliojimas, taikymas ir įgyvendinimas</text:span></text:p>
            <text:p text:style-name="P81"><text:span text:style-name="T82">1. Šis įstatymas, išskyrus šio straipsnio 2 dalį, įsigalioja 2020 m. birželio<text:s/></text:span><text:span text:style-name="T83">15</text:span><text:span text:style-name="T84"><text:s/></text:span><text:span text:style-name="T85">26</text:span><text:span text:style-name="T86"><text:s/></text:span><text:span text:style-name="T87">d.</text:span></text:p>
            <text:p text:style-name="P88"><text:span text:style-name="T89">2. Iki šio įstatymo įsigaliojimo su elektros ir dujų skirstomųjų tinklų operatoriais, teikiančiais garantinio tiekimo paslaugą, pagal šio įstatymo 8 straipsnio 1 dalį sudaryti susitarimai įgyvendinami šiuose susitarimuose nurodytais terminais ir tvarka.</text:span></text:p>
            <text:p text:style-name="P90"><text:span text:style-name="T91">3. Lietuvos Respublikos Vyriausybė ir jos įgaliotos institucijos, Lietuvos Respublikos energetikos ministras ir Valstybinė energetikos reguliavimo taryba iki<text:s/></text:span><text:span text:style-name="T92">šio įstatymo įsigaliojimo</text:span><text:span text:style-name="T93"><text:s/></text:span><text:span text:style-name="T94">2020 m. birželio 2</text:span><text:span text:style-name="T95">5</text:span><text:span text:style-name="T96"><text:s/>d.</text:span><text:span text:style-name="T97"><text:s/></text:span><text:span text:style-name="T98">priima šio įstatymo įgyvendinamuosius teisės aktus.</text:span><text:span text:style-name="T99">“</text:span></text:p>
            <text:p text:style-name="P100"/>
          </table:table-cell>
        </table:table-row>
      </table:table>
      <text:p text:style-name="P101"/>
      <text:p text:style-name="P102">Teikia</text:p>
      <text:p text:style-name="P103"><text:span text:style-name="T104">Seimo narys</text:span><text:span text:style-name="T105"><text:tab/></text:span><text:span text:style-name="T106"><text:tab/></text:span><text:span text:style-name="T107"><text:tab/></text:span><text:span text:style-name="T108">(Parašas)</text:span><text:span text:style-name="T109"><text:tab/></text:span><text:span text:style-name="T110"><text:tab/></text:span><text:span text:style-name="T111">Virgilijus Poderys</text:span></text:p>
      <text:p text:style-name="P112"><text:tab/><text:tab/><text:tab/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usra Grebliunaite</meta:initial-creator>
    <dc:creator>adlibuser</dc:creator>
    <meta:creation-date>2020-06-01T12:55:00Z</meta:creation-date>
    <dc:date>2020-06-01T12:55:00Z</dc:date>
    <meta:template xlink:href="Normal.dotm" xlink:type="simple"/>
    <meta:editing-cycles>2</meta:editing-cycles>
    <meta:editing-duration>PT0S</meta:editing-duration>
    <meta:user-defined meta:name="ContentTypeId">0x0101001167EE134444D94ABE27B06BBEDA5FE1</meta:user-defined>
    <meta:document-statistic meta:page-count="1" meta:paragraph-count="12" meta:word-count="151" meta:character-count="1301" meta:row-count="21" meta:non-whitespace-character-count="1162"/>
  </office:meta>
</office:document-meta>
</file>