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weight-complex="bold" fo:font-size="11pt" style:font-size-asian="11pt" style:font-size-complex="11pt"/>
    </style:style>
    <style:style style:name="P16" style:parent-style-name="Dalyviai" style:family="paragraph">
      <style:paragraph-properties fo:line-height="150%"/>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justify" fo:line-height="150%" fo:text-indent="0.5in"/>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0.3958in" style:use-optimal-column-width="false"/>
    </style:style>
    <style:style style:name="TableColumn22" style:family="table-column">
      <style:table-column-properties style:column-width="1.5951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3.85in" style:use-optimal-column-width="false"/>
    </style:style>
    <style:style style:name="TableColumn27" style:family="table-column">
      <style:table-column-properties style:column-width="1.3062in" style:use-optimal-column-width="false"/>
    </style:style>
    <style:style style:name="TableColumn28" style:family="table-column">
      <style:table-column-properties style:column-width="1.9611in" style:use-optimal-column-width="false"/>
    </style:style>
    <style:style style:name="Table20" style:family="table">
      <style:table-properties style:width="10.5333in" fo:margin-left="0in" table:align="center"/>
    </style:style>
    <style:style style:name="TableRow29" style:family="table-row">
      <style:table-row-properties style:min-row-height="0.327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2631in" style:use-optimal-row-height="false"/>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Normal" style:family="paragraph">
      <style:paragraph-properties fo:text-align="justify" fo:text-indent="0.5in">
        <style:tab-stops>
          <style:tab-stop style:type="left" style:position="1.7916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keep-with-next="always" fo:text-align="justify" fo:line-height="150%" fo:text-indent="0.5in"/>
      <style:text-properties fo:font-weight="bold" style:font-weight-asian="bold" style:font-weight-complex="bold"/>
    </style:style>
    <style:style style:name="P99" style:parent-style-name="Normal" style:family="paragraph">
      <style:paragraph-properties fo:keep-with-next="alway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line-height="150%"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ext-properties fo:font-weight="bold" style:font-weight-asian="bold"/>
    </style:style>
    <style:style style:name="TableColumn124" style:family="table-column">
      <style:table-column-properties style:column-width="0.3625in" style:use-optimal-column-width="false"/>
    </style:style>
    <style:style style:name="TableColumn125" style:family="table-column">
      <style:table-column-properties style:column-width="1.3604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3902in" style:use-optimal-column-width="false"/>
    </style:style>
    <style:style style:name="TableColumn130" style:family="table-column">
      <style:table-column-properties style:column-width="3.8118in" style:use-optimal-column-width="false"/>
    </style:style>
    <style:style style:name="TableColumn131" style:family="table-column">
      <style:table-column-properties style:column-width="1.2631in" style:use-optimal-column-width="false"/>
    </style:style>
    <style:style style:name="TableColumn132" style:family="table-column">
      <style:table-column-properties style:column-width="1.8638in" style:use-optimal-column-width="false"/>
    </style:style>
    <style:style style:name="Table123" style:family="table">
      <style:table-properties style:width="0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6" style:parent-style-name="Normal" style:family="paragraph">
      <style:paragraph-properties fo:text-align="center" fo:margin-left="-0.0145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4111in" style:use-optimal-row-height="false"/>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7"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7"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7"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7"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7" style:family="paragraph">
      <style:paragraph-properties fo:text-indent="0.1576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4923in"/>
      <style:text-properties fo:font-weight="bold" style:font-weight-asian="bold"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fo:language="en" fo:country="US"/>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4923in"/>
      <style:text-properties style:font-weight-complex="bold"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fo:language="en" fo:country="U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fo:language="en" fo:country="US"/>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indent="0.1576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text-properties style:font-weight-complex="bold"/>
    </style:style>
    <style:style style:name="P206" style:parent-style-name="Normal" style:family="paragraph">
      <style:paragraph-properties fo:text-align="justify" fo:line-height="150%" fo:text-indent="0.5in"/>
      <style:text-properties style:font-weight-complex="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color="#FFFFFF"/>
    </style:style>
    <style:style style:name="T214" style:parent-style-name="DefaultParagraphFont" style:family="text">
      <style:text-properties fo:color="#FFFFFF"/>
    </style:style>
    <style:style style:name="T215" style:parent-style-name="DefaultParagraphFont" style:family="text">
      <style:text-properties fo:color="#FFFFFF"/>
    </style:style>
    <style:style style:name="P216" style:parent-style-name="Normal" style:family="paragraph">
      <style:paragraph-properties fo:text-align="justify" fo:margin-left="3.5in" fo:text-indent="1.5in">
        <style:tab-stops/>
      </style:paragraph-properties>
    </style:style>
    <style:style style:name="P217" style:parent-style-name="Normal" style:family="paragraph">
      <style:paragraph-properties fo:text-align="center" fo:text-indent="7.5in"/>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DĖL LIETUVOS RESPUBLIKOS FINANSŲ ĮSTAIGŲ ĮSTATYMO NR. IX-1068 2, 4, 44 STRAIPSNIŲ IR PRIEDO PAKEITIMO ĮSTATYMO PROJEKTO<text:s/>NR. XIVP-986</text:h>
      <text:p text:style-name="Normal"/>
      <text:p text:style-name="P13">2021-12-01<text:s text:c="2"/>Nr. 109-P-59<text:s/></text:p>
      <text:p text:style-name="P14">Vilnius</text:p>
      <text:p text:style-name="P15"/>
      <text:p text:style-name="P16"><text:span text:style-name="T17">1. Komiteto posėdyje dalyvavo:</text:span><text:s/>Mykolas Majauskas, Algirdas Butkevičius, Antanas Čepononis, Juozas Varžgalys, Valius Ąžuolas, Vytautas Mitalas.</text:p>
      <text:h text:style-name="P18" text:outline-level="6"><text:span text:style-name="T19">2. Ekspertų, konsultantų, specialistų išvados, pasiūlymai, pataisos, pastabos<text:s/></text:span>(toliau – pasiūlymai):</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Eil.</text:p>
              <text:p text:style-name="P32">Nr.</text:p>
            </table:table-cell>
            <table:table-cell table:style-name="TableCell33" table:number-rows-spanned="2">
              <text:p text:style-name="P34">Pasiūlymo teikėjas, data</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able:table-cell>
            <table:table-cell table:style-name="TableCell41" table:number-rows-spanned="2">
              <text:p text:style-name="P42">Komiteto<text:s/>nuomonė</text:p>
            </table:table-cell>
            <table:table-cell table:style-name="TableCell43" table:number-rows-spanned="2">
              <text:p text:style-name="P44">Argumentai,<text:s/></text:p>
              <text:p text:style-name="P45">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header-rows>
        <table:table-row table:style-name="TableRow58">
          <table:table-cell table:style-name="TableCell59">
            <text:p text:style-name="P60">1.</text:p>
          </table:table-cell>
          <table:table-cell table:style-name="TableCell61">
            <text:p text:style-name="Pasiūlymai2">Seimo kanceliarijos Teisės departamento 2021-10-29<text:s/>išvada Nr.<text:s/>XIVP-986</text:p>
          </table:table-cell>
          <table:table-cell table:style-name="TableCell62">
            <text:p text:style-name="P63">2</text:p>
          </table:table-cell>
          <table:table-cell table:style-name="TableCell64">
            <text:p text:style-name="P65">2</text:p>
          </table:table-cell>
          <table:table-cell table:style-name="TableCell66">
            <text:p text:style-name="P67"/>
          </table:table-cell>
          <table:table-cell table:style-name="TableCell68">
            <text:p text:style-name="P69">Įvertinę projekto atitiktį Konstitucijai, įstatymams, teisėkūros principams ir teisės technikos taisyklėms, atkreipiame dėmesį, kad siekiant teisinio aiškumo ir nuoseklumo projekto 2 straipsnio 2 dalimi keičiamo Finansų įstaigų įstatymo 4 straipsnio 7 dalis dėstytina taip:</text:p>
            <text:p text:style-name="P70"><text:span text:style-name="T71">„7. Finansų įstaigos, teikiančios šio Įstatymo 3 straipsnio 1 dalies 2 ir 3 punktuose nurodytas finansines paslaugas ir atitinkančios priežiūros institucijos nustatyta tvarka apskaičiuotą reikšmingumo kriterijų pagal užimamą rinkos dalį, priežiūros<text:s/></text:span><text:soft-page-break/><text:span text:style-name="T72">institucijai privalo teikti duomenis apie šio Įstatymo 3 straipsnio 1 dalies 2 ir 3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ir 3 punktuose nurodytų finansinių paslaugų gavėjus.“.</text:span></text:p>
          </table:table-cell>
          <table:table-cell table:style-name="TableCell73">
            <text:p text:style-name="P74">Pritarti</text:p>
          </table:table-cell>
          <table:table-cell table:style-name="TableCell75">
            <text:p text:style-name="P76">Atsižvelgiant į pasiūlymą, projekto 4 straipsnio 7 dalį išdėstyti taip:</text:p>
            <text:p text:style-name="P77"><text:span text:style-name="T78">„7.<text:s/></text:span><text:span text:style-name="T79">Priežiūros institucija savo nustatyta tvarka ir vadovaudamasi asmens duomenų apsaugą reglamentuojančiais teisės aktais turi teisę kaupti ir kitaip tvarkyti<text:s/></text:span><text:soft-page-break/><text:span text:style-name="T80">duomenis apie</text:span><text:span text:style-name="T81">Finansų įstaigos, teikiančios</text:span><text:span text:style-name="T82"><text:s/>šio Įstatymo 3 straipsnio 1 dalies 2 ir 3 punktuose</text:span><text:span text:style-name="T83"><text:s/></text:span><text:span text:style-name="T84">nurodytų</text:span><text:span text:style-name="T85"><text:s/></text:span><text:span text:style-name="T86">finansinių paslaugų gavėjus. Finansų įstaigos, teikiančios tokias</text:span><text:span text:style-name="T87"><text:s/></text:span><text:span text:style-name="T88">nurodytas finansines<text:s/></text:span><text:span text:style-name="T89">paslaugas ir atitinkančios priežiūros institucijos nustatyta tvarka apskaičiuotą reikšmingumo kriterijų pagal užimamą rinkos dalį, priežiūros institucijai privalo teikti duomenis apie<text:s/></text:span><text:span text:style-name="T90">šio Įstatymo 3 straipsnio 1 dalies 2 ir 3 punktuose nurodytų finansinių</text:span><text:span text:style-name="T91"><text:s/></text:span><text:span text:style-name="T92">paslaugų gavėjus ir turi teisę naudotis šiais duomenimis priežiūros institucijos nustatyta tvarka.</text:span><text:bookmark-start text:name="part_92f97700a45f4e2396e66d0103605fab"/><text:bookmark-start text:name="part_08b2bbc4486d48a89d4be583e75213bd"/><text:bookmark-end text:name="part_92f97700a45f4e2396e66d0103605fab"/><text:bookmark-end text:name="part_08b2bbc4486d48a89d4be583e75213bd"/><text:span text:style-name="T93"><text:s/></text:span><text:span text:style-name="T94"><text:s/></text:span><text:span text:style-name="T95">Priežiūros institucija savo nustatyta tvarka ir vadovaudamasi asmens duomenų apsaugą reglamentuojančiais teisės aktais turi teisę kaupti ir kitaip tvarkyti duomenis apie šio Įstatymo 3 straipsnio 1 dalies 2 ir 3 punktuose nurodytų finansinių paslaugų gavėjus</text:span><text:span text:style-name="T96">.</text:span><text:span text:style-name="T97">“<text:s/></text:span></text:p>
          </table:table-cell>
        </table:table-row>
      </table:table>
      <text:h text:style-name="P98" text:outline-level="6"/>
      <text:h text:style-name="P99" text:outline-level="6"><text:span text:style-name="T100">3. Piliečių, asociacijų, politinių partijų, lobistų ir kitų<text:s/></text:span><text:span text:style-name="T101">suinteresuotų asmenų pasiūlymai:</text:span><text:span text:style-name="T102"><text:s/>negauta.</text:span></text:h>
      <text:h text:style-name="P103" text:outline-level="6"><text:span text:style-name="T104">4. Valstybės ir savivaldybių institucijų ir įstaigų pasiūlymai:</text:span><text:span text:style-name="T105"><text:s/>negauta.</text:span></text:h>
      <text:h text:style-name="P106" text:outline-level="6"><text:span text:style-name="T107">5. Subjektų, turinčių įstatymų leidybos iniciatyvos teisę, pasiūlymai:</text:span><text:span text:style-name="T108"><text:s/></text:span><text:span text:style-name="T109">negauta.</text:span></text:h>
      <text:h text:style-name="P110" text:outline-level="6"><text:span text:style-name="T111">6. Seimo paskirtų papildomų komitetų</text:span><text:span text:style-name="T112"><text:s/>/ komisijų</text:span><text:span text:style-name="T113"><text:s/>pasiūlymai:</text:span><text:span text:style-name="T114"><text:s/></text:span><text:span text:style-name="T115">nėra.</text:span></text:h>
      <text:p text:style-name="P116"><text:span text:style-name="T117">7. Komiteto sprendimas ir pasiūlymai:</text:span><text:span text:style-name="T118"><text:s/></text:span></text:p>
      <text:p text:style-name="P119"><text:span text:style-name="T120">7.1. Sprendimas<text:s/></text:span>(pagal Lietuvos Respublikos Seimo statuto 150 straipsnį. Jeigu siūlomas sprendimas numatytas Seimo statuto 150 straipsnio 1 dalies 3–6 punktuose, pateikiami šio sprendimo argumentai):<text:s/><text:span text:style-name="T121">pritarti komiteto patobulintam įstatymo projektui ir komiteto išvadoms.</text:span></text:p>
      <text:p text:style-name="P122">7.2. Pasiūlymai:<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text:span text:style-name="T137">Nr.</text:span></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header-rows>
        <table:table-row table:style-name="TableRow164">
          <table:table-cell table:style-name="TableCell165">
            <text:p text:style-name="P166">1.</text:p>
          </table:table-cell>
          <table:table-cell table:style-name="TableCell167">
            <text:p text:style-name="Pasiūlymai7">Biudžeto ir finansų komitetas, 2021-12-01</text:p>
          </table:table-cell>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Argumentai:</text:span><text:s/>atsižvelgiant į tai, kad įstatymo projekto 5 straipsnio 1 dalyje yra nustatyta įsigaliojimo data 2021 m. gruodžio 1 d., siūloma pakeisti įstatymo įsigaliojimo datą į 2022 m. sausio 1 d. Taip pat, siekiant tinkamai pasiruošti įstatymo įgyvendinimui, siūloma nustatyti, kad projekto 2 straipsnio 2 dalis įsigalioja 2022 m. gegužės 1 d., o Lietuvos bankas iki 2022 m. balandžio 30 d. priima įgyvendinamuosius teisės aktus.</text:p>
            <text:p text:style-name="P179"><text:span text:style-name="T180">Pasiūlymas:</text:span><text:span text:style-name="T181"><text:s/>projekto 5 straipsnį išdėstyti taip</text:span><text:bookmark-start text:name="part_b0f27400b40d4fedb856450943ec7e6d"/><text:bookmark-end text:name="part_b0f27400b40d4fedb856450943ec7e6d"/><text:span text:style-name="T182">:</text:span></text:p>
            <text:soft-page-break/>
            <text:p text:style-name="P183">„5 straipsnis. Įstatymo įsigaliojimas ir įgyvendinimas</text:p>
            <text:p text:style-name="P184"><text:span text:style-name="T185">1. Šis įstatymas, išskyrus 2 straipsnio 2 dalį ir šio straipsnio<text:s/></text:span><text:span text:style-name="T186">3</text:span><text:span text:style-name="T187"><text:s/>dalį, įsigalioja 2022 m. sausio 1 d.</text:span></text:p>
            <text:p text:style-name="P188">2. Šio įstatymo 2 straipsnio 2 dalis įsigalioja 2022 m. gegužės 1 d.</text:p>
            <text:p text:style-name="P189"><text:span text:style-name="T190">3. Lietuvos bankas iki<text:s/></text:span><text:span text:style-name="T191">2022 m. baland</text:span><text:span text:style-name="T192">žio<text:s/></text:span><text:span text:style-name="T193">30<text:s/></text:span><text:span text:style-name="T194">d. <text:s/>priima šio įstatymo įgyvendinamuosius teisės aktus.“</text:span></text:p>
          </table:table-cell>
          <table:table-cell table:style-name="TableCell195">
            <text:p text:style-name="P196">Pritarti</text:p>
          </table:table-cell>
          <table:table-cell table:style-name="TableCell197">
            <text:p text:style-name="P198"/>
          </table:table-cell>
        </table:table-row>
      </table:table>
      <text:p text:style-name="P199"><text:span text:style-name="T200">8. Balsavimo rezultatai:</text:span><text:s/>pritarta bendru sutarimu.</text:p>
      <text:p text:style-name="Pranešėjas"><text:span text:style-name="T201">9. Komiteto paskirti pranešėjai:</text:span><text:s/>M.Maldeikis, A.Butkevičius.</text:p>
      <text:p text:style-name="P202"><text:span text:style-name="T203">10. Komiteto narių atskiroji nuomonė:</text:span><text:span text:style-name="T204"><text:s/></text:span>nėra.</text:p>
      <text:p text:style-name="P205"/>
      <text:p text:style-name="P206"/>
      <text:p text:style-name="P207"><text:span text:style-name="T208">PRIDEDAMA.<text:s/></text:span>Komiteto<text:s/>siūlomas<text:s/>įstatymo projektas, jo lyginamasis variantas.</text:p>
      <text:p text:style-name="P209"/>
      <text:p text:style-name="P210"/>
      <text:p text:style-name="P211"/>
      <text:p text:style-name="P212">Komiteto<text:s/>pirmininkas<text:tab/><text:tab/><text:tab/><text:tab/><text:tab/><text:tab/><text:tab/><text:span text:style-name="T213"><text:tab/></text:span><text:span text:style-name="T214"><text:tab/></text:span><text:span text:style-name="T215"><text:tab/></text:span><text:tab/><text:tab/><text:tab/><text:tab/><text:tab/><text:tab/>Mykolas Majauskas</text:p>
      <text:p text:style-name="P216"/>
      <text:p text:style-name="P217"/>
      <text:p text:style-name="P218"/>
      <text:p text:style-name="P219"/>
      <text:p text:style-name="P220"/>
      <text:p text:style-name="P221"/>
      <text:p text:style-name="P222"/>
      <text:p text:style-name="P223"/>
      <text:p text:style-name="Normal"><text:span text:style-name="T224">Biuro p</text:span><text:span text:style-name="T225">atarėja G.</text:span><text:span text:style-name="T226">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03T09:32:00Z</meta:creation-date>
    <dc:date>2021-12-03T09:32: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24" meta:word-count="673" meta:character-count="4755" meta:row-count="59" meta:non-whitespace-character-count="4106"/>
  </office:meta>
</office:document-meta>
</file>