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076in" style:use-optimal-column-width="false"/>
    </style:style>
    <style:style style:name="Table20" style:family="table">
      <style:table-properties style:width="6.592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line-height="115%"/>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ext-properties style:font-style-complex="italic"/>
    </style:style>
    <style:style style:name="P54" style:parent-style-name="Normal" style:family="paragraph">
      <style:paragraph-properties fo:text-align="justify"/>
      <style:text-properties style:font-style-complex="italic"/>
    </style:style>
    <style:style style:name="P55" style:parent-style-name="Normal" style:family="paragraph">
      <style:paragraph-properties fo:text-align="justify"/>
      <style:text-properties style:font-style-complex="italic"/>
    </style:style>
    <style:style style:name="P56" style:parent-style-name="Normal" style:family="paragraph">
      <style:paragraph-properties fo:text-align="justify"/>
      <style:text-properties style:font-style-complex="italic"/>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FF0000"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 aplinkos apsaugos įstatymo nr. i-2223 15, 19, 19</text:span><text:span text:style-name="T6">1</text:span><text:span text:style-name="T7">, 19</text:span><text:span text:style-name="T8">2</text:span><text:span text:style-name="T9">, 47, 55 straipsnių pakeitimo ir įstatymo papildymo 55</text:span><text:span text:style-name="T10">1</text:span><text:span text:style-name="T11"><text:s/>straipsniu</text:span><text:span text:style-name="T12"><text:s/>įstatymo projekto Nr. XIIIP-3708</text:span></text:p>
      <text:p text:style-name="P13"/>
      <text:p text:style-name="P14"><text:span text:style-name="T15">2020-01-</text:span><text:span text:style-name="T16">14</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9</text:p>
          </table:table-cell>
          <table:table-cell table:style-name="TableCell47">
            <text:p text:style-name="P48">1</text:p>
          </table:table-cell>
          <table:table-cell table:style-name="TableCell49">
            <text:p text:style-name="P50"/>
          </table:table-cell>
          <table:table-cell table:style-name="TableCell51">
            <text:p text:style-name="P52">Argumentai:</text:p>
            <text:p text:style-name="P53">Aplinkos apsaugos įstatymo<text:s/>pakeitimo projektu<text:s/>siekiama<text:s/>sugriežtinti<text:s/>paraiškų TIPK<text:s/>ir taršos<text:s/>leidimams<text:s/>gauti nepriėmimo, leidimų keitimo ar<text:s/>galiojimo panaikinimo pagrindus<text:s/>ir kitus reikalavimus,<text:s/>kurie šiuo metu yra<text:s/>nepakankami, kad skatintų<text:s/>ūkio subjektu<text:s/>laikytis<text:s/>TIPK<text:s/>ar taršos<text:s/>leidimuose nustatytų<text:s/>sąlygų ir (ar) aplinkosauginių teisės aktų reikalavimų.</text:p>
            <text:p text:style-name="P54"/>
            <text:p text:style-name="P55">Pasiūlymo tikslas –<text:s/>įtvirtinti pareigą<text:s/>aplinkos ministro įgaliotoms institucijoms iki įrenginio eksploatavimo pradžios patikrinti, ar TIPK arba taršos leidimą turintis asmuo tinkamai pasiruošė įrenginio eksploatavimui, kad<text:s/>galėtų<text:s/>įvykdyti leidime nurodytas sąlygas.</text:p>
            <text:p text:style-name="P56"/>
            <text:p text:style-name="P57">Pasiūlymas:<text:s/></text:p>
            <text:p text:style-name="P58"/>
            <text:p text:style-name="Normal"><text:span text:style-name="T59">Pakeisti projektu keičiamo 19<text:s/></text:span><text:span text:style-name="T60">straipsnio</text:span><text:span text:style-name="T61"><text:s/>pirmąją dalį ir ją išdėstyti taip:</text:span></text:p>
            <text:p text:style-name="P62"><text:span text:style-name="T63">„Fizinis asmuo, juridinis asmuo ar jo padalinys (įskaitant užsienio valstybės juridinį asmenį ir kitą organizaciją, taip pat jų padalinį) (toliau šiame straipsnyje ir šio įstatymo 19</text:span><text:span text:style-name="T64">1</text:span><text:span text:style-name="T65">, 19</text:span><text:span text:style-name="T66">2</text:span><text:span text:style-name="T67"><text:s/>ir 19</text:span><text:span text:style-name="T68">3</text:span><text:span text:style-name="T69"><text:s/>straipsniuose – 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text:span> <text:span text:style-name="T70">Apie planuojamą<text:s/></text:span><text:span text:style-name="T71">ūkinės veiklos objekt</text:span><text:span text:style-name="T72">o,</text:span><text:span text:style-name="T73"><text:s/>kuri</text:span><text:span text:style-name="T74">am</text:span><text:span text:style-name="T75"><text:s text:c="2"/>išduotas taršos integruotos prevencijos ir kontrolės leidimas arba taršos leidimas</text:span><text:span text:style-name="T76">,</text:span><text:span text:style-name="T77"><text:s/>eksploat</text:span><text:span text:style-name="T78">avim</text:span><text:span text:style-name="T79">o ir ūkinės veiklos vykdymo pradžią<text:s/></text:span><text:span text:style-name="T80">fizinis ar juridinis asmuo turi<text:s/></text:span><text:span text:style-name="T81">aplinkos ministro nustatyta tvarka<text:s/></text:span><text:span text:style-name="T82">informuoti a</text:span><text:span text:style-name="T83">plinkos ministro įgaliot</text:span><text:span text:style-name="T84">ą</text:span><text:span text:style-name="T85"><text:s/>institucij</text:span><text:span text:style-name="T86">ą.<text:s/></text:span><text:span text:style-name="T87">Aplinkos ministro įgaliota institucija prieš fiziniam ar juridiniam asmeniui pradedant ūkinės veiklos objekto eksploatavimą ir ūkinės veiklos vykdymą aplinkos ministro nustatyta tvarka<text:s/></text:span><text:span text:style-name="T88">patikrina</text:span><text:span text:style-name="T89">,</text:span><text:span text:style-name="T90"><text:s/></text:span><text:span text:style-name="T91">ar</text:span><text:span text:style-name="T92"><text:s/></text:span><text:span text:style-name="T93">ūkinės veiklos objekte<text:s/></text:span><text:span text:style-name="T94">įgyvendintos leidime nurodytos sąlygos, kurios privalo būti įgyvendintos iki veiklos vykdymo pradžios.<text:s/></text:span><text:span text:style-name="T95">Ū</text:span><text:span text:style-name="T96">kinės veiklos objekto eksploatavimas ir</text:span><text:span text:style-name="T97"><text:s/>(ar)</text:span><text:span text:style-name="T98"><text:s/>ūkinės veiklos vykdymas gali būti pradėtas<text:s/></text:span><text:span text:style-name="T99">tik aplinkos ministro nustatyta tvarka<text:s/></text:span><text:span text:style-name="T100">įsitikinus, kad ūkinės veiklos<text:s/></text:span><text:soft-page-break/><text:span text:style-name="T101">objektas atitinka leidime nurodytas sąlygas, kurios privalo būti įgyvendintos iki veiklos vykdymo pradžios</text:span><text:span text:style-name="T102">. Toks patikrinimas nemažina fizinio ar juridinio asmens atsakomybės dėl leidime nurodytų sąlygų laikymosi</text:span><text:span text:style-name="T103">.“</text:span><text:span text:style-name="T104"><text:s/></text:span></text:p>
          </table:table-cell>
        </table:table-row>
      </table:table>
      <text:p text:style-name="P105"/>
      <text:p text:style-name="P106">Teikia</text:p>
      <text:p text:style-name="P107"/>
      <text:p text:style-name="Normal"><text:span text:style-name="T108">Seimo narys<text:s/></text:span><text:span text:style-name="T109"><text:tab/></text:span><text:span text:style-name="T110"><text:tab/></text:span><text:span text:style-name="T111"><text:tab/></text:span><text:span text:style-name="T112"><text:tab/></text:span><text:span text:style-name="T113"><text:tab/></text:span><text:span text:style-name="T11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1-14T14:58:00Z</meta:creation-date>
    <dc:date>2020-01-14T14:58:00Z</dc:date>
    <meta:print-date>2019-02-12T09:23:00Z</meta:print-date>
    <meta:template xlink:href="Normal.dotm" xlink:type="simple"/>
    <meta:editing-cycles>2</meta:editing-cycles>
    <meta:editing-duration>PT0S</meta:editing-duration>
    <meta:document-statistic meta:page-count="2" meta:paragraph-count="26" meta:word-count="341" meta:character-count="2532" meta:row-count="67" meta:non-whitespace-character-count="2217"/>
  </office:meta>
</office:document-meta>
</file>