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15%"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weight-complex="bold" fo:color="#000000" fo:background-color="#FFFFFF"/>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weight-complex="bold" style:font-size-complex="11pt" style:language-asian="lt" style:country-asian="LT"/>
    </style:style>
    <style:style style:name="P13" style:parent-style-name="Normal" style:family="paragraph">
      <style:paragraph-properties fo:text-align="center" fo:line-height="100%" fo:text-indent="0in"/>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text-align="center" fo:line-height="100%" fo:text-indent="0.5902in"/>
    </style:style>
    <style:style style:name="P17" style:parent-style-name="Normal" style:family="paragraph">
      <style:paragraph-properties fo:text-indent="0.5902in">
        <style:tab-stops>
          <style:tab-stop style:type="left" style:position="0.5in"/>
          <style:tab-stop style:type="left" style:position="0.7875in"/>
        </style:tab-stops>
      </style:paragraph-properties>
    </style:style>
    <style:style style:name="P18"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fo:background-color="#FFFFFF"/>
    </style:style>
    <style:style style:name="P21"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22" style:parent-style-name="DefaultParagraphFont" style:family="text">
      <style:text-properties style:font-weight-complex="bold" fo:color="#000000" fo:background-color="#FFFFFF"/>
    </style:style>
    <style:style style:name="T23" style:parent-style-name="DefaultParagraphFont" style:family="text">
      <style:text-properties style:font-weight-complex="bold" fo:color="#000000" fo:background-color="#FFFFFF"/>
    </style:style>
    <style:style style:name="T24" style:parent-style-name="DefaultParagraphFont" style:family="text">
      <style:text-properties style:font-weight-complex="bold" fo:color="#000000" fo:background-color="#FFFFFF"/>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style:font-weight-complex="bold" fo:color="#000000" fo:background-color="#FFFFFF"/>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style:font-weight-complex="bold" fo:color="#000000" fo:background-color="#FFFFFF"/>
    </style:style>
    <style:style style:name="P30"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1" style:parent-style-name="DefaultParagraphFont" style:family="text">
      <style:text-properties style:font-weight-complex="bold" fo:color="#000000" fo:background-color="#FFFFFF"/>
    </style:style>
    <style:style style:name="T32" style:parent-style-name="DefaultParagraphFont" style:family="text">
      <style:text-properties style:font-weight-complex="bold" fo:color="#000000" fo:background-color="#FFFFFF"/>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style:font-weight-complex="bold" fo:color="#000000" fo:background-color="#FFFFFF"/>
    </style:style>
    <style:style style:name="T35" style:parent-style-name="DefaultParagraphFont" style:family="text">
      <style:text-properties style:font-weight-complex="bold" fo:color="#000000" fo:background-color="#FFFFFF"/>
    </style:style>
    <style:style style:name="T36" style:parent-style-name="DefaultParagraphFont" style:family="text">
      <style:text-properties fo:color="#000000" fo:background-color="#FFFFFF"/>
    </style:style>
    <style:style style:name="P37"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8" style:parent-style-name="DefaultParagraphFont" style:family="text">
      <style:text-properties style:font-weight-complex="bold" fo:color="#000000" fo:background-color="#FFFFFF"/>
    </style:style>
    <style:style style:name="T39" style:parent-style-name="DefaultParagraphFont" style:family="text">
      <style:text-properties style:font-weight-complex="bold" fo:color="#000000" fo:background-color="#FFFFFF"/>
    </style:style>
    <style:style style:name="P40"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41" style:parent-style-name="DefaultParagraphFont" style:family="text">
      <style:text-properties style:font-weight-complex="bold" fo:color="#000000" fo:background-color="#FFFFFF"/>
    </style:style>
    <style:style style:name="T42" style:parent-style-name="DefaultParagraphFont" style:family="text">
      <style:text-properties style:font-weight-complex="bold" fo:color="#000000" fo:background-color="#FFFFFF"/>
    </style:style>
    <style:style style:name="T43" style:parent-style-name="DefaultParagraphFont" style:family="text">
      <style:text-properties style:font-weight-complex="bold" fo:color="#000000" fo:background-color="#FFFFFF"/>
    </style:style>
    <style:style style:name="T44" style:parent-style-name="DefaultParagraphFont" style:family="text">
      <style:text-properties style:font-weight-complex="bold" fo:color="#000000" fo:background-color="#FFFFFF"/>
    </style:style>
    <style:style style:name="T45" style:parent-style-name="DefaultParagraphFont" style:family="text">
      <style:text-properties style:font-weight-complex="bold" fo:color="#000000" fo:background-color="#FFFFFF"/>
    </style:style>
    <style:style style:name="T46" style:parent-style-name="DefaultParagraphFont" style:family="text">
      <style:text-properties style:font-weight-complex="bold" fo:color="#000000" fo:background-color="#FFFFFF"/>
    </style:style>
    <style:style style:name="P47"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48" style:parent-style-name="DefaultParagraphFont" style:family="text">
      <style:text-properties style:font-weight-complex="bold" fo:color="#000000" fo:background-color="#FFFFFF"/>
    </style:style>
    <style:style style:name="P49"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50" style:parent-style-name="DefaultParagraphFont" style:family="text">
      <style:text-properties style:font-weight-complex="bold" fo:color="#000000" fo:background-color="#FFFFFF"/>
    </style:style>
    <style:style style:name="P51"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language-asian="lt" style:country-asian="LT"/>
    </style:style>
    <style:style style:name="P52"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language-asian="lt" style:country-asian="LT"/>
    </style:style>
    <style:style style:name="P53"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language-asian="lt" style:country-asian="LT"/>
    </style:style>
    <style:style style:name="P54" style:parent-style-name="ListParagraph" style:family="paragraph">
      <style:paragraph-properties fo:margin-left="0.5909in" fo:text-indent="0in">
        <style:tab-stops>
          <style:tab-stop style:type="left" style:position="-0.0909in"/>
          <style:tab-stop style:type="left" style:position="0.1965in"/>
        </style:tab-stops>
      </style:paragraph-properties>
      <style:text-properties style:font-size-complex="12pt" style:language-asian="lt" style:country-asian="LT"/>
    </style:style>
    <style:style style:name="P55" style:parent-style-name="ListParagraph" style:family="paragraph">
      <style:paragraph-properties fo:margin-left="0.5909in" fo:text-indent="0in">
        <style:tab-stops>
          <style:tab-stop style:type="left" style:position="0.1965in"/>
          <style:tab-stop style:type="left" style:position="0.2951in"/>
        </style:tab-stops>
      </style:paragraph-properties>
      <style:text-properties style:font-size-complex="12pt" style:language-asian="lt" style:country-asian="LT"/>
    </style:style>
    <style:style style:name="P56" style:parent-style-name="Normal" style:family="paragraph">
      <style:paragraph-properties fo:text-indent="0in">
        <style:tab-stops/>
      </style:paragraph-properties>
      <style:text-properties style:font-size-complex="12pt" style:language-asian="lt" style:country-asian="LT"/>
    </style:style>
    <style:style style:name="P57" style:parent-style-name="Normal" style:family="paragraph">
      <style:paragraph-properties fo:text-indent="0in">
        <style:tab-stops/>
      </style:paragraph-properties>
      <style:text-properties style:font-size-complex="12pt" style:language-asian="lt" style:country-asian="LT"/>
    </style:style>
    <style:style style:name="P58"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indent="0in">
        <style:tab-stops>
          <style:tab-stop style:type="left" style:position="0.9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62" style:parent-style-name="Hyperlink" style:family="text">
      <style:text-properties style:use-window-font-color="true" fo:font-size="11pt" style:font-size-asian="11pt" style:font-size-complex="11pt" style:text-underline-type="none" style:language-asian="lt" style:country-asian="LT"/>
    </style:style>
    <style:style style:name="P63" style:parent-style-name="BodyText" style:family="paragraph">
      <style:paragraph-properties>
        <style:tab-stops>
          <style:tab-stop style:type="left" style:position="0.5in"/>
          <style:tab-stop style:type="left" style:position="6.6666in"/>
        </style:tab-stops>
      </style:paragraph-properties>
    </style:style>
    <style:style style:name="T64"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AGALBINIO APVAISINIMO ĮSTATYMO NR. XII-2608 3, 5, 7, 8, 9, 10 STRAIPSNIŲ PAKEITIMO<text:s/></text:span><text:span text:style-name="T11">ĮSTATYMO</text:span><text:span text:style-name="T12"><text:s/>PROJEKTO</text:span></text:p>
      <text:p text:style-name="P13"/>
      <text:p text:style-name="P14">2019-02-05<text:s/>Nr. XIIIP-1277(2)</text:p>
      <text:p text:style-name="P15">Vilnius</text:p>
      <text:p text:style-name="P16"/>
      <text:p text:style-name="P17">Įvertinę projekto atitiktį Konstitucijai, galiojantiems įstatymams,<text:s/>teisėkūros principams<text:s/><text:span text:style-name="typewriter">ir teis</text:span>ės technikos taisyklėms, teikiame šias pastabas:</text:p>
      <text:list text:style-name="LFO6" text:continue-numbering="true">
        <text:list-item>
          <text:p text:style-name="P18">Projekto<text:s/>4<text:s/>straipsniu<text:s/>siūloma keisti įstatymo 8 straipsnio 6 dalis stokoja aiškumo, nes nėra aišku apie kokią kompensaciją šioje nuostatoje kalbama, kadangi keičiamo įstatymo tekste niekur neminimos jokios kompensacijos. Siūlytina aiškiai nurodyti kokios kompensacijos turimos omenyje<text:s/>(kitu atveju<text:s/>įstatymo nuostatų<text:s/>praktinis taikymas bus probleminis).<text:s/><text:s/>Taip pat atkreipiame dėmesį, kad pats kompensavimo (ar atlyginimo) principas nedera su imperatyvia keičiamo įstatymo 3 straipsnio 6 dalies nuostata, nustatančia, kad l<text:span text:style-name="T19">ytinės ląstelės ir embrionai negali būti komercinių sandorių objektas. Atsižvelgiant į tai, <text:s/>siūlome aiškiai nurodyti, kad u</text:span><text:span text:style-name="T20">ž paimtas lytines ląsteles lytinių ląstelių donorams yra kompensuojama (atlyginama) suma, neviršijanti jų patirtų faktinių išlaidų.  </text:span></text:p>
        </text:list-item>
        <text:list-item>
          <text:p text:style-name="P21">Projekto 5 straipsniu siūloma įstatymo 9 straipsnį papildyti 2 dalimi.<text:s/>Siūloma 2 straipsnio dalies santykis su šio straipsnio 1<text:s/>dalimi<text:s/>stokoja aiškumo, nes nėra aišku, ar siūloma nuostata turėtų būti taikoma tik tais atvejais, kai yra sudaryta sutartis, numatyta straipsnio 1 dalyje, ar tokia sutartis nėra būtina. Todėl manytina, kad teikiamoje 2 straipsnio dalyje turėtų būti atsisakyta<text:s/>perteklinio 1 dalies turinio kartojimo, o dalies turinys turėtų būti susietas su 1 dalies turiniu, todėl siūlytina<text:s/>braukti žodžius<text:s/>„<text:span text:style-name="T22">Jeigu esama sveikatos būklė ar galimi sveikatos sutrikimai, ar paskirtas gydymas kelia pagrįstų abejonių dėl tokio asmens tolesnio vaisingumo ir tas abejones patvirtina gydytojų konsiliumas“</text:span><text:span text:style-name="T23"><text:s/>ir</text:span><text:span text:style-name="T24"><text:s/></text:span><text:span text:style-name="T25">v</text:span><text:span text:style-name="T26">ietoje šių žodžių</text:span><text:span text:style-name="T27"><text:s/>įrašyti: „Šio straipsnio 1 dalies nustatytu atveju sudarius sutartį su</text:span><text:span text:style-name="T28"><text:s/>asmens sveikatos priežiūros įstaiga, teikiančia pagalbinio apvaisinimo paslaugas“.</text:span><text:span text:style-name="T29"><text:s/></text:span></text:p>
        </text:list-item>
        <text:list-item>
          <text:p text:style-name="P30">Projekto 5 straipsniu siūloma įstatymo 9 straipsnį papildyti 2 dalimi ir joje nustatyti, jog<text:s/>„asmenims iki<text:s/><text:span text:style-name="T31">42 metų visos būtinos nevaisingumo gydymo, vaisingumo išsaugojimo, lytinių ląstelių donorų ištyrimo, lytinių ląstelių paėmimo, laikymo, pagalbinio apvaisinimo procedūrų (įskaitant vaistus) išlaidos apmokamos iš Privalomojo sveikatos draudimo fondo biudžeto sveikatos apsaugos<text:s/></text:span><text:soft-page-break/><text:span text:style-name="T32">ministro nustatyta tvarka.“</text:span><text:span text:style-name="T33"><text:s/>Atkreiptinas dėmesys, jog nei iš projekto turinio, nei iš projekto aiškinamojo rašto nėra aišku</text:span><text:span text:style-name="T34">,</text:span><text:span text:style-name="T35"><text:s/>kodėl yra pasirinkta 42 metų amžiaus riba, kai asmenims kompensuojamos arba nebekompensuojamos tam tikro medicininės paslaugos.<text:s/></text:span><text:span text:style-name="T36">Pažymime, kad Lietuvos Respublikos Konstitucijos 29 straipsnyje yra įtvirtintas visų asmenų lygybės įstatymui, teismui ir kitoms valstybės institucijoms ar pareigūnams principas. Šis principas įpareigoja vienodus faktus teisiškai vertinti vienodai ir draudžia iš esmės tokius pačius faktus savavališkai vertinti skirtingai. &lt;...&gt; konstitucinis visų asmenų lygybės įstatymui principas 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inas. Atsižvelgiant į tai, manome, kad nuostatos dėl amžiaus ribojimo turi būti arba atsisakyta, arba pateikti išsamūs ir pagrįsti argumentai, pagrindžiantys tokį asmenų išskyrimą amžiaus pagrindu. Kitu atveju, galėtų kilti pagrįstos abejonės dėl projekto nuostatų neatitikimo konstituciniam asmenų lygiateisiškumo <text:s/>principui.</text:span></text:p>
        </text:list-item>
        <text:list-item>
          <text:p text:style-name="P37">Projekto 6 straipsniu keičiamo įstatymo 10 straipsnio nuostatos nedera tarpusavyje, nes vienoje nustatyta, kad embrionai pagal sutuoktinių (sugyventinių) raštu pareikštą valią jų lėšomis saugomi ne mažiau kaip 2 metus, o kitoje nurodyta, kad embrionų tolesnis saugojimas finansuojamas valstybės biudžeto lėšomis ir tais atvejais, kai neparėjus dvejiems metams miršta vienas ar abu sutuoktiniai<text:span text:style-name="T38"><text:s/></text:span><text:span text:style-name="T39">arba pasibaigia santuoka ar registruota partnerystė.</text:span></text:p>
        </text:list-item>
        <text:list-item>
          <text:p text:style-name="P40"><text:span text:style-name="T41">Projekto 7 straipsnio 2 dalyje, vadovaujantis teisinio ai</text:span><text:span text:style-name="T42">škumo principu</text:span><text:span text:style-name="T43">,</text:span><text:span text:style-name="T44"><text:s/>nurodytina<text:s/></text:span><text:span text:style-name="T45">kokiu klausimu</text:span><text:span text:style-name="T46"><text:s/>asmenys turi pareikšti savo valią.</text:span></text:p>
        </text:list-item>
        <text:list-item>
          <text:p text:style-name="P47"><text:span text:style-name="T48">Projekto 7 straipsnio 5 dalyje nurodytina apie kokio pobūdžio kompensacijas šioje nuostatoje kalbama.</text:span></text:p>
        </text:list-item>
        <text:list-item>
          <text:p text:style-name="P49"><text:span text:style-name="T50">Atsižvelgiant į teisės technikos taisykles:</text:span></text:p>
        </text:list-item>
      </text:list>
      <text:list text:style-name="LFO7" text:continue-numbering="true">
        <text:list-item>
          <text:p text:style-name="P51">projekto 4 ir 5 straipsnių pavadinimuose brauktinas dvitaškis;</text:p>
        </text:list-item>
        <text:list-item>
          <text:p text:style-name="P52">projekto 5 straipsnio pakeitimų esmė dėstytina taip: „pakeisti 9 straipsnį ir jį išdėstyti taip:‘;</text:p>
        </text:list-item>
        <text:list-item>
          <text:p text:style-name="P53">projekto 7 straipsnio 2 dalyje turi būti pateikiama ne dispozicinė nuoroda į šio įstatymo 7 straipsnio 2 ir 3 dalis, o šio įstatymo 3 straipsniu keičiamo Pagalbinio apvaisinimo įstatymo 7 straipsnio 2 ir 3 dalis. Analogiška pastaba taikytina ir projekto 7 straipsnio 4 dalyje pateiktai nuorodai.</text:p>
        </text:list-item>
      </text:list>
      <text:p text:style-name="P54"/>
      <text:p text:style-name="P55"/>
      <text:p text:style-name="P56"/>
      <text:p text:style-name="P57">Departamento direktorius<text:tab/><text:tab/><text:s text:c="61"/><text:s text:c="6"/><text:s text:c="2"/><text:s/><text:s text:c="4"/><text:s/>Andrius Kabišaitis</text:p>
      <text:p text:style-name="P58"/>
      <text:p text:style-name="P59"/>
      <text:p text:style-name="P60"><text:span text:style-name="T61">E. Mušinskis, tel. (8 5) 239 6356, el. p.<text:s/></text:span><text:a xlink:href="mailto:edvinas.musinskis@lrs.lt" office:target-frame-name="_top" xlink:show="replace"><text:span text:style-name="T62">edvinas.musinskis@lrs.lt</text:span></text:a></text:p>
      <text:soft-page-break/>
      <text:p text:style-name="P63"><text:span text:style-name="T64">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19-02-06T06:34:00Z</meta:creation-date>
    <dc:date>2019-02-06T06:34:00Z</dc:date>
    <meta:print-date>2016-02-10T11:20:00Z</meta:print-date>
    <meta:template xlink:href="Normal.dotm" xlink:type="simple"/>
    <meta:editing-cycles>2</meta:editing-cycles>
    <meta:editing-duration>PT0S</meta:editing-duration>
    <meta:document-statistic meta:page-count="3" meta:paragraph-count="43" meta:word-count="652" meta:character-count="5125" meta:row-count="118" meta:non-whitespace-character-count="4516"/>
  </office:meta>
</office:document-meta>
</file>