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itle" style:family="paragraph">
      <style:paragraph-properties fo:text-align="start"/>
    </style:style>
    <style:style style:name="T35" style:parent-style-name="DefaultParagraphFont" style:family="text">
      <style:text-properties fo:font-weight="normal" style:font-weight-asian="normal" fo:font-size="10pt" style:font-size-asian="10pt"/>
    </style:style>
    <style:style style:name="T36" style:parent-style-name="DefaultParagraphFont" style:family="text">
      <style:text-properties fo:font-weight="normal" style:font-weight-asian="normal" fo:color="#009900" fo:font-size="10pt" style:font-size-asian="10p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color="#009900" fo:font-size="10pt" style:font-size-asian="10pt"/>
    </style:style>
    <style:style style:name="T39" style:parent-style-name="Hyperlink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color="#009900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5" style:parent-style-name="Title" style:family="paragraph">
      <style:paragraph-properties fo:text-align="end"/>
      <style:text-properties fo:font-size="10pt" style:font-size-asian="10pt"/>
    </style:style>
    <style:style style:name="P46" style:parent-style-name="Title" style:family="paragraph">
      <style:paragraph-properties fo:text-align="end"/>
      <style:text-properties fo:font-size="9pt" style:font-size-asian="9pt"/>
    </style:style>
    <style:style style:name="P47" style:parent-style-name="Title" style:family="paragraph">
      <style:text-properties fo:letter-spacing="0.0027in" fo:font-size="11.5pt" style:font-size-asian="11.5pt" style:font-size-complex="11.5pt"/>
    </style:style>
    <style:style style:name="P48" style:parent-style-name="Title" style:family="paragraph">
      <style:text-properties fo:font-size="11.5pt" style:font-size-asian="11.5pt" style:font-size-complex="11.5pt"/>
    </style:style>
    <style:style style:name="P49" style:parent-style-name="Title" style:family="paragraph">
      <style:text-properties fo:letter-spacing="0.0013in" fo:font-size="11.5pt" style:font-size-asian="11.5pt" style:font-size-complex="11.5pt"/>
    </style:style>
    <style:style style:name="T5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2" style:parent-style-name="DefaultParagraphFont" style:family="text">
      <style:text-properties fo:letter-spacing="0.0013in" fo:font-size="11.5pt" style:font-size-asian="11.5pt" style:font-size-complex="11.5pt"/>
    </style:style>
    <style:style style:name="T53" style:parent-style-name="DefaultParagraphFont" style:family="text">
      <style:text-properties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/>
    </style:style>
    <style:style style:name="P55" style:parent-style-name="Title" style:family="paragraph">
      <style:text-properties fo:letter-spacing="0.0013in" fo:font-size="11.5pt" style:font-size-asian="11.5pt" style:font-size-complex="11.5pt"/>
    </style:style>
    <style:style style:name="P56" style:parent-style-name="Title" style:family="paragraph">
      <style:text-properties fo:font-size="10pt" style:font-size-asian="10pt"/>
    </style:style>
    <style:style style:name="P5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8" style:parent-style-name="Roman" style:family="paragraph">
      <style:paragraph-properties fo:text-align="center" fo:text-indent="0in"/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P6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2" style:parent-style-name="DefaultParagraphFont" style:family="text">
      <style:text-properties fo:font-weight="bold" style:font-weight-asian="bold" fo:font-size="11pt" style:font-size-asian="11pt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 fo:font-size="10pt" style:font-size-asian="10pt"/>
    </style:style>
    <style:style style:name="T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 fo:font-size="10pt" style:font-size-asian="10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letter-spacing="-0.0013in" fo:font-size="10pt" style:font-size-asian="10pt"/>
    </style:style>
    <style:style style:name="T89" style:parent-style-name="DefaultParagraphFont" style:family="text">
      <style:text-properties style:font-weight-complex="bold" fo:font-size="10pt" style:font-size-asian="10pt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weight="bold" style:font-weight-asian="bold" fo:font-size="11pt" style:font-size-asian="11pt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 fo:font-size="10pt" style:font-size-asian="10pt"/>
    </style:style>
    <style:style style:name="T1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" style:parent-style-name="DefaultParagraphFont" style:family="text">
      <style:text-properties style:font-weight-complex="bold" fo:font-size="10pt" style:font-size-asian="10pt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fo:font-weight="bold" style:font-weight-asian="bold" fo:font-size="11pt" style:font-size-asian="11pt"/>
    </style:style>
    <style:style style:name="T124" style:parent-style-name="DefaultParagraphFont" style:family="text">
      <style:text-properties fo:font-weight="bold" style:font-weight-asian="bold" fo:font-size="11pt" style:font-size-asian="11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tyle="italic" style:font-style-asian="italic"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weight="bold" style:font-weight-asian="bold" fo:font-size="11pt" style:font-size-asian="11pt"/>
    </style:style>
    <style:style style:name="T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 fo:font-size="10pt" style:font-size-asian="10pt"/>
    </style:style>
    <style:style style:name="T1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" style:parent-style-name="DefaultParagraphFont" style:family="text">
      <style:text-properties style:font-weight-complex="bold" fo:font-size="10pt" style:font-size-asian="10pt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fo:font-weight="bold" style:font-weight-asian="bold" fo:font-size="11pt" style:font-size-asian="11pt"/>
    </style:style>
    <style:style style:name="T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 fo:font-size="10pt" style:font-size-asian="10pt"/>
    </style:style>
    <style:style style:name="T1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" style:parent-style-name="DefaultParagraphFont" style:family="text">
      <style:text-properties style:font-weight-complex="bold" fo:font-size="10pt" style:font-size-asian="10pt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fo:font-weight="bold" style:font-weight-asian="bold" fo:font-size="11pt" style:font-size-asian="11pt"/>
    </style:style>
    <style:style style:name="T143" style:parent-style-name="DefaultParagraphFont" style:family="text">
      <style:text-properties fo:font-weight="bold" style:font-weight-asian="bold" fo:font-size="11pt" style:font-size-asian="11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tyle="italic" style:font-style-asian="italic"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letter-spacing="0.0013in"/>
    </style:style>
    <style:style style:name="T148" style:parent-style-name="DefaultParagraphFont" style:family="text">
      <style:text-properties fo:letter-spacing="0.0013in"/>
    </style:style>
    <style:style style:name="T149" style:parent-style-name="DefaultParagraphFont" style:family="text">
      <style:text-properties fo:letter-spacing="0.0013in"/>
    </style:style>
    <style:style style:name="T150" style:parent-style-name="DefaultParagraphFont" style:family="text">
      <style:text-properties fo:letter-spacing="0.0013in"/>
    </style:style>
    <style:style style:name="T151" style:parent-style-name="DefaultParagraphFont" style:family="text">
      <style:text-properties fo:letter-spacing="0.0013in"/>
    </style:style>
    <style:style style:name="T152" style:parent-style-name="DefaultParagraphFont" style:family="text">
      <style:text-properties fo:letter-spacing="0.0013in"/>
    </style:style>
    <style:style style:name="T153" style:parent-style-name="DefaultParagraphFont" style:family="text">
      <style:text-properties fo:letter-spacing="0.0013in"/>
    </style:style>
    <style:style style:name="T154" style:parent-style-name="DefaultParagraphFont" style:family="text">
      <style:text-properties fo:letter-spacing="0.0013in"/>
    </style:style>
    <style:style style:name="T155" style:parent-style-name="DefaultParagraphFont" style:family="text">
      <style:text-properties fo:letter-spacing="0.0013in"/>
    </style:style>
    <style:style style:name="T156" style:parent-style-name="DefaultParagraphFont" style:family="text">
      <style:text-properties fo:letter-spacing="0.0013in"/>
    </style:style>
    <style:style style:name="T157" style:parent-style-name="DefaultParagraphFont" style:family="text">
      <style:text-properties fo:letter-spacing="0.0013in"/>
    </style:style>
    <style:style style:name="T158" style:parent-style-name="DefaultParagraphFont" style:family="text">
      <style:text-properties fo:letter-spacing="0.0013in"/>
    </style:style>
    <style:style style:name="T159" style:parent-style-name="DefaultParagraphFont" style:family="text">
      <style:text-properties fo:letter-spacing="0.0013in"/>
    </style:style>
    <style:style style:name="T160" style:parent-style-name="DefaultParagraphFont" style:family="text">
      <style:text-properties fo:letter-spacing="0.0013in"/>
    </style:style>
    <style:style style:name="T161" style:parent-style-name="DefaultParagraphFont" style:family="text">
      <style:text-properties fo:letter-spacing="0.0013in"/>
    </style:style>
    <style:style style:name="T162" style:parent-style-name="DefaultParagraphFont" style:family="text">
      <style:text-properties fo:letter-spacing="0.0013in"/>
    </style:style>
    <style:style style:name="T163" style:parent-style-name="DefaultParagraphFont" style:family="text">
      <style:text-properties fo:letter-spacing="0.0013in"/>
    </style:style>
    <style:style style:name="T164" style:parent-style-name="DefaultParagraphFont" style:family="text">
      <style:text-properties fo:font-weight="bold" style:font-weight-asian="bold" fo:font-size="11pt" style:font-size-asian="11pt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 fo:font-size="10pt" style:font-size-asian="10pt"/>
    </style:style>
    <style:style style:name="T1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" style:parent-style-name="DefaultParagraphFont" style:family="text">
      <style:text-properties style:font-weight-complex="bold" fo:font-size="10pt" style:font-size-asian="10pt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tyle="italic" style:font-style-asian="italic"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weight-complex="bold" fo:letter-spacing="0.0013in"/>
    </style:style>
    <style:style style:name="T222" style:parent-style-name="DefaultParagraphFont" style:family="text">
      <style:text-properties style:font-weight-complex="bold" fo:letter-spacing="0.0013in"/>
    </style:style>
    <style:style style:name="T223" style:parent-style-name="DefaultParagraphFont" style:family="text">
      <style:text-properties style:font-weight-complex="bold" fo:letter-spacing="0.0013in"/>
    </style:style>
    <style:style style:name="T224" style:parent-style-name="DefaultParagraphFont" style:family="text">
      <style:text-properties style:font-weight-complex="bold" fo:letter-spacing="0.0013in"/>
    </style:style>
    <style:style style:name="T225" style:parent-style-name="DefaultParagraphFont" style:family="text">
      <style:text-properties style:font-weight-complex="bold" fo:letter-spacing="0.0013in"/>
    </style:style>
    <style:style style:name="T226" style:parent-style-name="DefaultParagraphFont" style:family="text">
      <style:text-properties style:font-weight-complex="bold" fo:letter-spacing="0.0013in"/>
    </style:style>
    <style:style style:name="T227" style:parent-style-name="DefaultParagraphFont" style:family="text">
      <style:text-properties style:font-weight-complex="bold" fo:letter-spacing="0.0013in"/>
    </style:style>
    <style:style style:name="T228" style:parent-style-name="DefaultParagraphFont" style:family="text">
      <style:text-properties style:font-weight-complex="bold" fo:letter-spacing="0.0013in"/>
    </style:style>
    <style:style style:name="T229" style:parent-style-name="DefaultParagraphFont" style:family="text">
      <style:text-properties style:font-weight-complex="bold" fo:letter-spacing="0.0013in"/>
    </style:style>
    <style:style style:name="T230" style:parent-style-name="DefaultParagraphFont" style:family="text">
      <style:text-properties style:font-weight-complex="bold" fo:letter-spacing="0.0013in"/>
    </style:style>
    <style:style style:name="T231" style:parent-style-name="DefaultParagraphFont" style:family="text">
      <style:text-properties style:font-weight-complex="bold" fo:letter-spacing="0.0013in"/>
    </style:style>
    <style:style style:name="T232" style:parent-style-name="DefaultParagraphFont" style:family="text">
      <style:text-properties style:font-weight-complex="bold" fo:letter-spacing="0.0013in"/>
    </style:style>
    <style:style style:name="T233" style:parent-style-name="DefaultParagraphFont" style:family="text">
      <style:text-properties style:font-weight-complex="bold" fo:letter-spacing="0.0013in"/>
    </style:style>
    <style:style style:name="T234" style:parent-style-name="DefaultParagraphFont" style:family="text">
      <style:text-properties style:font-weight-complex="bold" fo:letter-spacing="0.0013in"/>
    </style:style>
    <style:style style:name="T235" style:parent-style-name="DefaultParagraphFont" style:family="text">
      <style:text-properties style:font-weight-complex="bold" fo:letter-spacing="0.0013in"/>
    </style:style>
    <style:style style:name="T236" style:parent-style-name="DefaultParagraphFont" style:family="text">
      <style:text-properties style:font-weight-complex="bold" fo:letter-spacing="0.0013in"/>
    </style:style>
    <style:style style:name="T237" style:parent-style-name="DefaultParagraphFont" style:family="text">
      <style:text-properties style:font-weight-complex="bold" fo:letter-spacing="0.0013in"/>
    </style:style>
    <style:style style:name="T238" style:parent-style-name="DefaultParagraphFont" style:family="text">
      <style:text-properties style:font-weight-complex="bold" fo:letter-spacing="0.0013in"/>
    </style:style>
    <style:style style:name="T239" style:parent-style-name="DefaultParagraphFont" style:family="text">
      <style:text-properties style:font-weight-complex="bold" fo:letter-spacing="0.0013in"/>
    </style:style>
    <style:style style:name="T240" style:parent-style-name="DefaultParagraphFont" style:family="text">
      <style:text-properties style:font-weight-complex="bold" fo:letter-spacing="0.0013in"/>
    </style:style>
    <style:style style:name="T241" style:parent-style-name="DefaultParagraphFont" style:family="text">
      <style:text-properties style:font-weight-complex="bold" fo:letter-spacing="0.0013in"/>
    </style:style>
    <style:style style:name="T242" style:parent-style-name="DefaultParagraphFont" style:family="text">
      <style:text-properties style:font-weight-complex="bold" fo:letter-spacing="0.0013in"/>
    </style:style>
    <style:style style:name="T243" style:parent-style-name="DefaultParagraphFont" style:family="text">
      <style:text-properties style:font-weight-complex="bold" fo:letter-spacing="0.0013in"/>
    </style:style>
    <style:style style:name="T244" style:parent-style-name="DefaultParagraphFont" style:family="text">
      <style:text-properties style:font-weight-complex="bold" fo:letter-spacing="0.0013in"/>
    </style:style>
    <style:style style:name="T245" style:parent-style-name="DefaultParagraphFont" style:family="text">
      <style:text-properties style:font-weight-complex="bold" fo:letter-spacing="0.0013in"/>
    </style:style>
    <style:style style:name="T246" style:parent-style-name="DefaultParagraphFont" style:family="text">
      <style:text-properties style:font-weight-complex="bold" fo:letter-spacing="0.0013in"/>
    </style:style>
    <style:style style:name="T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tyle="italic" style:font-style-asian="italic"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P307" style:parent-style-name="Roman" style:family="paragraph">
      <style:text-properties style:font-weight-complex="bold"/>
    </style:style>
    <style:style style:name="P308" style:parent-style-name="Roman" style:family="paragraph">
      <style:text-properties style:font-weight-complex="bold"/>
    </style:style>
    <style:style style:name="P309" style:parent-style-name="Laikas" style:family="paragraph">
      <style:paragraph-properties fo:keep-together="always"/>
    </style:style>
    <style:style style:name="P310" style:parent-style-name="Roman12" style:family="paragraph">
      <style:paragraph-properties fo:keep-with-next="always" fo:keep-together="always"/>
    </style:style>
    <style:style style:name="T311" style:parent-style-name="DefaultParagraphFont" style:family="text">
      <style:text-properties style:text-position="super 65%" fo:font-size="10pt" style:font-size-asian="10pt"/>
    </style:style>
    <style:style style:name="T312" style:parent-style-name="DefaultParagraphFont" style:family="text">
      <style:text-properties style:text-position="super 65%" fo:font-size="10pt" style:font-size-asian="10pt"/>
    </style:style>
    <style:style style:name="T313" style:parent-style-name="DefaultParagraphFont" style:family="text">
      <style:text-properties style:text-position="super 65%" fo:font-size="10pt" style:font-size-asian="10pt"/>
    </style:style>
    <style:style style:name="T314" style:parent-style-name="DefaultParagraphFont" style:family="text">
      <style:text-properties style:text-position="super 65%" fo:font-size="10pt" style:font-size-asian="10pt"/>
    </style:style>
    <style:style style:name="T315" style:parent-style-name="DefaultParagraphFont" style:family="text">
      <style:text-properties style:text-position="super 65%" fo:font-size="10pt" style:font-size-asian="10pt"/>
    </style:style>
    <style:style style:name="T316" style:parent-style-name="DefaultParagraphFont" style:family="text">
      <style:text-properties style:text-position="super 65%" fo:font-size="10pt" style:font-size-asian="10pt"/>
    </style:style>
    <style:style style:name="T317" style:parent-style-name="DefaultParagraphFont" style:family="text">
      <style:text-properties style:text-position="super 65%" fo:font-size="10pt" style:font-size-asian="10pt"/>
    </style:style>
    <style:style style:name="T318" style:parent-style-name="DefaultParagraphFont" style:family="text">
      <style:text-properties style:text-position="super 65%" fo:font-size="10pt" style:font-size-asian="10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text-position="super 65%" fo:font-size="10pt" style:font-size-asian="10pt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weight-complex="bold" style:font-style-complex="italic" fo:color="#000000" style:font-size-complex="12pt"/>
    </style:style>
    <style:style style:name="T344" style:parent-style-name="DefaultParagraphFont" style:family="text">
      <style:text-properties style:font-weight-complex="bold" style:font-style-complex="italic" fo:color="#000000"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P349" style:parent-style-name="Roman" style:family="paragraph">
      <style:paragraph-properties fo:keep-with-next="always" fo:keep-together="always"/>
    </style:style>
    <style:style style:name="P350" style:parent-style-name="Roman" style:family="paragraph">
      <style:paragraph-properties fo:keep-with-next="always" fo:keep-together="always"/>
    </style:style>
    <style:style style:name="T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 fo:font-size="10pt" style:font-size-asian="10pt"/>
    </style:style>
    <style:style style:name="T3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5" style:parent-style-name="DefaultParagraphFont" style:family="text">
      <style:text-properties style:font-weight-complex="bold" fo:font-size="10pt" style:font-size-asian="10pt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weight="bold" style:font-weight-asian="bold" fo:font-size="11pt" style:font-size-asian="11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tyle="italic" style:font-style-asian="italic"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P392" style:parent-style-name="Roman" style:family="paragraph">
      <style:paragraph-properties fo:keep-with-next="always" fo:keep-together="always"/>
    </style:style>
    <style:style style:name="T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 fo:font-size="10pt" style:font-size-asian="10pt"/>
    </style:style>
    <style:style style:name="T3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7" style:parent-style-name="DefaultParagraphFont" style:family="text">
      <style:text-properties style:font-weight-complex="bold" fo:font-size="10pt" style:font-size-asian="10pt"/>
    </style:style>
    <style:style style:name="T398" style:parent-style-name="DefaultParagraphFont" style:family="text">
      <style:text-properties style:font-weight-complex="bold"/>
    </style:style>
    <style:style style:name="P399" style:parent-style-name="Roman" style:family="paragraph">
      <style:paragraph-properties fo:keep-with-next="always" fo:keep-together="always"/>
    </style:style>
    <style:style style:name="T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 fo:font-size="10pt" style:font-size-asian="10pt"/>
    </style:style>
    <style:style style:name="T4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6" style:parent-style-name="DefaultParagraphFont" style:family="text">
      <style:text-properties style:font-weight-complex="bold" fo:font-size="10pt" style:font-size-asian="10pt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style:text-position="super 65%" fo:font-size="10pt" style:font-size-asian="10pt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font-weight="bold" style:font-weight-asian="bold" fo:font-size="11pt" style:font-size-asian="11pt"/>
    </style:style>
    <style:style style:name="T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 fo:font-size="10pt" style:font-size-asian="10pt"/>
    </style:style>
    <style:style style:name="T4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2" style:parent-style-name="DefaultParagraphFont" style:family="text">
      <style:text-properties style:font-weight-complex="bold" fo:font-size="10pt" style:font-size-asian="10pt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 fo:font-size="10pt" style:font-size-asian="10pt"/>
    </style:style>
    <style:style style:name="T4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2" style:parent-style-name="DefaultParagraphFont" style:family="text">
      <style:text-properties style:font-weight-complex="bold" fo:font-size="10pt" style:font-size-asian="10pt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fo:font-weight="bold" style:font-weight-asian="bold" fo:font-size="11pt" style:font-size-asian="11pt"/>
    </style:style>
    <style:style style:name="T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 fo:font-size="10pt" style:font-size-asian="10pt"/>
    </style:style>
    <style:style style:name="T4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3" style:parent-style-name="DefaultParagraphFont" style:family="text">
      <style:text-properties style:font-weight-complex="bold" fo:font-size="10pt" style:font-size-asian="10pt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 fo:font-size="10pt" style:font-size-asian="10pt"/>
    </style:style>
    <style:style style:name="T4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9" style:parent-style-name="DefaultParagraphFont" style:family="text">
      <style:text-properties style:font-weight-complex="bold" fo:font-size="10pt" style:font-size-asian="10pt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fo:font-weight="bold" style:font-weight-asian="bold" fo:font-size="11pt" style:font-size-asian="11pt"/>
    </style:style>
    <style:style style:name="T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 fo:font-size="10pt" style:font-size-asian="10pt"/>
    </style:style>
    <style:style style:name="T4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6" style:parent-style-name="DefaultParagraphFont" style:family="text">
      <style:text-properties style:font-weight-complex="bold" fo:font-size="10pt" style:font-size-asian="10pt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 fo:font-size="10pt" style:font-size-asian="10pt"/>
    </style:style>
    <style:style style:name="T5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3" style:parent-style-name="DefaultParagraphFont" style:family="text">
      <style:text-properties style:font-weight-complex="bold" fo:font-size="10pt" style:font-size-asian="10pt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fo:font-weight="bold" style:font-weight-asian="bold" fo:font-size="11pt" style:font-size-asian="11pt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 fo:font-size="10pt" style:font-size-asian="10pt"/>
    </style:style>
    <style:style style:name="T5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3" style:parent-style-name="DefaultParagraphFont" style:family="text">
      <style:text-properties style:font-weight-complex="bold" fo:font-size="10pt" style:font-size-asian="10pt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fo:letter-spacing="0.0013in"/>
    </style:style>
    <style:style style:name="T547" style:parent-style-name="DefaultParagraphFont" style:family="text">
      <style:text-properties fo:letter-spacing="0.0013in"/>
    </style:style>
    <style:style style:name="T548" style:parent-style-name="DefaultParagraphFont" style:family="text">
      <style:text-properties fo:letter-spacing="0.0013in"/>
    </style:style>
    <style:style style:name="T549" style:parent-style-name="DefaultParagraphFont" style:family="text">
      <style:text-properties fo:letter-spacing="0.0013in"/>
    </style:style>
    <style:style style:name="T550" style:parent-style-name="DefaultParagraphFont" style:family="text">
      <style:text-properties fo:letter-spacing="0.0013in"/>
    </style:style>
    <style:style style:name="T551" style:parent-style-name="DefaultParagraphFont" style:family="text">
      <style:text-properties fo:letter-spacing="0.0013in"/>
    </style:style>
    <style:style style:name="T552" style:parent-style-name="DefaultParagraphFont" style:family="text">
      <style:text-properties fo:letter-spacing="0.0013in"/>
    </style:style>
    <style:style style:name="T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56" style:parent-style-name="DefaultParagraphFont" style:family="text">
      <style:text-properties style:font-weight-complex="bold" fo:color="#000000"/>
    </style:style>
    <style:style style:name="T557" style:parent-style-name="DefaultParagraphFont" style:family="text">
      <style:text-properties style:font-weight-complex="bold" fo:color="#000000" fo:font-size="10pt" style:font-size-asian="10pt"/>
    </style:style>
    <style:style style:name="T55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59" style:parent-style-name="DefaultParagraphFont" style:family="text">
      <style:text-properties style:font-weight-complex="bold" fo:color="#000000" fo:font-size="10pt" style:font-size-asian="10pt"/>
    </style:style>
    <style:style style:name="T560" style:parent-style-name="DefaultParagraphFont" style:family="text">
      <style:text-properties style:font-weight-complex="bold" fo:color="#000000"/>
    </style:style>
    <style:style style:name="T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text-position="super 65%" fo:font-size="10pt" style:font-size-asian="10pt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 fo:font-size="10pt" style:font-size-asian="10pt"/>
    </style:style>
    <style:style style:name="T5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1" style:parent-style-name="DefaultParagraphFont" style:family="text">
      <style:text-properties style:font-weight-complex="bold" fo:font-size="10pt" style:font-size-asian="10pt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font-weight="bold" style:font-weight-asian="bold" fo:font-size="11pt" style:font-size-asian="11pt"/>
    </style:style>
    <style:style style:name="T582" style:parent-style-name="DefaultParagraphFont" style:family="text">
      <style:text-properties fo:font-weight="bold" style:font-weight-asian="bold" fo:font-size="11pt" style:font-size-asian="11pt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tyle="italic" style:font-style-asian="italic"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weight="bold" style:font-weight-asian="bold" fo:font-size="11pt" style:font-size-asian="11pt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 fo:font-size="10pt" style:font-size-asian="10pt"/>
    </style:style>
    <style:style style:name="T5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4" style:parent-style-name="DefaultParagraphFont" style:family="text">
      <style:text-properties style:font-weight-complex="bold" fo:font-size="10pt" style:font-size-asian="10pt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font-weight="bold" style:font-weight-asian="bold" fo:font-size="11pt" style:font-size-asian="11pt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 fo:font-size="10pt" style:font-size-asian="10pt"/>
    </style:style>
    <style:style style:name="T6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4" style:parent-style-name="DefaultParagraphFont" style:family="text">
      <style:text-properties style:font-weight-complex="bold" fo:font-size="10pt" style:font-size-asian="10pt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fo:font-weight="bold" style:font-weight-asian="bold" fo:font-size="11pt" style:font-size-asian="11pt"/>
    </style:style>
    <style:style style:name="T647" style:parent-style-name="DefaultParagraphFont" style:family="text">
      <style:text-properties style:text-position="super 65%" fo:font-size="10pt" style:font-size-asian="10pt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weight="bold" style:font-weight-asian="bold" fo:font-size="11pt" style:font-size-asian="11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tyle="italic" style:font-style-asian="italic"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weight="bold" style:font-weight-asian="bold" fo:font-size="11pt" style:font-size-asian="11pt"/>
    </style:style>
    <style:style style:name="T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 fo:font-size="10pt" style:font-size-asian="10pt"/>
    </style:style>
    <style:style style:name="T6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0" style:parent-style-name="DefaultParagraphFont" style:family="text">
      <style:text-properties style:font-weight-complex="bold" fo:font-size="10pt" style:font-size-asian="10pt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4" style:parent-style-name="DefaultParagraphFont" style:family="text">
      <style:text-properties style:font-weight-complex="bold"/>
    </style:style>
    <style:style style:name="P705" style:parent-style-name="Laikas" style:family="paragraph">
      <style:paragraph-properties fo:margin-top="0.1388in"/>
    </style:style>
    <style:style style:name="T706" style:parent-style-name="DefaultParagraphFont" style:family="text">
      <style:text-properties style:text-position="super 65%" fo:font-size="10pt" style:font-size-asian="10pt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weight="bold" style:font-weight-asian="bold" fo:font-size="11pt" style:font-size-asian="11pt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tyle="italic" style:font-style-asian="italic"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fo:font-weight="bold" style:font-weight-asian="bold" fo:font-size="11pt" style:font-size-asian="11pt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tyle="italic" style:font-style-asian="italic"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fo:font-weight="bold" style:font-weight-asian="bold" fo:font-size="11pt" style:font-size-asian="11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tyle="italic" style:font-style-asian="italic"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fo:font-weight="bold" style:font-weight-asian="bold" fo:font-size="11pt" style:font-size-asian="11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tyle="italic" style:font-style-asian="italic"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8" style:parent-style-name="DefaultParagraphFont" style:family="text">
      <style:text-properties style:font-weight-complex="bold"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font-weight="bold" style:font-weight-asian="bold" fo:font-size="11pt" style:font-size-asian="11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tyle="italic" style:font-style-asian="italic"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style:text-position="super 65%" fo:font-size="10pt" style:font-size-asian="10pt"/>
    </style:style>
    <style:style style:name="T792" style:parent-style-name="DefaultParagraphFont" style:family="text">
      <style:text-properties style:text-position="super 65%" fo:font-size="10pt" style:font-size-asian="10pt"/>
    </style:style>
    <style:style style:name="T793" style:parent-style-name="DefaultParagraphFont" style:family="text">
      <style:text-properties style:text-position="super 65%" fo:font-size="10pt" style:font-size-asian="10pt"/>
    </style:style>
    <style:style style:name="T794" style:parent-style-name="DefaultParagraphFont" style:family="text">
      <style:text-properties style:text-position="super 65%" fo:font-size="10pt" style:font-size-asian="10pt"/>
    </style:style>
    <style:style style:name="T795" style:parent-style-name="DefaultParagraphFont" style:family="text">
      <style:text-properties style:text-position="super 65%" fo:font-size="10pt" style:font-size-asian="10pt"/>
    </style:style>
    <style:style style:name="T796" style:parent-style-name="DefaultParagraphFont" style:family="text">
      <style:text-properties style:text-position="super 65%" fo:font-size="10pt" style:font-size-asian="10pt"/>
    </style:style>
    <style:style style:name="T797" style:parent-style-name="DefaultParagraphFont" style:family="text">
      <style:text-properties style:text-position="super 65%" fo:font-size="10pt" style:font-size-asian="10pt"/>
    </style:style>
    <style:style style:name="T798" style:parent-style-name="DefaultParagraphFont" style:family="text">
      <style:text-properties style:text-position="super 65%" fo:font-size="10pt" style:font-size-asian="10pt"/>
    </style:style>
    <style:style style:name="T799" style:parent-style-name="DefaultParagraphFont" style:family="text">
      <style:text-properties style:text-position="super 65%" fo:font-size="10pt" style:font-size-asian="10pt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style="italic" style:font-style-asian="italic"/>
    </style:style>
    <style:style style:name="T815" style:parent-style-name="DefaultParagraphFont" style:family="text">
      <style:text-properties style:text-position="super 65%" fo:font-size="10pt" style:font-size-asian="10pt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fo:font-style="italic" style:font-style-asian="italic"/>
    </style:style>
    <style:style style:name="T826" style:parent-style-name="DefaultParagraphFont" style:family="text">
      <style:text-properties style:text-position="super 65%" fo:font-size="10pt" style:font-size-asian="10pt"/>
    </style:style>
    <style:style style:name="T827" style:parent-style-name="DefaultParagraphFont" style:family="text">
      <style:text-properties style:text-position="super 65%" fo:font-size="10pt" style:font-size-asian="10pt"/>
    </style:style>
    <style:style style:name="T828" style:parent-style-name="DefaultParagraphFont" style:family="text">
      <style:text-properties fo:font-style="italic" style:font-style-asian="italic"/>
    </style:style>
    <style:style style:name="T829" style:parent-style-name="DefaultParagraphFont" style:family="text">
      <style:text-properties fo:font-style="italic" style:font-style-asian="italic"/>
    </style:style>
    <style:style style:name="T830" style:parent-style-name="DefaultParagraphFont" style:family="text">
      <style:text-properties fo:font-style="italic" style:font-style-asian="italic"/>
    </style:style>
    <style:style style:name="T831" style:parent-style-name="DefaultParagraphFont" style:family="text">
      <style:text-properties fo:font-weight="bold" style:font-weight-asian="bold" fo:font-size="11pt" style:font-size-asian="11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tyle="italic" style:font-style-asian="italic"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font-weight="bold" style:font-weight-asian="bold" fo:font-size="11pt" style:font-size-asian="11pt"/>
    </style:style>
    <style:style style:name="T8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 fo:font-size="10pt" style:font-size-asian="10pt"/>
    </style:style>
    <style:style style:name="T8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3" style:parent-style-name="DefaultParagraphFont" style:family="text">
      <style:text-properties style:font-weight-complex="bold" fo:font-size="10pt" style:font-size-asian="10pt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fo:font-weight="bold" style:font-weight-asian="bold" fo:font-size="11pt" style:font-size-asian="11pt"/>
    </style:style>
    <style:style style:name="P846" style:parent-style-name="Roman" style:family="paragraph">
      <style:paragraph-properties fo:keep-with-next="always" fo:keep-together="always"/>
    </style:style>
    <style:style style:name="P847" style:parent-style-name="Roman" style:family="paragraph">
      <style:paragraph-properties fo:keep-with-next="always" fo:keep-together="always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style:text-position="super 65%" fo:font-size="10pt" style:font-size-asian="10pt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font-style="italic" style:font-style-asian="italic"/>
    </style:style>
    <style:style style:name="T874" style:parent-style-name="DefaultParagraphFont" style:family="text">
      <style:text-properties fo:font-style="italic" style:font-style-asian="italic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style="italic" style:font-style-asian="italic"/>
    </style:style>
    <style:style style:name="T878" style:parent-style-name="DefaultParagraphFont" style:family="text">
      <style:text-properties fo:font-style="italic" style:font-style-asian="italic"/>
    </style:style>
    <style:style style:name="T879" style:parent-style-name="DefaultParagraphFont" style:family="text">
      <style:text-properties fo:font-style="italic" style:font-style-asian="italic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 fo:font-size="10pt" style:font-size-asian="10pt"/>
    </style:style>
    <style:style style:name="T8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1" style:parent-style-name="DefaultParagraphFont" style:family="text">
      <style:text-properties style:font-weight-complex="bold" fo:font-size="10pt" style:font-size-asian="10pt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P931" style:parent-style-name="Roman" style:family="paragraph">
      <style:text-properties style:font-weight-complex="bold"/>
    </style:style>
    <style:style style:name="P932" style:parent-style-name="Roman" style:family="paragraph">
      <style:text-properties style:font-weight-complex="bold"/>
    </style:style>
    <style:style style:name="P933" style:parent-style-name="Roman" style:family="paragraph">
      <style:text-properties style:font-weight-complex="bold"/>
    </style:style>
    <style:style style:name="P934" style:parent-style-name="Roman" style:family="paragraph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fo:font-weight="bold" style:font-weight-asian="bold" fo:font-size="11pt" style:font-size-asian="11pt"/>
    </style:style>
    <style:style style:name="T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 fo:font-size="10pt" style:font-size-asian="10pt"/>
    </style:style>
    <style:style style:name="T10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1" style:parent-style-name="DefaultParagraphFont" style:family="text">
      <style:text-properties style:font-weight-complex="bold" fo:font-size="10pt" style:font-size-asian="10pt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fo:font-weight="bold" style:font-weight-asian="bold" fo:font-size="11pt" style:font-size-asian="11pt"/>
    </style:style>
    <style:style style:name="T10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 fo:font-size="10pt" style:font-size-asian="10pt"/>
    </style:style>
    <style:style style:name="T10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8" style:parent-style-name="DefaultParagraphFont" style:family="text">
      <style:text-properties style:font-weight-complex="bold" fo:font-size="10pt" style:font-size-asian="10pt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font-weight="bold" style:font-weight-asian="bold" fo:font-size="11pt" style:font-size-asian="11pt"/>
    </style:style>
    <style:style style:name="T1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 fo:font-size="10pt" style:font-size-asian="10pt"/>
    </style:style>
    <style:style style:name="T10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9" style:parent-style-name="DefaultParagraphFont" style:family="text">
      <style:text-properties style:font-weight-complex="bold" fo:font-size="10pt" style:font-size-asian="10pt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fo:font-weight="bold" style:font-weight-asian="bold" fo:font-size="11pt" style:font-size-asian="11pt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style="italic" style:font-style-asian="italic"/>
    </style:style>
    <style:style style:name="T1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 fo:font-size="10pt" style:font-size-asian="10pt"/>
    </style:style>
    <style:style style:name="T10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3" style:parent-style-name="DefaultParagraphFont" style:family="text">
      <style:text-properties style:font-weight-complex="bold" fo:font-size="10pt" style:font-size-asian="10pt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 fo:letter-spacing="0.0013in"/>
    </style:style>
    <style:style style:name="T1150" style:parent-style-name="DefaultParagraphFont" style:family="text">
      <style:text-properties style:font-weight-complex="bold" fo:letter-spacing="0.0013in"/>
    </style:style>
    <style:style style:name="T1151" style:parent-style-name="DefaultParagraphFont" style:family="text">
      <style:text-properties style:font-weight-complex="bold" fo:letter-spacing="0.0013in"/>
    </style:style>
    <style:style style:name="T1152" style:parent-style-name="DefaultParagraphFont" style:family="text">
      <style:text-properties style:font-weight-complex="bold" fo:letter-spacing="0.0013in"/>
    </style:style>
    <style:style style:name="T1153" style:parent-style-name="DefaultParagraphFont" style:family="text">
      <style:text-properties style:font-weight-complex="bold" fo:letter-spacing="0.0013in"/>
    </style:style>
    <style:style style:name="T1154" style:parent-style-name="DefaultParagraphFont" style:family="text">
      <style:text-properties style:font-weight-complex="bold" fo:letter-spacing="0.0013in"/>
    </style:style>
    <style:style style:name="T1155" style:parent-style-name="DefaultParagraphFont" style:family="text">
      <style:text-properties style:font-weight-complex="bold" fo:letter-spacing="0.0013in"/>
    </style:style>
    <style:style style:name="T1156" style:parent-style-name="DefaultParagraphFont" style:family="text">
      <style:text-properties style:font-weight-complex="bold" fo:letter-spacing="0.0013in"/>
    </style:style>
    <style:style style:name="T1157" style:parent-style-name="DefaultParagraphFont" style:family="text">
      <style:text-properties style:font-weight-complex="bold" fo:letter-spacing="0.0013in"/>
    </style:style>
    <style:style style:name="T1158" style:parent-style-name="DefaultParagraphFont" style:family="text">
      <style:text-properties fo:letter-spacing="0.0013in"/>
    </style:style>
    <style:style style:name="T1159" style:parent-style-name="DefaultParagraphFont" style:family="text">
      <style:text-properties fo:letter-spacing="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 fo:font-size="10pt" style:font-size-asian="10pt"/>
    </style:style>
    <style:style style:name="T11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7" style:parent-style-name="DefaultParagraphFont" style:family="text">
      <style:text-properties style:font-weight-complex="bold" fo:font-size="10pt" style:font-size-asian="10pt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fo:font-weight="bold" style:font-weight-asian="bold" fo:font-size="11pt" style:font-size-asian="11pt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style="italic" style:font-style-asian="italic"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198" style:parent-style-name="DefaultParagraphFont" style:family="text">
      <style:text-properties style:font-weight-complex="bold" fo:letter-spacing="-0.0027in"/>
    </style:style>
    <style:style style:name="T1199" style:parent-style-name="DefaultParagraphFont" style:family="text">
      <style:text-properties fo:letter-spacing="-0.0027in"/>
    </style:style>
    <style:style style:name="T1200" style:parent-style-name="DefaultParagraphFont" style:family="text">
      <style:text-properties fo:letter-spacing="-0.0027in"/>
    </style:style>
    <style:style style:name="T1201" style:parent-style-name="DefaultParagraphFont" style:family="text">
      <style:text-properties fo:letter-spacing="-0.0027in"/>
    </style:style>
    <style:style style:name="T1202" style:parent-style-name="DefaultParagraphFont" style:family="text">
      <style:text-properties fo:letter-spacing="-0.0027in"/>
    </style:style>
    <style:style style:name="T1203" style:parent-style-name="DefaultParagraphFont" style:family="text">
      <style:text-properties fo:letter-spacing="-0.0027in"/>
    </style:style>
    <style:style style:name="T1204" style:parent-style-name="DefaultParagraphFont" style:family="text">
      <style:text-properties fo:letter-spacing="-0.0027in"/>
    </style:style>
    <style:style style:name="T1205" style:parent-style-name="DefaultParagraphFont" style:family="text">
      <style:text-properties fo:letter-spacing="-0.0027in"/>
    </style:style>
    <style:style style:name="T1206" style:parent-style-name="DefaultParagraphFont" style:family="text">
      <style:text-properties fo:letter-spacing="-0.0027in"/>
    </style:style>
    <style:style style:name="T1207" style:parent-style-name="DefaultParagraphFont" style:family="text">
      <style:text-properties fo:letter-spacing="-0.0027in"/>
    </style:style>
    <style:style style:name="T1208" style:parent-style-name="DefaultParagraphFont" style:family="text">
      <style:text-properties fo:font-style="italic" style:font-style-asian="italic" fo:letter-spacing="-0.0027in"/>
    </style:style>
    <style:style style:name="T1209" style:parent-style-name="DefaultParagraphFont" style:family="text">
      <style:text-properties fo:font-style="italic" style:font-style-asian="italic" fo:letter-spacing="-0.0027in"/>
    </style:style>
    <style:style style:name="T1210" style:parent-style-name="DefaultParagraphFont" style:family="text">
      <style:text-properties fo:font-style="italic" style:font-style-asian="italic" fo:letter-spacing="-0.0027in"/>
    </style:style>
    <style:style style:name="T1211" style:parent-style-name="DefaultParagraphFont" style:family="text">
      <style:text-properties fo:font-style="italic" style:font-style-asian="italic" fo:letter-spacing="-0.0027in"/>
    </style:style>
    <style:style style:name="T1212" style:parent-style-name="DefaultParagraphFont" style:family="text">
      <style:text-properties fo:font-style="italic" style:font-style-asian="italic" fo:letter-spacing="-0.0027in"/>
    </style:style>
    <style:style style:name="T1213" style:parent-style-name="DefaultParagraphFont" style:family="text">
      <style:text-properties fo:font-style="italic" style:font-style-asian="italic" fo:letter-spacing="-0.0027in"/>
    </style:style>
    <style:style style:name="T1214" style:parent-style-name="DefaultParagraphFont" style:family="text">
      <style:text-properties fo:letter-spacing="-0.0027in"/>
    </style:style>
    <style:style style:name="T1215" style:parent-style-name="DefaultParagraphFont" style:family="text">
      <style:text-properties fo:font-weight="bold" style:font-weight-asian="bold" fo:font-size="11pt" style:font-size-asian="11pt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tyle="italic" style:font-style-asian="italic"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 fo:font-size="10pt" style:font-size-asian="10pt"/>
    </style:style>
    <style:style style:name="T12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7" style:parent-style-name="DefaultParagraphFont" style:family="text">
      <style:text-properties style:font-weight-complex="bold" fo:font-size="10pt" style:font-size-asian="10pt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fo:font-style="italic" style:font-style-asian="italic"/>
    </style:style>
    <style:style style:name="T1232" style:parent-style-name="DefaultParagraphFont" style:family="text">
      <style:text-properties fo:font-style="italic" style:font-style-asian="italic"/>
    </style:style>
    <style:style style:name="T1233" style:parent-style-name="DefaultParagraphFont" style:family="text">
      <style:text-properties fo:font-style="italic" style:font-style-asian="italic"/>
    </style:style>
    <style:style style:name="T1234" style:parent-style-name="DefaultParagraphFont" style:family="text">
      <style:text-properties fo:font-style="italic" style:font-style-asian="italic"/>
    </style:style>
    <style:style style:name="T1235" style:parent-style-name="DefaultParagraphFont" style:family="text">
      <style:text-properties fo:font-weight="bold" style:font-weight-asian="bold" fo:font-size="11pt" style:font-size-asian="11pt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tyle="italic" style:font-style-asian="italic"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fo:font-weight="bold" style:font-weight-asian="bold" fo:font-size="11pt" style:font-size-asian="11pt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tyle="italic" style:font-style-asian="italic" fo:font-size="10pt" style:font-size-asian="10pt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tyle="italic" style:font-style-asian="italic"/>
    </style:style>
    <style:style style:name="T1250" style:parent-style-name="DefaultParagraphFont" style:family="text">
      <style:text-properties fo:font-style="italic" style:font-style-asian="italic"/>
    </style:style>
    <style:style style:name="T1251" style:parent-style-name="DefaultParagraphFont" style:family="text">
      <style:text-properties fo:font-style="italic" style:font-style-asian="italic"/>
    </style:style>
    <style:style style:name="T1252" style:parent-style-name="DefaultParagraphFont" style:family="text">
      <style:text-properties fo:font-style="italic" style:font-style-asian="italic"/>
    </style:style>
    <style:style style:name="T1253" style:parent-style-name="DefaultParagraphFont" style:family="text">
      <style:text-properties fo:font-weight="bold" style:font-weight-asian="bold" fo:font-size="11pt" style:font-size-asian="11pt"/>
    </style:style>
    <style:style style:name="T1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 fo:font-size="10pt" style:font-size-asian="10pt"/>
    </style:style>
    <style:style style:name="T12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8" style:parent-style-name="DefaultParagraphFont" style:family="text">
      <style:text-properties style:font-weight-complex="bold" fo:font-size="10pt" style:font-size-asian="10pt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fo:font-weight="bold" style:font-weight-asian="bold" fo:font-size="11pt" style:font-size-asian="11pt"/>
    </style:style>
    <style:style style:name="T1261" style:parent-style-name="DefaultParagraphFont" style:family="text">
      <style:text-properties fo:font-style="italic" style:font-style-asian="italic"/>
    </style:style>
    <style:style style:name="T1262" style:parent-style-name="DefaultParagraphFont" style:family="text">
      <style:text-properties fo:font-style="italic" style:font-style-asian="italic"/>
    </style:style>
    <style:style style:name="T1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 fo:font-size="10pt" style:font-size-asian="10pt"/>
    </style:style>
    <style:style style:name="T12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7" style:parent-style-name="DefaultParagraphFont" style:family="text">
      <style:text-properties style:font-weight-complex="bold" fo:font-size="10pt" style:font-size-asian="10pt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fo:font-weight="bold" style:font-weight-asian="bold" fo:font-size="11pt" style:font-size-asian="11pt"/>
    </style:style>
    <style:style style:name="T1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 fo:font-size="10pt" style:font-size-asian="10pt"/>
    </style:style>
    <style:style style:name="T12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4" style:parent-style-name="DefaultParagraphFont" style:family="text">
      <style:text-properties style:font-weight-complex="bold" fo:font-size="10pt" style:font-size-asian="10pt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fo:font-weight="bold" style:font-weight-asian="bold" fo:font-size="11pt" style:font-size-asian="11pt"/>
    </style:style>
    <style:style style:name="T1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 fo:font-size="10pt" style:font-size-asian="10pt"/>
    </style:style>
    <style:style style:name="T12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1" style:parent-style-name="DefaultParagraphFont" style:family="text">
      <style:text-properties style:font-weight-complex="bold" fo:font-size="10pt" style:font-size-asian="10pt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 fo:font-size="10pt" style:font-size-asian="10pt"/>
    </style:style>
    <style:style style:name="T12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2" style:parent-style-name="DefaultParagraphFont" style:family="text">
      <style:text-properties style:font-weight-complex="bold" fo:font-size="10pt" style:font-size-asian="10pt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 fo:font-style="italic" style:font-style-asian="italic"/>
    </style:style>
    <style:style style:name="T1320" style:parent-style-name="DefaultParagraphFont" style:family="text">
      <style:text-properties style:font-weight-complex="bold" fo:font-style="italic" style:font-style-asian="italic"/>
    </style:style>
    <style:style style:name="T1321" style:parent-style-name="DefaultParagraphFont" style:family="text">
      <style:text-properties style:font-weight-complex="bold" fo:font-style="italic" style:font-style-asian="italic"/>
    </style:style>
    <style:style style:name="T1322" style:parent-style-name="DefaultParagraphFont" style:family="text">
      <style:text-properties style:font-weight-complex="bold" fo:font-style="italic" style:font-style-asian="italic"/>
    </style:style>
    <style:style style:name="T1323" style:parent-style-name="DefaultParagraphFont" style:family="text">
      <style:text-properties style:font-weight-complex="bold" fo:font-style="italic" style:font-style-asian="italic"/>
    </style:style>
    <style:style style:name="T1324" style:parent-style-name="DefaultParagraphFont" style:family="text">
      <style:text-properties style:font-weight-complex="bold" fo:font-style="italic" style:font-style-asian="italic"/>
    </style:style>
    <style:style style:name="T1325" style:parent-style-name="DefaultParagraphFont" style:family="text">
      <style:text-properties style:font-weight-complex="bold" fo:font-style="italic" style:font-style-asian="italic"/>
    </style:style>
    <style:style style:name="T1326" style:parent-style-name="DefaultParagraphFont" style:family="text">
      <style:text-properties style:font-weight-complex="bold" fo:font-style="italic" style:font-style-asian="italic"/>
    </style:style>
    <style:style style:name="T1327" style:parent-style-name="DefaultParagraphFont" style:family="text">
      <style:text-properties style:font-weight-complex="bold" fo:font-style="italic" style:font-style-asian="italic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fo:font-style="italic" style:font-style-asian="italic"/>
    </style:style>
    <style:style style:name="T1347" style:parent-style-name="DefaultParagraphFont" style:family="text">
      <style:text-properties fo:font-style="italic" style:font-style-asian="italic"/>
    </style:style>
    <style:style style:name="T1348" style:parent-style-name="DefaultParagraphFont" style:family="text">
      <style:text-properties fo:font-style="italic" style:font-style-asian="italic"/>
    </style:style>
    <style:style style:name="T1349" style:parent-style-name="DefaultParagraphFont" style:family="text">
      <style:text-properties style:text-position="super 65%" fo:font-size="10pt" style:font-size-asian="10pt"/>
    </style:style>
    <style:style style:name="T1350" style:parent-style-name="DefaultParagraphFont" style:family="text">
      <style:text-properties style:text-position="super 65%" fo:font-size="10pt" style:font-size-asian="10pt"/>
    </style:style>
    <style:style style:name="T1351" style:parent-style-name="DefaultParagraphFont" style:family="text">
      <style:text-properties style:text-position="super 65%" fo:font-size="10pt" style:font-size-asian="10pt"/>
    </style:style>
    <style:style style:name="T1352" style:parent-style-name="DefaultParagraphFont" style:family="text">
      <style:text-properties style:text-position="super 65%" fo:font-size="10pt" style:font-size-asian="10pt"/>
    </style:style>
    <style:style style:name="T1353" style:parent-style-name="DefaultParagraphFont" style:family="text">
      <style:text-properties style:text-position="super 65%" fo:font-size="10pt" style:font-size-asian="10pt"/>
    </style:style>
    <style:style style:name="T1354" style:parent-style-name="DefaultParagraphFont" style:family="text">
      <style:text-properties style:text-position="super 65%" fo:font-size="10pt" style:font-size-asian="10pt"/>
    </style:style>
    <style:style style:name="T1355" style:parent-style-name="DefaultParagraphFont" style:family="text">
      <style:text-properties style:text-position="super 65%" fo:font-size="10pt" style:font-size-asian="10pt"/>
    </style:style>
    <style:style style:name="T1356" style:parent-style-name="DefaultParagraphFont" style:family="text">
      <style:text-properties style:text-position="super 65%" fo:font-size="10pt" style:font-size-asian="10pt"/>
    </style:style>
    <style:style style:name="T1357" style:parent-style-name="DefaultParagraphFont" style:family="text">
      <style:text-properties fo:font-style="italic" style:font-style-asian="italic"/>
    </style:style>
    <style:style style:name="T1358" style:parent-style-name="DefaultParagraphFont" style:family="text">
      <style:text-properties fo:font-style="italic" style:font-style-asian="italic"/>
    </style:style>
    <style:style style:name="T1359" style:parent-style-name="DefaultParagraphFont" style:family="text">
      <style:text-properties fo:font-style="italic" style:font-style-asian="italic"/>
    </style:style>
    <style:style style:name="T1360" style:parent-style-name="DefaultParagraphFont" style:family="text">
      <style:text-properties fo:font-weight="bold" style:font-weight-asian="bold" fo:font-size="11pt" style:font-size-asian="11pt"/>
    </style:style>
    <style:style style:name="T1361" style:parent-style-name="DefaultParagraphFont" style:family="text">
      <style:text-properties fo:font-weight="bold" style:font-weight-asian="bold" fo:font-size="11pt" style:font-size-asian="11pt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tyle="italic" style:font-style-asian="italic"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font-weight="bold" style:font-weight-asian="bold" fo:font-size="11pt" style:font-size-asian="11pt"/>
    </style:style>
    <style:style style:name="P1366" style:parent-style-name="Roman" style:family="paragraph">
      <style:paragraph-properties fo:keep-with-next="always" fo:keep-together="always"/>
    </style:style>
    <style:style style:name="T1367" style:parent-style-name="DefaultParagraphFont" style:family="text">
      <style:text-properties fo:font-weight="bold" style:font-weight-asian="bold" fo:font-size="11pt" style:font-size-asian="11pt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tyle="italic" style:font-style-asian="italic"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Roman" style:family="paragraph">
      <style:paragraph-properties fo:keep-with-next="always" fo:keep-together="always"/>
    </style:style>
    <style:style style:name="T1372" style:parent-style-name="DefaultParagraphFont" style:family="text">
      <style:text-properties fo:font-weight="bold" style:font-weight-asian="bold" fo:font-size="11pt" style:font-size-asian="11pt"/>
    </style:style>
    <style:style style:name="T1373" style:parent-style-name="DefaultParagraphFont" style:family="text">
      <style:text-properties fo:font-weight="bold" style:font-weight-asian="bold" fo:font-size="11pt" style:font-size-asian="11pt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tyle="italic" style:font-style-asian="italic"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weight="bold" style:font-weight-asian="bold" fo:font-size="11pt" style:font-size-asian="11pt"/>
    </style:style>
    <style:style style:name="T1378" style:parent-style-name="DefaultParagraphFont" style:family="text">
      <style:text-properties fo:font-weight="bold" style:font-weight-asian="bold" fo:font-size="11pt" style:font-size-asian="11pt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style="italic" style:font-style-asian="italic"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weight="bold" style:font-weight-asian="bold" fo:font-size="11pt" style:font-size-asian="11pt"/>
    </style:style>
    <style:style style:name="T1383" style:parent-style-name="DefaultParagraphFont" style:family="text">
      <style:text-properties fo:font-style="italic" style:font-style-asian="italic"/>
    </style:style>
    <style:style style:name="T1384" style:parent-style-name="DefaultParagraphFont" style:family="text">
      <style:text-properties fo:font-style="italic" style:font-style-asian="italic"/>
    </style:style>
    <style:style style:name="T1385" style:parent-style-name="DefaultParagraphFont" style:family="text">
      <style:text-properties fo:font-style="italic" style:font-style-asian="italic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font-weight="bold" style:font-weight-asian="bold" style:font-weight-complex="bold" style:font-style-complex="italic" fo:font-size="11pt" style:font-size-asian="11pt"/>
    </style:style>
    <style:style style:name="T1402" style:parent-style-name="DefaultParagraphFont" style:family="text">
      <style:text-properties style:font-weight-complex="bold" style:font-style-complex="italic"/>
    </style:style>
    <style:style style:name="T1403" style:parent-style-name="DefaultParagraphFont" style:family="text">
      <style:text-properties style:font-weight-complex="bold" style:font-style-complex="italic" fo:font-size="10pt" style:font-size-asian="10pt"/>
    </style:style>
    <style:style style:name="T140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405" style:parent-style-name="DefaultParagraphFont" style:family="text">
      <style:text-properties style:font-weight-complex="bold" style:font-style-complex="italic" fo:font-size="10pt" style:font-size-asian="10pt"/>
    </style:style>
    <style:style style:name="T1406" style:parent-style-name="DefaultParagraphFont" style:family="text">
      <style:text-properties style:font-weight-complex="bold" style:font-style-complex="italic"/>
    </style:style>
    <style:style style:name="T1407" style:parent-style-name="DefaultParagraphFont" style:family="text">
      <style:text-properties fo:font-weight="bold" style:font-weight-asian="bold" fo:font-size="11pt" style:font-size-asian="11pt"/>
    </style:style>
    <style:style style:name="T1408" style:parent-style-name="DefaultParagraphFont" style:family="text">
      <style:text-properties fo:font-style="italic" style:font-style-asian="italic"/>
    </style:style>
    <style:style style:name="T1409" style:parent-style-name="DefaultParagraphFont" style:family="text">
      <style:text-properties fo:font-style="italic" style:font-style-asian="italic"/>
    </style:style>
    <style:style style:name="T1410" style:parent-style-name="DefaultParagraphFont" style:family="text">
      <style:text-properties fo:font-style="italic" style:font-style-asian="italic"/>
    </style:style>
    <style:style style:name="T1411" style:parent-style-name="DefaultParagraphFont" style:family="text">
      <style:text-properties fo:font-weight="bold" style:font-weight-asian="bold" fo:font-size="11pt" style:font-size-asian="11pt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tyle="italic" style:font-style-asian="italic" fo:font-size="10pt" style:font-size-asian="10pt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weight="bold" style:font-weight-asian="bold" fo:font-size="11pt" style:font-size-asian="11pt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 style:text-position="super 65%" fo:font-size="10pt" style:font-size-asian="10pt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font-style="italic" style:font-style-asian="italic"/>
    </style:style>
    <style:style style:name="T1439" style:parent-style-name="DefaultParagraphFont" style:family="text">
      <style:text-properties fo:font-style="italic" style:font-style-asian="italic"/>
    </style:style>
    <style:style style:name="T1440" style:parent-style-name="DefaultParagraphFont" style:family="text">
      <style:text-properties fo:font-style="italic" style:font-style-asian="italic"/>
    </style:style>
    <style:style style:name="T1441" style:parent-style-name="DefaultParagraphFont" style:family="text">
      <style:text-properties style:text-position="super 65%" fo:font-size="10pt" style:font-size-asian="10pt"/>
    </style:style>
    <style:style style:name="T1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 fo:font-size="10pt" style:font-size-asian="10pt"/>
    </style:style>
    <style:style style:name="T14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6" style:parent-style-name="DefaultParagraphFont" style:family="text">
      <style:text-properties style:font-weight-complex="bold" fo:font-size="10pt" style:font-size-asian="10pt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fo:font-weight="bold" style:font-weight-asian="bold" fo:font-size="11pt" style:font-size-asian="11pt"/>
    </style:style>
    <style:style style:name="T1449" style:parent-style-name="DefaultParagraphFont" style:family="text">
      <style:text-properties fo:font-style="italic" style:font-style-asian="italic"/>
    </style:style>
    <style:style style:name="T1450" style:parent-style-name="DefaultParagraphFont" style:family="text">
      <style:text-properties fo:font-style="italic" style:font-style-asian="italic"/>
    </style:style>
    <style:style style:name="T1451" style:parent-style-name="DefaultParagraphFont" style:family="text">
      <style:text-properties fo:font-style="italic" style:font-style-asian="italic"/>
    </style:style>
    <style:style style:name="T1452" style:parent-style-name="DefaultParagraphFont" style:family="text">
      <style:text-properties fo:font-style="italic" style:font-style-asian="italic"/>
    </style:style>
    <style:style style:name="T1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 fo:font-size="10pt" style:font-size-asian="10pt"/>
    </style:style>
    <style:style style:name="T14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57" style:parent-style-name="DefaultParagraphFont" style:family="text">
      <style:text-properties style:font-weight-complex="bold" fo:font-size="10pt" style:font-size-asian="10pt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fo:font-style="italic" style:font-style-asian="italic"/>
    </style:style>
    <style:style style:name="T1460" style:parent-style-name="DefaultParagraphFont" style:family="text">
      <style:text-properties fo:font-style="italic" style:font-style-asian="italic"/>
    </style:style>
    <style:style style:name="T1461" style:parent-style-name="DefaultParagraphFont" style:family="text">
      <style:text-properties fo:font-style="italic" style:font-style-asian="italic"/>
    </style:style>
    <style:style style:name="T1462" style:parent-style-name="DefaultParagraphFont" style:family="text">
      <style:text-properties fo:font-weight="bold" style:font-weight-asian="bold" fo:font-size="11pt" style:font-size-asian="11pt"/>
    </style:style>
    <style:style style:name="T1463" style:parent-style-name="DefaultParagraphFont" style:family="text">
      <style:text-properties fo:font-weight="bold" style:font-weight-asian="bold" fo:font-size="11pt" style:font-size-asian="11pt"/>
    </style:style>
    <style:style style:name="T1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5" style:parent-style-name="DefaultParagraphFont" style:family="text">
      <style:text-properties fo:font-weight="bold" style:font-weight-asian="bold" fo:font-size="11pt" style:font-size-asian="11pt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tyle="italic" style:font-style-asian="italic"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 fo:font-size="10pt" style:font-size-asian="10pt"/>
    </style:style>
    <style:style style:name="T14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3" style:parent-style-name="DefaultParagraphFont" style:family="text">
      <style:text-properties style:font-weight-complex="bold" fo:font-size="10pt" style:font-size-asian="10pt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fo:font-style="italic" style:font-style-asian="italic"/>
    </style:style>
    <style:style style:name="T1476" style:parent-style-name="DefaultParagraphFont" style:family="text">
      <style:text-properties fo:font-style="italic" style:font-style-asian="italic"/>
    </style:style>
    <style:style style:name="T1477" style:parent-style-name="DefaultParagraphFont" style:family="text">
      <style:text-properties fo:font-style="italic" style:font-style-asian="italic"/>
    </style:style>
    <style:style style:name="T1478" style:parent-style-name="DefaultParagraphFont" style:family="text">
      <style:text-properties fo:font-style="italic" style:font-style-asian="italic"/>
    </style:style>
    <style:style style:name="T1479" style:parent-style-name="DefaultParagraphFont" style:family="text">
      <style:text-properties fo:font-style="italic" style:font-style-asian="italic"/>
    </style:style>
    <style:style style:name="T1480" style:parent-style-name="DefaultParagraphFont" style:family="text">
      <style:text-properties fo:font-style="italic" style:font-style-asian="italic"/>
    </style:style>
    <style:style style:name="T1481" style:parent-style-name="DefaultParagraphFont" style:family="text">
      <style:text-properties fo:font-style="italic" style:font-style-asian="italic"/>
    </style:style>
    <style:style style:name="T1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 fo:font-size="10pt" style:font-size-asian="10pt"/>
    </style:style>
    <style:style style:name="T15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3" style:parent-style-name="DefaultParagraphFont" style:family="text">
      <style:text-properties style:font-weight-complex="bold" fo:font-size="10pt" style:font-size-asian="10pt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 fo:font-size="10pt" style:font-size-asian="10pt"/>
    </style:style>
    <style:style style:name="T15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9" style:parent-style-name="DefaultParagraphFont" style:family="text">
      <style:text-properties style:font-weight-complex="bold" fo:font-size="10pt" style:font-size-asian="10pt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fo:font-weight="bold" style:font-weight-asian="bold" fo:font-size="11pt" style:font-size-asian="11pt"/>
    </style:style>
    <style:style style:name="T1512" style:parent-style-name="DefaultParagraphFont" style:family="text">
      <style:text-properties fo:font-style="italic" style:font-style-asian="italic" fo:font-size="10pt" style:font-size-asian="10pt"/>
    </style:style>
    <style:style style:name="T1513" style:parent-style-name="DefaultParagraphFont" style:family="text">
      <style:text-properties fo:font-weight="bold" style:font-weight-asian="bold" fo:font-size="11pt" style:font-size-asian="11pt"/>
    </style:style>
    <style:style style:name="T151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515" style:parent-style-name="DefaultParagraphFont" style:family="text">
      <style:text-properties style:font-weight-complex="bold" fo:color="#000000"/>
    </style:style>
    <style:style style:name="T1516" style:parent-style-name="DefaultParagraphFont" style:family="text">
      <style:text-properties style:font-weight-complex="bold" fo:color="#000000" fo:font-size="10pt" style:font-size-asian="10pt"/>
    </style:style>
    <style:style style:name="T151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518" style:parent-style-name="DefaultParagraphFont" style:family="text">
      <style:text-properties style:font-weight-complex="bold" fo:color="#000000" fo:font-size="10pt" style:font-size-asian="10pt"/>
    </style:style>
    <style:style style:name="T1519" style:parent-style-name="DefaultParagraphFont" style:family="text">
      <style:text-properties style:font-weight-complex="bold" fo:color="#000000"/>
    </style:style>
    <style:style style:name="T1520" style:parent-style-name="DefaultParagraphFont" style:family="text">
      <style:text-properties style:font-weight-complex="bold" fo:color="#000000"/>
    </style:style>
    <style:style style:name="T1521" style:parent-style-name="DefaultParagraphFont" style:family="text">
      <style:text-properties style:font-weight-complex="bold" fo:color="#000000"/>
    </style:style>
    <style:style style:name="T1522" style:parent-style-name="DefaultParagraphFont" style:family="text">
      <style:text-properties style:font-weight-complex="bold" fo:color="#000000"/>
    </style:style>
    <style:style style:name="T1523" style:parent-style-name="DefaultParagraphFont" style:family="text">
      <style:text-properties style:font-weight-complex="bold" fo:color="#000000"/>
    </style:style>
    <style:style style:name="T1524" style:parent-style-name="DefaultParagraphFont" style:family="text">
      <style:text-properties style:font-weight-complex="bold" fo:color="#000000"/>
    </style:style>
    <style:style style:name="T1525" style:parent-style-name="DefaultParagraphFont" style:family="text">
      <style:text-properties style:font-weight-complex="bold" fo:color="#000000"/>
    </style:style>
    <style:style style:name="T1526" style:parent-style-name="DefaultParagraphFont" style:family="text">
      <style:text-properties style:font-weight-complex="bold" fo:color="#000000"/>
    </style:style>
    <style:style style:name="T1527" style:parent-style-name="DefaultParagraphFont" style:family="text">
      <style:text-properties style:font-weight-complex="bold" fo:color="#000000"/>
    </style:style>
    <style:style style:name="T1528" style:parent-style-name="DefaultParagraphFont" style:family="text">
      <style:text-properties style:font-weight-complex="bold" fo:color="#000000"/>
    </style:style>
    <style:style style:name="T1529" style:parent-style-name="DefaultParagraphFont" style:family="text">
      <style:text-properties style:font-weight-complex="bold" fo:color="#000000"/>
    </style:style>
    <style:style style:name="T1530" style:parent-style-name="DefaultParagraphFont" style:family="text">
      <style:text-properties style:font-weight-complex="bold" fo:color="#000000"/>
    </style:style>
    <style:style style:name="T1531" style:parent-style-name="DefaultParagraphFont" style:family="text">
      <style:text-properties style:font-weight-complex="bold" fo:color="#000000"/>
    </style:style>
    <style:style style:name="T1532" style:parent-style-name="DefaultParagraphFont" style:family="text">
      <style:text-properties style:font-weight-complex="bold" fo:color="#000000"/>
    </style:style>
    <style:style style:name="T1533" style:parent-style-name="DefaultParagraphFont" style:family="text">
      <style:text-properties style:font-weight-complex="bold" fo:color="#000000"/>
    </style:style>
    <style:style style:name="T1534" style:parent-style-name="DefaultParagraphFont" style:family="text">
      <style:text-properties style:font-weight-complex="bold" fo:color="#000000"/>
    </style:style>
    <style:style style:name="T1535" style:parent-style-name="DefaultParagraphFont" style:family="text">
      <style:text-properties style:font-weight-complex="bold" fo:color="#000000"/>
    </style:style>
    <style:style style:name="T1536" style:parent-style-name="DefaultParagraphFont" style:family="text">
      <style:text-properties style:font-weight-complex="bold" fo:color="#000000"/>
    </style:style>
    <style:style style:name="T1537" style:parent-style-name="DefaultParagraphFont" style:family="text">
      <style:text-properties style:font-weight-complex="bold" fo:color="#000000"/>
    </style:style>
    <style:style style:name="T1538" style:parent-style-name="DefaultParagraphFont" style:family="text">
      <style:text-properties style:font-weight-complex="bold" fo:color="#000000"/>
    </style:style>
    <style:style style:name="T1539" style:parent-style-name="DefaultParagraphFont" style:family="text">
      <style:text-properties style:font-weight-complex="bold" fo:color="#000000"/>
    </style:style>
    <style:style style:name="T1540" style:parent-style-name="DefaultParagraphFont" style:family="text">
      <style:text-properties style:font-weight-complex="bold" fo:color="#000000"/>
    </style:style>
    <style:style style:name="T1541" style:parent-style-name="DefaultParagraphFont" style:family="text">
      <style:text-properties style:font-weight-complex="bold" fo:color="#000000"/>
    </style:style>
    <style:style style:name="T1542" style:parent-style-name="DefaultParagraphFont" style:family="text">
      <style:text-properties style:font-weight-complex="bold" fo:color="#000000"/>
    </style:style>
    <style:style style:name="T1543" style:parent-style-name="DefaultParagraphFont" style:family="text">
      <style:text-properties style:font-weight-complex="bold" fo:color="#000000"/>
    </style:style>
    <style:style style:name="T1544" style:parent-style-name="DefaultParagraphFont" style:family="text">
      <style:text-properties style:font-weight-complex="bold" fo:color="#000000"/>
    </style:style>
    <style:style style:name="T1545" style:parent-style-name="DefaultParagraphFont" style:family="text">
      <style:text-properties style:font-weight-complex="bold" fo:color="#000000"/>
    </style:style>
    <style:style style:name="T1546" style:parent-style-name="DefaultParagraphFont" style:family="text">
      <style:text-properties style:font-weight-complex="bold" fo:color="#000000"/>
    </style:style>
    <style:style style:name="T1547" style:parent-style-name="DefaultParagraphFont" style:family="text">
      <style:text-properties style:font-weight-complex="bold" fo:color="#000000"/>
    </style:style>
    <style:style style:name="T1548" style:parent-style-name="DefaultParagraphFont" style:family="text">
      <style:text-properties style:font-weight-complex="bold" fo:color="#000000"/>
    </style:style>
    <style:style style:name="T1549" style:parent-style-name="DefaultParagraphFont" style:family="text">
      <style:text-properties style:font-weight-complex="bold" fo:color="#000000"/>
    </style:style>
    <style:style style:name="T1550" style:parent-style-name="DefaultParagraphFont" style:family="text">
      <style:text-properties style:font-weight-complex="bold" fo:color="#000000"/>
    </style:style>
    <style:style style:name="T1551" style:parent-style-name="DefaultParagraphFont" style:family="text">
      <style:text-properties style:font-weight-complex="bold" fo:color="#000000"/>
    </style:style>
    <style:style style:name="T1552" style:parent-style-name="DefaultParagraphFont" style:family="text">
      <style:text-properties style:font-weight-complex="bold" fo:color="#000000"/>
    </style:style>
    <style:style style:name="T1553" style:parent-style-name="DefaultParagraphFont" style:family="text">
      <style:text-properties style:font-weight-complex="bold" fo:color="#000000"/>
    </style:style>
    <style:style style:name="T1554" style:parent-style-name="DefaultParagraphFont" style:family="text">
      <style:text-properties style:font-weight-complex="bold" fo:color="#000000"/>
    </style:style>
    <style:style style:name="T1555" style:parent-style-name="DefaultParagraphFont" style:family="text">
      <style:text-properties style:font-weight-complex="bold" fo:color="#000000"/>
    </style:style>
    <style:style style:name="T1556" style:parent-style-name="DefaultParagraphFont" style:family="text">
      <style:text-properties style:font-weight-complex="bold" fo:color="#000000"/>
    </style:style>
    <style:style style:name="T1557" style:parent-style-name="DefaultParagraphFont" style:family="text">
      <style:text-properties style:font-weight-complex="bold" fo:color="#000000"/>
    </style:style>
    <style:style style:name="T1558" style:parent-style-name="DefaultParagraphFont" style:family="text">
      <style:text-properties style:font-weight-complex="bold" fo:color="#000000"/>
    </style:style>
    <style:style style:name="T1559" style:parent-style-name="DefaultParagraphFont" style:family="text">
      <style:text-properties style:font-weight-complex="bold" fo:color="#000000"/>
    </style:style>
    <style:style style:name="T1560" style:parent-style-name="DefaultParagraphFont" style:family="text">
      <style:text-properties style:font-weight-complex="bold" fo:color="#000000"/>
    </style:style>
    <style:style style:name="T1561" style:parent-style-name="DefaultParagraphFont" style:family="text">
      <style:text-properties style:font-weight-complex="bold" fo:color="#000000"/>
    </style:style>
    <style:style style:name="T1562" style:parent-style-name="DefaultParagraphFont" style:family="text">
      <style:text-properties style:font-weight-complex="bold" fo:color="#000000"/>
    </style:style>
    <style:style style:name="T1563" style:parent-style-name="DefaultParagraphFont" style:family="text">
      <style:text-properties style:font-weight-complex="bold" fo:color="#000000"/>
    </style:style>
    <style:style style:name="T1564" style:parent-style-name="DefaultParagraphFont" style:family="text">
      <style:text-properties style:font-weight-complex="bold" fo:color="#000000"/>
    </style:style>
    <style:style style:name="T1565" style:parent-style-name="DefaultParagraphFont" style:family="text">
      <style:text-properties style:font-weight-complex="bold" fo:color="#000000"/>
    </style:style>
    <style:style style:name="T1566" style:parent-style-name="DefaultParagraphFont" style:family="text">
      <style:text-properties style:font-weight-complex="bold" fo:color="#000000"/>
    </style:style>
    <style:style style:name="T1567" style:parent-style-name="DefaultParagraphFont" style:family="text">
      <style:text-properties style:font-weight-complex="bold" fo:color="#000000"/>
    </style:style>
    <style:style style:name="T1568" style:parent-style-name="DefaultParagraphFont" style:family="text">
      <style:text-properties style:font-weight-complex="bold" fo:color="#000000"/>
    </style:style>
    <style:style style:name="T1569" style:parent-style-name="DefaultParagraphFont" style:family="text">
      <style:text-properties style:font-weight-complex="bold" fo:color="#000000"/>
    </style:style>
    <style:style style:name="T1570" style:parent-style-name="DefaultParagraphFont" style:family="text">
      <style:text-properties style:font-weight-complex="bold" fo:color="#000000"/>
    </style:style>
    <style:style style:name="T1571" style:parent-style-name="DefaultParagraphFont" style:family="text">
      <style:text-properties style:font-weight-complex="bold" fo:color="#000000"/>
    </style:style>
    <style:style style:name="T1572" style:parent-style-name="DefaultParagraphFont" style:family="text">
      <style:text-properties style:font-weight-complex="bold" fo:color="#000000"/>
    </style:style>
    <style:style style:name="T1573" style:parent-style-name="DefaultParagraphFont" style:family="text">
      <style:text-properties style:font-weight-complex="bold" fo:color="#000000"/>
    </style:style>
    <style:style style:name="T1574" style:parent-style-name="DefaultParagraphFont" style:family="text">
      <style:text-properties style:font-weight-complex="bold" fo:color="#000000"/>
    </style:style>
    <style:style style:name="T1575" style:parent-style-name="DefaultParagraphFont" style:family="text">
      <style:text-properties style:font-weight-complex="bold" fo:color="#000000"/>
    </style:style>
    <style:style style:name="T1576" style:parent-style-name="DefaultParagraphFont" style:family="text">
      <style:text-properties style:font-weight-complex="bold" fo:color="#000000"/>
    </style:style>
    <style:style style:name="T1577" style:parent-style-name="DefaultParagraphFont" style:family="text">
      <style:text-properties style:font-weight-complex="bold" fo:color="#000000"/>
    </style:style>
    <style:style style:name="T1578" style:parent-style-name="DefaultParagraphFont" style:family="text">
      <style:text-properties style:font-weight-complex="bold" fo:color="#000000"/>
    </style:style>
    <style:style style:name="T1579" style:parent-style-name="DefaultParagraphFont" style:family="text">
      <style:text-properties style:font-weight-complex="bold" fo:color="#000000"/>
    </style:style>
    <style:style style:name="T1580" style:parent-style-name="DefaultParagraphFont" style:family="text">
      <style:text-properties style:font-weight-complex="bold" fo:color="#000000"/>
    </style:style>
    <style:style style:name="T1581" style:parent-style-name="DefaultParagraphFont" style:family="text">
      <style:text-properties style:font-weight-complex="bold" fo:color="#000000"/>
    </style:style>
    <style:style style:name="T1582" style:parent-style-name="DefaultParagraphFont" style:family="text">
      <style:text-properties style:font-weight-complex="bold" fo:color="#000000"/>
    </style:style>
    <style:style style:name="T1583" style:parent-style-name="DefaultParagraphFont" style:family="text">
      <style:text-properties style:font-weight-complex="bold" fo:color="#000000"/>
    </style:style>
    <style:style style:name="T1584" style:parent-style-name="DefaultParagraphFont" style:family="text">
      <style:text-properties style:font-weight-complex="bold" fo:color="#000000"/>
    </style:style>
    <style:style style:name="T1585" style:parent-style-name="DefaultParagraphFont" style:family="text">
      <style:text-properties style:font-weight-complex="bold" fo:color="#000000"/>
    </style:style>
    <style:style style:name="T1586" style:parent-style-name="DefaultParagraphFont" style:family="text">
      <style:text-properties style:font-weight-complex="bold" fo:color="#000000"/>
    </style:style>
    <style:style style:name="T1587" style:parent-style-name="DefaultParagraphFont" style:family="text">
      <style:text-properties style:font-weight-complex="bold" fo:color="#000000"/>
    </style:style>
    <style:style style:name="T1588" style:parent-style-name="DefaultParagraphFont" style:family="text">
      <style:text-properties style:font-weight-complex="bold" fo:color="#000000"/>
    </style:style>
    <style:style style:name="T1589" style:parent-style-name="DefaultParagraphFont" style:family="text">
      <style:text-properties style:font-weight-complex="bold" fo:color="#000000"/>
    </style:style>
    <style:style style:name="T1590" style:parent-style-name="DefaultParagraphFont" style:family="text">
      <style:text-properties style:font-weight-complex="bold" fo:color="#000000"/>
    </style:style>
    <style:style style:name="T1591" style:parent-style-name="DefaultParagraphFont" style:family="text">
      <style:text-properties style:font-weight-complex="bold" fo:color="#000000"/>
    </style:style>
    <style:style style:name="T1592" style:parent-style-name="DefaultParagraphFont" style:family="text">
      <style:text-properties style:font-weight-complex="bold" fo:color="#000000"/>
    </style:style>
    <style:style style:name="T1593" style:parent-style-name="DefaultParagraphFont" style:family="text">
      <style:text-properties style:font-weight-complex="bold" fo:color="#000000"/>
    </style:style>
    <style:style style:name="T1594" style:parent-style-name="DefaultParagraphFont" style:family="text">
      <style:text-properties style:font-weight-complex="bold" fo:color="#000000"/>
    </style:style>
    <style:style style:name="T1595" style:parent-style-name="DefaultParagraphFont" style:family="text">
      <style:text-properties style:font-weight-complex="bold" fo:color="#000000"/>
    </style:style>
    <style:style style:name="T1596" style:parent-style-name="DefaultParagraphFont" style:family="text">
      <style:text-properties style:font-weight-complex="bold" fo:color="#000000"/>
    </style:style>
    <style:style style:name="T1597" style:parent-style-name="DefaultParagraphFont" style:family="text">
      <style:text-properties style:font-weight-complex="bold" fo:color="#000000"/>
    </style:style>
    <style:style style:name="T1598" style:parent-style-name="DefaultParagraphFont" style:family="text">
      <style:text-properties style:font-weight-complex="bold" fo:color="#000000"/>
    </style:style>
    <style:style style:name="T1599" style:parent-style-name="DefaultParagraphFont" style:family="text">
      <style:text-properties style:font-weight-complex="bold" fo:color="#000000"/>
    </style:style>
    <style:style style:name="T1600" style:parent-style-name="DefaultParagraphFont" style:family="text">
      <style:text-properties style:font-weight-complex="bold" fo:color="#000000"/>
    </style:style>
    <style:style style:name="T1601" style:parent-style-name="DefaultParagraphFont" style:family="text">
      <style:text-properties style:font-weight-complex="bold" fo:color="#000000"/>
    </style:style>
    <style:style style:name="T1602" style:parent-style-name="DefaultParagraphFont" style:family="text">
      <style:text-properties style:font-weight-complex="bold" fo:color="#000000"/>
    </style:style>
    <style:style style:name="T1603" style:parent-style-name="DefaultParagraphFont" style:family="text">
      <style:text-properties style:font-weight-complex="bold" fo:color="#000000"/>
    </style:style>
    <style:style style:name="T1604" style:parent-style-name="DefaultParagraphFont" style:family="text">
      <style:text-properties style:font-weight-complex="bold" fo:color="#000000"/>
    </style:style>
    <style:style style:name="T1605" style:parent-style-name="DefaultParagraphFont" style:family="text">
      <style:text-properties style:font-weight-complex="bold" fo:color="#000000"/>
    </style:style>
    <style:style style:name="T1606" style:parent-style-name="DefaultParagraphFont" style:family="text">
      <style:text-properties style:font-weight-complex="bold" fo:color="#000000"/>
    </style:style>
    <style:style style:name="T1607" style:parent-style-name="DefaultParagraphFont" style:family="text">
      <style:text-properties style:font-weight-complex="bold" fo:color="#000000"/>
    </style:style>
    <style:style style:name="T1608" style:parent-style-name="DefaultParagraphFont" style:family="text">
      <style:text-properties style:font-weight-complex="bold" fo:color="#000000"/>
    </style:style>
    <style:style style:name="T1609" style:parent-style-name="DefaultParagraphFont" style:family="text">
      <style:text-properties style:font-weight-complex="bold" fo:color="#000000"/>
    </style:style>
    <style:style style:name="T1610" style:parent-style-name="DefaultParagraphFont" style:family="text">
      <style:text-properties style:font-weight-complex="bold" fo:color="#000000"/>
    </style:style>
    <style:style style:name="T1611" style:parent-style-name="DefaultParagraphFont" style:family="text">
      <style:text-properties style:font-weight-complex="bold" fo:color="#000000"/>
    </style:style>
    <style:style style:name="T1612" style:parent-style-name="DefaultParagraphFont" style:family="text">
      <style:text-properties style:font-weight-complex="bold" fo:color="#000000"/>
    </style:style>
    <style:style style:name="T1613" style:parent-style-name="DefaultParagraphFont" style:family="text">
      <style:text-properties style:font-weight-complex="bold" fo:color="#000000"/>
    </style:style>
    <style:style style:name="T1614" style:parent-style-name="DefaultParagraphFont" style:family="text">
      <style:text-properties style:font-weight-complex="bold" fo:color="#000000"/>
    </style:style>
    <style:style style:name="T1615" style:parent-style-name="DefaultParagraphFont" style:family="text">
      <style:text-properties style:font-weight-complex="bold" fo:color="#000000"/>
    </style:style>
    <style:style style:name="T1616" style:parent-style-name="DefaultParagraphFont" style:family="text">
      <style:text-properties style:font-weight-complex="bold" fo:color="#000000"/>
    </style:style>
    <style:style style:name="T161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618" style:parent-style-name="DefaultParagraphFont" style:family="text">
      <style:text-properties style:font-weight-complex="bold" fo:color="#000000"/>
    </style:style>
    <style:style style:name="T1619" style:parent-style-name="DefaultParagraphFont" style:family="text">
      <style:text-properties style:font-weight-complex="bold" fo:color="#000000" fo:font-size="10pt" style:font-size-asian="10pt"/>
    </style:style>
    <style:style style:name="T162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621" style:parent-style-name="DefaultParagraphFont" style:family="text">
      <style:text-properties style:font-weight-complex="bold" fo:color="#000000" fo:font-size="10pt" style:font-size-asian="10pt"/>
    </style:style>
    <style:style style:name="T1622" style:parent-style-name="DefaultParagraphFont" style:family="text">
      <style:text-properties style:font-weight-complex="bold" fo:color="#000000"/>
    </style:style>
    <style:style style:name="T1623" style:parent-style-name="DefaultParagraphFont" style:family="text">
      <style:text-properties style:font-weight-complex="bold" fo:color="#000000"/>
    </style:style>
    <style:style style:name="T1624" style:parent-style-name="DefaultParagraphFont" style:family="text">
      <style:text-properties style:font-weight-complex="bold" fo:color="#000000"/>
    </style:style>
    <style:style style:name="T1625" style:parent-style-name="DefaultParagraphFont" style:family="text">
      <style:text-properties style:font-weight-complex="bold" fo:color="#000000"/>
    </style:style>
    <style:style style:name="T1626" style:parent-style-name="DefaultParagraphFont" style:family="text">
      <style:text-properties style:font-weight-complex="bold" fo:color="#000000"/>
    </style:style>
    <style:style style:name="T1627" style:parent-style-name="DefaultParagraphFont" style:family="text">
      <style:text-properties style:font-weight-complex="bold" fo:color="#000000"/>
    </style:style>
    <style:style style:name="T1628" style:parent-style-name="DefaultParagraphFont" style:family="text">
      <style:text-properties style:font-weight-complex="bold" fo:color="#000000"/>
    </style:style>
    <style:style style:name="T1629" style:parent-style-name="DefaultParagraphFont" style:family="text">
      <style:text-properties style:font-weight-complex="bold" fo:color="#000000"/>
    </style:style>
    <style:style style:name="T1630" style:parent-style-name="DefaultParagraphFont" style:family="text">
      <style:text-properties style:font-weight-complex="bold" fo:color="#000000"/>
    </style:style>
    <style:style style:name="T1631" style:parent-style-name="DefaultParagraphFont" style:family="text">
      <style:text-properties style:font-weight-complex="bold" fo:color="#000000"/>
    </style:style>
    <style:style style:name="T1632" style:parent-style-name="DefaultParagraphFont" style:family="text">
      <style:text-properties style:font-weight-complex="bold" fo:color="#000000"/>
    </style:style>
    <style:style style:name="T1633" style:parent-style-name="DefaultParagraphFont" style:family="text">
      <style:text-properties style:font-weight-complex="bold" fo:color="#000000"/>
    </style:style>
    <style:style style:name="T1634" style:parent-style-name="DefaultParagraphFont" style:family="text">
      <style:text-properties style:font-weight-complex="bold" fo:color="#000000"/>
    </style:style>
    <style:style style:name="T1635" style:parent-style-name="DefaultParagraphFont" style:family="text">
      <style:text-properties style:font-weight-complex="bold" fo:color="#000000"/>
    </style:style>
    <style:style style:name="T1636" style:parent-style-name="DefaultParagraphFont" style:family="text">
      <style:text-properties style:font-weight-complex="bold" fo:color="#000000"/>
    </style:style>
    <style:style style:name="T1637" style:parent-style-name="DefaultParagraphFont" style:family="text">
      <style:text-properties style:font-weight-complex="bold" fo:color="#000000"/>
    </style:style>
    <style:style style:name="T1638" style:parent-style-name="DefaultParagraphFont" style:family="text">
      <style:text-properties style:font-weight-complex="bold" fo:color="#000000"/>
    </style:style>
    <style:style style:name="T1639" style:parent-style-name="DefaultParagraphFont" style:family="text">
      <style:text-properties style:font-weight-complex="bold" fo:color="#000000"/>
    </style:style>
    <style:style style:name="T1640" style:parent-style-name="DefaultParagraphFont" style:family="text">
      <style:text-properties style:font-weight-complex="bold" fo:color="#000000"/>
    </style:style>
    <style:style style:name="T1641" style:parent-style-name="DefaultParagraphFont" style:family="text">
      <style:text-properties style:font-weight-complex="bold" fo:color="#000000"/>
    </style:style>
    <style:style style:name="T1642" style:parent-style-name="DefaultParagraphFont" style:family="text">
      <style:text-properties style:font-weight-complex="bold" fo:color="#000000"/>
    </style:style>
    <style:style style:name="T1643" style:parent-style-name="DefaultParagraphFont" style:family="text">
      <style:text-properties style:font-weight-complex="bold" fo:color="#000000"/>
    </style:style>
    <style:style style:name="T1644" style:parent-style-name="DefaultParagraphFont" style:family="text">
      <style:text-properties style:font-weight-complex="bold" fo:color="#000000"/>
    </style:style>
    <style:style style:name="T1645" style:parent-style-name="DefaultParagraphFont" style:family="text">
      <style:text-properties style:font-weight-complex="bold" fo:color="#000000"/>
    </style:style>
    <style:style style:name="T1646" style:parent-style-name="DefaultParagraphFont" style:family="text">
      <style:text-properties style:font-weight-complex="bold" fo:color="#000000"/>
    </style:style>
    <style:style style:name="T1647" style:parent-style-name="DefaultParagraphFont" style:family="text">
      <style:text-properties style:font-weight-complex="bold" fo:color="#000000"/>
    </style:style>
    <style:style style:name="T1648" style:parent-style-name="DefaultParagraphFont" style:family="text">
      <style:text-properties style:font-weight-complex="bold" fo:color="#000000"/>
    </style:style>
    <style:style style:name="T1649" style:parent-style-name="DefaultParagraphFont" style:family="text">
      <style:text-properties style:font-weight-complex="bold" fo:color="#000000"/>
    </style:style>
    <style:style style:name="T1650" style:parent-style-name="DefaultParagraphFont" style:family="text">
      <style:text-properties style:font-weight-complex="bold" fo:color="#000000"/>
    </style:style>
    <style:style style:name="T1651" style:parent-style-name="DefaultParagraphFont" style:family="text">
      <style:text-properties style:font-weight-complex="bold" fo:color="#000000"/>
    </style:style>
    <style:style style:name="T1652" style:parent-style-name="DefaultParagraphFont" style:family="text">
      <style:text-properties style:font-weight-complex="bold" fo:color="#000000"/>
    </style:style>
    <style:style style:name="T1653" style:parent-style-name="DefaultParagraphFont" style:family="text">
      <style:text-properties style:font-weight-complex="bold" fo:color="#000000"/>
    </style:style>
    <style:style style:name="T1654" style:parent-style-name="DefaultParagraphFont" style:family="text">
      <style:text-properties style:font-weight-complex="bold" fo:color="#000000"/>
    </style:style>
    <style:style style:name="T1655" style:parent-style-name="DefaultParagraphFont" style:family="text">
      <style:text-properties style:font-weight-complex="bold" fo:color="#000000"/>
    </style:style>
    <style:style style:name="T1656" style:parent-style-name="DefaultParagraphFont" style:family="text">
      <style:text-properties style:font-weight-complex="bold" fo:color="#000000"/>
    </style:style>
    <style:style style:name="T1657" style:parent-style-name="DefaultParagraphFont" style:family="text">
      <style:text-properties style:font-weight-complex="bold" fo:color="#000000"/>
    </style:style>
    <style:style style:name="T1658" style:parent-style-name="DefaultParagraphFont" style:family="text">
      <style:text-properties style:font-weight-complex="bold" fo:color="#000000"/>
    </style:style>
    <style:style style:name="T1659" style:parent-style-name="DefaultParagraphFont" style:family="text">
      <style:text-properties style:font-weight-complex="bold" fo:color="#000000"/>
    </style:style>
    <style:style style:name="T1660" style:parent-style-name="DefaultParagraphFont" style:family="text">
      <style:text-properties style:font-weight-complex="bold" fo:color="#000000"/>
    </style:style>
    <style:style style:name="T1661" style:parent-style-name="DefaultParagraphFont" style:family="text">
      <style:text-properties style:font-weight-complex="bold" fo:color="#000000"/>
    </style:style>
    <style:style style:name="T1662" style:parent-style-name="DefaultParagraphFont" style:family="text">
      <style:text-properties style:font-weight-complex="bold" fo:color="#000000"/>
    </style:style>
    <style:style style:name="T1663" style:parent-style-name="DefaultParagraphFont" style:family="text">
      <style:text-properties style:font-weight-complex="bold" fo:color="#000000"/>
    </style:style>
    <style:style style:name="T1664" style:parent-style-name="DefaultParagraphFont" style:family="text">
      <style:text-properties style:font-weight-complex="bold" fo:color="#000000"/>
    </style:style>
    <style:style style:name="T1665" style:parent-style-name="DefaultParagraphFont" style:family="text">
      <style:text-properties style:font-weight-complex="bold" fo:color="#000000"/>
    </style:style>
    <style:style style:name="T1666" style:parent-style-name="DefaultParagraphFont" style:family="text">
      <style:text-properties style:font-weight-complex="bold" fo:color="#000000"/>
    </style:style>
    <style:style style:name="T1667" style:parent-style-name="DefaultParagraphFont" style:family="text">
      <style:text-properties style:font-weight-complex="bold" fo:color="#000000"/>
    </style:style>
    <style:style style:name="T1668" style:parent-style-name="DefaultParagraphFont" style:family="text">
      <style:text-properties style:font-weight-complex="bold" fo:color="#000000"/>
    </style:style>
    <style:style style:name="T1669" style:parent-style-name="DefaultParagraphFont" style:family="text">
      <style:text-properties style:font-weight-complex="bold" fo:color="#000000"/>
    </style:style>
    <style:style style:name="T1670" style:parent-style-name="DefaultParagraphFont" style:family="text">
      <style:text-properties style:font-weight-complex="bold" fo:color="#000000"/>
    </style:style>
    <style:style style:name="T1671" style:parent-style-name="DefaultParagraphFont" style:family="text">
      <style:text-properties style:font-weight-complex="bold" fo:color="#000000"/>
    </style:style>
    <style:style style:name="T1672" style:parent-style-name="DefaultParagraphFont" style:family="text">
      <style:text-properties style:font-weight-complex="bold" fo:color="#000000"/>
    </style:style>
    <style:style style:name="T1673" style:parent-style-name="DefaultParagraphFont" style:family="text">
      <style:text-properties style:font-weight-complex="bold" fo:color="#000000"/>
    </style:style>
    <style:style style:name="T1674" style:parent-style-name="DefaultParagraphFont" style:family="text">
      <style:text-properties style:font-weight-complex="bold" fo:color="#000000"/>
    </style:style>
    <style:style style:name="T1675" style:parent-style-name="DefaultParagraphFont" style:family="text">
      <style:text-properties style:font-weight-complex="bold" fo:color="#000000"/>
    </style:style>
    <style:style style:name="T1676" style:parent-style-name="DefaultParagraphFont" style:family="text">
      <style:text-properties style:font-weight-complex="bold" fo:color="#000000"/>
    </style:style>
    <style:style style:name="T1677" style:parent-style-name="DefaultParagraphFont" style:family="text">
      <style:text-properties style:font-weight-complex="bold" fo:color="#000000"/>
    </style:style>
    <style:style style:name="T1678" style:parent-style-name="DefaultParagraphFont" style:family="text">
      <style:text-properties style:font-weight-complex="bold" fo:color="#000000"/>
    </style:style>
    <style:style style:name="T1679" style:parent-style-name="DefaultParagraphFont" style:family="text">
      <style:text-properties style:font-weight-complex="bold" fo:color="#000000"/>
    </style:style>
    <style:style style:name="T1680" style:parent-style-name="DefaultParagraphFont" style:family="text">
      <style:text-properties style:font-weight-complex="bold" fo:color="#000000"/>
    </style:style>
    <style:style style:name="T1681" style:parent-style-name="DefaultParagraphFont" style:family="text">
      <style:text-properties style:font-weight-complex="bold" fo:color="#000000"/>
    </style:style>
    <style:style style:name="T1682" style:parent-style-name="DefaultParagraphFont" style:family="text">
      <style:text-properties style:font-weight-complex="bold" fo:color="#000000"/>
    </style:style>
    <style:style style:name="T1683" style:parent-style-name="DefaultParagraphFont" style:family="text">
      <style:text-properties style:font-weight-complex="bold" fo:color="#000000"/>
    </style:style>
    <style:style style:name="T1684" style:parent-style-name="DefaultParagraphFont" style:family="text">
      <style:text-properties style:font-weight-complex="bold" fo:color="#000000"/>
    </style:style>
    <style:style style:name="T1685" style:parent-style-name="DefaultParagraphFont" style:family="text">
      <style:text-properties style:font-weight-complex="bold" fo:color="#000000"/>
    </style:style>
    <style:style style:name="T1686" style:parent-style-name="DefaultParagraphFont" style:family="text">
      <style:text-properties style:font-weight-complex="bold" fo:color="#000000"/>
    </style:style>
    <style:style style:name="T1687" style:parent-style-name="DefaultParagraphFont" style:family="text">
      <style:text-properties style:font-weight-complex="bold" fo:color="#000000"/>
    </style:style>
    <style:style style:name="T1688" style:parent-style-name="DefaultParagraphFont" style:family="text">
      <style:text-properties style:font-weight-complex="bold" fo:color="#000000"/>
    </style:style>
    <style:style style:name="T1689" style:parent-style-name="DefaultParagraphFont" style:family="text">
      <style:text-properties style:font-weight-complex="bold" fo:color="#000000"/>
    </style:style>
    <style:style style:name="T169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691" style:parent-style-name="DefaultParagraphFont" style:family="text">
      <style:text-properties style:font-weight-complex="bold" fo:color="#000000"/>
    </style:style>
    <style:style style:name="T1692" style:parent-style-name="DefaultParagraphFont" style:family="text">
      <style:text-properties style:font-weight-complex="bold" fo:color="#000000"/>
    </style:style>
    <style:style style:name="T1693" style:parent-style-name="DefaultParagraphFont" style:family="text">
      <style:text-properties style:font-weight-complex="bold" fo:color="#000000"/>
    </style:style>
    <style:style style:name="T1694" style:parent-style-name="DefaultParagraphFont" style:family="text">
      <style:text-properties style:font-weight-complex="bold" fo:color="#000000"/>
    </style:style>
    <style:style style:name="T169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696" style:parent-style-name="DefaultParagraphFont" style:family="text">
      <style:text-properties style:font-weight-complex="bold" fo:color="#000000"/>
    </style:style>
    <style:style style:name="T1697" style:parent-style-name="DefaultParagraphFont" style:family="text">
      <style:text-properties style:font-weight-complex="bold" fo:color="#000000" fo:font-size="10pt" style:font-size-asian="10pt"/>
    </style:style>
    <style:style style:name="T169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699" style:parent-style-name="DefaultParagraphFont" style:family="text">
      <style:text-properties style:font-weight-complex="bold" fo:color="#000000" fo:font-size="10pt" style:font-size-asian="10pt"/>
    </style:style>
    <style:style style:name="T1700" style:parent-style-name="DefaultParagraphFont" style:family="text">
      <style:text-properties style:font-weight-complex="bold" fo:color="#000000"/>
    </style:style>
    <style:style style:name="T1701" style:parent-style-name="DefaultParagraphFont" style:family="text">
      <style:text-properties style:font-weight-complex="bold" fo:color="#000000"/>
    </style:style>
    <style:style style:name="T1702" style:parent-style-name="DefaultParagraphFont" style:family="text">
      <style:text-properties style:font-weight-complex="bold" fo:color="#000000"/>
    </style:style>
    <style:style style:name="T1703" style:parent-style-name="DefaultParagraphFont" style:family="text">
      <style:text-properties style:font-weight-complex="bold" fo:color="#000000"/>
    </style:style>
    <style:style style:name="T1704" style:parent-style-name="DefaultParagraphFont" style:family="text">
      <style:text-properties style:font-weight-complex="bold" fo:color="#000000"/>
    </style:style>
    <style:style style:name="T1705" style:parent-style-name="DefaultParagraphFont" style:family="text">
      <style:text-properties style:font-weight-complex="bold" fo:color="#000000"/>
    </style:style>
    <style:style style:name="T1706" style:parent-style-name="DefaultParagraphFont" style:family="text">
      <style:text-properties style:font-weight-complex="bold" fo:color="#000000"/>
    </style:style>
    <style:style style:name="T1707" style:parent-style-name="DefaultParagraphFont" style:family="text">
      <style:text-properties style:font-weight-complex="bold" fo:color="#000000"/>
    </style:style>
    <style:style style:name="T1708" style:parent-style-name="DefaultParagraphFont" style:family="text">
      <style:text-properties style:font-weight-complex="bold" fo:color="#000000"/>
    </style:style>
    <style:style style:name="T1709" style:parent-style-name="DefaultParagraphFont" style:family="text">
      <style:text-properties style:font-weight-complex="bold" fo:color="#000000"/>
    </style:style>
    <style:style style:name="T1710" style:parent-style-name="DefaultParagraphFont" style:family="text">
      <style:text-properties style:font-weight-complex="bold" fo:color="#000000"/>
    </style:style>
    <style:style style:name="T1711" style:parent-style-name="DefaultParagraphFont" style:family="text">
      <style:text-properties style:font-weight-complex="bold" fo:color="#000000"/>
    </style:style>
    <style:style style:name="T1712" style:parent-style-name="DefaultParagraphFont" style:family="text">
      <style:text-properties style:font-weight-complex="bold" fo:color="#000000"/>
    </style:style>
    <style:style style:name="T1713" style:parent-style-name="DefaultParagraphFont" style:family="text">
      <style:text-properties style:font-weight-complex="bold" fo:color="#000000"/>
    </style:style>
    <style:style style:name="T1714" style:parent-style-name="DefaultParagraphFont" style:family="text">
      <style:text-properties style:font-weight-complex="bold" fo:color="#000000"/>
    </style:style>
    <style:style style:name="T1715" style:parent-style-name="DefaultParagraphFont" style:family="text">
      <style:text-properties style:font-weight-complex="bold" fo:color="#000000"/>
    </style:style>
    <style:style style:name="T1716" style:parent-style-name="DefaultParagraphFont" style:family="text">
      <style:text-properties style:font-weight-complex="bold" fo:color="#000000"/>
    </style:style>
    <style:style style:name="T1717" style:parent-style-name="DefaultParagraphFont" style:family="text">
      <style:text-properties style:font-weight-complex="bold" fo:color="#000000"/>
    </style:style>
    <style:style style:name="T1718" style:parent-style-name="DefaultParagraphFont" style:family="text">
      <style:text-properties style:font-weight-complex="bold" fo:color="#000000"/>
    </style:style>
    <style:style style:name="T1719" style:parent-style-name="DefaultParagraphFont" style:family="text">
      <style:text-properties style:font-weight-complex="bold" fo:color="#000000"/>
    </style:style>
    <style:style style:name="T1720" style:parent-style-name="DefaultParagraphFont" style:family="text">
      <style:text-properties style:font-weight-complex="bold" fo:color="#000000"/>
    </style:style>
    <style:style style:name="T1721" style:parent-style-name="DefaultParagraphFont" style:family="text">
      <style:text-properties style:font-weight-complex="bold" fo:color="#000000"/>
    </style:style>
    <style:style style:name="T1722" style:parent-style-name="DefaultParagraphFont" style:family="text">
      <style:text-properties style:font-weight-complex="bold" fo:color="#000000"/>
    </style:style>
    <style:style style:name="T1723" style:parent-style-name="DefaultParagraphFont" style:family="text">
      <style:text-properties style:font-weight-complex="bold" fo:color="#000000"/>
    </style:style>
    <style:style style:name="T1724" style:parent-style-name="DefaultParagraphFont" style:family="text">
      <style:text-properties style:font-weight-complex="bold" fo:color="#000000"/>
    </style:style>
    <style:style style:name="T1725" style:parent-style-name="DefaultParagraphFont" style:family="text">
      <style:text-properties style:font-weight-complex="bold" fo:color="#000000"/>
    </style:style>
    <style:style style:name="T1726" style:parent-style-name="DefaultParagraphFont" style:family="text">
      <style:text-properties style:font-weight-complex="bold" fo:color="#000000"/>
    </style:style>
    <style:style style:name="T1727" style:parent-style-name="DefaultParagraphFont" style:family="text">
      <style:text-properties style:font-weight-complex="bold" fo:color="#000000"/>
    </style:style>
    <style:style style:name="T1728" style:parent-style-name="DefaultParagraphFont" style:family="text">
      <style:text-properties style:font-weight-complex="bold" fo:color="#000000"/>
    </style:style>
    <style:style style:name="T1729" style:parent-style-name="DefaultParagraphFont" style:family="text">
      <style:text-properties style:font-weight-complex="bold" fo:color="#000000"/>
    </style:style>
    <style:style style:name="T1730" style:parent-style-name="DefaultParagraphFont" style:family="text">
      <style:text-properties style:font-weight-complex="bold" fo:color="#000000"/>
    </style:style>
    <style:style style:name="T1731" style:parent-style-name="DefaultParagraphFont" style:family="text">
      <style:text-properties style:font-weight-complex="bold" fo:color="#000000"/>
    </style:style>
    <style:style style:name="T1732" style:parent-style-name="DefaultParagraphFont" style:family="text">
      <style:text-properties style:font-weight-complex="bold" fo:color="#000000"/>
    </style:style>
    <style:style style:name="T1733" style:parent-style-name="DefaultParagraphFont" style:family="text">
      <style:text-properties style:font-weight-complex="bold" fo:color="#000000"/>
    </style:style>
    <style:style style:name="T1734" style:parent-style-name="DefaultParagraphFont" style:family="text">
      <style:text-properties style:font-weight-complex="bold" fo:color="#000000"/>
    </style:style>
    <style:style style:name="T1735" style:parent-style-name="DefaultParagraphFont" style:family="text">
      <style:text-properties style:font-weight-complex="bold" fo:color="#000000"/>
    </style:style>
    <style:style style:name="T1736" style:parent-style-name="DefaultParagraphFont" style:family="text">
      <style:text-properties style:font-weight-complex="bold" fo:color="#000000"/>
    </style:style>
    <style:style style:name="T1737" style:parent-style-name="DefaultParagraphFont" style:family="text">
      <style:text-properties style:font-weight-complex="bold" fo:color="#000000"/>
    </style:style>
    <style:style style:name="T1738" style:parent-style-name="DefaultParagraphFont" style:family="text">
      <style:text-properties style:font-weight-complex="bold" fo:color="#000000"/>
    </style:style>
    <style:style style:name="T1739" style:parent-style-name="DefaultParagraphFont" style:family="text">
      <style:text-properties style:font-weight-complex="bold" fo:color="#000000"/>
    </style:style>
    <style:style style:name="T1740" style:parent-style-name="DefaultParagraphFont" style:family="text">
      <style:text-properties style:font-weight-complex="bold" fo:color="#000000"/>
    </style:style>
    <style:style style:name="T1741" style:parent-style-name="DefaultParagraphFont" style:family="text">
      <style:text-properties style:font-weight-complex="bold" fo:color="#000000"/>
    </style:style>
    <style:style style:name="T1742" style:parent-style-name="DefaultParagraphFont" style:family="text">
      <style:text-properties style:font-weight-complex="bold" fo:color="#000000"/>
    </style:style>
    <style:style style:name="T1743" style:parent-style-name="DefaultParagraphFont" style:family="text">
      <style:text-properties style:font-weight-complex="bold" fo:color="#000000"/>
    </style:style>
    <style:style style:name="T1744" style:parent-style-name="DefaultParagraphFont" style:family="text">
      <style:text-properties style:font-weight-complex="bold" fo:letter-spacing="-0.0013in"/>
    </style:style>
    <style:style style:name="T1745" style:parent-style-name="DefaultParagraphFont" style:family="text">
      <style:text-properties style:font-weight-complex="bold" fo:letter-spacing="-0.0013in"/>
    </style:style>
    <style:style style:name="T1746" style:parent-style-name="DefaultParagraphFont" style:family="text">
      <style:text-properties style:font-weight-complex="bold" fo:letter-spacing="-0.0013in"/>
    </style:style>
    <style:style style:name="T1747" style:parent-style-name="DefaultParagraphFont" style:family="text">
      <style:text-properties style:font-weight-complex="bold" fo:letter-spacing="-0.0013in"/>
    </style:style>
    <style:style style:name="T1748" style:parent-style-name="DefaultParagraphFont" style:family="text">
      <style:text-properties style:font-weight-complex="bold" fo:letter-spacing="-0.0013in"/>
    </style:style>
    <style:style style:name="T1749" style:parent-style-name="DefaultParagraphFont" style:family="text">
      <style:text-properties style:font-weight-complex="bold" fo:letter-spacing="-0.0013in"/>
    </style:style>
    <style:style style:name="T1750" style:parent-style-name="DefaultParagraphFont" style:family="text">
      <style:text-properties style:font-weight-complex="bold" fo:color="#000000"/>
    </style:style>
    <style:style style:name="T175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752" style:parent-style-name="DefaultParagraphFont" style:family="text">
      <style:text-properties style:font-weight-complex="bold" fo:color="#000000"/>
    </style:style>
    <style:style style:name="T1753" style:parent-style-name="DefaultParagraphFont" style:family="text">
      <style:text-properties style:font-weight-complex="bold" fo:color="#000000" fo:font-size="10pt" style:font-size-asian="10pt"/>
    </style:style>
    <style:style style:name="T175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755" style:parent-style-name="DefaultParagraphFont" style:family="text">
      <style:text-properties style:font-weight-complex="bold" fo:color="#000000" fo:font-size="10pt" style:font-size-asian="10pt"/>
    </style:style>
    <style:style style:name="T1756" style:parent-style-name="DefaultParagraphFont" style:family="text">
      <style:text-properties style:font-weight-complex="bold" fo:color="#000000"/>
    </style:style>
    <style:style style:name="T1757" style:parent-style-name="DefaultParagraphFont" style:family="text">
      <style:text-properties fo:font-style="italic" style:font-style-asian="italic"/>
    </style:style>
    <style:style style:name="T1758" style:parent-style-name="DefaultParagraphFont" style:family="text">
      <style:text-properties fo:font-style="italic" style:font-style-asian="italic"/>
    </style:style>
    <style:style style:name="T1759" style:parent-style-name="DefaultParagraphFont" style:family="text">
      <style:text-properties fo:font-style="italic" style:font-style-asian="italic"/>
    </style:style>
    <style:style style:name="T1760" style:parent-style-name="DefaultParagraphFont" style:family="text">
      <style:text-properties fo:font-weight="bold" style:font-weight-asian="bold" fo:font-size="11pt" style:font-size-asian="11pt"/>
    </style:style>
    <style:style style:name="T1761" style:parent-style-name="DefaultParagraphFont" style:family="text">
      <style:text-properties fo:font-weight="bold" style:font-weight-asian="bold" fo:font-size="11pt" style:font-size-asian="11pt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style="italic" style:font-style-asian="italic" fo:font-size="10pt" style:font-size-asian="10pt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 fo:font-size="10pt" style:font-size-asian="10pt"/>
    </style:style>
    <style:style style:name="T17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9" style:parent-style-name="DefaultParagraphFont" style:family="text">
      <style:text-properties style:font-weight-complex="bold" fo:font-size="10pt" style:font-size-asian="10pt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 fo:font-size="10pt" style:font-size-asian="10pt"/>
    </style:style>
    <style:style style:name="T17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7" style:parent-style-name="DefaultParagraphFont" style:family="text">
      <style:text-properties style:font-weight-complex="bold" fo:font-size="10pt" style:font-size-asian="10pt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fo:font-style="italic" style:font-style-asian="italic"/>
    </style:style>
    <style:style style:name="T1780" style:parent-style-name="DefaultParagraphFont" style:family="text">
      <style:text-properties fo:font-style="italic" style:font-style-asian="italic"/>
    </style:style>
    <style:style style:name="T1781" style:parent-style-name="DefaultParagraphFont" style:family="text">
      <style:text-properties fo:font-style="italic" style:font-style-asian="italic"/>
    </style:style>
    <style:style style:name="T1782" style:parent-style-name="DefaultParagraphFont" style:family="text">
      <style:text-properties fo:font-style="italic" style:font-style-asian="italic"/>
    </style:style>
    <style:style style:name="T1783" style:parent-style-name="DefaultParagraphFont" style:family="text">
      <style:text-properties fo:font-style="italic" style:font-style-asian="italic"/>
    </style:style>
    <style:style style:name="T1784" style:parent-style-name="DefaultParagraphFont" style:family="text">
      <style:text-properties fo:font-style="italic" style:font-style-asian="italic"/>
    </style:style>
    <style:style style:name="T1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 fo:font-size="10pt" style:font-size-asian="10pt"/>
    </style:style>
    <style:style style:name="T17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9" style:parent-style-name="DefaultParagraphFont" style:family="text">
      <style:text-properties style:font-weight-complex="bold" fo:font-size="10pt" style:font-size-asian="10pt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fo:font-style="italic" style:font-style-asian="italic"/>
    </style:style>
    <style:style style:name="T1792" style:parent-style-name="DefaultParagraphFont" style:family="text">
      <style:text-properties fo:font-style="italic" style:font-style-asian="italic"/>
    </style:style>
    <style:style style:name="T1793" style:parent-style-name="DefaultParagraphFont" style:family="text">
      <style:text-properties fo:font-style="italic" style:font-style-asian="italic"/>
    </style:style>
    <style:style style:name="T1794" style:parent-style-name="DefaultParagraphFont" style:family="text">
      <style:text-properties fo:font-weight="bold" style:font-weight-asian="bold" fo:font-size="11pt" style:font-size-asian="11pt"/>
    </style:style>
    <style:style style:name="T1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 fo:font-size="10pt" style:font-size-asian="10pt"/>
    </style:style>
    <style:style style:name="T17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99" style:parent-style-name="DefaultParagraphFont" style:family="text">
      <style:text-properties style:font-weight-complex="bold" fo:font-size="10pt" style:font-size-asian="10pt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 fo:font-size="10pt" style:font-size-asian="10pt"/>
    </style:style>
    <style:style style:name="T18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05" style:parent-style-name="DefaultParagraphFont" style:family="text">
      <style:text-properties style:font-weight-complex="bold" fo:font-size="10pt" style:font-size-asian="10pt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fo:font-weight="bold" style:font-weight-asian="bold" fo:font-size="11pt" style:font-size-asian="11pt"/>
    </style:style>
    <style:style style:name="T1808" style:parent-style-name="DefaultParagraphFont" style:family="text">
      <style:text-properties fo:font-weight="bold" style:font-weight-asian="bold" fo:font-size="11pt" style:font-size-asian="11pt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style="italic" style:font-style-asian="italic" fo:font-size="10pt" style:font-size-asian="10pt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weight="bold" style:font-weight-asian="bold" fo:font-size="11pt" style:font-size-asian="11pt"/>
    </style:style>
    <style:style style:name="T1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 fo:font-size="10pt" style:font-size-asian="10pt"/>
    </style:style>
    <style:style style:name="T18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7" style:parent-style-name="DefaultParagraphFont" style:family="text">
      <style:text-properties style:font-weight-complex="bold" fo:font-size="10pt" style:font-size-asian="10pt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fo:font-weight="bold" style:font-weight-asian="bold" fo:font-size="11pt" style:font-size-asian="11pt"/>
    </style:style>
    <style:style style:name="T1820" style:parent-style-name="DefaultParagraphFont" style:family="text">
      <style:text-properties fo:font-weight="bold" style:font-weight-asian="bold" fo:font-size="11pt" style:font-size-asian="11pt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fo:font-style="italic" style:font-style-asian="italic" fo:font-size="10pt" style:font-size-asian="10pt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fo:font-style="italic" style:font-style-asian="italic"/>
    </style:style>
    <style:style style:name="T1825" style:parent-style-name="DefaultParagraphFont" style:family="text">
      <style:text-properties fo:font-style="italic" style:font-style-asian="italic"/>
    </style:style>
    <style:style style:name="T1826" style:parent-style-name="DefaultParagraphFont" style:family="text">
      <style:text-properties fo:font-style="italic" style:font-style-asian="italic"/>
    </style:style>
    <style:style style:name="T1827" style:parent-style-name="DefaultParagraphFont" style:family="text">
      <style:text-properties fo:font-style="italic" style:font-style-asian="italic"/>
    </style:style>
    <style:style style:name="T1828" style:parent-style-name="DefaultParagraphFont" style:family="text">
      <style:text-properties fo:font-style="italic" style:font-style-asian="italic"/>
    </style:style>
    <style:style style:name="T1829" style:parent-style-name="DefaultParagraphFont" style:family="text">
      <style:text-properties fo:font-style="italic" style:font-style-asian="italic"/>
    </style:style>
    <style:style style:name="T1830" style:parent-style-name="DefaultParagraphFont" style:family="text">
      <style:text-properties fo:font-style="italic" style:font-style-asian="italic"/>
    </style:style>
    <style:style style:name="T1831" style:parent-style-name="DefaultParagraphFont" style:family="text">
      <style:text-properties fo:font-style="italic" style:font-style-asian="italic"/>
    </style:style>
    <style:style style:name="T1832" style:parent-style-name="DefaultParagraphFont" style:family="text">
      <style:text-properties fo:font-style="italic" style:font-style-asian="italic"/>
    </style:style>
    <style:style style:name="T1833" style:parent-style-name="DefaultParagraphFont" style:family="text">
      <style:text-properties fo:font-weight="bold" style:font-weight-asian="bold" fo:font-size="11pt" style:font-size-asian="11pt"/>
    </style:style>
    <style:style style:name="T1834" style:parent-style-name="DefaultParagraphFont" style:family="text">
      <style:text-properties fo:font-weight="bold" style:font-weight-asian="bold" fo:font-size="11pt" style:font-size-asian="11pt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style="italic" style:font-style-asian="italic" fo:font-size="10pt" style:font-size-asian="10pt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font-weight="bold" style:font-weight-asian="bold" fo:font-size="11pt" style:font-size-asian="11pt"/>
    </style:style>
    <style:style style:name="T1839" style:parent-style-name="DefaultParagraphFont" style:family="text">
      <style:text-properties fo:font-weight="bold" style:font-weight-asian="bold" fo:font-size="11pt" style:font-size-asian="11pt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font-style="italic" style:font-style-asian="italic"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fo:font-weight="bold" style:font-weight-asian="bold" fo:font-size="11pt" style:font-size-asian="11pt"/>
    </style:style>
    <style:style style:name="T1844" style:parent-style-name="DefaultParagraphFont" style:family="text">
      <style:text-properties style:font-style-complex="normal"/>
    </style:style>
    <style:style style:name="T1845" style:parent-style-name="DefaultParagraphFont" style:family="text">
      <style:text-properties style:font-style-complex="normal"/>
    </style:style>
    <style:style style:name="T1846" style:parent-style-name="DefaultParagraphFont" style:family="text">
      <style:text-properties style:font-style-complex="normal"/>
    </style:style>
    <style:style style:name="T1847" style:parent-style-name="DefaultParagraphFont" style:family="text">
      <style:text-properties style:text-position="super 65%" fo:font-size="10pt" style:font-size-asian="10pt"/>
    </style:style>
    <style:style style:name="T1848" style:parent-style-name="DefaultParagraphFont" style:family="text">
      <style:text-properties style:text-position="super 65%" fo:font-size="10pt" style:font-size-asian="10pt"/>
    </style:style>
    <style:style style:name="T1849" style:parent-style-name="DefaultParagraphFont" style:family="text">
      <style:text-properties style:text-position="super 65%" fo:font-size="10pt" style:font-size-asian="10pt"/>
    </style:style>
    <style:style style:name="T1850" style:parent-style-name="DefaultParagraphFont" style:family="text">
      <style:text-properties style:text-position="super 65%" fo:font-size="10pt" style:font-size-asian="10pt"/>
    </style:style>
    <style:style style:name="T1851" style:parent-style-name="DefaultParagraphFont" style:family="text">
      <style:text-properties style:text-position="super 65%" fo:font-size="10pt" style:font-size-asian="10pt"/>
    </style:style>
    <style:style style:name="T1852" style:parent-style-name="DefaultParagraphFont" style:family="text">
      <style:text-properties style:text-position="super 65%" fo:font-size="10pt" style:font-size-asian="10pt"/>
    </style:style>
    <style:style style:name="T1853" style:parent-style-name="DefaultParagraphFont" style:family="text">
      <style:text-properties style:text-position="super 65%" fo:font-size="10pt" style:font-size-asian="10pt"/>
    </style:style>
    <style:style style:name="T1854" style:parent-style-name="DefaultParagraphFont" style:family="text">
      <style:text-properties style:text-position="super 65%" fo:font-size="10pt" style:font-size-asian="10pt"/>
    </style:style>
    <style:style style:name="T1855" style:parent-style-name="DefaultParagraphFont" style:family="text">
      <style:text-properties style:text-position="super 65%" fo:font-size="10pt" style:font-size-asian="10pt"/>
    </style:style>
    <style:style style:name="T1856" style:parent-style-name="DefaultParagraphFont" style:family="text">
      <style:text-properties style:text-position="super 65%" fo:font-size="10pt" style:font-size-asian="10pt"/>
    </style:style>
    <style:style style:name="T1857" style:parent-style-name="DefaultParagraphFont" style:family="text">
      <style:text-properties style:text-position="super 65%" fo:font-size="10pt" style:font-size-asian="10pt"/>
    </style:style>
    <style:style style:name="T1858" style:parent-style-name="DefaultParagraphFont" style:family="text">
      <style:text-properties style:text-position="super 65%" fo:font-size="10pt" style:font-size-asian="10pt"/>
    </style:style>
    <style:style style:name="T1859" style:parent-style-name="DefaultParagraphFont" style:family="text">
      <style:text-properties style:text-position="super 65%" fo:font-size="10pt" style:font-size-asian="10pt"/>
    </style:style>
    <style:style style:name="T1860" style:parent-style-name="DefaultParagraphFont" style:family="text">
      <style:text-properties style:text-position="super 65%" fo:font-size="10pt" style:font-size-asian="10pt"/>
    </style:style>
    <style:style style:name="T1861" style:parent-style-name="DefaultParagraphFont" style:family="text">
      <style:text-properties style:text-position="super 65%" fo:font-size="10pt" style:font-size-asian="10pt"/>
    </style:style>
    <style:style style:name="T1862" style:parent-style-name="DefaultParagraphFont" style:family="text">
      <style:text-properties style:text-position="super 65%" fo:font-size="10pt" style:font-size-asian="10pt"/>
    </style:style>
    <style:style style:name="T1863" style:parent-style-name="DefaultParagraphFont" style:family="text">
      <style:text-properties style:text-position="super 65%" fo:font-size="10pt" style:font-size-asian="10pt"/>
    </style:style>
    <style:style style:name="T1864" style:parent-style-name="DefaultParagraphFont" style:family="text">
      <style:text-properties style:text-position="super 65%" fo:font-size="10pt" style:font-size-asian="10pt"/>
    </style:style>
    <style:style style:name="T1865" style:parent-style-name="DefaultParagraphFont" style:family="text">
      <style:text-properties style:text-position="super 65%" fo:font-size="10pt" style:font-size-asian="10pt"/>
    </style:style>
    <style:style style:name="T1866" style:parent-style-name="DefaultParagraphFont" style:family="text">
      <style:text-properties style:text-position="super 65%" fo:font-size="10pt" style:font-size-asian="10pt"/>
    </style:style>
    <style:style style:name="T1867" style:parent-style-name="DefaultParagraphFont" style:family="text">
      <style:text-properties style:text-position="super 65%" fo:font-size="10pt" style:font-size-asian="10pt"/>
    </style:style>
    <style:style style:name="T1868" style:parent-style-name="DefaultParagraphFont" style:family="text">
      <style:text-properties style:text-position="super 65%" fo:font-size="10pt" style:font-size-asian="10pt"/>
    </style:style>
    <style:style style:name="T1869" style:parent-style-name="DefaultParagraphFont" style:family="text">
      <style:text-properties style:text-position="super 65%" fo:font-size="10pt" style:font-size-asian="10pt"/>
    </style:style>
    <style:style style:name="T1870" style:parent-style-name="DefaultParagraphFont" style:family="text">
      <style:text-properties style:text-position="super 65%" fo:font-size="10pt" style:font-size-asian="10pt"/>
    </style:style>
    <style:style style:name="T1871" style:parent-style-name="DefaultParagraphFont" style:family="text">
      <style:text-properties style:text-position="super 65%" fo:font-size="10pt" style:font-size-asian="10pt"/>
    </style:style>
    <style:style style:name="T1872" style:parent-style-name="DefaultParagraphFont" style:family="text">
      <style:text-properties style:text-position="super 65%" fo:font-size="10pt" style:font-size-asian="10pt"/>
    </style:style>
    <style:style style:name="T1873" style:parent-style-name="DefaultParagraphFont" style:family="text">
      <style:text-properties style:text-position="super 65%" fo:font-size="10pt" style:font-size-asian="10pt"/>
    </style:style>
    <style:style style:name="T1874" style:parent-style-name="DefaultParagraphFont" style:family="text">
      <style:text-properties style:text-position="super 65%" fo:font-size="10pt" style:font-size-asian="10pt"/>
    </style:style>
    <style:style style:name="T1875" style:parent-style-name="DefaultParagraphFont" style:family="text">
      <style:text-properties style:text-position="super 65%" fo:font-size="10pt" style:font-size-asian="10pt"/>
    </style:style>
    <style:style style:name="T1876" style:parent-style-name="DefaultParagraphFont" style:family="text">
      <style:text-properties style:text-position="super 65%" fo:font-size="10pt" style:font-size-asian="10pt"/>
    </style:style>
    <style:style style:name="T1877" style:parent-style-name="DefaultParagraphFont" style:family="text">
      <style:text-properties fo:letter-spacing="-0.0027in"/>
    </style:style>
    <style:style style:name="T1878" style:parent-style-name="DefaultParagraphFont" style:family="text">
      <style:text-properties fo:letter-spacing="-0.0027in"/>
    </style:style>
    <style:style style:name="T1879" style:parent-style-name="DefaultParagraphFont" style:family="text">
      <style:text-properties fo:letter-spacing="-0.0027in"/>
    </style:style>
    <style:style style:name="T1880" style:parent-style-name="DefaultParagraphFont" style:family="text">
      <style:text-properties fo:letter-spacing="-0.0027in"/>
    </style:style>
    <style:style style:name="T1881" style:parent-style-name="DefaultParagraphFont" style:family="text">
      <style:text-properties fo:letter-spacing="-0.0027in"/>
    </style:style>
    <style:style style:name="T1882" style:parent-style-name="DefaultParagraphFont" style:family="text">
      <style:text-properties fo:letter-spacing="-0.0027in"/>
    </style:style>
    <style:style style:name="T1883" style:parent-style-name="DefaultParagraphFont" style:family="text">
      <style:text-properties fo:letter-spacing="-0.0027in"/>
    </style:style>
    <style:style style:name="T1884" style:parent-style-name="DefaultParagraphFont" style:family="text">
      <style:text-properties fo:letter-spacing="-0.0027in"/>
    </style:style>
    <style:style style:name="T1885" style:parent-style-name="DefaultParagraphFont" style:family="text">
      <style:text-properties fo:letter-spacing="-0.0027in"/>
    </style:style>
    <style:style style:name="T1886" style:parent-style-name="DefaultParagraphFont" style:family="text">
      <style:text-properties fo:letter-spacing="-0.0027in"/>
    </style:style>
    <style:style style:name="T1887" style:parent-style-name="DefaultParagraphFont" style:family="text">
      <style:text-properties fo:letter-spacing="-0.0027in"/>
    </style:style>
    <style:style style:name="T1888" style:parent-style-name="DefaultParagraphFont" style:family="text">
      <style:text-properties fo:font-style="italic" style:font-style-asian="italic" fo:letter-spacing="-0.0027in"/>
    </style:style>
    <style:style style:name="T1889" style:parent-style-name="DefaultParagraphFont" style:family="text">
      <style:text-properties fo:letter-spacing="-0.0027in"/>
    </style:style>
    <style:style style:name="T1890" style:parent-style-name="DefaultParagraphFont" style:family="text">
      <style:text-properties fo:font-weight="bold" style:font-weight-asian="bold" fo:font-size="11pt" style:font-size-asian="11pt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fo:font-style="italic" style:font-style-asian="italic" fo:font-size="10pt" style:font-size-asian="10pt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fo:font-weight="bold" style:font-weight-asian="bold" fo:font-size="11pt" style:font-size-asian="11pt"/>
    </style:style>
    <style:style style:name="T1895" style:parent-style-name="DefaultParagraphFont" style:family="text">
      <style:text-properties style:font-style-complex="normal"/>
    </style:style>
    <style:style style:name="T1896" style:parent-style-name="DefaultParagraphFont" style:family="text">
      <style:text-properties style:font-style-complex="normal"/>
    </style:style>
    <style:style style:name="T1897" style:parent-style-name="DefaultParagraphFont" style:family="text">
      <style:text-properties fo:font-style="italic" style:font-style-asian="italic"/>
    </style:style>
    <style:style style:name="T1898" style:parent-style-name="DefaultParagraphFont" style:family="text">
      <style:text-properties fo:font-style="italic" style:font-style-asian="italic"/>
    </style:style>
    <style:style style:name="T1899" style:parent-style-name="DefaultParagraphFont" style:family="text">
      <style:text-properties fo:font-style="italic" style:font-style-asian="italic"/>
    </style:style>
    <style:style style:name="T1900" style:parent-style-name="DefaultParagraphFont" style:family="text">
      <style:text-properties fo:font-style="italic" style:font-style-asian="italic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27in"/>
    </style:style>
    <style:style style:name="T1920" style:parent-style-name="DefaultParagraphFont" style:family="text">
      <style:text-properties fo:letter-spacing="-0.0027in"/>
    </style:style>
    <style:style style:name="T1921" style:parent-style-name="DefaultParagraphFont" style:family="text">
      <style:text-properties fo:letter-spacing="-0.0027in"/>
    </style:style>
    <style:style style:name="T1922" style:parent-style-name="DefaultParagraphFont" style:family="text">
      <style:text-properties fo:letter-spacing="-0.0027in"/>
    </style:style>
    <style:style style:name="T1923" style:parent-style-name="DefaultParagraphFont" style:family="text">
      <style:text-properties fo:letter-spacing="-0.0027in"/>
    </style:style>
    <style:style style:name="T1924" style:parent-style-name="DefaultParagraphFont" style:family="text">
      <style:text-properties fo:letter-spacing="-0.0027in"/>
    </style:style>
    <style:style style:name="T1925" style:parent-style-name="DefaultParagraphFont" style:family="text">
      <style:text-properties fo:letter-spacing="-0.0027in"/>
    </style:style>
    <style:style style:name="T1926" style:parent-style-name="DefaultParagraphFont" style:family="text">
      <style:text-properties fo:letter-spacing="-0.0027in"/>
    </style:style>
    <style:style style:name="T1927" style:parent-style-name="DefaultParagraphFont" style:family="text">
      <style:text-properties fo:letter-spacing="-0.0027in"/>
    </style:style>
    <style:style style:name="T1928" style:parent-style-name="DefaultParagraphFont" style:family="text">
      <style:text-properties fo:letter-spacing="-0.0027in"/>
    </style:style>
    <style:style style:name="T1929" style:parent-style-name="DefaultParagraphFont" style:family="text">
      <style:text-properties fo:letter-spacing="-0.0027in"/>
    </style:style>
    <style:style style:name="T1930" style:parent-style-name="DefaultParagraphFont" style:family="text">
      <style:text-properties fo:letter-spacing="-0.0027in"/>
    </style:style>
    <style:style style:name="T1931" style:parent-style-name="DefaultParagraphFont" style:family="text">
      <style:text-properties fo:letter-spacing="-0.0027in"/>
    </style:style>
    <style:style style:name="T1932" style:parent-style-name="DefaultParagraphFont" style:family="text">
      <style:text-properties fo:letter-spacing="-0.0027in"/>
    </style:style>
    <style:style style:name="T1933" style:parent-style-name="DefaultParagraphFont" style:family="text">
      <style:text-properties fo:letter-spacing="-0.0027in"/>
    </style:style>
    <style:style style:name="T1934" style:parent-style-name="DefaultParagraphFont" style:family="text">
      <style:text-properties fo:letter-spacing="-0.0027in"/>
    </style:style>
    <style:style style:name="T1935" style:parent-style-name="DefaultParagraphFont" style:family="text">
      <style:text-properties fo:font-weight="bold" style:font-weight-asian="bold" fo:font-size="11pt" style:font-size-asian="11pt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fo:font-style="italic" style:font-style-asian="italic" fo:font-size="10pt" style:font-size-asian="10pt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fo:font-weight="bold" style:font-weight-asian="bold" fo:font-size="11pt" style:font-size-asian="11pt"/>
    </style:style>
    <style:style style:name="T1940" style:parent-style-name="DefaultParagraphFont" style:family="text">
      <style:text-properties fo:font-weight="bold" style:font-weight-asian="bold" fo:font-size="11pt" style:font-size-asian="11pt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style="italic" style:font-style-asian="italic" fo:font-size="10pt" style:font-size-asian="10pt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fo:font-weight="bold" style:font-weight-asian="bold" fo:font-size="11pt" style:font-size-asian="11pt"/>
    </style:style>
    <style:style style:name="T1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 fo:font-size="10pt" style:font-size-asian="10pt"/>
    </style:style>
    <style:style style:name="T19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49" style:parent-style-name="DefaultParagraphFont" style:family="text">
      <style:text-properties style:font-weight-complex="bold" fo:font-size="10pt" style:font-size-asian="10pt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fo:font-weight="bold" style:font-weight-asian="bold" fo:font-size="11pt" style:font-size-asian="11pt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fo:font-style="italic" style:font-style-asian="italic" fo:font-size="10pt" style:font-size-asian="10pt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fo:font-weight="bold" style:font-weight-asian="bold" fo:font-size="11pt" style:font-size-asian="11pt"/>
    </style:style>
    <style:style style:name="T1956" style:parent-style-name="DefaultParagraphFont" style:family="text">
      <style:text-properties style:font-style-complex="normal"/>
    </style:style>
    <style:style style:name="T1957" style:parent-style-name="DefaultParagraphFont" style:family="text">
      <style:text-properties style:font-style-complex="normal"/>
    </style:style>
    <style:style style:name="T1958" style:parent-style-name="DefaultParagraphFont" style:family="text">
      <style:text-properties style:text-position="super 65%" fo:font-size="10pt" style:font-size-asian="10pt"/>
    </style:style>
    <style:style style:name="T1959" style:parent-style-name="DefaultParagraphFont" style:family="text">
      <style:text-properties style:text-position="super 65%" fo:font-size="10pt" style:font-size-asian="10pt"/>
    </style:style>
    <style:style style:name="T1960" style:parent-style-name="DefaultParagraphFont" style:family="text">
      <style:text-properties style:text-position="super 65%" fo:font-size="10pt" style:font-size-asian="10pt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 style:text-position="super 65%" fo:font-size="10pt" style:font-size-asian="10pt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 style:text-position="super 65%" fo:font-size="10pt" style:font-size-asian="10pt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13in" style:text-position="super 65%" fo:font-size="10pt" style:font-size-asian="10pt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 style:text-position="super 65%" fo:font-size="10pt" style:font-size-asian="10pt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font-style="italic" style:font-style-asian="italic"/>
    </style:style>
    <style:style style:name="T1975" style:parent-style-name="DefaultParagraphFont" style:family="text">
      <style:text-properties fo:font-style="italic" style:font-style-asian="italic"/>
    </style:style>
    <style:style style:name="T1976" style:parent-style-name="DefaultParagraphFont" style:family="text">
      <style:text-properties fo:font-style="italic" style:font-style-asian="italic"/>
    </style:style>
    <style:style style:name="T1977" style:parent-style-name="DefaultParagraphFont" style:family="text">
      <style:text-properties fo:font-style="italic" style:font-style-asian="italic"/>
    </style:style>
    <style:style style:name="T1978" style:parent-style-name="DefaultParagraphFont" style:family="text">
      <style:text-properties fo:font-weight="bold" style:font-weight-asian="bold" fo:font-size="11pt" style:font-size-asian="11pt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fo:font-style="italic" style:font-style-asian="italic" fo:font-size="10pt" style:font-size-asian="10pt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fo:font-weight="bold" style:font-weight-asian="bold" fo:font-size="11pt" style:font-size-asian="11pt"/>
    </style:style>
    <style:style style:name="T1983" style:parent-style-name="DefaultParagraphFont" style:family="text">
      <style:text-properties style:font-style-complex="normal"/>
    </style:style>
    <style:style style:name="T1984" style:parent-style-name="DefaultParagraphFont" style:family="text">
      <style:text-properties style:font-style-complex="normal"/>
    </style:style>
    <style:style style:name="T1985" style:parent-style-name="DefaultParagraphFont" style:family="text">
      <style:text-properties style:text-position="super 65%" fo:font-size="10pt" style:font-size-asian="10pt"/>
    </style:style>
    <style:style style:name="T1986" style:parent-style-name="DefaultParagraphFont" style:family="text">
      <style:text-properties style:text-position="super 65%" fo:font-size="10pt" style:font-size-asian="10pt"/>
    </style:style>
    <style:style style:name="T1987" style:parent-style-name="DefaultParagraphFont" style:family="text">
      <style:text-properties style:text-position="super 65%" fo:font-size="10pt" style:font-size-asian="10pt"/>
    </style:style>
    <style:style style:name="T1988" style:parent-style-name="DefaultParagraphFont" style:family="text">
      <style:text-properties fo:font-style="italic" style:font-style-asian="italic"/>
    </style:style>
    <style:style style:name="T1989" style:parent-style-name="DefaultParagraphFont" style:family="text">
      <style:text-properties fo:font-style="italic" style:font-style-asian="italic"/>
    </style:style>
    <style:style style:name="T1990" style:parent-style-name="DefaultParagraphFont" style:family="text">
      <style:text-properties fo:font-style="italic" style:font-style-asian="italic"/>
    </style:style>
    <style:style style:name="T1991" style:parent-style-name="DefaultParagraphFont" style:family="text">
      <style:text-properties fo:font-style="italic" style:font-style-asian="italic"/>
    </style:style>
    <style:style style:name="T1992" style:parent-style-name="DefaultParagraphFont" style:family="text">
      <style:text-properties fo:font-weight="bold" style:font-weight-asian="bold" fo:font-size="11pt" style:font-size-asian="11pt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fo:font-style="italic" style:font-style-asian="italic" fo:font-size="10pt" style:font-size-asian="10pt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fo:font-weight="bold" style:font-weight-asian="bold" fo:font-size="11pt" style:font-size-asian="11pt"/>
    </style:style>
    <style:style style:name="T1997" style:parent-style-name="DefaultParagraphFont" style:family="text">
      <style:text-properties fo:font-style="italic" style:font-style-asian="italic"/>
    </style:style>
    <style:style style:name="T1998" style:parent-style-name="DefaultParagraphFont" style:family="text">
      <style:text-properties fo:font-style="italic" style:font-style-asian="italic"/>
    </style:style>
    <style:style style:name="T1999" style:parent-style-name="DefaultParagraphFont" style:family="text">
      <style:text-properties fo:font-style="italic" style:font-style-asian="italic"/>
    </style:style>
    <style:style style:name="T2000" style:parent-style-name="DefaultParagraphFont" style:family="text">
      <style:text-properties fo:font-style="italic" style:font-style-asian="italic"/>
    </style:style>
    <style:style style:name="T2001" style:parent-style-name="DefaultParagraphFont" style:family="text">
      <style:text-properties fo:font-style="italic" style:font-style-asian="italic"/>
    </style:style>
    <style:style style:name="T2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 fo:font-size="10pt" style:font-size-asian="10pt"/>
    </style:style>
    <style:style style:name="T20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6" style:parent-style-name="DefaultParagraphFont" style:family="text">
      <style:text-properties style:font-weight-complex="bold" fo:font-size="10pt" style:font-size-asian="10pt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 fo:font-size="10pt" style:font-size-asian="10pt"/>
    </style:style>
    <style:style style:name="T20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12" style:parent-style-name="DefaultParagraphFont" style:family="text">
      <style:text-properties style:font-weight-complex="bold" fo:font-size="10pt" style:font-size-asian="10pt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fo:letter-spacing="0.0013in"/>
    </style:style>
    <style:style style:name="T2015" style:parent-style-name="DefaultParagraphFont" style:family="text">
      <style:text-properties fo:letter-spacing="0.0013in"/>
    </style:style>
    <style:style style:name="T2016" style:parent-style-name="DefaultParagraphFont" style:family="text">
      <style:text-properties fo:letter-spacing="0.0013in"/>
    </style:style>
    <style:style style:name="T2017" style:parent-style-name="DefaultParagraphFont" style:family="text">
      <style:text-properties fo:letter-spacing="0.0013in"/>
    </style:style>
    <style:style style:name="T2018" style:parent-style-name="DefaultParagraphFont" style:family="text">
      <style:text-properties fo:letter-spacing="0.0013in"/>
    </style:style>
    <style:style style:name="T2019" style:parent-style-name="DefaultParagraphFont" style:family="text">
      <style:text-properties fo:letter-spacing="0.0013in"/>
    </style:style>
    <style:style style:name="T2020" style:parent-style-name="DefaultParagraphFont" style:family="text">
      <style:text-properties fo:letter-spacing="0.0013in"/>
    </style:style>
    <style:style style:name="T2021" style:parent-style-name="DefaultParagraphFont" style:family="text">
      <style:text-properties fo:letter-spacing="0.0013in"/>
    </style:style>
    <style:style style:name="T2022" style:parent-style-name="DefaultParagraphFont" style:family="text">
      <style:text-properties fo:font-style="italic" style:font-style-asian="italic"/>
    </style:style>
    <style:style style:name="T2023" style:parent-style-name="DefaultParagraphFont" style:family="text">
      <style:text-properties fo:font-style="italic" style:font-style-asian="italic"/>
    </style:style>
    <style:style style:name="T2024" style:parent-style-name="DefaultParagraphFont" style:family="text">
      <style:text-properties fo:font-style="italic" style:font-style-asian="italic"/>
    </style:style>
    <style:style style:name="T2025" style:parent-style-name="DefaultParagraphFont" style:family="text">
      <style:text-properties fo:letter-spacing="0.0013in"/>
    </style:style>
    <style:style style:name="T2026" style:parent-style-name="DefaultParagraphFont" style:family="text">
      <style:text-properties fo:letter-spacing="0.0013in"/>
    </style:style>
    <style:style style:name="T2027" style:parent-style-name="DefaultParagraphFont" style:family="text">
      <style:text-properties fo:letter-spacing="0.0013in"/>
    </style:style>
    <style:style style:name="T2028" style:parent-style-name="DefaultParagraphFont" style:family="text">
      <style:text-properties fo:letter-spacing="0.0013in"/>
    </style:style>
    <style:style style:name="T2029" style:parent-style-name="DefaultParagraphFont" style:family="text">
      <style:text-properties fo:letter-spacing="0.0013in"/>
    </style:style>
    <style:style style:name="T2030" style:parent-style-name="DefaultParagraphFont" style:family="text">
      <style:text-properties fo:letter-spacing="0.0013in"/>
    </style:style>
    <style:style style:name="T2031" style:parent-style-name="DefaultParagraphFont" style:family="text">
      <style:text-properties fo:letter-spacing="0.0013in"/>
    </style:style>
    <style:style style:name="T2032" style:parent-style-name="DefaultParagraphFont" style:family="text">
      <style:text-properties fo:letter-spacing="0.0013in"/>
    </style:style>
    <style:style style:name="T2033" style:parent-style-name="DefaultParagraphFont" style:family="text">
      <style:text-properties fo:letter-spacing="0.0013in"/>
    </style:style>
    <style:style style:name="T2034" style:parent-style-name="DefaultParagraphFont" style:family="text">
      <style:text-properties fo:letter-spacing="0.0013in"/>
    </style:style>
    <style:style style:name="T2035" style:parent-style-name="DefaultParagraphFont" style:family="text">
      <style:text-properties fo:letter-spacing="0.0013in"/>
    </style:style>
    <style:style style:name="T2036" style:parent-style-name="DefaultParagraphFont" style:family="text">
      <style:text-properties fo:letter-spacing="0.0013in"/>
    </style:style>
    <style:style style:name="T2037" style:parent-style-name="DefaultParagraphFont" style:family="text">
      <style:text-properties fo:letter-spacing="0.0013in"/>
    </style:style>
    <style:style style:name="T2038" style:parent-style-name="DefaultParagraphFont" style:family="text">
      <style:text-properties fo:letter-spacing="0.0013in"/>
    </style:style>
    <style:style style:name="T2039" style:parent-style-name="DefaultParagraphFont" style:family="text">
      <style:text-properties fo:letter-spacing="0.0013in"/>
    </style:style>
    <style:style style:name="T2040" style:parent-style-name="DefaultParagraphFont" style:family="text">
      <style:text-properties fo:letter-spacing="0.0013in"/>
    </style:style>
    <style:style style:name="T2041" style:parent-style-name="DefaultParagraphFont" style:family="text">
      <style:text-properties fo:letter-spacing="0.0013in"/>
    </style:style>
    <style:style style:name="T2042" style:parent-style-name="DefaultParagraphFont" style:family="text">
      <style:text-properties fo:letter-spacing="0.0013in"/>
    </style:style>
    <style:style style:name="T2043" style:parent-style-name="DefaultParagraphFont" style:family="text">
      <style:text-properties fo:font-weight="bold" style:font-weight-asian="bold" fo:font-size="11pt" style:font-size-asian="11pt"/>
    </style:style>
    <style:style style:name="T2044" style:parent-style-name="DefaultParagraphFont" style:family="text">
      <style:text-properties fo:font-weight="bold" style:font-weight-asian="bold" fo:font-size="11pt" style:font-size-asian="11pt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fo:font-style="italic" style:font-style-asian="italic" fo:font-size="10pt" style:font-size-asian="10pt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 fo:font-size="10pt" style:font-size-asian="10pt"/>
    </style:style>
    <style:style style:name="T20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52" style:parent-style-name="DefaultParagraphFont" style:family="text">
      <style:text-properties style:font-weight-complex="bold" fo:font-size="10pt" style:font-size-asian="10pt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fo:font-weight="bold" style:font-weight-asian="bold" fo:font-size="11pt" style:font-size-asian="11pt"/>
    </style:style>
    <style:style style:name="T2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 fo:font-size="10pt" style:font-size-asian="10pt"/>
    </style:style>
    <style:style style:name="T20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59" style:parent-style-name="DefaultParagraphFont" style:family="text">
      <style:text-properties style:font-weight-complex="bold" fo:font-size="10pt" style:font-size-asian="10pt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 fo:font-size="10pt" style:font-size-asian="10pt"/>
    </style:style>
    <style:style style:name="T20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65" style:parent-style-name="DefaultParagraphFont" style:family="text">
      <style:text-properties style:font-weight-complex="bold" fo:font-size="10pt" style:font-size-asian="10pt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fo:font-weight="bold" style:font-weight-asian="bold" fo:font-size="11pt" style:font-size-asian="11pt"/>
    </style:style>
    <style:style style:name="T2068" style:parent-style-name="DefaultParagraphFont" style:family="text">
      <style:text-properties style:font-style-complex="normal"/>
    </style:style>
    <style:style style:name="T2069" style:parent-style-name="DefaultParagraphFont" style:family="text">
      <style:text-properties style:font-style-complex="normal"/>
    </style:style>
    <style:style style:name="T2070" style:parent-style-name="DefaultParagraphFont" style:family="text">
      <style:text-properties fo:font-style="italic" style:font-style-asian="italic"/>
    </style:style>
    <style:style style:name="T2071" style:parent-style-name="DefaultParagraphFont" style:family="text">
      <style:text-properties fo:font-style="italic" style:font-style-asian="italic"/>
    </style:style>
    <style:style style:name="T2072" style:parent-style-name="DefaultParagraphFont" style:family="text">
      <style:text-properties fo:font-style="italic" style:font-style-asian="italic"/>
    </style:style>
    <style:style style:name="T2073" style:parent-style-name="DefaultParagraphFont" style:family="text">
      <style:text-properties fo:font-style="italic" style:font-style-asian="italic"/>
    </style:style>
    <style:style style:name="T2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 fo:font-size="10pt" style:font-size-asian="10pt"/>
    </style:style>
    <style:style style:name="T20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8" style:parent-style-name="DefaultParagraphFont" style:family="text">
      <style:text-properties style:font-weight-complex="bold" fo:font-size="10pt" style:font-size-asian="10pt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fo:font-weight="bold" style:font-weight-asian="bold" fo:font-size="11pt" style:font-size-asian="11pt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font-weight="bold" style:font-weight-asian="bold" fo:font-size="11pt" style:font-size-asian="11pt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fo:font-style="italic" style:font-style-asian="italic" fo:font-size="10pt" style:font-size-asian="10pt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 fo:font-size="10pt" style:font-size-asian="10pt"/>
    </style:style>
    <style:style style:name="T21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5" style:parent-style-name="DefaultParagraphFont" style:family="text">
      <style:text-properties style:font-weight-complex="bold" fo:font-size="10pt" style:font-size-asian="10pt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fo:font-style="italic" style:font-style-asian="italic"/>
    </style:style>
    <style:style style:name="T2108" style:parent-style-name="DefaultParagraphFont" style:family="text">
      <style:text-properties fo:font-style="italic" style:font-style-asian="italic"/>
    </style:style>
    <style:style style:name="T2109" style:parent-style-name="DefaultParagraphFont" style:family="text">
      <style:text-properties fo:font-style="italic" style:font-style-asian="italic"/>
    </style:style>
    <style:style style:name="T2110" style:parent-style-name="DefaultParagraphFont" style:family="text">
      <style:text-properties fo:font-style="italic" style:font-style-asian="italic"/>
    </style:style>
    <style:style style:name="T2111" style:parent-style-name="DefaultParagraphFont" style:family="text">
      <style:text-properties fo:font-weight="bold" style:font-weight-asian="bold" fo:font-size="11pt" style:font-size-asian="11pt"/>
    </style:style>
    <style:style style:name="T2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 fo:font-size="10pt" style:font-size-asian="10pt"/>
    </style:style>
    <style:style style:name="T21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16" style:parent-style-name="DefaultParagraphFont" style:family="text">
      <style:text-properties style:font-weight-complex="bold" fo:font-size="10pt" style:font-size-asian="10pt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 fo:font-size="10pt" style:font-size-asian="10pt"/>
    </style:style>
    <style:style style:name="T21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22" style:parent-style-name="DefaultParagraphFont" style:family="text">
      <style:text-properties style:font-weight-complex="bold" fo:font-size="10pt" style:font-size-asian="10pt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fo:font-weight="bold" style:font-weight-asian="bold" fo:font-size="11pt" style:font-size-asian="11pt"/>
    </style:style>
    <style:style style:name="T212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126" style:parent-style-name="DefaultParagraphFont" style:family="text">
      <style:text-properties style:font-weight-complex="bold" fo:color="#000000"/>
    </style:style>
    <style:style style:name="T2127" style:parent-style-name="DefaultParagraphFont" style:family="text">
      <style:text-properties style:font-weight-complex="bold" fo:color="#000000" fo:font-size="10pt" style:font-size-asian="10pt"/>
    </style:style>
    <style:style style:name="T212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129" style:parent-style-name="DefaultParagraphFont" style:family="text">
      <style:text-properties style:font-weight-complex="bold" fo:color="#000000" fo:font-size="10pt" style:font-size-asian="10pt"/>
    </style:style>
    <style:style style:name="T2130" style:parent-style-name="DefaultParagraphFont" style:family="text">
      <style:text-properties style:font-weight-complex="bold" fo:color="#000000"/>
    </style:style>
    <style:style style:name="T2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 fo:font-size="10pt" style:font-size-asian="10pt"/>
    </style:style>
    <style:style style:name="T21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35" style:parent-style-name="DefaultParagraphFont" style:family="text">
      <style:text-properties style:font-weight-complex="bold" fo:font-size="10pt" style:font-size-asian="10pt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fo:font-weight="bold" style:font-weight-asian="bold" fo:font-size="11pt" style:font-size-asian="11pt"/>
    </style:style>
    <style:style style:name="T2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 fo:font-size="10pt" style:font-size-asian="10pt"/>
    </style:style>
    <style:style style:name="T21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42" style:parent-style-name="DefaultParagraphFont" style:family="text">
      <style:text-properties style:font-weight-complex="bold" fo:font-size="10pt" style:font-size-asian="10pt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 fo:font-size="10pt" style:font-size-asian="10pt"/>
    </style:style>
    <style:style style:name="T21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48" style:parent-style-name="DefaultParagraphFont" style:family="text">
      <style:text-properties style:font-weight-complex="bold" fo:font-size="10pt" style:font-size-asian="10pt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P2197" style:parent-style-name="Roman" style:family="paragraph">
      <style:text-properties style:font-weight-complex="bold"/>
    </style:style>
    <style:style style:name="T2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 fo:font-size="10pt" style:font-size-asian="10pt"/>
    </style:style>
    <style:style style:name="T22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0" style:parent-style-name="DefaultParagraphFont" style:family="text">
      <style:text-properties style:font-weight-complex="bold" fo:font-size="10pt" style:font-size-asian="10pt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 fo:font-size="10pt" style:font-size-asian="10pt"/>
    </style:style>
    <style:style style:name="T22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23" style:parent-style-name="DefaultParagraphFont" style:family="text">
      <style:text-properties style:font-weight-complex="bold" fo:font-size="10pt" style:font-size-asian="10pt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fo:font-weight="bold" style:font-weight-asian="bold" fo:font-size="11pt" style:font-size-asian="11pt"/>
    </style:style>
    <style:style style:name="T2226" style:parent-style-name="DefaultParagraphFont" style:family="text">
      <style:text-properties fo:font-weight="bold" style:font-weight-asian="bold" fo:font-size="11pt" style:font-size-asian="11pt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fo:font-style="italic" style:font-style-asian="italic" fo:font-size="10pt" style:font-size-asian="10pt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weight="bold" style:font-weight-asian="bold" fo:font-size="11pt" style:font-size-asian="11pt"/>
    </style:style>
    <style:style style:name="T2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 fo:font-size="10pt" style:font-size-asian="10pt"/>
    </style:style>
    <style:style style:name="T22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5" style:parent-style-name="DefaultParagraphFont" style:family="text">
      <style:text-properties style:font-weight-complex="bold" fo:font-size="10pt" style:font-size-asian="10pt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fo:font-style="italic" style:font-style-asian="italic"/>
    </style:style>
    <style:style style:name="T2238" style:parent-style-name="DefaultParagraphFont" style:family="text">
      <style:text-properties fo:font-style="italic" style:font-style-asian="italic"/>
    </style:style>
    <style:style style:name="T2239" style:parent-style-name="DefaultParagraphFont" style:family="text">
      <style:text-properties fo:font-style="italic" style:font-style-asian="italic"/>
    </style:style>
    <style:style style:name="T2240" style:parent-style-name="DefaultParagraphFont" style:family="text">
      <style:text-properties fo:font-style="italic" style:font-style-asian="italic"/>
    </style:style>
    <style:style style:name="T2241" style:parent-style-name="DefaultParagraphFont" style:family="text">
      <style:text-properties fo:font-weight="bold" style:font-weight-asian="bold" fo:font-size="11pt" style:font-size-asian="11pt"/>
    </style:style>
    <style:style style:name="T2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 fo:font-size="10pt" style:font-size-asian="10pt"/>
    </style:style>
    <style:style style:name="T22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6" style:parent-style-name="DefaultParagraphFont" style:family="text">
      <style:text-properties style:font-weight-complex="bold" fo:font-size="10pt" style:font-size-asian="10pt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fo:font-weight="bold" style:font-weight-asian="bold" fo:font-size="11pt" style:font-size-asian="11pt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font-weight="bold" style:font-weight-asian="bold" fo:font-size="11pt" style:font-size-asian="11pt"/>
    </style:style>
    <style:style style:name="T2265" style:parent-style-name="DefaultParagraphFont" style:family="text">
      <style:text-properties fo:font-size="10pt" style:font-size-asian="10pt"/>
    </style:style>
    <style:style style:name="T2266" style:parent-style-name="DefaultParagraphFont" style:family="text">
      <style:text-properties fo:font-style="italic" style:font-style-asian="italic" fo:font-size="10pt" style:font-size-asian="10pt"/>
    </style:style>
    <style:style style:name="T2267" style:parent-style-name="DefaultParagraphFont" style:family="text">
      <style:text-properties fo:font-size="10pt" style:font-size-asian="10pt"/>
    </style:style>
    <style:style style:name="T2268" style:parent-style-name="DefaultParagraphFont" style:family="text">
      <style:text-properties fo:font-weight="bold" style:font-weight-asian="bold" fo:font-size="11pt" style:font-size-asian="11pt"/>
    </style:style>
    <style:style style:name="T2269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2270" style:parent-style-name="DefaultParagraphFont" style:family="text">
      <style:text-properties style:font-name-asian="Arial Unicode MS" style:font-weight-complex="bold"/>
    </style:style>
    <style:style style:name="T2271" style:parent-style-name="DefaultParagraphFont" style:family="text">
      <style:text-properties style:font-name-asian="Arial Unicode MS" style:font-weight-complex="bold" fo:font-size="10pt" style:font-size-asian="10pt"/>
    </style:style>
    <style:style style:name="T2272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2273" style:parent-style-name="DefaultParagraphFont" style:family="text">
      <style:text-properties style:font-name-asian="Arial Unicode MS" style:font-weight-complex="bold" fo:font-size="10pt" style:font-size-asian="10pt"/>
    </style:style>
    <style:style style:name="T2274" style:parent-style-name="DefaultParagraphFont" style:family="text">
      <style:text-properties style:font-name-asian="Arial Unicode MS" style:font-weight-complex="bold"/>
    </style:style>
    <style:style style:name="T2275" style:parent-style-name="DefaultParagraphFont" style:family="text">
      <style:text-properties fo:font-style="italic" style:font-style-asian="italic"/>
    </style:style>
    <style:style style:name="T2276" style:parent-style-name="DefaultParagraphFont" style:family="text">
      <style:text-properties fo:font-style="italic" style:font-style-asian="italic"/>
    </style:style>
    <style:style style:name="T2277" style:parent-style-name="DefaultParagraphFont" style:family="text">
      <style:text-properties fo:font-style="italic" style:font-style-asian="italic"/>
    </style:style>
    <style:style style:name="T2278" style:parent-style-name="DefaultParagraphFont" style:family="text">
      <style:text-properties fo:font-style="italic" style:font-style-asian="italic"/>
    </style:style>
    <style:style style:name="T2279" style:parent-style-name="DefaultParagraphFont" style:family="text">
      <style:text-properties fo:font-weight="bold" style:font-weight-asian="bold" fo:font-size="11pt" style:font-size-asian="11pt"/>
    </style:style>
    <style:style style:name="T2280" style:parent-style-name="DefaultParagraphFont" style:family="text">
      <style:text-properties fo:font-style="italic" style:font-style-asian="italic"/>
    </style:style>
    <style:style style:name="T2281" style:parent-style-name="DefaultParagraphFont" style:family="text">
      <style:text-properties fo:font-style="italic" style:font-style-asian="italic"/>
    </style:style>
    <style:style style:name="T2282" style:parent-style-name="DefaultParagraphFont" style:family="text">
      <style:text-properties fo:font-style="italic" style:font-style-asian="italic"/>
    </style:style>
    <style:style style:name="T2283" style:parent-style-name="DefaultParagraphFont" style:family="text">
      <style:text-properties fo:font-style="italic" style:font-style-asian="italic"/>
    </style:style>
    <style:style style:name="T2284" style:parent-style-name="DefaultParagraphFont" style:family="text">
      <style:text-properties fo:font-style="italic" style:font-style-asian="italic"/>
    </style:style>
    <style:style style:name="T2285" style:parent-style-name="DefaultParagraphFont" style:family="text">
      <style:text-properties fo:font-style="italic" style:font-style-asian="italic"/>
    </style:style>
    <style:style style:name="T2286" style:parent-style-name="DefaultParagraphFont" style:family="text">
      <style:text-properties fo:font-style="italic" style:font-style-asian="italic"/>
    </style:style>
    <style:style style:name="T2287" style:parent-style-name="DefaultParagraphFont" style:family="text">
      <style:text-properties fo:font-style="italic" style:font-style-asian="italic"/>
    </style:style>
    <style:style style:name="T2288" style:parent-style-name="DefaultParagraphFont" style:family="text">
      <style:text-properties fo:font-style="italic" style:font-style-asian="italic"/>
    </style:style>
    <style:style style:name="T2289" style:parent-style-name="DefaultParagraphFont" style:family="text">
      <style:text-properties fo:font-style="italic" style:font-style-asian="italic"/>
    </style:style>
    <style:style style:name="T2290" style:parent-style-name="DefaultParagraphFont" style:family="text">
      <style:text-properties style:font-style-complex="normal"/>
    </style:style>
    <style:style style:name="T2291" style:parent-style-name="DefaultParagraphFont" style:family="text">
      <style:text-properties style:font-style-complex="normal"/>
    </style:style>
    <style:style style:name="T2292" style:parent-style-name="DefaultParagraphFont" style:family="text">
      <style:text-properties style:text-position="super 65%" fo:font-size="10pt" style:font-size-asian="10pt"/>
    </style:style>
    <style:style style:name="T2293" style:parent-style-name="DefaultParagraphFont" style:family="text">
      <style:text-properties style:text-position="super 65%" fo:font-size="10pt" style:font-size-asian="10pt"/>
    </style:style>
    <style:style style:name="T2294" style:parent-style-name="DefaultParagraphFont" style:family="text">
      <style:text-properties style:text-position="super 65%" fo:font-size="10pt" style:font-size-asian="10pt"/>
    </style:style>
    <style:style style:name="T2295" style:parent-style-name="DefaultParagraphFont" style:family="text">
      <style:text-properties style:text-position="super 65%" fo:font-size="10pt" style:font-size-asian="10pt"/>
    </style:style>
    <style:style style:name="T2296" style:parent-style-name="DefaultParagraphFont" style:family="text">
      <style:text-properties style:text-position="super 65%" fo:font-size="10pt" style:font-size-asian="10pt"/>
    </style:style>
    <style:style style:name="T2297" style:parent-style-name="DefaultParagraphFont" style:family="text">
      <style:text-properties style:text-position="super 65%" fo:font-size="10pt" style:font-size-asian="10pt"/>
    </style:style>
    <style:style style:name="T2298" style:parent-style-name="DefaultParagraphFont" style:family="text">
      <style:text-properties style:text-position="super 65%" fo:font-size="10pt" style:font-size-asian="10pt"/>
    </style:style>
    <style:style style:name="T2299" style:parent-style-name="DefaultParagraphFont" style:family="text">
      <style:text-properties style:text-position="super 65%" fo:font-size="10pt" style:font-size-asian="10pt"/>
    </style:style>
    <style:style style:name="T2300" style:parent-style-name="DefaultParagraphFont" style:family="text">
      <style:text-properties fo:font-style="italic" style:font-style-asian="italic"/>
    </style:style>
    <style:style style:name="T2301" style:parent-style-name="DefaultParagraphFont" style:family="text">
      <style:text-properties fo:font-style="italic" style:font-style-asian="italic"/>
    </style:style>
    <style:style style:name="T2302" style:parent-style-name="DefaultParagraphFont" style:family="text">
      <style:text-properties fo:font-style="italic" style:font-style-asian="italic"/>
    </style:style>
    <style:style style:name="T2303" style:parent-style-name="DefaultParagraphFont" style:family="text">
      <style:text-properties fo:font-style="italic" style:font-style-asian="italic"/>
    </style:style>
    <style:style style:name="T2304" style:parent-style-name="DefaultParagraphFont" style:family="text">
      <style:text-properties fo:font-style="italic" style:font-style-asian="italic"/>
    </style:style>
    <style:style style:name="T2305" style:parent-style-name="DefaultParagraphFont" style:family="text">
      <style:text-properties style:font-style-complex="normal"/>
    </style:style>
    <style:style style:name="T2306" style:parent-style-name="DefaultParagraphFont" style:family="text">
      <style:text-properties style:font-style-complex="normal"/>
    </style:style>
    <style:style style:name="T2307" style:parent-style-name="DefaultParagraphFont" style:family="text">
      <style:text-properties fo:font-style="italic" style:font-style-asian="italic"/>
    </style:style>
    <style:style style:name="T2308" style:parent-style-name="DefaultParagraphFont" style:family="text">
      <style:text-properties fo:font-style="italic" style:font-style-asian="italic"/>
    </style:style>
    <style:style style:name="T2309" style:parent-style-name="DefaultParagraphFont" style:family="text">
      <style:text-properties fo:font-style="italic" style:font-style-asian="italic"/>
    </style:style>
    <style:style style:name="T2310" style:parent-style-name="DefaultParagraphFont" style:family="text">
      <style:text-properties fo:font-style="italic" style:font-style-asian="italic"/>
    </style:style>
    <style:style style:name="T2311" style:parent-style-name="DefaultParagraphFont" style:family="text">
      <style:text-properties fo:font-style="italic" style:font-style-asian="italic"/>
    </style:style>
    <style:style style:name="T2312" style:parent-style-name="DefaultParagraphFont" style:family="text">
      <style:text-properties style:font-style-complex="normal"/>
    </style:style>
    <style:style style:name="T2313" style:parent-style-name="DefaultParagraphFont" style:family="text">
      <style:text-properties style:font-style-complex="normal"/>
    </style:style>
    <style:style style:name="T2314" style:parent-style-name="DefaultParagraphFont" style:family="text">
      <style:text-properties fo:font-style="italic" style:font-style-asian="italic"/>
    </style:style>
    <style:style style:name="T2315" style:parent-style-name="DefaultParagraphFont" style:family="text">
      <style:text-properties fo:font-style="italic" style:font-style-asian="italic"/>
    </style:style>
    <style:style style:name="T2316" style:parent-style-name="DefaultParagraphFont" style:family="text">
      <style:text-properties fo:font-style="italic" style:font-style-asian="italic"/>
    </style:style>
    <style:style style:name="T2317" style:parent-style-name="DefaultParagraphFont" style:family="text">
      <style:text-properties fo:font-style="italic" style:font-style-asian="italic"/>
    </style:style>
    <style:style style:name="T2318" style:parent-style-name="DefaultParagraphFont" style:family="text">
      <style:text-properties fo:font-style="italic" style:font-style-asian="italic"/>
    </style:style>
    <style:style style:name="T2319" style:parent-style-name="DefaultParagraphFont" style:family="text">
      <style:text-properties style:font-style-complex="normal"/>
    </style:style>
    <style:style style:name="T2320" style:parent-style-name="DefaultParagraphFont" style:family="text">
      <style:text-properties style:font-style-complex="normal"/>
    </style:style>
    <style:style style:name="T2321" style:parent-style-name="DefaultParagraphFont" style:family="text">
      <style:text-properties style:text-position="super 65%" fo:font-size="10pt" style:font-size-asian="10pt"/>
    </style:style>
    <style:style style:name="T2322" style:parent-style-name="DefaultParagraphFont" style:family="text">
      <style:text-properties fo:font-style="italic" style:font-style-asian="italic"/>
    </style:style>
    <style:style style:name="T2323" style:parent-style-name="DefaultParagraphFont" style:family="text">
      <style:text-properties fo:font-style="italic" style:font-style-asian="italic"/>
    </style:style>
    <style:style style:name="T2324" style:parent-style-name="DefaultParagraphFont" style:family="text">
      <style:text-properties fo:font-style="italic" style:font-style-asian="italic"/>
    </style:style>
    <style:style style:name="T2325" style:parent-style-name="DefaultParagraphFont" style:family="text">
      <style:text-properties fo:font-style="italic" style:font-style-asian="italic"/>
    </style:style>
    <style:style style:name="T2326" style:parent-style-name="DefaultParagraphFont" style:family="text">
      <style:text-properties fo:font-style="italic" style:font-style-asian="italic"/>
    </style:style>
    <style:style style:name="T2327" style:parent-style-name="DefaultParagraphFont" style:family="text">
      <style:text-properties style:text-position="super 65%" fo:font-size="10pt" style:font-size-asian="10pt"/>
    </style:style>
    <style:style style:name="P2328" style:parent-style-name="Roman" style:family="paragraph">
      <style:paragraph-properties fo:keep-with-next="always" fo:keep-together="always"/>
    </style:style>
    <style:style style:name="P2329" style:parent-style-name="Roman" style:family="paragraph">
      <style:paragraph-properties fo:keep-with-next="always" fo:keep-together="always"/>
    </style:style>
    <style:style style:name="P2330" style:parent-style-name="Laikas" style:family="paragraph">
      <style:paragraph-properties fo:keep-together="always"/>
    </style:style>
    <style:style style:name="T2331" style:parent-style-name="DefaultParagraphFont" style:family="text">
      <style:text-properties style:font-style-complex="normal"/>
    </style:style>
    <style:style style:name="T2332" style:parent-style-name="DefaultParagraphFont" style:family="text">
      <style:text-properties style:font-style-complex="normal"/>
    </style:style>
    <style:style style:name="T2333" style:parent-style-name="DefaultParagraphFont" style:family="text">
      <style:text-properties fo:font-style="italic" style:font-style-asian="italic"/>
    </style:style>
    <style:style style:name="T2334" style:parent-style-name="DefaultParagraphFont" style:family="text">
      <style:text-properties fo:font-style="italic" style:font-style-asian="italic"/>
    </style:style>
    <style:style style:name="T2335" style:parent-style-name="DefaultParagraphFont" style:family="text">
      <style:text-properties fo:font-style="italic" style:font-style-asian="italic"/>
    </style:style>
    <style:style style:name="T2336" style:parent-style-name="DefaultParagraphFont" style:family="text">
      <style:text-properties fo:font-style="italic" style:font-style-asian="italic"/>
    </style:style>
    <style:style style:name="T2337" style:parent-style-name="DefaultParagraphFont" style:family="text">
      <style:text-properties fo:font-style="italic" style:font-style-asian="italic"/>
    </style:style>
    <style:style style:name="T2338" style:parent-style-name="DefaultParagraphFont" style:family="text">
      <style:text-properties fo:font-style="italic" style:font-style-asian="italic"/>
    </style:style>
    <style:style style:name="T2339" style:parent-style-name="DefaultParagraphFont" style:family="text">
      <style:text-properties fo:font-weight="bold" style:font-weight-asian="bold" fo:font-size="11pt" style:font-size-asian="11pt"/>
    </style:style>
    <style:style style:name="T2340" style:parent-style-name="DefaultParagraphFont" style:family="text">
      <style:text-properties fo:font-size="10pt" style:font-size-asian="10pt"/>
    </style:style>
    <style:style style:name="T2341" style:parent-style-name="DefaultParagraphFont" style:family="text">
      <style:text-properties fo:font-style="italic" style:font-style-asian="italic" fo:font-size="10pt" style:font-size-asian="10pt"/>
    </style:style>
    <style:style style:name="T2342" style:parent-style-name="DefaultParagraphFont" style:family="text">
      <style:text-properties fo:font-size="10pt" style:font-size-asian="10pt"/>
    </style:style>
    <style:style style:name="T2343" style:parent-style-name="DefaultParagraphFont" style:family="text">
      <style:text-properties fo:font-style="italic" style:font-style-asian="italic"/>
    </style:style>
    <style:style style:name="T2344" style:parent-style-name="DefaultParagraphFont" style:family="text">
      <style:text-properties fo:font-style="italic" style:font-style-asian="italic"/>
    </style:style>
    <style:style style:name="T2345" style:parent-style-name="DefaultParagraphFont" style:family="text">
      <style:text-properties fo:font-style="italic" style:font-style-asian="italic"/>
    </style:style>
    <style:style style:name="T2346" style:parent-style-name="DefaultParagraphFont" style:family="text">
      <style:text-properties fo:font-style="italic" style:font-style-asian="italic"/>
    </style:style>
    <style:style style:name="T2347" style:parent-style-name="DefaultParagraphFont" style:family="text">
      <style:text-properties fo:font-style="italic" style:font-style-asian="italic"/>
    </style:style>
    <style:style style:name="T2348" style:parent-style-name="DefaultParagraphFont" style:family="text">
      <style:text-properties fo:font-style="italic" style:font-style-asian="italic"/>
    </style:style>
    <style:style style:name="T2349" style:parent-style-name="DefaultParagraphFont" style:family="text">
      <style:text-properties fo:font-style="italic" style:font-style-asian="italic"/>
    </style:style>
    <style:style style:name="T2350" style:parent-style-name="DefaultParagraphFont" style:family="text">
      <style:text-properties fo:font-style="italic" style:font-style-asian="italic"/>
    </style:style>
    <style:style style:name="T2351" style:parent-style-name="DefaultParagraphFont" style:family="text">
      <style:text-properties fo:font-style="italic" style:font-style-asian="italic"/>
    </style:style>
    <style:style style:name="T2352" style:parent-style-name="DefaultParagraphFont" style:family="text">
      <style:text-properties fo:font-style="italic" style:font-style-asian="italic"/>
    </style:style>
    <style:style style:name="T2353" style:parent-style-name="DefaultParagraphFont" style:family="text">
      <style:text-properties fo:font-style="italic" style:font-style-asian="italic"/>
    </style:style>
    <style:style style:name="T2354" style:parent-style-name="DefaultParagraphFont" style:family="text">
      <style:text-properties fo:font-weight="bold" style:font-weight-asian="bold" fo:font-size="11pt" style:font-size-asian="11pt"/>
    </style:style>
    <style:style style:name="T2355" style:parent-style-name="DefaultParagraphFont" style:family="text">
      <style:text-properties fo:font-weight="bold" style:font-weight-asian="bold" fo:font-size="11pt" style:font-size-asian="11pt"/>
    </style:style>
    <style:style style:name="T2356" style:parent-style-name="DefaultParagraphFont" style:family="text">
      <style:text-properties fo:font-size="10pt" style:font-size-asian="10pt"/>
    </style:style>
    <style:style style:name="T2357" style:parent-style-name="DefaultParagraphFont" style:family="text">
      <style:text-properties fo:font-style="italic" style:font-style-asian="italic" fo:font-size="10pt" style:font-size-asian="10pt"/>
    </style:style>
    <style:style style:name="T2358" style:parent-style-name="DefaultParagraphFont" style:family="text">
      <style:text-properties fo:font-size="10pt" style:font-size-asian="10pt"/>
    </style:style>
    <style:style style:name="T2359" style:parent-style-name="DefaultParagraphFont" style:family="text">
      <style:text-properties fo:font-style="italic" style:font-style-asian="italic"/>
    </style:style>
    <style:style style:name="T2360" style:parent-style-name="DefaultParagraphFont" style:family="text">
      <style:text-properties fo:font-style="italic" style:font-style-asian="italic"/>
    </style:style>
    <style:style style:name="T2361" style:parent-style-name="DefaultParagraphFont" style:family="text">
      <style:text-properties fo:font-style="italic" style:font-style-asian="italic"/>
    </style:style>
    <style:style style:name="T2362" style:parent-style-name="DefaultParagraphFont" style:family="text">
      <style:text-properties fo:font-style="italic" style:font-style-asian="italic"/>
    </style:style>
    <style:style style:name="T2363" style:parent-style-name="DefaultParagraphFont" style:family="text">
      <style:text-properties fo:font-style="italic" style:font-style-asian="italic"/>
    </style:style>
    <style:style style:name="T2364" style:parent-style-name="DefaultParagraphFont" style:family="text">
      <style:text-properties fo:font-style="italic" style:font-style-asian="italic"/>
    </style:style>
    <style:style style:name="T2365" style:parent-style-name="DefaultParagraphFont" style:family="text">
      <style:text-properties fo:font-style="italic" style:font-style-asian="italic"/>
    </style:style>
    <style:style style:name="T2366" style:parent-style-name="DefaultParagraphFont" style:family="text">
      <style:text-properties fo:font-style="italic" style:font-style-asian="italic"/>
    </style:style>
    <style:style style:name="T2367" style:parent-style-name="DefaultParagraphFont" style:family="text">
      <style:text-properties fo:font-style="italic" style:font-style-asian="italic"/>
    </style:style>
    <style:style style:name="T2368" style:parent-style-name="DefaultParagraphFont" style:family="text">
      <style:text-properties fo:font-style="italic" style:font-style-asian="italic"/>
    </style:style>
    <style:style style:name="T2369" style:parent-style-name="DefaultParagraphFont" style:family="text">
      <style:text-properties fo:font-style="italic" style:font-style-asian="italic"/>
    </style:style>
    <style:style style:name="T2370" style:parent-style-name="DefaultParagraphFont" style:family="text">
      <style:text-properties fo:font-weight="bold" style:font-weight-asian="bold" fo:font-size="11pt" style:font-size-asian="11pt"/>
    </style:style>
    <style:style style:name="T2371" style:parent-style-name="DefaultParagraphFont" style:family="text">
      <style:text-properties fo:font-weight="bold" style:font-weight-asian="bold" fo:font-size="11pt" style:font-size-asian="11pt"/>
    </style:style>
    <style:style style:name="T2372" style:parent-style-name="DefaultParagraphFont" style:family="text">
      <style:text-properties fo:font-size="10pt" style:font-size-asian="10pt"/>
    </style:style>
    <style:style style:name="T2373" style:parent-style-name="DefaultParagraphFont" style:family="text">
      <style:text-properties fo:font-style="italic" style:font-style-asian="italic" fo:font-size="10pt" style:font-size-asian="10pt"/>
    </style:style>
    <style:style style:name="T2374" style:parent-style-name="DefaultParagraphFont" style:family="text">
      <style:text-properties fo:font-size="10pt" style:font-size-asian="10pt"/>
    </style:style>
    <style:style style:name="T2375" style:parent-style-name="DefaultParagraphFont" style:family="text">
      <style:text-properties fo:font-style="italic" style:font-style-asian="italic"/>
    </style:style>
    <style:style style:name="T2376" style:parent-style-name="DefaultParagraphFont" style:family="text">
      <style:text-properties fo:font-style="italic" style:font-style-asian="italic"/>
    </style:style>
    <style:style style:name="T2377" style:parent-style-name="DefaultParagraphFont" style:family="text">
      <style:text-properties fo:font-style="italic" style:font-style-asian="italic"/>
    </style:style>
    <style:style style:name="T2378" style:parent-style-name="DefaultParagraphFont" style:family="text">
      <style:text-properties fo:font-style="italic" style:font-style-asian="italic"/>
    </style:style>
    <style:style style:name="T2379" style:parent-style-name="DefaultParagraphFont" style:family="text">
      <style:text-properties fo:font-style="italic" style:font-style-asian="italic"/>
    </style:style>
    <style:style style:name="T2380" style:parent-style-name="DefaultParagraphFont" style:family="text">
      <style:text-properties fo:font-style="italic" style:font-style-asian="italic"/>
    </style:style>
    <style:style style:name="T2381" style:parent-style-name="DefaultParagraphFont" style:family="text">
      <style:text-properties fo:font-style="italic" style:font-style-asian="italic"/>
    </style:style>
    <style:style style:name="T2382" style:parent-style-name="DefaultParagraphFont" style:family="text">
      <style:text-properties fo:font-style="italic" style:font-style-asian="italic"/>
    </style:style>
    <style:style style:name="T2383" style:parent-style-name="DefaultParagraphFont" style:family="text">
      <style:text-properties fo:font-weight="bold" style:font-weight-asian="bold" fo:font-size="11pt" style:font-size-asian="11pt"/>
    </style:style>
    <style:style style:name="T2384" style:parent-style-name="DefaultParagraphFont" style:family="text">
      <style:text-properties style:font-style-complex="normal"/>
    </style:style>
    <style:style style:name="T2385" style:parent-style-name="DefaultParagraphFont" style:family="text">
      <style:text-properties style:font-style-complex="normal"/>
    </style:style>
    <style:style style:name="T2386" style:parent-style-name="DefaultParagraphFont" style:family="text">
      <style:text-properties style:text-position="super 65%" fo:font-size="10pt" style:font-size-asian="10pt"/>
    </style:style>
    <style:style style:name="T2387" style:parent-style-name="DefaultParagraphFont" style:family="text">
      <style:text-properties style:text-position="super 65%" fo:font-size="10pt" style:font-size-asian="10pt"/>
    </style:style>
    <style:style style:name="T2388" style:parent-style-name="DefaultParagraphFont" style:family="text">
      <style:text-properties style:text-position="super 65%" fo:font-size="10pt" style:font-size-asian="10pt"/>
    </style:style>
    <style:style style:name="T2389" style:parent-style-name="DefaultParagraphFont" style:family="text">
      <style:text-properties style:text-position="super 65%" fo:font-size="10pt" style:font-size-asian="10pt"/>
    </style:style>
    <style:style style:name="T2390" style:parent-style-name="DefaultParagraphFont" style:family="text">
      <style:text-properties style:text-position="super 65%" fo:font-size="10pt" style:font-size-asian="10pt"/>
    </style:style>
    <style:style style:name="T2391" style:parent-style-name="DefaultParagraphFont" style:family="text">
      <style:text-properties style:text-position="super 65%" fo:font-size="10pt" style:font-size-asian="10pt"/>
    </style:style>
    <style:style style:name="T2392" style:parent-style-name="DefaultParagraphFont" style:family="text">
      <style:text-properties style:text-position="super 65%" fo:font-size="10pt" style:font-size-asian="10pt"/>
    </style:style>
    <style:style style:name="T2393" style:parent-style-name="DefaultParagraphFont" style:family="text">
      <style:text-properties style:text-position="super 65%" fo:font-size="10pt" style:font-size-asian="10pt"/>
    </style:style>
    <style:style style:name="T2394" style:parent-style-name="DefaultParagraphFont" style:family="text">
      <style:text-properties style:text-position="super 65%" fo:font-size="10pt" style:font-size-asian="10pt"/>
    </style:style>
    <style:style style:name="T2395" style:parent-style-name="DefaultParagraphFont" style:family="text">
      <style:text-properties style:text-position="super 65%" fo:font-size="10pt" style:font-size-asian="10pt"/>
    </style:style>
    <style:style style:name="T2396" style:parent-style-name="DefaultParagraphFont" style:family="text">
      <style:text-properties style:text-position="super 65%" fo:font-size="10pt" style:font-size-asian="10pt"/>
    </style:style>
    <style:style style:name="T2397" style:parent-style-name="DefaultParagraphFont" style:family="text">
      <style:text-properties style:text-position="super 65%" fo:font-size="10pt" style:font-size-asian="10pt"/>
    </style:style>
    <style:style style:name="T2398" style:parent-style-name="DefaultParagraphFont" style:family="text">
      <style:text-properties style:text-position="super 65%" fo:font-size="10pt" style:font-size-asian="10pt"/>
    </style:style>
    <style:style style:name="T2399" style:parent-style-name="DefaultParagraphFont" style:family="text">
      <style:text-properties style:text-position="super 65%" fo:font-size="10pt" style:font-size-asian="10pt"/>
    </style:style>
    <style:style style:name="T2400" style:parent-style-name="DefaultParagraphFont" style:family="text">
      <style:text-properties style:text-position="super 65%" fo:font-size="10pt" style:font-size-asian="10pt"/>
    </style:style>
    <style:style style:name="T2401" style:parent-style-name="DefaultParagraphFont" style:family="text">
      <style:text-properties style:text-position="super 65%" fo:font-size="10pt" style:font-size-asian="10pt"/>
    </style:style>
    <style:style style:name="T2402" style:parent-style-name="DefaultParagraphFont" style:family="text">
      <style:text-properties style:text-position="super 65%" fo:font-size="10pt" style:font-size-asian="10pt"/>
    </style:style>
    <style:style style:name="T2403" style:parent-style-name="DefaultParagraphFont" style:family="text">
      <style:text-properties style:text-position="super 65%" fo:font-size="10pt" style:font-size-asian="10pt"/>
    </style:style>
    <style:style style:name="T2404" style:parent-style-name="DefaultParagraphFont" style:family="text">
      <style:text-properties style:text-position="super 65%" fo:font-size="10pt" style:font-size-asian="10pt"/>
    </style:style>
    <style:style style:name="T2405" style:parent-style-name="DefaultParagraphFont" style:family="text">
      <style:text-properties style:text-position="super 65%" fo:font-size="10pt" style:font-size-asian="10pt"/>
    </style:style>
    <style:style style:name="T2406" style:parent-style-name="DefaultParagraphFont" style:family="text">
      <style:text-properties style:text-position="super 65%" fo:font-size="10pt" style:font-size-asian="10pt"/>
    </style:style>
    <style:style style:name="T2407" style:parent-style-name="DefaultParagraphFont" style:family="text">
      <style:text-properties style:text-position="super 65%" fo:font-size="10pt" style:font-size-asian="10pt"/>
    </style:style>
    <style:style style:name="T2408" style:parent-style-name="DefaultParagraphFont" style:family="text">
      <style:text-properties style:text-position="super 65%" fo:font-size="10pt" style:font-size-asian="10pt"/>
    </style:style>
    <style:style style:name="T2409" style:parent-style-name="DefaultParagraphFont" style:family="text">
      <style:text-properties style:text-position="super 65%" fo:font-size="10pt" style:font-size-asian="10pt"/>
    </style:style>
    <style:style style:name="T2410" style:parent-style-name="DefaultParagraphFont" style:family="text">
      <style:text-properties style:text-position="super 65%" fo:font-size="10pt" style:font-size-asian="10pt"/>
    </style:style>
    <style:style style:name="T2411" style:parent-style-name="DefaultParagraphFont" style:family="text">
      <style:text-properties style:text-position="super 65%" fo:font-size="10pt" style:font-size-asian="10pt"/>
    </style:style>
    <style:style style:name="T2412" style:parent-style-name="DefaultParagraphFont" style:family="text">
      <style:text-properties style:text-position="super 65%" fo:font-size="10pt" style:font-size-asian="10pt"/>
    </style:style>
    <style:style style:name="T2413" style:parent-style-name="DefaultParagraphFont" style:family="text">
      <style:text-properties style:text-position="super 65%" fo:font-size="10pt" style:font-size-asian="10pt"/>
    </style:style>
    <style:style style:name="T2414" style:parent-style-name="DefaultParagraphFont" style:family="text">
      <style:text-properties style:text-position="super 65%" fo:font-size="10pt" style:font-size-asian="10pt"/>
    </style:style>
    <style:style style:name="T2415" style:parent-style-name="DefaultParagraphFont" style:family="text">
      <style:text-properties style:text-position="super 65%" fo:font-size="10pt" style:font-size-asian="10pt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font-style="italic" style:font-style-asian="italic" fo:letter-spacing="-0.0013in"/>
    </style:style>
    <style:style style:name="T2428" style:parent-style-name="DefaultParagraphFont" style:family="text">
      <style:text-properties fo:font-style="italic" style:font-style-asian="italic" fo:letter-spacing="-0.0013in"/>
    </style:style>
    <style:style style:name="T2429" style:parent-style-name="DefaultParagraphFont" style:family="text">
      <style:text-properties fo:font-style="italic" style:font-style-asian="italic" fo:letter-spacing="-0.0013in"/>
    </style:style>
    <style:style style:name="T2430" style:parent-style-name="DefaultParagraphFont" style:family="text">
      <style:text-properties fo:font-style="italic" style:font-style-asian="italic" fo:letter-spacing="-0.0013in"/>
    </style:style>
    <style:style style:name="T2431" style:parent-style-name="DefaultParagraphFont" style:family="text">
      <style:text-properties fo:font-style="italic" style:font-style-asian="italic"/>
    </style:style>
    <style:style style:name="T2432" style:parent-style-name="DefaultParagraphFont" style:family="text">
      <style:text-properties fo:font-style="italic" style:font-style-asian="italic"/>
    </style:style>
    <style:style style:name="T2433" style:parent-style-name="DefaultParagraphFont" style:family="text">
      <style:text-properties fo:font-style="italic" style:font-style-asian="italic"/>
    </style:style>
    <style:style style:name="T2434" style:parent-style-name="DefaultParagraphFont" style:family="text">
      <style:text-properties style:font-style-complex="normal"/>
    </style:style>
    <style:style style:name="T2435" style:parent-style-name="DefaultParagraphFont" style:family="text">
      <style:text-properties style:font-style-complex="normal"/>
    </style:style>
    <style:style style:name="T2436" style:parent-style-name="DefaultParagraphFont" style:family="text">
      <style:text-properties fo:font-style="italic" style:font-style-asian="italic"/>
    </style:style>
    <style:style style:name="T2437" style:parent-style-name="DefaultParagraphFont" style:family="text">
      <style:text-properties fo:font-style="italic" style:font-style-asian="italic"/>
    </style:style>
    <style:style style:name="T2438" style:parent-style-name="DefaultParagraphFont" style:family="text">
      <style:text-properties fo:font-style="italic" style:font-style-asian="italic"/>
    </style:style>
    <style:style style:name="T2439" style:parent-style-name="DefaultParagraphFont" style:family="text">
      <style:text-properties fo:font-style="italic" style:font-style-asian="italic"/>
    </style:style>
    <style:style style:name="T2440" style:parent-style-name="DefaultParagraphFont" style:family="text">
      <style:text-properties fo:font-style="italic" style:font-style-asian="italic"/>
    </style:style>
    <style:style style:name="T2441" style:parent-style-name="DefaultParagraphFont" style:family="text">
      <style:text-properties fo:font-style="italic" style:font-style-asian="italic"/>
    </style:style>
    <style:style style:name="T2442" style:parent-style-name="DefaultParagraphFont" style:family="text">
      <style:text-properties style:font-style-complex="normal"/>
    </style:style>
    <style:style style:name="T2443" style:parent-style-name="DefaultParagraphFont" style:family="text">
      <style:text-properties style:font-style-complex="normal"/>
    </style:style>
    <style:style style:name="T2444" style:parent-style-name="DefaultParagraphFont" style:family="text">
      <style:text-properties style:text-position="super 65%" fo:font-size="10pt" style:font-size-asian="10pt"/>
    </style:style>
    <style:style style:name="T2445" style:parent-style-name="DefaultParagraphFont" style:family="text">
      <style:text-properties style:text-position="super 65%" fo:font-size="10pt" style:font-size-asian="10pt"/>
    </style:style>
    <style:style style:name="T2446" style:parent-style-name="DefaultParagraphFont" style:family="text">
      <style:text-properties style:text-position="super 65%" fo:font-size="10pt" style:font-size-asian="10pt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letter-spacing="-0.0013in" style:text-position="super 65%" fo:font-size="10pt" style:font-size-asian="10pt"/>
    </style:style>
    <style:style style:name="T2449" style:parent-style-name="DefaultParagraphFont" style:family="text">
      <style:text-properties fo:letter-spacing="-0.0013in"/>
    </style:style>
    <style:style style:name="T2450" style:parent-style-name="DefaultParagraphFont" style:family="text">
      <style:text-properties fo:letter-spacing="-0.0013in" style:text-position="super 65%" fo:font-size="10pt" style:font-size-asian="10pt"/>
    </style:style>
    <style:style style:name="T2451" style:parent-style-name="DefaultParagraphFont" style:family="text">
      <style:text-properties fo:letter-spacing="-0.0013in"/>
    </style:style>
    <style:style style:name="T2452" style:parent-style-name="DefaultParagraphFont" style:family="text">
      <style:text-properties fo:letter-spacing="-0.0013in" style:text-position="super 65%" fo:font-size="10pt" style:font-size-asian="10pt"/>
    </style:style>
    <style:style style:name="T2453" style:parent-style-name="DefaultParagraphFont" style:family="text">
      <style:text-properties fo:letter-spacing="-0.0013in"/>
    </style:style>
    <style:style style:name="T2454" style:parent-style-name="DefaultParagraphFont" style:family="text">
      <style:text-properties fo:letter-spacing="-0.0013in" style:text-position="super 65%" fo:font-size="10pt" style:font-size-asian="10pt"/>
    </style:style>
    <style:style style:name="T2455" style:parent-style-name="DefaultParagraphFont" style:family="text">
      <style:text-properties fo:letter-spacing="-0.0013in"/>
    </style:style>
    <style:style style:name="T2456" style:parent-style-name="DefaultParagraphFont" style:family="text">
      <style:text-properties fo:letter-spacing="-0.0013in"/>
    </style:style>
    <style:style style:name="T2457" style:parent-style-name="DefaultParagraphFont" style:family="text">
      <style:text-properties fo:letter-spacing="-0.0013in"/>
    </style:style>
    <style:style style:name="T2458" style:parent-style-name="DefaultParagraphFont" style:family="text">
      <style:text-properties fo:letter-spacing="-0.0013in"/>
    </style:style>
    <style:style style:name="T2459" style:parent-style-name="DefaultParagraphFont" style:family="text">
      <style:text-properties fo:letter-spacing="-0.0013in"/>
    </style:style>
    <style:style style:name="T2460" style:parent-style-name="DefaultParagraphFont" style:family="text">
      <style:text-properties fo:font-style="italic" style:font-style-asian="italic"/>
    </style:style>
    <style:style style:name="T2461" style:parent-style-name="DefaultParagraphFont" style:family="text">
      <style:text-properties fo:font-style="italic" style:font-style-asian="italic"/>
    </style:style>
    <style:style style:name="T2462" style:parent-style-name="DefaultParagraphFont" style:family="text">
      <style:text-properties fo:font-style="italic" style:font-style-asian="italic"/>
    </style:style>
    <style:style style:name="T2463" style:parent-style-name="DefaultParagraphFont" style:family="text">
      <style:text-properties fo:font-style="italic" style:font-style-asian="italic"/>
    </style:style>
    <style:style style:name="T2464" style:parent-style-name="DefaultParagraphFont" style:family="text">
      <style:text-properties fo:font-style="italic" style:font-style-asian="italic"/>
    </style:style>
    <style:style style:name="T2465" style:parent-style-name="DefaultParagraphFont" style:family="text">
      <style:text-properties fo:font-style="italic" style:font-style-asian="italic"/>
    </style:style>
    <style:style style:name="T2466" style:parent-style-name="DefaultParagraphFont" style:family="text">
      <style:text-properties style:font-style-complex="normal"/>
    </style:style>
    <style:style style:name="T2467" style:parent-style-name="DefaultParagraphFont" style:family="text">
      <style:text-properties style:font-style-complex="normal"/>
    </style:style>
    <style:style style:name="T2468" style:parent-style-name="DefaultParagraphFont" style:family="text">
      <style:text-properties style:text-position="super 65%" fo:font-size="10pt" style:font-size-asian="10pt"/>
    </style:style>
    <style:style style:name="T2469" style:parent-style-name="DefaultParagraphFont" style:family="text">
      <style:text-properties style:text-position="super 65%" fo:font-size="10pt" style:font-size-asian="10pt"/>
    </style:style>
    <style:style style:name="T2470" style:parent-style-name="DefaultParagraphFont" style:family="text">
      <style:text-properties style:text-position="super 65%" fo:font-size="10pt" style:font-size-asian="10pt"/>
    </style:style>
    <style:style style:name="T2471" style:parent-style-name="DefaultParagraphFont" style:family="text">
      <style:text-properties fo:font-style="italic" style:font-style-asian="italic"/>
    </style:style>
    <style:style style:name="T2472" style:parent-style-name="DefaultParagraphFont" style:family="text">
      <style:text-properties fo:font-style="italic" style:font-style-asian="italic"/>
    </style:style>
    <style:style style:name="T2473" style:parent-style-name="DefaultParagraphFont" style:family="text">
      <style:text-properties fo:font-style="italic" style:font-style-asian="italic"/>
    </style:style>
    <style:style style:name="T2474" style:parent-style-name="DefaultParagraphFont" style:family="text">
      <style:text-properties fo:font-style="italic" style:font-style-asian="italic"/>
    </style:style>
    <style:style style:name="T2475" style:parent-style-name="DefaultParagraphFont" style:family="text">
      <style:text-properties fo:font-style="italic" style:font-style-asian="italic"/>
    </style:style>
    <style:style style:name="T2476" style:parent-style-name="DefaultParagraphFont" style:family="text">
      <style:text-properties fo:font-style="italic" style:font-style-asian="italic"/>
    </style:style>
    <style:style style:name="T2477" style:parent-style-name="DefaultParagraphFont" style:family="text">
      <style:text-properties fo:font-weight="bold" style:font-weight-asian="bold" fo:font-size="11pt" style:font-size-asian="11pt"/>
    </style:style>
    <style:style style:name="T2478" style:parent-style-name="DefaultParagraphFont" style:family="text">
      <style:text-properties fo:font-size="10pt" style:font-size-asian="10pt"/>
    </style:style>
    <style:style style:name="T2479" style:parent-style-name="DefaultParagraphFont" style:family="text">
      <style:text-properties fo:font-style="italic" style:font-style-asian="italic" fo:font-size="10pt" style:font-size-asian="10pt"/>
    </style:style>
    <style:style style:name="T2480" style:parent-style-name="DefaultParagraphFont" style:family="text">
      <style:text-properties fo:font-size="10pt" style:font-size-asian="10pt"/>
    </style:style>
    <style:style style:name="T2481" style:parent-style-name="DefaultParagraphFont" style:family="text">
      <style:text-properties fo:font-weight="bold" style:font-weight-asian="bold" fo:font-size="11pt" style:font-size-asian="11pt"/>
    </style:style>
    <style:style style:name="P2482" style:parent-style-name="Roman" style:family="paragraph">
      <style:paragraph-properties fo:keep-with-next="always" fo:keep-together="always"/>
    </style:style>
    <style:style style:name="P2483" style:parent-style-name="Roman" style:family="paragraph">
      <style:paragraph-properties fo:keep-with-next="always" fo:keep-together="always"/>
    </style:style>
    <style:style style:name="T2484" style:parent-style-name="DefaultParagraphFont" style:family="text">
      <style:text-properties style:font-style-complex="normal"/>
    </style:style>
    <style:style style:name="T2485" style:parent-style-name="DefaultParagraphFont" style:family="text">
      <style:text-properties style:font-style-complex="normal"/>
    </style:style>
    <style:style style:name="T2486" style:parent-style-name="DefaultParagraphFont" style:family="text">
      <style:text-properties fo:font-weight="bold" style:font-weight-asian="bold" fo:font-size="11pt" style:font-size-asian="11pt"/>
    </style:style>
    <style:style style:name="T2487" style:parent-style-name="DefaultParagraphFont" style:family="text">
      <style:text-properties fo:font-size="10pt" style:font-size-asian="10pt"/>
    </style:style>
    <style:style style:name="T2488" style:parent-style-name="DefaultParagraphFont" style:family="text">
      <style:text-properties fo:font-style="italic" style:font-style-asian="italic" fo:font-size="10pt" style:font-size-asian="10pt"/>
    </style:style>
    <style:style style:name="T2489" style:parent-style-name="DefaultParagraphFont" style:family="text">
      <style:text-properties fo:font-size="10pt" style:font-size-asian="10pt"/>
    </style:style>
    <style:style style:name="T2490" style:parent-style-name="DefaultParagraphFont" style:family="text">
      <style:text-properties fo:font-style="italic" style:font-style-asian="italic"/>
    </style:style>
    <style:style style:name="T2491" style:parent-style-name="DefaultParagraphFont" style:family="text">
      <style:text-properties fo:font-style="italic" style:font-style-asian="italic"/>
    </style:style>
    <style:style style:name="T2492" style:parent-style-name="DefaultParagraphFont" style:family="text">
      <style:text-properties fo:font-style="italic" style:font-style-asian="italic"/>
    </style:style>
    <style:style style:name="T2493" style:parent-style-name="DefaultParagraphFont" style:family="text">
      <style:text-properties fo:font-style="italic" style:font-style-asian="italic"/>
    </style:style>
    <style:style style:name="T2494" style:parent-style-name="DefaultParagraphFont" style:family="text">
      <style:text-properties fo:font-style="italic" style:font-style-asian="italic"/>
    </style:style>
    <style:style style:name="T2495" style:parent-style-name="DefaultParagraphFont" style:family="text">
      <style:text-properties fo:font-style="italic" style:font-style-asian="italic"/>
    </style:style>
    <style:style style:name="T2496" style:parent-style-name="DefaultParagraphFont" style:family="text">
      <style:text-properties fo:font-style="italic" style:font-style-asian="italic"/>
    </style:style>
    <style:style style:name="T2497" style:parent-style-name="DefaultParagraphFont" style:family="text">
      <style:text-properties fo:font-style="italic" style:font-style-asian="italic"/>
    </style:style>
    <style:style style:name="P2498" style:parent-style-name="Roman" style:family="paragraph">
      <style:paragraph-properties fo:keep-with-next="always" fo:keep-together="always"/>
    </style:style>
    <style:style style:name="T2499" style:parent-style-name="DefaultParagraphFont" style:family="text">
      <style:text-properties fo:font-weight="bold" style:font-weight-asian="bold" fo:font-size="11pt" style:font-size-asian="11pt"/>
    </style:style>
    <style:style style:name="P2500" style:parent-style-name="Roman" style:family="paragraph">
      <style:paragraph-properties fo:keep-with-next="always" fo:keep-together="always"/>
    </style:style>
    <style:style style:name="T2501" style:parent-style-name="DefaultParagraphFont" style:family="text">
      <style:text-properties fo:font-weight="bold" style:font-weight-asian="bold" fo:font-size="11pt" style:font-size-asian="11pt"/>
    </style:style>
    <style:style style:name="T2502" style:parent-style-name="DefaultParagraphFont" style:family="text">
      <style:text-properties fo:font-size="10pt" style:font-size-asian="10pt"/>
    </style:style>
    <style:style style:name="T2503" style:parent-style-name="DefaultParagraphFont" style:family="text">
      <style:text-properties fo:font-style="italic" style:font-style-asian="italic" fo:font-size="10pt" style:font-size-asian="10pt"/>
    </style:style>
    <style:style style:name="T2504" style:parent-style-name="DefaultParagraphFont" style:family="text">
      <style:text-properties fo:font-size="10pt" style:font-size-asian="10pt"/>
    </style:style>
    <style:style style:name="P2505" style:parent-style-name="Roman" style:family="paragraph">
      <style:paragraph-properties fo:keep-with-next="always" fo:keep-together="always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13in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font-weight="bold" style:font-weight-asian="bold" fo:font-size="11pt" style:font-size-asian="11pt"/>
    </style:style>
    <style:style style:name="T2513" style:parent-style-name="DefaultParagraphFont" style:family="text">
      <style:text-properties fo:font-style="italic" style:font-style-asian="italic"/>
    </style:style>
    <style:style style:name="T2514" style:parent-style-name="DefaultParagraphFont" style:family="text">
      <style:text-properties fo:font-style="italic" style:font-style-asian="italic"/>
    </style:style>
    <style:style style:name="T2515" style:parent-style-name="DefaultParagraphFont" style:family="text">
      <style:text-properties fo:font-style="italic" style:font-style-asian="italic"/>
    </style:style>
    <style:style style:name="T2516" style:parent-style-name="DefaultParagraphFont" style:family="text">
      <style:text-properties fo:font-style="italic" style:font-style-asian="italic"/>
    </style:style>
    <style:style style:name="T2517" style:parent-style-name="DefaultParagraphFont" style:family="text">
      <style:text-properties fo:font-style="italic" style:font-style-asian="italic"/>
    </style:style>
    <style:style style:name="T2518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as galima rasti</text:span></text:p>
          </table:table-cell>
        </table:table-row>
        <table:table-row table:style-name="TableRow32">
          <table:table-cell table:style-name="TableCell33">
            <text:p text:style-name="P34"><text:span text:style-name="T35">Stenogramų leidiniai</text:span><text:span text:style-name="T36"><text:s/></text:span><text:span text:style-name="T37">›</text:span><text:span text:style-name="T38"><text:s/></text:span><text:a xlink:href="https://www.lrs.lt/sip/portal.show?p_r=39704&amp;p_k=1" office:target-frame-name="_top" xlink:show="replace"><text:span text:style-name="T39">2020–2024 m.</text:span></text:a><text:span text:style-name="T40"><text:s/></text:span><text:span text:style-name="T41">kadencija</text:span></text:p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</table:table>
      <text:p text:style-name="P45"/>
      <text:p text:style-name="P46"/>
      <text:p text:style-name="P47">LIETUVOS RESPUBLIKOS SEIMAS</text:p>
      <text:p text:style-name="P48"/>
      <text:p text:style-name="P49">VIII<text:s/>(PAVASARIO)<text:s/>SESIJOS</text:p>
      <text:p text:style-name="Title"><text:span text:style-name="T50">RYTINIO<text:s/></text:span><text:span text:style-name="T51">posėdžio</text:span><text:span text:style-name="T52"><text:s/>NR. </text:span><text:span text:style-name="T53">3</text:span><text:span text:style-name="T54">62</text:span></text:p>
      <text:p text:style-name="P55">STENOGRAMA</text:p>
      <text:p text:style-name="P56"/>
      <text:p text:style-name="P57">2024 m.<text:s/>balandžio<text:s/>16 d.</text:p>
      <text:p text:style-name="P58"/>
      <text:p text:style-name="Pirmininkai">Pirmininkauja Lietuvos Respublikos Seimo Pirmininkė<text:s/><text:span text:style-name="T59">V. ČMILYTĖ-NIELSEN</text:span><text:line-break/>ir Seimo Pirmininko pirmasis pavaduotojas<text:s/><text:span text:style-name="T60">J. RAZMA</text:span></text:p>
      <text:p text:style-name="P61"/>
      <text:section text:name="Sect1" text:style-name="S1">
        <text:p text:style-name="Roman"><text:span text:style-name="T62">PIRMININKĖ (V. ČMILYTĖ-NIELSEN).</text:span><text:s/>La­bas ry­tas, ger­bia­mi ko­le­gos, kvie­čiu už­im­ti vie­tas. Pra­de­da­me ba­lan­džio 16 die­nos ry­ti­nį Sei­mo po­sė­dį. (<text:span text:style-name="T63">Gon</text:span><text:span text:style-name="T64">­gas</text:span>) Kvie­čiu re­gist­ruo­tis.</text:p>
        <text:p text:style-name="Roman">Už­si­re­gist­ra­vo 106 Sei­mo na­riai.<text:s/></text:p>
        <text:p text:style-name="Roman"/>
        <text:p text:style-name="Laikas">10.01 val.</text:p>
        <text:p text:style-name="Roman12">Sei­mo se­niū­nų su­ei­gos pa­tiks­lin­tos 2024 m.<text:s/>ba­lan­džio 16 d.<text:s/>(ant­ra­die­nio) po­sė­džio dar­bo­tvarkės tiks­li­ni­mas ir tvir­ti­ni­mas</text:p>
        <text:p text:style-name="Roman"/>
        <text:p text:style-name="Roman">Dar­bo­tvarkės 1-1 klau­si­mas – dar­bo­tvarkės tvir­ti­ni­mas. R. Že­mai­tai­tis.</text:p>
        <text:soft-page-break/>
        <text:p text:style-name="Roman"><text:span text:style-name="T65">R. ŽEMAITAITIS</text:span><text:span text:style-name="T66"><text:s/></text:span><text:span text:style-name="T67">(</text:span><text:span text:style-name="T68">MSNG</text:span><text:span text:style-name="T69"><text:note text:note-class="footnote" text:id="_ftn0"><text:note-citation text:label=""></text:note-citation><text:note-body><text:p text:style-name="Roman"><text:span text:style-name="T70"><text:s/></text:span><text:span text:style-name="T71">Santrumpų reikšmės:<text:s/></text:span><text:span text:style-name="T72">DFVL</text:span><text:span text:style-name="T73"><text:s/>– Demokratų frakcija „Vardan Lietuvos“;<text:s/></text:span><text:span text:style-name="T74">DPF</text:span><text:span text:style-name="T75"><text:s/>– Darbo partijos frakcija; <text:s/></text:span><text:span text:style-name="T76">LF</text:span><text:span text:style-name="T77"> – Laisvės frakcija;<text:s/></text:span><text:span text:style-name="T78">LSDPF</text:span><text:span text:style-name="T79"><text:s/>– Lietuvos socialdemokratų partijos frakcija;<text:s/></text:span><text:span text:style-name="T80">LSF</text:span><text:span text:style-name="T81"><text:s/>– Liberalų sąjūdžio frakcija;</text:span><text:span text:style-name="T82"><text:s/>LVŽSF</text:span><text:span text:style-name="T83"><text:s/>– Lietuvos valstiečių ir žaliųjų sąjungos frakcija;<text:s/></text:span><text:span text:style-name="T84">MSNG</text:span><text:span text:style-name="T85"><text:s/>– Mišri Seimo narių grupė;<text:s/></text:span><text:span text:style-name="T86">TS-LKDF</text:span><text:span text:style-name="T87"><text:s/>– Tėvynės sąjungos-Lietuvos krikščionių<text:s/></text:span><text:span text:style-name="T88">demokratų frakcija.</text:span></text:p></text:note-body></text:note></text:span><text:span text:style-name="T89">)</text:span><text:span text:style-name="T90">.<text:s/></text:span>Ačiū, ger­bia­ma Sei­mo Pir­mi­nin­ke. La­bas ry­tas, ger­bia­mi ko­le­gos. Pra­šy­čiau frak­ci­jos var­du<text:s/>iš­brauk­ti iš dar­bo­tvarkės<text:s/>re­zer­vi­nį 2 klau­si­mą dėl Eti­kos ir pro­ce­dū­rų ko­mi­si­jos su­da­ry­mo, nes pa­gal Sei­mo sta­tu­to 77 straips­nį, su­da­rant Sei­mo Eti­kos ir pro­ce­dū­rų ko­mi­si­ją,<text:s/>opo­zi­ci­ja tei­kia ir val­dan­čio­ji dau­gu­ma tei­kia, o,<text:s/>iš­brau­kiant Sei­mo na­rius iš Eti­kos ir pro­ce­dū­rų ko­mi­si­jos,<text:s/>ga­li vie­nas Sei­mo na­rys. Ka­dan­gi jūs siū­lo­te ir­gi iš­brauk­ti vie­ną Sei­mo na­rį ir mū­sų frak­ci­jos at­sto­vė A. Ši­rins­kie­nė siū­lo iš­brauk­ti du Sei­mo na­rius, ka­dan­gi pats S. Jo­vai­ša spau­do­je vie­šai ir­gi pri­si­pa­ži­no, kad jis pa­si­trauks iš Eti­kos ir pro­ce­dū­rų ko­mi­si­jos, tai re­a­guo­da­ma į jo va­lią opo­zi­ci­ja tei­kia jo<text:s/><text:span text:style-name="T91">iš</text:span><text:span text:style-name="T92">­si</text:span><text:span text:style-name="T93">­brau</text:span><text:span text:style-name="T94">­ki</text:span><text:span text:style-name="T95">­mą</text:span>. Plius J. Raz­ma prieš dvi sa­vai­tes per šo­ni­nį mik­ro­fo­ną pa­sa­kė, kad bus, to­dėl pra­šy­čiau iš­brauk­ti iš dar­bo­tvarkės, kad Eti­kos ir pro­ce­dū­rų ko­mi­si­ja iš­aiš­kin­tų, ar Sei­mo sta­tu­to 77 straips­nio nuo­sta­ta iš es­mės ne­pri­eš­ta­rau­ja ko­mi­si­jos na­rių sky­ri­mui ir at­sta­ty­di­ni­mui iš pa­rei­gų.</text:p>
        <text:p text:style-name="Roman"><text:span text:style-name="T96">PIRMININKĖ.</text:span><text:span text:style-name="T97"><text:s/>Dė</text:span><text:span text:style-name="T98">­ko</text:span><text:span text:style-name="T99">­ju, ger</text:span><text:span text:style-name="T100">­bia</text:span><text:span text:style-name="T101">­mas Re</text:span><text:span text:style-name="T102">­mi</text:span><text:span text:style-name="T103">­gi</text:span><text:span text:style-name="T104">­jau, tik at</text:span><text:span text:style-name="T105">­krei</text:span><text:span text:style-name="T106">­piu dė</text:span><text:span text:style-name="T107">­me</text:span><text:span text:style-name="T108">­sį<text:s/></text:span><text:span text:style-name="T109">į gau</text:span><text:span text:style-name="T110">­tą raš</text:span><text:span text:style-name="T111">­tą<text:s/></text:span><text:span text:style-name="T112">dėl Eti</text:span><text:span text:style-name="T113">­kos ir pro</text:span><text:span text:style-name="T114">­ce</text:span><text:span text:style-name="T115">­dū</text:span><text:span text:style-name="T116">­rų<text:s/></text:span>ko­mi­si­jos.<text:s/>Jį<text:s/>para­šė Sei­mo opo­zi­ci­nės frak­ci­jos, jos siū­lo Lais­vės frak­ci­jos na­rį A. Žu­kaus­ką į Eti­kos ir pro­ce­dū­rų ko­mi­si­ją. Pa­si­ra­šė A. Nor­kie­nė, S. Skver­ne­lis, R. Bud­ber­gy­tė, V. Fio­do­ro­vas, jį taip pat tei­kia di­džio­ji da­lis Miš­rios Sei­mo na­rių gru­pės. Ne­tei­kė, bet pa­lai­kė šį tei­ki­mą. Tai­gi re­a­guo­da­mi į šį raš­tą ir tei­kia­me Eti­kos ir pro­ce­dū­rų ko­mi­si­jos su­dė­ties pa­ko­re­ga­vi­mą. Ma­no ver­ti­ni­mu, da­ro­me tai sta­tu­tiš­kai.<text:s/></text:p>
        <text:p text:style-name="Roman">J. Raz­ma.</text:p>
        <text:p text:style-name="Roman"><text:span text:style-name="T117">J. RAZMA</text:span><text:span text:style-name="T118"><text:s/></text:span><text:span text:style-name="T119">(</text:span><text:span text:style-name="T120">TS-LKDF</text:span><text:span text:style-name="T121">)</text:span><text:span text:style-name="T122">.<text:s/></text:span>Čia įdo­miai el­gia­si Miš­ri Sei­mo na­rių gru­pė. Nes, kaip Pir­mi­nin­kė ir pa­mi­nė­jo, pro­jek­tas yra tei­kia­mas pa­gal Sta­tu­tą, yra<text:s/>rei­kia­mas<text:s/>opo­zi­ci­jos pa­ra­šų skai­čius, yra tei­kia­mas Lais­vės frak­ci­jos at­sto­vas, kad ko­mi­si­jos su­dė­tis ati­tik­tų Sei­mo sta­tu­tą. Da­bar Miš­ri<text:s/>Sei­mo<text:s/><text:soft-page-break/>na­rių<text:s/>gru­pė įre­gist­ruo­ja pa­siū­ly­mą – vi­siš­ką ne­są­mo­nę,<text:s/>ir sa­ko, kad tuo pa­grin­du iš­brau­ki­te pro­jek­tą iš dar­bo­tvarkės. Įdo­miai čia iš­ei­na. Tik­rai ne­ga­li­ma pa­vie­nių Sei­mo na­rių siū­ly­mų iš­brauk­ti ar siū­ly­ti įra­šy­ti į ko­mi­si­jos su­dė­tį. Ži­no­me, kad tu­ri bū­ti ati­tin­ka­mi pa­ra­šai, to­dėl siū­lau pa­lik­ti dar­bo­tvarkėje, o dėl to pa­siū­ly­mo, ku­ris ne­ati­tin­ka Sei­mo sta­tu­to, ma­nau, leng­vai ap­si­sprę­si­me.<text:s/></text:p>
        <text:p text:style-name="Roman"><text:span text:style-name="T123">PIRMININKĖ.</text:span><text:s/>V. Ąžuo­las.</text:p>
        <text:p text:style-name="Roman"><text:span text:style-name="T124">V. ĄŽUOLAS</text:span><text:s/><text:span text:style-name="T125">(</text:span><text:span text:style-name="T126">LVŽSF</text:span><text:span text:style-name="T127">)</text:span>. Frak­ci­jos var­du siū­lo­me iš­brauk­ti 1-15 klau­si­mą dėl gy­vū­nų ge­ro­vės,<text:s/>nes iš tik­rų­jų rei­kia pa­si­tar­ti, gal kai­me ir ar­klius rei­kia pa­leis­ti, ir kar­ves rei­kia pa­leis­ti – vis­ką rei­kia pa­leis­ti. Ir klau­si­mas:<text:s/>gal<text:s/>kas iš kon­ser­va­to­rių vi­sus šu­nis at­eis pa­leis­ti kai­me? Na, įdo­mu vis tiek.<text:s/></text:p>
        <text:p text:style-name="Roman"><text:span text:style-name="T128">PIRMININKĖ.</text:span><text:s/>A. Ši­rins­kie­nė.<text:s/></text:p>
        <text:p text:style-name="Roman"><text:span text:style-name="T129">A. ŠIRINSKIENĖ</text:span><text:span text:style-name="T130"><text:s/></text:span><text:span text:style-name="T131">(</text:span><text:span text:style-name="T132">MSNG</text:span><text:span text:style-name="T133">)</text:span><text:span text:style-name="T134">.<text:s/></text:span>Aš no­rė­čiau su­re­a­guo­ti į po­no J. Raz­mos pa­reiš­ki­mą, kad Sei­mo na­rys ne­ga­li teik­ti siū­ly­mų iš­brauk­ti. Tai 77 straips­ny­je nė­ra jo­kios nor­mos, yra nu­brėž­tas tik ko­mi­si­jos su­da­ry­mas, kad su­da­ro­ma Sei­mo na­rių frak­ci­jų, pri­klau­san­čių ma­žu­mai, tei­ki­mu; ar­ba dau­gu­mai. Nė­ra jo­kios iš­brau­ki­mo nor­mos. Va­di­na­si, ga­lio­ja ben­dro­sios nor­mos, ku­rios sa­ko, kad nu­ta­ri­mai yra svars­to­mi ir pri­ima­mi taip, kaip įsta­ty­mai. Tai vie­nas da­ly­kas.</text:p>
        <text:p text:style-name="Roman">Ki­tas da­ly­kas. La­bai siū­ly­čiau ko­le­goms, ku­rie<text:s/>už 11 tūkst.<text:s/>pri­si­pir­ko kom­piu­te­riu­kų, pa­tiems pa­si­trauk­ti iš Eti­kos ir pro­ce­dū­rų ko­mi­si­jos ir ne­da­ry­ti gė­dos Sei­mui. Su­pran­tu, kad jūs, kaip Sei­mo na­riai, ga­li­te dirb­ti kaž­kur ki­tur, bet bū­ti eti­kos eta­lo­nais ir kaž­ko­kiais stan­dar­tais, ka­da nu­skam­bi už kom­piu­te­rį me­mu­a­rams su­mo­kė­jęs 11 tūkst., tai grei­čiau­siai ne­la­bai iš­ei­na. Tai tik­rai la­bai ra­gi­nu ko­le­gas, juo la­biau kad ger­bia­mas S. Jo­vai­ša yra pats pa­sa­kęs, kad ji­sai pa­si­trauks, žo­džio lai­ky­tis ir tie­siog ei­ti sa­ve re­a­li­zuo­ti kur nors ki­to­je ko­mi­si­jo­je.<text:s/></text:p>
        <text:p text:style-name="Roman"><text:span text:style-name="T135">PIRMININKĖ.</text:span><text:s/>R. Že­mai­tai­tis dar no­rė­jo re­pli­kuo­ti.<text:s/></text:p>
        <text:p text:style-name="Roman"><text:span text:style-name="T136">R. ŽEMAITAITIS</text:span><text:span text:style-name="T137"><text:s/></text:span><text:span text:style-name="T138">(</text:span><text:span text:style-name="T139">MSNG</text:span><text:span text:style-name="T140">)</text:span><text:span text:style-name="T141">.<text:s/></text:span>Aš, ger­bia­ma Sei­mo Pir­mi­nin­ke, no­riu pa­pil­dy­ti, gal jūs ne taip su­pra­to­te. Kad opo­zi­ci­ja tei­kia, vis­kas ge­rai.<text:s/>J. Raz­ma už dar­bo­tvarkę at­sa­kin­gas. Pir­mi­nin­ke, yra es­mi­nis da­ly­kas, kad yra Sei­mo na­rės A. Ši­rins­kie­nės pa­siū­ly­mas. Pa­gal Sei­mo sta­tu­tą Sei­mo na­rys ga­li teik­ti pa­siū­ly­mus dėl vi­sų Sei­mo nu­ta­ri­mų pro­jek­tų ir dėl svars­to­mų įsta­ty­mų pro­jek­tų – ta nor­ma yra, ta nor­ma ne­pa­neig­ta. Bet pa­gal J. Raz­mos pa­aiš­ki­ni­mą dėl 77 straips­nio iš­ei­na taip, kad A. Ši­rins­kie­nės pa­siū­ly­mo jūs ne­ga­li­te svars­ty­ti, nes ne, tai pa­tei­kė ne vi­sa opo­zi­ci­ja. Tai iš es­mės reiš­kia, kad du Sei­mo sta­tu­to straips­niai prieš­ta­rau­ja vie­nas ki­tam. To­dėl siū­lo­me iš­brauk­ti, kreip­tis į Eti­kos ir pro­ce­dū­rų ko­mi­si­ją, kad pa­aiš­kin­tų, ar 77 straips­nis tai­ko­mas ta ap­im­ti­mi ir dėl ki­tų tei­kia­mų Sei­mo nu­ta­ri­mų pro­jek­tų, ka­da Sei­mo na­riui ap­ri­bo­ja­ma tei­sė pa­teik­ti pa­siū­ly­mą.<text:s/></text:p>
        <text:p text:style-name="Roman">Ant­ras, Sei­mo Pir­mi­nin­ke, yra va­rian­tas, ka­da tei­sė­jus ski­ria­me slap­tu bal­sa­vi­mu.<text:s/>Da­bar da­lį tei­sė­jų at­lei­džia­me ne­slap­tu bal­sa­vi­mu, tam pa­kei­tė­me Sei­mo sta­tu­to straips­nį. Plius iki to lai­ko mes tris Sei­mo na­rius, tai A. Pa­lio­nį ir P. Čim­ba­rą, kei­tė­me ly­giai taip pat tik pa­teik­tu Sei­mo na­rio pa­siū­ly­mu – ne opo­zi­ci­jos, bet vie­no Sei­mo na­rio pa­siū­ly­mu. Ka­dan­gi yra prak­ti­ko­je jau trys to­kie pa­kei­ti­mai, to­dėl aš siū­ly­čiau iš­brauk­ti tą klau­si­mą iš dar­bo­tvarkės. Val­dy­ba krei­pė­si į Eti­kos ir pro­ce­dū­rų ko­mi­si­ją iš­aiš­ki­ni­mo, kad at­ei­ty­je ne­bū­tų nesu­si­pra­ti­mų. Čia nuo to nie­kas ne­pa­si­keis.</text:p>
        <text:p text:style-name="Roman"><text:span text:style-name="T142">PIRMININKĖ.</text:span><text:s/>Ger­bia­mas ko­le­ga, Sei­mas tik­rai ap­si­spręs bal­suo­da­mas dėl jū­sų pa­siū­ly­mo iš­brauk­ti iš dar­bo­tvarkės, o aš siū­lau vis­gi su­si­lai­ky­ti nuo ban­dy­mų ko­kiais nors bū­dais sta­b­dy­ti Eti­kos ir pro­ce­dū­rų ko­mi­si­jos su­da­ry­mo tvar­ką ir pa­pil­dy­mą na­riu, ku­rio da­bar trūks­ta. Pra­šau, R. Mor­kū­nai­tė-Mi­ku­lė­nie­nė.<text:s/></text:p>
        <text:p text:style-name="Roman"><text:span text:style-name="T143">R. MORKŪNAITĖ-MIKULĖNIENĖ</text:span><text:s/><text:span text:style-name="T144">(</text:span><text:span text:style-name="T145">TS-LKDF</text:span><text:span text:style-name="T146">)</text:span>. Dė­kui. Dėl Eti­kos ir pro­ce­dū­rų ko­mi­si­jos su­dė­ties ir dėl po­nios A. Ši­rins­kie­nės iš­kel­to klau­si­mo. Tik­rai no­riu nu­ra­min­ti, kad S. Jo­vai­ša, nors jis sa­kė svars­ty­si­ąs sa­vo ga­li­my­bę dirb­ti šio­je ko­mi­si­jo­je, ta­čiau iš pat pra­džių ap­si­spren­dė ir jis, ir frak­ci­ja, kad mes pa­kei­ti­mą da­ry­si­me. Ta­čiau aš no­riu pa­brėž­ti, tur­būt prieš ge­rą pus­me­tį, kai bu­vo lais­va<text:s/>mū­sų<text:s/>vie­ta<text:s/>(kvo­ta)<text:s/>Eti­kos ir pro­ce­dū­rų ko­mi­si­jo­je, mes bent ke­lis mė­ne­sius lau­kė­me,<text:span text:style-name="T147"><text:s/>kol opo</text:span><text:span text:style-name="T148">­zi</text:span><text:span text:style-name="T149">­ci</text:span><text:span text:style-name="T150">­ja pa</text:span><text:span text:style-name="T151">­tvir</text:span><text:span text:style-name="T152">­tins mū</text:span><text:span text:style-name="T153">­sų tei</text:span><text:span text:style-name="T154">­ki</text:span><text:span text:style-name="T155">­mą, ku</text:span><text:span text:style-name="T156">­</text:span><text:span text:style-name="T157">r</text:span><text:span text:style-name="T158">iuo</text:span><text:span text:style-name="T159"><text:s/>bu</text:span><text:span text:style-name="T160">­vo tei</text:span><text:span text:style-name="T161">­kia</text:span><text:span text:style-name="T162">­mi ne vie</text:span><text:span text:style-name="T163">­nas ir ne du,<text:s/></text:span>o trys va­rian­tai. Džiau­giuo­si, kad pa­tvir­ti­no­te Lais­vės frak­ci­jos tei­ki­mą, nors jie ir­gi lau­kė, ma­no ži­nio­mis, bent ko­kį mė­ne­sį. Tai tik­rai mes pa­da­ry­si­me pa­kei­ti­mus dėl S. Jo­vai­šos ta­da, kai su­tar­si­me dėl mū­sų siū­lo­mo kan­di­da­to, ku­ris bus pri­im­ti­nas opo­zi­ci­jai, kad ne­bū­tų va­kuo­jan­ti vie­ta.<text:s/></text:p>
        <text:p text:style-name="Roman"><text:span text:style-name="T164">PIRMININKĖ.</text:span><text:s/>Ger­bia­mi ko­le­gos, pa­si­sa­kė­me šiuo klau­si­mu, vė­liau re­pli­ką po bal­sa­vi­mo su­teik­siu. Da­bar ap­si­spręs­ki­me bal­suo­da­mi. (<text:span text:style-name="T165">Bal</text:span><text:span text:style-name="T166">­sas sa</text:span><text:span text:style-name="T167">­lė</text:span><text:span text:style-name="T168">­je: „At</text:span><text:span text:style-name="T169">­si</text:span><text:span text:style-name="T170">­pra</text:span><text:span text:style-name="T171">­šau, aš dar, aš dar dėl dar</text:span><text:span text:style-name="T172">­bo</text:span><text:span text:style-name="T173">­tvarkės!“</text:span>) Ge­rai. A. Skar­džius. Pra­šau.</text:p>
        <text:p text:style-name="Roman"><text:span text:style-name="T174">A. SKARDŽIUS</text:span><text:span text:style-name="T175"><text:s/></text:span><text:span text:style-name="T176">(</text:span><text:span text:style-name="T177">MSNG</text:span><text:span text:style-name="T178">)</text:span><text:span text:style-name="T179">. Ačiū, ger</text:span><text:span text:style-name="T180">­bia</text:span><text:span text:style-name="T181">­mo</text:span><text:span text:style-name="T182">­ji Pir</text:span><text:span text:style-name="T183">­mi</text:span><text:span text:style-name="T184">­nin</text:span><text:span text:style-name="T185">­ke. Juk kal</text:span><text:span text:style-name="T186">­ba</text:span><text:span text:style-name="T187">­ma ne apie for</text:span><text:span text:style-name="T188">­mą, o apie tu</text:span><text:span text:style-name="T189">­ri</text:span><text:span text:style-name="T190">­nį, pa</text:span><text:span text:style-name="T191">­čios ko</text:span><text:span text:style-name="T192">­mi</text:span><text:span text:style-name="T193">­si</text:span><text:span text:style-name="T194">­jos tu</text:span><text:span text:style-name="T195">­ri</text:span><text:span text:style-name="T196">­nį. Pa</text:span><text:span text:style-name="T197">­si</text:span><text:span text:style-name="T198">­ro</text:span><text:span text:style-name="T199">­do, tie, ku</text:span><text:span text:style-name="T200">­rie tiek lai</text:span><text:span text:style-name="T201">­ko dė</text:span><text:span text:style-name="T202">­jo</text:span><text:span text:style-name="T203">­si šven</text:span><text:span text:style-name="T204">­tai</text:span><text:span text:style-name="T205">­siais, na, nė</text:span><text:span text:style-name="T206">­ra šven</text:span><text:span text:style-name="T207">­tie</text:span><text:span text:style-name="T208">­ji. Apie tai kal</text:span><text:span text:style-name="T209">­ba</text:span><text:span text:style-name="T210">­ma.</text:span></text:p>
        <text:p text:style-name="Roman"><text:span text:style-name="T211">PIRMININKĖ.</text:span><text:span text:style-name="T212"><text:s/>Pra</text:span><text:span text:style-name="T213">­šau dėl dar</text:span><text:span text:style-name="T214">­bo</text:span><text:span text:style-name="T215">­tvarkės.</text:span></text:p>
        <text:p text:style-name="Roman"><text:span text:style-name="T216">A. GEDVILIENĖ</text:span><text:span text:style-name="T217"><text:s/></text:span><text:span text:style-name="T218">(</text:span><text:span text:style-name="T219">TS-LKDF</text:span><text:span text:style-name="T220">)</text:span>.<text:span text:style-name="T221"><text:s/>Aš no</text:span><text:span text:style-name="T222">­riu grįž</text:span><text:span text:style-name="T223">­ti prie dar</text:span><text:span text:style-name="T224">­bo</text:span><text:span text:style-name="T225">­tvarkės. Frak</text:span><text:span text:style-name="T226">­ci</text:span><text:span text:style-name="T227">­jos var</text:span><text:span text:style-name="T228">­du pra</text:span><text:span text:style-name="T229">­šau iš</text:span><text:span text:style-name="T230">­brauk</text:span><text:span text:style-name="T231">­ti pro</text:span><text:span text:style-name="T232">­jek</text:span><text:span text:style-name="T233">­tą Nr. XIVP-3100 – Žel</text:span><text:span text:style-name="T234">­dy</text:span><text:span text:style-name="T235">­nų įsta</text:span><text:span text:style-name="T236">­ty</text:span><text:span text:style-name="T237">­mo ke</text:span><text:span text:style-name="T238">­lių straips</text:span><text:span text:style-name="T239">­nių pa</text:span><text:span text:style-name="T240">­kei</text:span><text:span text:style-name="T241">­ti</text:span><text:span text:style-name="T242">­mo įsta</text:span><text:span text:style-name="T243">­ty</text:span><text:span text:style-name="T244">­mo pro</text:span><text:span text:style-name="T245">­jek</text:span><text:span text:style-name="T246">­tą.</text:span></text:p>
        <text:p text:style-name="Roman"><text:span text:style-name="T247">PIRMININKĖ.</text:span><text:span text:style-name="T248"><text:s/>Ir ly</text:span><text:span text:style-name="T249">­di</text:span><text:span text:style-name="T250">­mą</text:span><text:span text:style-name="T251">­jį?<text:s/></text:span></text:p>
        <text:p text:style-name="Roman"><text:span text:style-name="T252">A. GEDVILIENĖ</text:span><text:span text:style-name="T253"><text:s/></text:span><text:span text:style-name="T254">(</text:span><text:span text:style-name="T255">TS-LKDF</text:span><text:span text:style-name="T256">)</text:span>. Taip.</text:p>
        <text:p text:style-name="Roman"><text:span text:style-name="T257">PIRMININKĖ.</text:span><text:span text:style-name="T258"><text:s/>Ge</text:span><text:span text:style-name="T259">­rai. Dė</text:span><text:span text:style-name="T260">­ko</text:span><text:span text:style-name="T261">­ju. Yra iš</text:span><text:span text:style-name="T262">­sa</text:span><text:span text:style-name="T263">­ky</text:span><text:span text:style-name="T264">­ti pa</text:span><text:span text:style-name="T265">­siū</text:span><text:span text:style-name="T266">­ly</text:span><text:span text:style-name="T267">­mai. Tai</text:span><text:span text:style-name="T268">­gi pir</text:span><text:span text:style-name="T269">­miau</text:span><text:span text:style-name="T270">­sia ap</text:span><text:span text:style-name="T271">­si</text:span><text:span text:style-name="T272">­spręs</text:span><text:span text:style-name="T273">­ki</text:span><text:span text:style-name="T274">­me dėl R. Že</text:span><text:span text:style-name="T275">­mai</text:span><text:span text:style-name="T276">­tai</text:span><text:span text:style-name="T277">­čio pa</text:span><text:span text:style-name="T278">­siū</text:span><text:span text:style-name="T279">­ly</text:span><text:span text:style-name="T280">­mo iš</text:span><text:span text:style-name="T281">­brauk</text:span><text:span text:style-name="T282">­ti re</text:span><text:span text:style-name="T283">­zer</text:span><text:span text:style-name="T284">­vi</text:span><text:span text:style-name="T285">­nį 2 klau</text:span><text:span text:style-name="T286">­si</text:span><text:span text:style-name="T287">­mą iš šios die</text:span><text:span text:style-name="T288">­nos dar</text:span><text:span text:style-name="T289">­bo</text:span><text:span text:style-name="T290">­tvarkės. Kas pri</text:span><text:span text:style-name="T291">­ta</text:span><text:span text:style-name="T292">­ria</text:span><text:span text:style-name="T293">­te pa</text:span><text:span text:style-name="T294">­siū</text:span><text:span text:style-name="T295">­ly</text:span><text:span text:style-name="T296">­mui, bal</text:span><text:span text:style-name="T297">­suo</text:span><text:span text:style-name="T298">­ja</text:span><text:span text:style-name="T299">­te už, kas ma</text:span><text:span text:style-name="T300">­no</text:span><text:span text:style-name="T301">­te ki</text:span><text:span text:style-name="T302">­taip, bal</text:span><text:span text:style-name="T303">­suo</text:span><text:span text:style-name="T304">­ja</text:span><text:span text:style-name="T305">­te ki</text:span><text:span text:style-name="T306">­taip.</text:span></text:p>
        <text:p text:style-name="P307">Bal­sa­vo 108: už – 50, prieš – 46, su­si­lai­kė 12. Pa­siū­ly­mui iš­brauk­ti ne­pri­tar­ta, klau­si­mas lie­ka šios die­nos dar­bo­tvarkėje.</text:p>
        <text:p text:style-name="P308">Ant­ra­sis pa­siū­ly­mas V. Ąžuo­lo – iš­brauk­ti 1-15 klau­si­mą, pro­jek­tą<text:s/>Nr. XIVP-3606 – Gy­vū­nų ge­ro­vės ir ap­sau­gos įsta­ty­mo pa­kei­ti­mą. Bal­suo­ki­me. Kas pri­ta­ria­te, kad iš­brauk­tu­me, bal­suo­ja­te už, kas ma­no­te ki­taip, bal­suo­ja­te ki­taip.</text:p>
        <text:p text:style-name="Roman">Bal­sa­vo 107: už – 53, prieš – 32, su­si­lai­kė 22. Pa­siū­ly­mui ne­pri­tar­ta. Klau­si­mas lie­ka dar­bo­tvarkėje.<text:s/></text:p>
        <text:p text:style-name="Roman">Taip pat A. Ged­vi­lie­nė siū­lo frak­ci­jos var­du iš­brauk­ti 1-16.1 klau­si­mą – Žel­dy­nų įsta­ty­mo pro­jek­tą<text:s/>Nr. XIVP-3100 ir pro­jek­tą<text:s/>Nr. XIVP-3101<text:s/>–<text:s/>iš dar­bo­tvarkės. Ap­si­spręs­ki­me bal­suo­da­mi. Kas pri­ta­ria­te pa­siū­ly­mui, bal­suo­ja­te už, kas ma­no­te ki­taip, bal­suo­ja­te ki­taip.<text:s/></text:p>
        <text:p text:style-name="Roman">Bal­sa­vo 111: už – 100, prieš – 6, su­si­lai­kė 5. Pa­siū­ly­mui pri­tar­ta.<text:s/></text:p>
        <text:p text:style-name="Roman">Ar vi­sai dar­bo­tvarkei ga­li­me pri­tar­ti ben­dru su­ta­ri­mu?</text:p>
        <text:p text:style-name="Roman">At­si­pra­šau. Dar prieš bal­sa­vi­mą yra ke­li klau­si­mai, ku­rie nė­ra įra­šy­ti į pa­va­sa­rio se­si­jos dar­bų pro­gra­mą. Dar­bo­tvarkės 2-4 klau­si­mas – Bau­džia­mo­jo pro­ce­so ko­dek­so straips­nio pa­kei­ti­mo pro­jek­tas, 2-5.1 klau­si­mas – Bau­džia­mo­jo pro­ce­so ko­dek­so dvie­jų straips­nių pa­kei­ti­mo pro­jek­tas<text:s/>Nr. XIVP-3240 bei ly­di­ma­sis ir 2-9 klau­si­mas – Vals­ty­bės tar­ny­bos įsta­ty­mo pa­kei­ti­mo pro­jek­tas. Ar ga­li­me vi­sus šiuos ke­tu­ris pro­jek­tus svars­ty­ti šian­die­ną? Ačiū.<text:s/></text:p>
        <text:p text:style-name="Roman">Ap­si­spręs­ki­me bal­suo­da­mi dėl dar­bo­tvarkės. Kas pri­ta­ria­te dar­bo­tvarkei, bal­suo­ja­te už, kas ma­no­te ki­taip, bal­suo­ja­te ki­taip.</text:p>
        <text:p text:style-name="Roman">Bal­sa­vo 111: už – 78, prieš ne­bu­vo, su­si­lai­kė 33. Dar­bo­tvarkei pri­tar­ta.</text:p>
        <text:p text:style-name="Roman"/>
        <text:p text:style-name="Laikas">10.13 val.</text:p>
        <text:p text:style-name="Roman12">In­for­ma­ci­niai pra­ne­ši­mai</text:p>
        <text:p text:style-name="Roman"/>
        <text:p text:style-name="Roman">Prieš svars­tant dar­bo­tvarkės klau­si­mus, ko­le­gos, pri­me­nu, kad kei­čia­si bal­sų skai­čia­vi­mo gru­pės su­dė­tis. Nuo ba­lan­džio 16 die­nos iki ge­gu­žės 16 die­nos bus to­kia su­dė­tis: A. But­ke­vi­čius (De­mok­ra­tų frak­ci­ja „Var­dan Lie­tu­vos“), J. Džiu­ge­lis (Miš­ri Sei­mo na­rių gru­pė), G. Kin­du­rys (Vals­tie­čių ir ža­lių­jų frak­ci­ja), O. Lei­pu­tė (So­cial­de­mok­ra­tų par­ti­jos frak­ci­ja), I. Pa­kar­k­ly­tė (Lais­vės frak­ci­ja), M. Skri­tuls­kas (Tė­vy­nės są­jun­gos-Lie­tu­vos krikš­čio­nių de­mok­ra­tų fra­k­ci­ja), I. Ka­čins­kai­tė-Ur­bo­nie­nė (Dar­bo par­ti­ja) ir J. Var­ka­lys (Li­be­ra­lų są­jū­džio frak­ci­ja).</text:p>
        <text:p text:style-name="Roman"/>
        <text:p text:style-name="P309">10.13 val.</text:p>
        <text:p text:style-name="P310">Bau­džia­mo­jo ko­dek­so 5, 7, 8, 18, 25, 27, 37, 38, 39, 40, 42, 43, 47, 48, 51, 52, 54, 59, 61, 62, 63, 64, 65, 66, 67, 69, 70, 72<text:span text:style-name="T311">2</text:span>, 74, 75, 76, 82, 84, 85, 87, 89, 90, 92, 93, 97, 243, 244 straips­nių pa­kei­ti­mo ir Ko­dek­so pa­pil­dy­mo 5<text:span text:style-name="T312">1</text:span>, 40<text:span text:style-name="T313">1</text:span>, 58<text:span text:style-name="T314">1</text:span>, 72<text:span text:style-name="T315">5</text:span>, 72<text:span text:style-name="T316">7</text:span>, 72<text:span text:style-name="T317">8</text:span>, 72<text:span text:style-name="T318">9</text:span><text:s/>straips­niais įstaty­mo pro­jek­tas<text:s/>Nr. XIVP-3066(2),<text:s/><text:span text:style-name="T319">Bau</text:span><text:span text:style-name="T320">­džia</text:span><text:span text:style-name="T321">­mo</text:span><text:span text:style-name="T322">­jo pro</text:span><text:span text:style-name="T323">­ce</text:span><text:span text:style-name="T324">­so ko</text:span><text:span text:style-name="T325">­dek</text:span><text:span text:style-name="T326">­so 53, 217, 307, 338, 357, 389, 392, 405 straips</text:span><text:span text:style-name="T327">­nių pa</text:span><text:span text:style-name="T328">­kei</text:span><text:span text:style-name="T329">­ti</text:span><text:span text:style-name="T330">­mo ir Ko</text:span><text:span text:style-name="T331">­dek</text:span><text:span text:style-name="T332">­so pa</text:span><text:span text:style-name="T333">­pil</text:span><text:span text:style-name="T334">­dy</text:span><text:span text:style-name="T335">­mo 357</text:span><text:span text:style-name="T336">1</text:span><text:span text:style-name="T337"><text:s/>straips</text:span><text:span text:style-name="T338">­niu įsta</text:span><text:span text:style-name="T339">­ty</text:span><text:span text:style-name="T340">­mo pro</text:span><text:span text:style-name="T341">­jek</text:span><text:span text:style-name="T342">­tas<text:s/></text:span><text:span text:style-name="T343">Nr. </text:span><text:span text:style-name="T344">XIVP-</text:span><text:span text:style-name="T345">3067(2)</text:span><text:s/>(<text:span text:style-name="T346">svars</text:span><text:span text:style-name="T347">­ty</text:span><text:span text:style-name="T348">­mas</text:span>)</text:p>
        <text:p text:style-name="P349"/>
        <text:p text:style-name="P350">Dar­bo­tvarkės 1-2 klau­si­mas – Bau­džia­mo­jo ko­dek­so ke­lio­li­kos straips­nių pa­kei­ti­mo ir ko­dek­so pa­pil­dy­mo nau­jais straips­niais įsta­ty­mo pro­jek­tas<text:s/>Nr. XIVP-3066(2). Svars­ty­mo sta­di­ja. Pra­ne­šė­ja – Tei­sės ir tei­sėt­var­kos ko­mi­te­to pir­mi­nin­kė I. Ha­a­se. Pri­me­nu, kad bal­sa­vi­mo in­ter­va­las nuo 10 val.<text:s/>40 min.</text:p>
        <text:p text:style-name="Roman"><text:span text:style-name="T351">I. HAASE</text:span><text:span text:style-name="T352"><text:s/></text:span><text:span text:style-name="T353">(</text:span><text:span text:style-name="T354">TS-LKDF</text:span><text:span text:style-name="T355">)</text:span><text:span text:style-name="T356">.<text:s/></text:span>Dė­ko­ju, ger­bia­ma Pir­mi­nin­ke. Tei­sės ir tei­sėt­var­kos ko­mi­te­tas kaip pa­grin­di­nis svars­tė Bau­džia­mo­jo ko­dek­so nu­ro­dy­tų straips­nių pa­kei­ti­mo įsta­ty­mo pro­jek­tą<text:s/>Nr. XIVP-3066. Ko­mi­te­to spren­di­mas – pri­tar­ti ko­mi­te­to pa­to­bu­lin­tam įsta­ty­mo pro­jek­tui ir ko­mi­te­to iš­va­doms. Bal­sa­vi­mo re­zul­ta­tai: už – 8, prieš, su­si­lai­kiu­sių ne­bu­vo.</text:p>
        <text:p text:style-name="Roman"><text:span text:style-name="T357">PIRMININKĖ.</text:span><text:span text:style-name="T358"><text:s/></text:span>Dė­ko­ju už pri­sta­ty­tą iš­va­dą. Dis­ku­si­jo­je nie­kas ne­už­si­ra­šė kal­bė­ti. Dėl<text:s/>mo­ty­vų taip pat nie­kas ne­už­si­ra­šė. Ap­si­sprę­si­me bal­suo­ti nu­ma­ty­tu lai­ku.<text:s/></text:p>
        <text:p text:style-name="Roman"/>
        <text:p text:style-name="Laikas">10.14 val.</text:p>
        <text:p text:style-name="Roman12">Gin­klų ir šaud­me­nų kon­tro­lės įsta­ty­mo<text:s/>Nr. IX-705 18,<text:s/>23, 37, 40 ir 42 straips­nių pakei­ti­mo įsta­ty­mo pro­jek­tas<text:s/>Nr. XIVP-3390(2) (<text:span text:style-name="T359">svars</text:span><text:span text:style-name="T360">­ty</text:span><text:span text:style-name="T361">­mas</text:span>)</text:p>
        <text:p text:style-name="Roman"/>
        <text:p text:style-name="Roman">Dar­bo­tvarkės 1-3 klau­si­mas – Gin­klų ir šaud­me­nų kon­tro­lės įsta­ty­mo ke­lių straips­nių pa­kei­ti­mo įsta­ty­mo pro­jek­tas<text:s/>Nr. XIVP-3390. Pra­ne­šė­jas Na­cio­na­li­nio sau­gu­mo ir gy­ny­bos ko­mi­te­to var­du – J. Ja­ru­tis.</text:p>
        <text:p text:style-name="Roman"><text:span text:style-name="T362">J. JARUTIS</text:span><text:s/><text:span text:style-name="T363">(</text:span><text:span text:style-name="T364">LVŽSF</text:span><text:span text:style-name="T365">)</text:span>. Ačiū, ger­bia­ma Pir­mi­nin­ke. Na­cio­na­li­nio sau­gu­mo ir gy­ny­bos ko­mi­te­tas 2024 m.<text:s/>ba­lan­džio 10 d.<text:s/>svars­tė pro­jek­tą. Iš Sei­mo kan­ce­lia­ri­jos Tei­sės de­par­ta­men­to pa­sta­bų ne­bu­vo gau­ta. Ko­mi­te­tas su­for­mu­la­vo ke­le­tą sa­vo pa­siū­ly­mų. Pa­ci­tuo­siu.<text:s/></text:p>
        <text:p text:style-name="Roman">Pir­muo­ju pa­siū­ly­mu ko­mi­te­tas pa­siū­lė pa­lik­ti da­bar eg­zis­tuo­jan­tį pa­si­tei­si­nu­sį re­gu­lia­vi­mą, pa­gal ku­rį kraš­to ap­sau­gos mi­nist­ras nu­sta­to ap­do­va­no­ji­mo gin­klu tvar­ką vi­so­je kraš­to ap­sau­gos sis­te­mo­je. Pir­mi­nia­me VRM siū­ly­ta­me va­rian­te bu­vo nu­ma­ty­ta pa­pil­do­ma ga­li­my­bė Lie­tu­vos ka­riuo­me­nės va­dui nu­sta­ty­ti as­me­nų, ei­nan­čių pa­rei­gas Lie­tu­vos ka­riuo­me­nė­je, ap­do­va­no­ji­mo gin­klais tvar­ką, ta­čiau re­a­guo­jant į Kraš­to ap­sau­gos mi­nis­te­ri­jos po­zi­ci­ją ko­mi­te­to po­sė­džio me­tu bu­vo<text:s/>nu­spręs­ta, kad to­kio po­rei­kio nė­ra.<text:s/></text:p>
        <text:p text:style-name="Roman"><text:span text:style-name="T366">Ant</text:span><text:span text:style-name="T367">­ras ko</text:span><text:span text:style-name="T368">­mi</text:span><text:span text:style-name="T369">­te</text:span><text:span text:style-name="T370">­to siū</text:span><text:span text:style-name="T371">­ly</text:span><text:span text:style-name="T372">­mas yra tech</text:span><text:span text:style-name="T373">­ni</text:span><text:span text:style-name="T374">­nis – pa</text:span><text:span text:style-name="T375">­keis</text:span><text:span text:style-name="T376">­ti įsta</text:span><text:span text:style-name="T377">­ty</text:span><text:span text:style-name="T378">­mo įsi</text:span><text:span text:style-name="T379">­ga</text:span><text:span text:style-name="T380">­lio</text:span><text:span text:style-name="T381">­ji</text:span><text:span text:style-name="T382">­mo da</text:span><text:span text:style-name="T383">­tą, kad įsi</text:span><text:span text:style-name="T384">­ga</text:span><text:span text:style-name="T385">­lio</text:span><text:span text:style-name="T386">­tų</text:span><text:s/>lie­pos 1 die­ną<text:s/>ir vi­si tei­sės ak­tai bū­tų pri­im­ti iki šių me­tų bir­že­lio 30 die­nos. Ko­mi­te­tas šiam pa­siū­ly­mui pri­ta­rė ben­dru su­ta­ri­mu.<text:s/></text:p>
        <text:p text:style-name="Roman"><text:span text:style-name="T387">PIRMININKĖ.</text:span><text:span text:style-name="T388"><text:s/></text:span>Dė­ko­ju už pri­sta­ty­tą iš­va­dą. Dis­ku­si­jo­je<text:s/>nie­kas ne­už­si­ra­šė kal­bė­ti. Dėl mo­ty­vų taip pat nie­kas ne­už­si­ra­šė. Ap­si­sprę­si­me bal­suo­da­mi.<text:s/></text:p>
        <text:p text:style-name="Roman"/>
        <text:p text:style-name="Laikas">10.16 val.</text:p>
        <text:p text:style-name="Roman12">Sei­mo ap­do­va­no­ji­mo – Alek­san­dro Stul­gins­kio žvaigž­dės įsta­ty­mo<text:s/>Nr. XIV-117 2 ir 6 straips­nių pa­kei­ti­mo įsta­ty­mo pro­jek­tas<text:s/>Nr. XIVP-3627(2) (<text:span text:style-name="T389">svars</text:span><text:span text:style-name="T390">­ty</text:span><text:span text:style-name="T391">­mas</text:span>)</text:p>
        <text:p text:style-name="Roman"/>
        <text:p text:style-name="Roman">Dar­bo­tvarkės 1-4 klau­si­mas – Sei­mo ap­do­va­no­ji­mo – Alek­san­dro Stul­gins­kio žvaigž­dės įsta­ty­mo dvie­jų straips­nių pa­kei­ti­mo įsta­ty­mo pro­jek­tas<text:s/>Nr. XIVP-3627(2). Svars­ty­mo sta­di­ja. Dis­ku­si­jo­je kal­bė­ti už­si­ra­šė ger­bia­mas A. Vin­kus. At­si­pra­šau. Dar kvie­čiu A. Žu­kaus­ką, kad pri­sta­ty­tų ko­mi­te­to iš­va­dą, ir po to jau bus dis­ku­si­ja. Vis­kas ge­rai. Pra­šau pri­sta­ty­ti ko­mi­te­to iš­va­dą dėl dar­bo­tvarkės 1-4 klau­si­mo.<text:s/></text:p>
        <text:p text:style-name="P392"><text:span text:style-name="T393">A. ŽUKAUSKAS</text:span><text:span text:style-name="T394"><text:s/></text:span><text:span text:style-name="T395">(</text:span><text:span text:style-name="T396">LF</text:span><text:span text:style-name="T397">)</text:span><text:span text:style-name="T398">. K</text:span>o­mi­te­tas svars­tė ir pri­ta­rė vie­nu bal­su.</text:p>
        <text:p text:style-name="P399"><text:span text:style-name="T400">PIRMININKĖ.</text:span><text:span text:style-name="T401"><text:s/></text:span>Dė­ko­ju. Da­bar A. Vin­kus da­ly­vaus dis­ku­si­jo­je dėl pro­jek­to Nr. XIVP-3627.<text:s/>Pra­šau.</text:p>
        <text:p text:style-name="Roman"><text:span text:style-name="T402">A. VINKUS</text:span><text:span text:style-name="T403"><text:s/></text:span><text:span text:style-name="T404">(</text:span><text:span text:style-name="T405">LVŽSF</text:span><text:span text:style-name="T406">)</text:span><text:span text:style-name="T407">. Ger</text:span><text:span text:style-name="T408">­bia</text:span><text:span text:style-name="T409">­ma Pir</text:span><text:span text:style-name="T410">­mi</text:span><text:span text:style-name="T411">­nin</text:span><text:span text:style-name="T412">­ke, g</text:span>er­bia­mi ko­le­gos Sei­mo na­riai, la­bai ačiū už taip sklan­džiai vi­sais eta­pais ap­ta­ria­mą Alek­san­dro Stul­gins­kio žvaigž­dės sky­ri­mo si­tu­a­ci­ją. Šian­dien aš no­riu pa­kal­bė­ti dėl pa­tai­sos, ku­rią svars­ty­ti pri­ver­tė mū­sų si­tu­a­ci­ja. Kiek ži­nau, pa­tei­kė ir, kiek mes ži­no­me, Sei­mo Pir­mi­nin­kė yra pa­tei­ku­si vie­ną va­rian­tą. Aš drį­sau pa­teik­ti ki­tą va­rian­tą.<text:s/></text:p>
        <text:p text:style-name="Roman">Įsta­ty­mo pa­kei­ti­mo pro­jek­tu siū­lo­ma iš­plės­ti ap­do­va­no­ji­mo įtei­ki­mo at­ve­jus, sie­kiant, kad fi­zi­niam as­me­niui ap­do­va­no­ji­mas ga­lė­tų bū­ti skir­tas ir po mir­ties. Įsta­ty­mo pro­jek­to aiš­ki­na­ma­ja­me raš­te nu­ro­dy­ta taip: „At­si­žvel­giant į tai, kad ap­do­va­no­ji­mas ski­ria­mas as­me­nims (pa­pras­tai – fi­zi­niams) už vi­so gy­ve­ni­mo pa­stan­gas skleis­ti par­la­men­ta­riz­mo idė­jas, puo­se­lė­ti de­mo­kra­tiją ir vals­ty­bin­gu­mą, ma­ny­ti­na, jog ap­ri­bo­ji­mas skir­ti šį ap­do­va­no­ji­mą as­me­nims po mir­ties yra ne­pro­por­cin­gas, ne­su­tei­kia ga­li­my­bės tin­ka­mai pa­mi­nė­ti iš­ki­lias as­me­ny­bes bei įam­žin­ti at­mi­ni­mą.“<text:s/></text:p>
        <text:p text:style-name="Roman">No­riu pa­brėž­ti, kad vi­si įsteig­ti ap­do­va­no­ji­mai – Lais­vės pre­mi­ja, Gab­rie­lės Pet­ke­vi­čai­tės-Bi­tės at­mi­ni­mo me­da­lis ir ki­ti – ne­ga­li bū­ti ski­ria­mi as­me­nims po mir­ties. Ka­dan­gi įsta­ty­mo pa­kei­ti­mo ini­ci­ja­vi­mą lė­mė skau­di ži­nia apie di­si­den­tės,<text:s/>„Lie­tu­vos Ka­ta­li­kų Baž­ny­čios<text:s/>kro­ni­kos“<text:s/>ben­dra­dar­bės, vie­nuo­lės<text:s/>F. N. Sa­dū­nai­tės mir­tį, taip pat su­si­klos­čiu­sios ap­lin­ky­bės, kad Sei­mo Alek­san­dro Stul­gins­kio žvaigž­dės sky­ri­mo ko­mi­si­jai bu­vo pa­teik­ta švie­sios at­min­ties se­sers<text:s/>F. N. Sa­dū­nai­tės kan­di­da­tū­ra jai esant gy­vai, taip pat ir Sei­mo nu­ta­ri­mo pro­jek­to dėl ap­do­va­no­ji­mo pa­sky­ri­mo pa­tei­ki­mo sta­di­ja Sei­mo po­sė­dy­je vy­ko, kai kan­di­da­tė bu­vo gy­va, to­dėl siū­lau įsta­ty­mo 2 straips­nio 4 da­lį keis­ti ne iš­brau­kiant „mi­ru­siam as­me­niui“, bet pa­pil­dant ap­lin­ky­be,<text:span text:style-name="T413"><text:s/>kad ap</text:span><text:span text:style-name="T414">­do</text:span><text:span text:style-name="T415">­va</text:span><text:span text:style-name="T416">­no</text:span><text:span text:style-name="T417">­ji</text:span><text:span text:style-name="T418">­mas po mir</text:span><text:span text:style-name="T419">­ties ga</text:span><text:span text:style-name="T420">­li bū</text:span><text:span text:style-name="T421">­ti įteik</text:span><text:span text:style-name="T422">­tas tais at</text:span><text:span text:style-name="T423">­ve</text:span><text:span text:style-name="T424">­jais, kai as</text:span><text:span text:style-name="T425">­mens<text:s/></text:span>kan­di­da­tū­ra bu­vo pa­teik­ta Alek­san­dro Stul­gins­kio žvaigž­dės sky­ri­mo ko­mi­si­jai jam esant gy­vam.<text:s/></text:p>
        <text:p text:style-name="Roman">Siū­lau pa­keis­ti įsta­ty­mo 2 straips­nio 4 da­lį ir iš­dės­ty­ti taip: „Ap­do­va­no­ji­mas ne­ga­li bū­ti ski­ria­mas mi­ru­siam as­me­niui, iš­sky­rus at­ve­jus, kai siū­lo­mo ap­do­va­no­ti as­mens kan­di­da­tū­ra pa­teik­ta ko­mi­si­jai jam esant gy­vam, taip pat lik­vi­duo­tam, re­or­ga­ni­zuo­tam ju­ri­di­niam as­me­niui ar ju­ri­di­niam as­me­niui, ku­riam iš­kel­ta ban­kro­to by­la.“<text:s/></text:p>
        <text:p text:style-name="Roman">Dėl įsta­ty­mo 6 straips­nio pa­kei­ti­mo. Taip pat įsta­ty­mo pa­kei­ti­mo pro­jek­tu siū­lo­ma at­lik­ti tech­ni­nius pa­kei­ti­mus, sie­kiant spręs­ti prak­ti­nes pro­ble­mas. Siū­lo­ma su­re­gu­liuo­ti, kam įtei­kia­mas ap­do­va­no­ji­mas.<text:s/>Jei ap­do­va­no­ja­mas as­muo po mir­ties, tai yra siū­lo­ma pa­pil­dy­ti įsta­ty­mo pro­jek­tą taip: „Jei­gu ap­do­va­no­ja­mas as­muo po mir­ties, ap­do­va­no­ji­mas ir liu­di­ji­mas ga­li bū­ti įteik­ti jo šei­mos na­riams ir ar­ti­mie­siems gi­mi­nai­čiams.“ Vis­gi ver­ta pa­žy­mė­ti, kad tais at­ve­jais, kai ap­do­va­no­ji­mas bū­tų ski­ria­mas as­me­niui, pra­ėjus il­gam lai­kui po jo mir­ties, ga­li bū­ti mi­rę ir šio as­mens šei­mos na­riai ir ar­ti­miau­si gi­mi­nai­čiai, to­dėl ga­li iš­kil­ti keb­li si­tu­a­ci­ja, kad pa­gal įsta­ty­mą ne­bū­tų kam įteik­ti ap­do­va­no­ji­mą.<text:s/></text:p>
        <text:p text:style-name="Roman">Siū­lau ap­svars­ty­ti ir įsta­ty­mo pa­kei­ti­mo pro­jek­to 2 straips­nio 2 da­lį ir ją iš­dės­ty­ti taip<text:s/>(pa­pil­dy­ti 6 straips­nį 5<text:span text:style-name="T426">1</text:span><text:s/>da­li­mi): „Jei­gu ap­do­va­no­ja­mas as­muo po mir­ties, ap­do­va­no­ji­mas ir liu­di­ji­mas ga­li bū­ti įtei­kia­mi<text:s/>jo šei­mos na­riams ar ar­ti­mie­siems gi­mi­nai­čiams. Jei šei­mos na­riai ir ar­ti­mie­ji gi­mi­nai­čiai yra mi­rę, ap­do­va­no­ji­mas ir liu­di­ji­mas ga­li bū­ti įtei­kia­mi<text:s/>fi­zi­niam ar­ba ju­ri­di­niam<text:s/><text:span text:style-name="T427">as</text:span><text:span text:style-name="T428">­me</text:span><text:span text:style-name="T429">­niui, ku</text:span><text:span text:style-name="T430">­ris rū</text:span><text:span text:style-name="T431">­pi</text:span><text:span text:style-name="T432">­na</text:span><text:span text:style-name="T433">­si as</text:span><text:span text:style-name="T434">­mens, ku</text:span><text:span text:style-name="T435">­riam skir</text:span><text:span text:style-name="T436">­tas ap</text:span><text:span text:style-name="T437">­do</text:span><text:span text:style-name="T438">­va</text:span><text:span text:style-name="T439">­no</text:span><text:span text:style-name="T440">­ji</text:span><text:span text:style-name="T441">­mas po mir</text:span><text:span text:style-name="T442">­ties, vi</text:span><text:span text:style-name="T443">­so gy</text:span><text:span text:style-name="T444">­ve</text:span><text:span text:style-name="T445">­ni</text:span><text:span text:style-name="T446">­mo</text:span><text:s/>nuo­pel­nų ir at­mi­ni­mo įam­ži­ni­mu. Kai as­muo ap­do­va­no­ja­mas po mir­ties ir yra mi­rę jo šei­mos na­riai ir ar­ti­mie­ji gi­mi­nai­čiai, Sei­mo val­dy­ba pri­ima spren­di­mą, kam bus įteik­tas ap­do­va­no­ji­mas.“ Bai­giu. Taip pat įsta­ty­mo pa­kei­ti­mo pro­jek­tai…<text:s/></text:p>
        <text:p text:style-name="Roman"><text:span text:style-name="T447">PIRMININKĖ.</text:span><text:s/>Lai­kas, ger­bia­mas ko­le­ga, į pa­bai­gą.<text:s/></text:p>
        <text:p text:style-name="Roman"><text:span text:style-name="T448">A. VINKUS</text:span><text:span text:style-name="T449"><text:s/></text:span><text:span text:style-name="T450">(</text:span><text:span text:style-name="T451">LVŽSF</text:span><text:span text:style-name="T452">)</text:span><text:span text:style-name="T453">. Jei</text:span><text:span text:style-name="T454">­gu lai</text:span><text:span text:style-name="T455">­kas bai</text:span><text:span text:style-name="T456">­gės, tai aš ir bai</text:span><text:span text:style-name="T457">­giu. Es</text:span><text:span text:style-name="T458">­mę pa</text:span><text:span text:style-name="T459">­sa</text:span><text:span text:style-name="T460">­kiau.<text:s/></text:span></text:p>
        <text:p text:style-name="Roman"><text:span text:style-name="T461">PIRMININKĖ.</text:span><text:span text:style-name="T462"><text:s/>La</text:span><text:span text:style-name="T463">­bai ačiū.<text:s/></text:span>Dau­giau dis­ku­tuo­ti nie­kas ne­už­si­ra­šė. Dėl mo­ty­vų nie­kas ne­už­si­ra­šė. At­si­pra­šau, A. Vin­kus ir dėl mo­ty­vų, bet jau vis­kas tik­riau­siai iš­sa­ky­ta, taip? Dė­ko­ju. Ap­si­sprę­si­me bal­suo­ti nu­ma­ty­tu lai­ku.</text:p>
        <text:p text:style-name="Roman"/>
        <text:p text:style-name="Laikas">10.22 val.</text:p>
        <text:p text:style-name="Roman12">Sei­mo nu­ta­ri­mo „Dėl Lie­tu­vos Res­pub­li­kos Sei­mo 2020 m.<text:s/>lap­kri­čio 24 d.<text:s/>nu­ta­ri­mo<text:s/>Nr. XIV-30 „Dėl Lie­tu­vos Res­pub­li­kos Sei­mo ko­mi­si­jų su­da­ry­mo“ pa­kei­ti­mo“ pro­jek­tas<text:s/>Nr. XIVP-3639 (<text:span text:style-name="T464">pa</text:span><text:span text:style-name="T465">­tei</text:span><text:span text:style-name="T466">­ki</text:span><text:span text:style-name="T467">­mas</text:span>)</text:p>
        <text:p text:style-name="Roman"/>
        <text:p text:style-name="Roman">Ir da­bar, ka­dan­gi len­kia­me lai­ką, tai aš no­rė­čiau pa­kvies­ti J. Raz­mą, kad pri­sta­ty­tų re­zer­vi­nį 2 klau­si­mą – Sei­mo nu­ta­ri­mo „Dėl Lie­tu­vos Res­pub­li­kos Sei­mo ko­mi­si­jų su­da­ry­mo“ pa­kei­ti­mo pro­jek­tą<text:s/>Nr. XIVP-3639. Pra­šom.<text:s/></text:p>
        <text:p text:style-name="Roman"><text:span text:style-name="T468">J. RAZMA</text:span><text:span text:style-name="T469"><text:s/></text:span><text:span text:style-name="T470">(</text:span><text:span text:style-name="T471">TS-LKDF</text:span><text:span text:style-name="T472">)</text:span><text:span text:style-name="T473">. Ger</text:span><text:span text:style-name="T474">­bia</text:span><text:span text:style-name="T475">­mi ko</text:span><text:span text:style-name="T476">­le</text:span><text:span text:style-name="T477">­gos, tą p</text:span>ro­jek­tą mes jau be­veik ap­ta­rė­me tvir­tin­da­mi dar­bo­tvarkę. Pats ma­no tei­kia­mo pro­jek­to tu­ri­nys la­bai pa­pras­tas:<text:s/>juo sie­kia­ma už­baig­ti Eti­kos ir pro­ce­dū­rų ko­mi­si­jos for­ma­vi­mą, kad jos su­dė­tis tiks­liai ati­tik­tų Sei­mo sta­tu­tą. Bu­vo ga­lų ga­le gau­ti opo­zi­ci­jos at­sto­vų pa­ra­šai tei­kiant A. Žu­kaus­ko,<text:s/>kaip Lais­vės frak­ci­jos at­sto­vo,<text:s/>kan­di­da­tū­rą į Eti­kos ir pro­ce­dū­rų ko­mi­si­ją, tai da­bar tei­kia­mu ma­no pro­jek­tu ir siū­lo­ma pa­pil­dy­ti ko­mi­si­jos su­dė­tį, įra­šant į ją A. Žu­kaus­ką.</text:p>
        <text:p text:style-name="Roman"><text:span text:style-name="T478">PIRMININKĖ.</text:span><text:s/>Dė­ko­ju. Jū­sų no­rė­tų pa­klaus­ti du Sei­mo na­riai. Pir­ma­sis klau­sia A. Ma­tu­las. Ruo­šia­si A. Ši­rins­kie­nė.</text:p>
        <text:p text:style-name="Roman"><text:span text:style-name="T479">A. MATULAS</text:span><text:span text:style-name="T480"><text:s/></text:span><text:span text:style-name="T481">(</text:span><text:span text:style-name="T482">TS-LKDF</text:span><text:span text:style-name="T483">)</text:span><text:span text:style-name="T484">.<text:s/></text:span>Ger­bia­mas ko­le­ga, tie­siog sun­ku ką nors ir pa­sa­ky­ti, kai ma­tai, kad re­gist­ruo­ja­mos pa­tai­sos ir ar­gu­men­tai yra vi­siš­kai me­la­gin­gi, klai­din­gi. Kaip jūs ma­no­te, čia spe­cia­liai yra taip da­ro­ma, klai­di­nant vi­suo­me­nę, ar iš ne­ži­no­ji­mo?</text:p>
        <text:p text:style-name="Roman"><text:span text:style-name="T485">J. RAZMA</text:span><text:span text:style-name="T486"><text:s/></text:span><text:span text:style-name="T487">(</text:span><text:span text:style-name="T488">TS-LKDF</text:span><text:span text:style-name="T489">)</text:span><text:span text:style-name="T490">. A</text:span>š ma­nau, kad pa­siū­ly­mų ini­cia­to­rei tei­si­nin­kei to ži­no­ji­mo tik­rai pa­kan­ka.<text:s/>Bet tur­būt su­pran­ta­me, kad da­bar ta Sei­mo na­rių par­la­men­ti­nių iš­lai­dų te­ma yra la­bai pa­ky­lė­ta vie­šų­jų ry­šių.<text:s/>Dėl to tur­būt Sei­mo na­riai ta te­ma sten­gia­si į sa­ve at­kreip­ti dė­me­sį, tai ir at­si­ran­da to­kie pa­siū­ly­mai.<text:s/></text:p>
        <text:p text:style-name="Roman">Ži­no­ma, aš įsi­vaiz­duo­ju, kad opo­zi­ci­ja, ku­ri pa­siū­lo kan­di­da­tus iš val­dan­čių­jų į Eti­kos ir pro­ce­dū­rų ko­mi­si­ją, tu­ri tu­rė­ti tei­sę ir pa­keis­ti tuos at­sto­vus. Ki­tais at­ve­jais, kai frak­ci­jos de­le­guo­ja sa­vo at­sto­vus į ko­mi­si­ją ar ko­mi­te­tą, kaip ži­no­me, jos kar­tais kei­čia tuos at­sto­vus, tai ir čia ga­li bū­ti ati­tin­ka­ma si­tu­a­ci­ja. Bet to­kiu at­ve­ju, jei­gu no­ri­ma keis­ti ko­kį nors at­sto­vą, tai rei­kė­tų su­rink­ti pa­ra­šus siū­lant ki­tą at­sto­vą, kad Eti­kos ir pro­ce­dū­rų ko­mi­si­jos su­dė­tis ati­tik­tų Sei­mo sta­tu­to nu­sta­ty­tus rei­ka­la­vi­mus, kur yra la­bai aiš­kiai pa­sa­ky­ta, kiek tu­ri bū­ti val­dan­čių­jų, kiek opo­zi­ci­jos at­sto­vų ir kaip tie at­sto­vai at­si­ran­da to­je ko­mi­si­jo­je.<text:s/></text:p>
        <text:p text:style-name="Roman"><text:span text:style-name="T491">PIRMININKĖ.</text:span><text:s/>Klau­sia A. Ši­rins­kie­nė.<text:s/></text:p>
        <text:p text:style-name="Roman"><text:span text:style-name="T492">A. ŠIRINSKIENĖ</text:span><text:span text:style-name="T493"><text:s/></text:span><text:span text:style-name="T494">(</text:span><text:span text:style-name="T495">MSNG</text:span><text:span text:style-name="T496">)</text:span><text:span text:style-name="T497">.</text:span><text:span text:style-name="T498"><text:s/></text:span>Ger­bia­mas ko­le­ga, o jums at­ro­do nor­ma­lu, kai Sei­mo na­rys A. Ma­tu­las, ku­ris čia vi­siems mo­ra­li­zuo­ja kaip Eti­kos ir pro­ce­dū­rų ko­mi­si­jos na­rys, per ka­den­ci­ją<text:span text:style-name="T499"><text:s/>įsi</text:span><text:span text:style-name="T500">­gi</text:span><text:span text:style-name="T501">­jęs „Sam</text:span><text:span text:style-name="T502">­sung Ga</text:span><text:span text:style-name="T503">­la</text:span><text:span text:style-name="T504">­xy“ te</text:span><text:span text:style-name="T505">­le</text:span><text:span text:style-name="T506">­fo</text:span><text:span text:style-name="T507">­ną, pas</text:span><text:span text:style-name="T508">­kui ne</text:span><text:span text:style-name="T509">­</text:span><text:span text:style-name="T510">šio</text:span><text:span text:style-name="T511">­ja</text:span><text:span text:style-name="T512">­mą</text:span><text:span text:style-name="T513">­jį kom</text:span><text:span text:style-name="T514">­piu</text:span><text:span text:style-name="T515">­te</text:span><text:span text:style-name="T516">­rį ASUS </text:span><text:span text:style-name="T517">N5, „Leno</text:span><text:span text:style-name="T518">vo</text:span><text:s/>Idea“ sta­cio­na­rų kom­piu­te­rį, pas­kui įsi­gy­ja už be­veik 2 tūkst.<text:s/>„MacBook Pro“, pas­kui nu­si­per­ka „iPhone“ už 1 tūkst.<text:s/>400 ir 2023 me­tais įsi­gy­ja dar vie­ną „Samsung Galaxy“ už 1 tūkst.<text:s/>500, ir ga­liau­siai sa­vo me­mu­a­rams, kaip sa­ko, ra­šy­ti – kom­piu­te­rį „Acer Nitro“ už 11 tūkst.<text:s/>eu­rų! Tai to­kie 11 tūkst.<text:s/>eu­rų kai­nuo­jan­tys kom­piu­te­riai. Da­bar Sei­mo na­rys, be­je, man su­kio­ja<text:s/>pirš­tą prie smil­ki­nio, kas tik­rai nė­ra pats gra­žiau­sias pa­vyz­dys. Tai to­kie kom­piu­te­riai yra rei­ka­lin­gi Sei­mo na­rio veik­lai ir čia vis­kas ge­rai su Eti­kos ko­mi­si­jos na­riu?</text:p>
        <text:p text:style-name="Roman"><text:span text:style-name="T519">J. RAZMA</text:span><text:span text:style-name="T520"><text:s/></text:span><text:span text:style-name="T521">(</text:span><text:span text:style-name="T522">TS-LKDF</text:span><text:span text:style-name="T523">)</text:span><text:span text:style-name="T524">.<text:s/></text:span>Na, aš tik­rai ne­stu­di­ja­vau nei jū­sų, nei A. Ma­tu­lo įsi­gi­ji­mų, dėl to ne­ga­liu čia nie­ko ko­men­tuo­ti, ką jūs iš­var­di­no­te, ar tai ati­tin­ka tik­ro­vę, ar čia yra kaž­ko­kių pa­žei­di­mų, ar ne. Bet, kaip mi­nė­jau, opo­zi­ci­ja, jei­gu no­ri keis­ti sa­vo pa­ra­šais pa­siū­ly­tus at­sto­vus Eti­kos ko­mi­si­jo­je, tai tie­siog tu­rė­tų su­rink­ti pa­ra­šus ki­tam siū­lo­mam at­sto­vui. Tai to­kį pa­kei­ti­mą, ma­tyt, Sei­mas ga­lė­tų svars­ty­ti.</text:p>
        <text:p text:style-name="Roman"><text:span text:style-name="T525">PIRMININKĖ.</text:span><text:span text:style-name="T526"><text:s/>Dė</text:span><text:span text:style-name="T527">­ko</text:span><text:span text:style-name="T528">­ju. Jūs at</text:span><text:span text:style-name="T529">­sa</text:span><text:span text:style-name="T530">­kė</text:span><text:span text:style-name="T531">­te į vi</text:span><text:span text:style-name="T532">­sus klau</text:span><text:span text:style-name="T533">­si</text:span><text:span text:style-name="T534">­mus. Mo</text:span><text:span text:style-name="T535">­ty</text:span><text:span text:style-name="T536">­vai. A. Skar</text:span><text:span text:style-name="T537">­džius kal</text:span><text:span text:style-name="T538">­ba prieš.</text:span></text:p>
        <text:p text:style-name="Roman"><text:span text:style-name="T539">A. SKARDŽIUS</text:span><text:span text:style-name="T540"><text:s/></text:span><text:span text:style-name="T541">(</text:span><text:span text:style-name="T542">MSNG</text:span><text:span text:style-name="T543">)</text:span><text:span text:style-name="T544">.</text:span><text:span text:style-name="T545"><text:s/></text:span>Ger­bia­mo­ji Pir­mi­nin­ke, iš­klau­sius pra­ne­ši­mą ir at­sa­ky­mus į klau­si­mus bei ma­tant, kaip vie­nas įta­kin­giau­sių Eti­kos ko­mi­si­jos na­rių su­ka pirš­tą prie smil­ki­nio, kai jo ko­le­gė čia kal­ba iš­ties rim­tus da­ly­kus, man tas tu­ri­nys la­bai pra­si­len­kia. Ypač tu­rint ome­ny­je tai, kad tie as­me­nys, ku­rie mums mo­ra­li­za­vo (aš sa­vęs tik­rai ne­lai­kau šven­tuo­ju), bet ku­rie sa­ve pa­tei­kė sa­vo šven­tu­mu ar­ti­mais vos ne Ro­mos po­pie­žiui ir il­gus me­tus mo­ra­li­za­vo Sei­mo na­rius, kad jūs da­ry­ki­te taip ar anaip, pa­si­ro­do, tik­rai nė­ra šven­tie­ji. To­dėl aš ma­nau, kad tik­rai šį klau­si­mą rei­kė­tų iš­brauk­ti iš dar­bo­tvarkės. Sei­mo<text:s/><text:span text:style-name="T546">frak</text:span><text:span text:style-name="T547">­ci</text:span><text:span text:style-name="T548">­jos tur</text:span><text:span text:style-name="T549">­būt pa</text:span><text:span text:style-name="T550">­gal</text:span><text:span text:style-name="T551">­vo</text:span><text:span text:style-name="T552">­tų</text:span>. Ne­gi<text:s/>iš tik­rų­jų<text:s/>nė­ra mū­sų Sei­me Sei­mo na­rių, ver­tų ei­ti į šią ko­mi­si­ją, o ne tie­siog bū­ti par­ti­niu prin­ci­pu: ne­svar­bu, koks, svar­bu, kad sa­vas. Bent jau Eti­kos ko­mi­si­ją su­for­muo­ki­me to­kią, kad tik­rai ne­bū­tų gė­da pa­čiam par­la­men­tui dėl jos su­dė­ties. Tai nie­ko as­me­niš­ko prieš nie­ką ne­tu­riu, bet as­me­niš­kai te­ko pa­tir­ti daug prie­kaiš­tų iš šių na­rių, ir ne iš vie­no.</text:p>
        <text:p text:style-name="Roman">Aš dar pa­mi­nė­čiau ir D. Ša­ka­lie­nę, ko­mi­si­jos na­rę, ku­ri taip pat dė­jo­si šven­tą­ja, bet pa­si­ro­do, kad dro­no si­mu­lia­to­rius, tai yra, na, tas įran­kis, ku­ris rei­ka­lin­gas bū­tent Sei­mo na­rei, kad ji­nai ga­lė­tų…<text:s/>Nors po­nas P. Sau­dar­gas mi­nė­jo, kad si­mu­lia­to­riaus prie­dą ga­li­ma įsi­gy­ti už 25 eu­rus, tai…<text:s/>Ačiū.</text:p>
        <text:p text:style-name="Roman"><text:span text:style-name="T553">PIRMININKĖ.</text:span><text:span text:style-name="T554"><text:s/></text:span>Mo­ty­vai iš­sa­ky­ti. Ka­dan­gi D. Ša­ka­lie­nės var­das bu­vo pa­mi­nė­tas, su­tei­kiu re­pli­ką.</text:p>
        <text:p text:style-name="Roman"><text:span text:style-name="T555">D. ŠAKALIENĖ</text:span><text:span text:style-name="T556"><text:s/></text:span><text:span text:style-name="T557">(</text:span><text:span text:style-name="T558">LSDPF</text:span><text:span text:style-name="T559">)</text:span><text:span text:style-name="T560">.</text:span><text:s/>Aš tik no­rė­čiau ko­le­gai pa­sa­ky­ti, kad jei­gu ne­su­ge­ba­te su­pras­ti hu­mo­ro, tai tur­būt nieks jums ne­ga­li pa­dė­ti.</text:p>
        <text:p text:style-name="Roman"><text:span text:style-name="T561">PIRMININKĖ.</text:span><text:span text:style-name="T562"><text:s/></text:span>Ap­si­sprę­si­me bal­suo­da­mi jau ne­tru­kus. Mo­ty­vai iš­sa­ky­ti.</text:p>
        <text:p text:style-name="Roman"/>
        <text:p text:style-name="Laikas">10.30 val.</text:p>
        <text:p text:style-name="Roman12">Pa­ti­ki­mu­mo de­kla­ra­ci­jų ju­ri­di­niams as­me­nims, no­rin­tiems da­ly­vau­ti Šiau­rės<text:s/>Atlanto su­tar­ties or­ga­ni­za­ci­jos kon­kur­suo­se, iš­da­vi­mo pa­grin­dų įsta­ty­mo<text:s/>Nr. XIII-1995 2, 3 straips­nių pa­kei­ti­mo ir Įsta­ty­mo pa­pil­dy­mo 6<text:span text:style-name="T563">1</text:span><text:s/>straips­niu įsta­ty­mo pro­jek­tas<text:s/>Nr. XIVP-3354(2) (<text:span text:style-name="T564">svars</text:span><text:span text:style-name="T565">­ty</text:span><text:span text:style-name="T566">­mas</text:span>)</text:p>
        <text:p text:style-name="Roman"/>
        <text:p text:style-name="Roman">To­liau svars­to­me 1-5 klau­si­mą: tai yra Pa­ti­ki­mu­mo de­kla­ra­ci­jų ju­ri­di­niams as­me­nims, no­rin­tiems da­ly­vau­ti Šiau­rės At­lan­to su­tar­ties or­ga­ni­za­ci­jos kon­kur­suo­se, iš­da­vi­mo pa­grin­dų pa­kei­ti­mo įsta­ty­mo pro­jek­tas<text:s/>Nr. XIVP-3354(2). Svars­ty­mo sta­di­ja. Kvie­čiu A. Po­cių, kad pri­sta­ty­tų ko­mi­te­to iš­va­dą. Per tą lai­ką A. Skar­džius re­pli­kuos.</text:p>
        <text:p text:style-name="Roman"><text:span text:style-name="T567">A. SKARDŽIUS</text:span><text:span text:style-name="T568"><text:s/></text:span><text:span text:style-name="T569">(</text:span><text:span text:style-name="T570">MSNG</text:span><text:span text:style-name="T571">)</text:span><text:span text:style-name="T572">.</text:span><text:span text:style-name="T573"><text:s/></text:span><text:span text:style-name="T574">Ačiū, ger</text:span><text:span text:style-name="T575">­bia</text:span><text:span text:style-name="T576">­mo</text:span><text:span text:style-name="T577">­ji Pir</text:span><text:span text:style-name="T578">­mi</text:span><text:span text:style-name="T579">­nin</text:span><text:span text:style-name="T580">­ke.<text:s/></text:span>Ko­le­gei D. Ša­ka­lie­nei no­rė­čiau pa­sa­ky­ti, kad yra hu­mo­ras ir yra juo­das hu­mo­ras.</text:p>
        <text:p text:style-name="Roman"><text:span text:style-name="T581">PIRMININKĖ.</text:span><text:s/>Pra­šau, ger­bia­mas ko­mi­te­to pir­mi­nin­ke.</text:p>
        <text:p text:style-name="Roman"><text:span text:style-name="T582">A. POCIUS</text:span><text:s/><text:span text:style-name="T583">(</text:span><text:span text:style-name="T584">TS-LKDF</text:span><text:span text:style-name="T585">)</text:span>. Ger­bia­ma Pir­mi­nin­ke, ger­bia­mi ko­le­gos, Sei­mo Na­cio­na­li­nio sau­gu­mo ir gy­ny­bos ko­mi­te­tas svars­tė šio įsta­ty­mo pa­kei­ti­mus ir pa­pil­dy­mus ba­lan­džio 10 die­ną. Ko­mi­te­to spren­di­mas bu­vo pri­tar­ti ini­cia­to­rių pa­teik­tam įsta­ty­mo pro­jek­tui ir ko­mi­te­to iš­va­dai. Bal­sa­vi­mo re­zul­ta­tai: ben­dru su­ta­ri­mu. Ačiū.</text:p>
        <text:p text:style-name="Roman"><text:span text:style-name="T586">PIRMININKĖ.</text:span><text:s/>Dė­ko­ju už pri­sta­ty­tą iš­va­dą. Dis­ku­si­jo­je po svars­ty­mo nie­kas ne­už­si­ra­šė kal­bė­ti, dėl mo­ty­vų taip pat. Tai­gi, ap­si­sprę­si­me bal­suo­da­mi nu­ma­ty­tu lai­ku.<text:s/></text:p>
        <text:p text:style-name="Roman"/>
        <text:p text:style-name="Laikas">10.31 val.</text:p>
        <text:p text:style-name="Roman12">Tur­to ir ver­slo ver­tin­to­jų rū­mų įsta­ty­mo pro­jek­tas<text:s/>Nr. XIVP-3435(3) (<text:span text:style-name="T587">svars</text:span><text:span text:style-name="T588">­ty</text:span><text:span text:style-name="T589">­mas</text:span>)</text:p>
        <text:p text:style-name="Roman"/>
        <text:p text:style-name="Roman">Ki­tas dar­bo­tvarkės 1-6 klau­si­mas – Tur­to ir ver­slo ver­tin­to­jų rū­mų įsta­ty­mo pro­jek­tas<text:s/>Nr. XIVP-3435(3). Pra­ne­šė­jas – M. Lin­gė.</text:p>
        <text:p text:style-name="Roman"><text:span text:style-name="T590">M. LINGĖ</text:span><text:span text:style-name="T591"><text:s/></text:span><text:span text:style-name="T592">(</text:span><text:span text:style-name="T593">TS-LKDF</text:span><text:span text:style-name="T594">)</text:span><text:span text:style-name="T595">.</text:span><text:s/>Ko­mi­te­tas ba­lan­džio 10 die­ną ap­svars­tė įsta­ty­mo pro­jek­tą. Šio įsta­ty­mo pro­jek­to at­si­ra­di­mą lė­mė ru­dens se­si­jo­je Sei­mo pri­im­tas spren­di­mas, kad tu­rė­tų at­si­ras­ti at­ski­ras Tur­to ver­tin­to­jų rū­mų įsta­ty­mas. Tai ši Sei­mo va­lia yra re­a­li­zuo­ta. Ko­mi­te­tas, ap­svar­s­tęs,<text:s/><text:span text:style-name="T596">pa</text:span><text:span text:style-name="T597">­tei</text:span><text:span text:style-name="T598">­kęs dar ir<text:s/></text:span>ke­le­tą sa­vo pa­siū­ly­mų, at­si­žvel­gęs į Tei­sės de­par­ta­men­to iš es­mės di­džiau­sią da­lį pa­sta­bų, ben­dru su­ta­ri­mu pri­ta­rė šiam įsta­ty­mo pa­to­bu­lin­tam pro­jek­tui.</text:p>
        <text:p text:style-name="Roman"><text:span text:style-name="T599">PIRMININKĖ.</text:span><text:s/>Dė­ko­ju už pri­sta­ty­tą iš­va­dą. Dis­ku­tuo­ti nie­kas ne­už­si­ra­šė. Dėl mo­ty­vų dėl šio klau­si­mo taip pat nie­kas ne­už­si­ra­šė. At­si­pra­šau, E. Gent­vi­las už­si­ra­šė dėl mo­ty­vų, ta­čiau jo sa­lė­je šiuo me­tu nė­ra.<text:s/></text:p>
        <text:p text:style-name="Roman"/>
        <text:p text:style-name="Laikas">10.32 val.</text:p>
        <text:p text:style-name="Roman12"><text:span text:style-name="T600">Tei</text:span><text:span text:style-name="T601">­sės gau</text:span><text:span text:style-name="T602">­ti in</text:span><text:span text:style-name="T603">­for</text:span><text:span text:style-name="T604">­ma</text:span><text:span text:style-name="T605">­ci</text:span><text:span text:style-name="T606">­ją ir duo</text:span><text:span text:style-name="T607">­me</text:span><text:span text:style-name="T608">­nų pa</text:span><text:span text:style-name="T609">­kar</text:span><text:span text:style-name="T610">­to</text:span><text:span text:style-name="T611">­ti</text:span><text:span text:style-name="T612">­nio nau</text:span><text:span text:style-name="T613">­do</text:span><text:span text:style-name="T614">­ji</text:span><text:span text:style-name="T615">­mo įsta</text:span><text:span text:style-name="T616">­ty</text:span><text:span text:style-name="T617">­mo Nr. VIII-1524</text:span><text:s/>2 ir 16 straips­nių pa­kei­ti­mo įsta­ty­mo pro­jek­tas<text:s/>Nr. XIVP-3391(2)ES (<text:span text:style-name="T618">svars</text:span><text:span text:style-name="T619">­ty</text:span><text:span text:style-name="T620">­mas</text:span>)</text:p>
        <text:p text:style-name="Roman"/>
        <text:p text:style-name="Roman">Šiek tiek len­kia­me dar­bo­tvarkę, to­dėl ga­lė­tu­me svars­ty­ti 1-9 klau­si­mą – Tei­sės gau­ti in­for­ma­ci­ją<text:span text:style-name="T621"><text:s/>ir duo</text:span><text:span text:style-name="T622">­me</text:span><text:span text:style-name="T623">­nų pa</text:span><text:span text:style-name="T624">­kar</text:span><text:span text:style-name="T625">­to</text:span><text:span text:style-name="T626">­ti</text:span><text:span text:style-name="T627">­nio nau</text:span><text:span text:style-name="T628">­do</text:span><text:span text:style-name="T629">­ji</text:span><text:span text:style-name="T630">­mo įsta</text:span><text:span text:style-name="T631">­ty</text:span><text:span text:style-name="T632">­mo pa</text:span><text:span text:style-name="T633">­kei</text:span><text:span text:style-name="T634">­ti</text:span><text:span text:style-name="T635">­mo įsta</text:span><text:span text:style-name="T636">­ty</text:span><text:span text:style-name="T637">­mo pro</text:span><text:span text:style-name="T638">­jek</text:span><text:span text:style-name="T639">­tą<text:s/></text:span>Nr. XIVP-3391(2). Svars­ty­mo sta­di­ja. Pra­ne­šė­jas G. Pa­luc­kas pri­sta­tys Eko­no­mi­kos ko­mi­te­to iš­va­dą.</text:p>
        <text:p text:style-name="Roman"><text:span text:style-name="T640">G. PALUCKAS</text:span><text:span text:style-name="T641"><text:s/></text:span><text:span text:style-name="T642">(</text:span><text:span text:style-name="T643">LSDPF</text:span><text:span text:style-name="T644">)</text:span><text:span text:style-name="T645">.</text:span><text:s/>Ger­bia­mi ko­le­gos, iš­va­da trum­pa. Ko­mi­te­tas, įver­ti­nęs įsta­ty­mo pro­jek­tą, pri­ta­ria jam ben­dru su­ta­ri­mu.</text:p>
        <text:p text:style-name="Roman"><text:span text:style-name="T646">PIRMININKĖ.</text:span><text:s/>Dė­ko­ju. Dis­ku­si­jo­je kal­bė­ti nie­kas ne­už­si­ra­šė. Dėl mo­ty­vų nė­ra.</text:p>
        <text:p text:style-name="Roman"/>
        <text:p text:style-name="Laikas">10.33 val.</text:p>
        <text:p text:style-name="Roman12">Bib­lio­te­kų įsta­ty­mo<text:s/>Nr. I-920 5, 6<text:span text:style-name="T647">1</text:span><text:s/>ir 19 straips­nių pa­kei­ti­mo įsta­ty­mo pro­jek­tas<text:s/>Nr. XIVP-3425(2) (<text:span text:style-name="T648">svars</text:span><text:span text:style-name="T649">­ty</text:span><text:span text:style-name="T650">­mas</text:span>)</text:p>
        <text:p text:style-name="Roman"/>
        <text:p text:style-name="Roman">Dar­bo­tvarkės 1-10 klau­si­mas – Bib­lio­te­kų įsta­ty­mo pa­kei­ti­mo įsta­ty­mo pro­jek­tas Nr. XIVP-3425(2). Pra­ne­šė­jas S. Tu­mė­nas pri­sta­tys Kul­tū­ros ko­mi­te­to iš­va­dą.</text:p>
        <text:p text:style-name="Roman"><text:span text:style-name="T651">S. TUMĖNAS</text:span><text:s/><text:span text:style-name="T652">(</text:span><text:span text:style-name="T653">LVŽSF</text:span><text:span text:style-name="T654">)</text:span>. Ačiū, po­sė­džio pir­mi­nin­ke. Ko­mi­te­te svars­tė­me Bib­lio­te­kų įsta­ty­mo pa­kei­ti­mo įsta­ty­mo pro­jek­tą. Po­sė­dy­je da­ly­va­vo 7 ko­mi­te­to na­riai, vi­si 7 pri­ta­rė. Es­mė to­kia, kad tru­pu­tį pa­tiks­lin­tos bib­lio­te­kų va­do­vų ka­den­ci­jos, ter­mi­ni­ja su­tvar­ky­ta.</text:p>
        <text:p text:style-name="Roman">Ant­ras svar­bus da­ly­kas –<text:s/>šia įsta­ty­mo pa­tai­sa pra­tę­sia­mas kny­gų gy­ve­ni­mas. Se­niau, nu­ra­šius kny­gas, ne­bu­vo ga­li­ma jų per­duo­ti ju­ri­di­niams as­me­nims ir šiaip ne­bu­vo ga­li­ma jų kam nors do­va­no­ti. Da­bar šiuo įsta­ty­mu yra iš­spręs­ta ta pro­ble­ma. Fi­zi­niai ir ju­ri­di­niai as­me­nys ga­lės sa­vo nuo­sa­vy­bėn įsi­gy­ti nu­ra­šy­tas bib­lio­te­kų kny­gas. To­kie du es­mi­niai pa­kei­ti­mai, ku­rie, ma­nau, pail­gins kny­gų gy­ve­ni­mą.</text:p>
        <text:p text:style-name="Roman"><text:span text:style-name="T655">PIRMININKĖ.</text:span><text:s/>Dė­ko­ju už pri­sta­ty­tą iš­va­dą. Dis­ku­si­jo­je už­si­ra­šė kal­bė­ti A. Vin­kus. Kvie­čiu į tri­bū­ną.</text:p>
        <text:p text:style-name="Roman"><text:span text:style-name="T656">A. VINKUS</text:span><text:span text:style-name="T657"><text:s/></text:span><text:span text:style-name="T658">(</text:span><text:span text:style-name="T659">LVŽSF</text:span><text:span text:style-name="T660">)</text:span><text:span text:style-name="T661">. Ger</text:span><text:span text:style-name="T662">­bia</text:span><text:span text:style-name="T663">­ma Pir</text:span><text:span text:style-name="T664">­mi</text:span><text:span text:style-name="T665">­nin</text:span><text:span text:style-name="T666">­ke, ger</text:span><text:span text:style-name="T667">­bia</text:span><text:span text:style-name="T668">­mi Sei</text:span><text:span text:style-name="T669">­mo na</text:span><text:span text:style-name="T670">­riai</text:span><text:span text:style-name="T671">!</text:span><text:span text:style-name="T672"><text:s/>La</text:span><text:span text:style-name="T673">­bai sim</text:span><text:span text:style-name="T674">­bo</text:span><text:span text:style-name="T675">­liš</text:span><text:span text:style-name="T676">­ka, va</text:span><text:span text:style-name="T677">­kar mi</text:span><text:span text:style-name="T678">­nė</text:span><text:span text:style-name="T679">­jo</text:span><text:span text:style-name="T680">­me Pa</text:span><text:span text:style-name="T681">­sau</text:span><text:span text:style-name="T682">­li</text:span><text:span text:style-name="T683">­nę kul</text:span><text:span text:style-name="T684">­tū</text:span><text:span text:style-name="T685">­ros die</text:span><text:span text:style-name="T686">­ną, to</text:span><text:span text:style-name="T687">­dėl no</text:span><text:span text:style-name="T688">­riu iš vi</text:span><text:span text:style-name="T689">­sos šir</text:span><text:span text:style-name="T690">­dies pa</text:span><text:span text:style-name="T691">­svei</text:span><text:span text:style-name="T692">­kin</text:span><text:span text:style-name="T693">­ti po</text:span><text:span text:style-name="T694">­ną V. Juo</text:span><text:span text:style-name="T695">­za</text:span><text:span text:style-name="T696">­pai</text:span><text:span text:style-name="T697">­tį, po</text:span><text:span text:style-name="T698">­ną R. Šar</text:span><text:span text:style-name="T699">­knic</text:span><text:span text:style-name="T700">­ką, S. Tu</text:span><text:span text:style-name="T701">­mė</text:span><text:span text:style-name="T702">­ną</text:span><text:s/>ir vi­sus ki­tus. Čia jū­sų na­cio­na­li­nė šven­tė. Ta pro­ga va­kar svei­ki­no­me<text:s/>ir<text:s/>mu­zi­kos, me­no, te­at­ro, dai­lės, mu­zie­jų, kul­tū­ros ver­ty­bių ap­sau­gos, bib­lio­te­kų dar­buo­to­jus ir puo­se­lė­to­jus, o šian­dien tę­sia­me dis­ku­si­jas.<text:s/></text:p>
        <text:p text:style-name="Roman">De­ta­liai su­si­pa­ži­nęs su Bib­lio­te­kų įsta­ty­mo pa­kei­ti­mo įsta­ty­mo pro­jek­tu, su­sis­te­mi­nau dvi gru­pes prie­žas­čių, dėl ku­rių gi­mė ini­cia­ty­va pa­to­bu­lin­ti da­bar ga­lio­jan­tį įsta­ty­mą. Vie­ną gru­pę prie­žas­čių ver­tin­čiau kaip ob­jek­ty­vias, nes jos su­si­ju­sios su tuo, kad bu­vo pa­keis­ta ne­ma­žai ki­tų įsta­ty­mų, ku­riais va­do­vau­ja­ma­si nu­sta­tant bib­lio­te­kų dar­buo­to­jų dar­bo už­mo­kes­tį, bib­lio­te­kų va­do­vų veik­lą, įver­ti­nant dar­buo­to­jų ne­pri­ekaiš­tin­gą re­pu­ta­ci­ją.<text:s/></text:p>
        <text:p text:style-name="Roman">An­tra. Ki­ta gru­pė prie­žas­čių, jas ver­tin­čiau kaip la­bai pa­žan­gų įsta­ty­mo pro­jek­to ini­cia­torių spren­di­mą, tai at­sa­kas į ne­ga­ty­vią vi­suo­me­nės re­ak­ci­ją ir nei­gia­mą po­žiū­rį į bib­lio­te­kų tai­ko­mą ne­rei­ka­lin­go­mis ar ne­tin­ka­mo­mis pri­pa­žin­tų ir nu­ra­šo­mų kny­gų nai­ki­ni­mo prak­ti­ką. Iš­skir­čiau to­kius es­mi­nius siū­lo­mus po­ky­čius: pir­ma, reg­la­men­ta­vi­mą, kad sa­vi­val­dy­bės vie­šo­sios bib­lio­te­kos va­do­vas ga­li bū­ti ski­ria­mas be kon­kur­so ant­rai pen­ke­rių me­tų ka­den­ci­jai, jei­gu jo ei­tos ka­den­ci­jos me­tu jis ati­ti­ko įsta­ty­me nu­ro­dy­tus rei­ka­la­vi­mus; an­tra, įtei­si­ni­mą ga­li­my­bės nu­ra­šy­tas bib­lio­te­kų fon­do kny­gas, iš­sky­rus tam tik­ras iš­im­tis, ne­at­ly­gin­ti­nai per­duo­ti fi­zi­nių ir ju­ri­di­nių as­me­nų nuo­sa­vy­bėn kul­tū­ros mi­nist­ro nu­sta­ty­ta tvar­ka. Taip bus su­pap­ras­ti­na­ma da­bar ga­lio­jan­ti auk­cio­no tvar­ka, ku­ri dėl sa­vo su­dė­tin­gu­mo ir aukš­tų kaš­tų bib­lio­te­kų sek­to­riu­je nu­ra­šy­tų kny­gų par­da­vi­mo prak­ti­ko­je ne­tai­ko­ma. Ma­nau, kad ma­no pa­mi­nė­ti ir ne­pa­mi­nė­ti siū­lo­mi po­ky­čiai tik­rai to­bu­liau ir prak­tiš­kiau reg­la­men­tuo­ja bib­lio­te­kų veik­los tei­si­nius san­ty­kius. Aš jiems pri­ta­riu ir kvie­čiu jus pri­tar­ti. Ačiū.</text:p>
        <text:p text:style-name="Roman"><text:span text:style-name="T703">PIRMININKĖ.</text:span><text:span text:style-name="T704"><text:s/></text:span>Dė­ko­ju už pa­si­sa­ky­mą dis­ku­si­jo­je. Tuoj pa­žiū­rė­si­me, ar dėl mo­ty­vų už­si­ra­šiu­sių­jų yra. Nė­ra. Bal­suo­si­me jau ne­tru­kus.<text:s/></text:p>
        <text:p text:style-name="P705">10.37 val.</text:p>
        <text:p text:style-name="Roman12">Ta­ba­ko, ta­ba­ko ga­mi­nių ir su jais su­si­ju­sių ga­mi­nių kon­tro­lės įsta­ty­mo<text:s/>Nr. I-1143 10, 11, 12, 14, 15, 26 straips­nių pa­kei­ti­mo įsta­ty­mo pro­jek­tas<text:s/>Nr. XIVP-2920, Ta­ba­ko, ta­ba­ko ga­mi­nių ir su jais su­si­ju­sių ga­mi­nių kon­tro­lės pa­kei­ti­mo įsta­ty­mo<text:s/>Nr. I-1143 2, 17, 26 straips­nių pa­kei­ti­mo ir pa­kei­ti­mo įsta­ty­mo pa­pil­dy­mo 15<text:span text:style-name="T706">1</text:span><text:s/>straips­niu įsta­ty­mo pakei­ti­mo įsta­ty­mo pro­jek­tas<text:s/>Nr. XIVP-2921 (<text:span text:style-name="T707">svars</text:span><text:span text:style-name="T708">­ty</text:span><text:span text:style-name="T709">­mas</text:span>)</text:p>
        <text:p text:style-name="Roman"/>
        <text:p text:style-name="Roman">Da­bar no­rė­čiau pa­siū­ly­ti ap­svars­ty­ti 1 re­zer­vi­nį klau­si­mą. Į tri­bū­ną no­rė­čiau pa­kvies­ti L. Sluš­nį. Tai yra Ta­ba­ko, ta­ba­ko ga­mi­nių ir su jais su­si­ju­sių ga­mi­nių kon­tro­lės įsta­ty­mo pa­kei­ti­mo pro­jek­tas<text:s/>Nr. XIVP-2920. Pra­šau.</text:p>
        <text:p text:style-name="Roman"><text:span text:style-name="T710">L. SLUŠNYS</text:span><text:s/><text:span text:style-name="T711">(</text:span><text:span text:style-name="T712">TS-LKDF</text:span><text:span text:style-name="T713">)</text:span>. Ačiū, Pir­mi­nin­ke. Pa­grin­di­nio ko­mi­te­to iš­va­da dėl Lie­tu­vos Res­pub­li­kos ta­ba­ko, ta­ba­ko ga­mi­nių ir su jais su­si­ju­sių ga­mi­nių kon­tro­lės įsta­ty­mo<text:s/>Nr. I-1143 ke­lių straips­nių pa­kei­ti­mo bu­vo svars­to­ma ir bu­vo pri­im­tas spren­di­mas at­mes­ti. Bal­sa­vi­mo re­zul­ta­tai: už – 6, prieš – 4, su­si­lai­kė 1. Ačiū.</text:p>
        <text:p text:style-name="Roman"><text:span text:style-name="T714">PIRMININKĖ.</text:span><text:span text:style-name="T715"><text:s/></text:span>Dė­ko­ju. Taip pat ir ly­di­mą­jį, jei­gu ga­lė­tu­mė­te.<text:s/></text:p>
        <text:p text:style-name="Roman"><text:span text:style-name="T716">L. SLUŠNYS</text:span><text:s/><text:span text:style-name="T717">(</text:span><text:span text:style-name="T718">TS-LKDF</text:span><text:span text:style-name="T719">)</text:span>.<text:s/><text:span text:style-name="T720">Ge</text:span><text:span text:style-name="T721">­rai. Taip pat ir dėl ly</text:span><text:span text:style-name="T722">­di</text:span><text:span text:style-name="T723">­mo</text:span><text:span text:style-name="T724">­jo įsta</text:span><text:span text:style-name="T725">­ty</text:span><text:span text:style-name="T726">­mo pro</text:span><text:span text:style-name="T727">­jek</text:span><text:span text:style-name="T728">­to Nr. XIVP-2921,</text:span><text:s/>ku­ris bu­vo su­si­jęs, re­zul­ta­tas yra toks pat – bu­vo pa­siū­ly­ta pro­jek­tą at­mes­ti. Už – 6, prieš – 4, su­si­lai­kė 1. Ačiū.</text:p>
        <text:p text:style-name="Roman"><text:span text:style-name="T729">PIRMININKĖ.</text:span><text:span text:style-name="T730"><text:s/></text:span>Dė­ko­ju už pri­sta­ty­tas iš­va­das. Dėl mo­ty­vų už­si­ra­šę<text:s/>kal­bė­ti Sei­mo na­riai…<text:s/>Už kal­ba A. Ve­ry­ga.</text:p>
        <text:p text:style-name="Roman"><text:span text:style-name="T731">A. VERYGA</text:span><text:s/><text:span text:style-name="T732">(</text:span><text:span text:style-name="T733">LVŽSF</text:span><text:span text:style-name="T734">)</text:span>. Dė­ko­ju, ger­bia­ma Pir­mi­nin­ke. Aš gal tik pa­tiks­lin­siu, kad čia už­si­ra­šė­me mes kal­bė­ti už dėl pro­jek­to, ne dėl iš­va­dos, kas yra la­bai svar­bu. Ko­le­gos, la­bai gai­la, kad toks spren­di­mas pri­im­tas Svei­ka­tos rei­ka­lų ko­mi­te­te ir kad tie, ku­rie kal­bė­jo prieš to­kį siū­ly­mą, prieš re­gist­ruo­tą pro­jek­tą, ma­tė dau­giau ža­los, kad vi­suo­me­nė gaus ne­va kaž­ko­kią klai­di­nan­čią ži­nu­tę dėl te­ori­nės ga­li­my­bės, kad jei­gu to­kie pro­duk­tai bū­tų re­gist­ruo­ti kaip pa­gal­bos me­tan­tiems rū­ky­ti prie­mo­nė, tai pa­da­ry­tų kaž­ko­kią ne­va di­des­nę ža­lą ne­gu iš es­mės pa­čių pro­duk­tų eli­mi­na­vi­mas iš rin­kos. Ko­le­gos, aš tik no­riu pri­min­ti, kad vi­siš­kai ne­se­niai vi­sa ži­niask­lai­da mir­gė­jo ir mar­gė­jo nuo ži­nu­čių apie vai­kų is­to­ri­jas, ku­rie ap­si­nuo­di­ja ši­to­mis elek­tro­ni­nė­mis ci­ga­re­tė­mis, kai, pa­si­nau­do­jant jų pre­ky­ba, į ten bu­vo de­da­mos ne­le­ga­lios nar­ko­ti­nės me­džia­gos, ku­rios pa­tek­da­vo į li­go­ni­nes ir iki šiol į jas pa­ten­ka. Tai yra di­džiu­lė pro­b­le­ma, vi­sas pa­sau­lis ban­do ieš­ko­ti, kaip ją spręs­ti.<text:s/></text:p>
        <text:p text:style-name="Roman">Aš tik­rai ra­gin­čiau ne­pri­tar­ti ko­mi­te­to siū­ly­mui at­mes­ti to­kį pro­jek­tą ir vis dėl­to duo­ti jam ei­gą. Tai ne­reiš­kia, kad to­kio pro­jek­to ke­lias bū­tų la­bai leng­vas,<text:span text:style-name="T735"><text:s/>nes jį dar tek</text:span><text:span text:style-name="T736">­tų no</text:span><text:span text:style-name="T737">­ti</text:span><text:span text:style-name="T738">­fi</text:span><text:span text:style-name="T739">­kuo</text:span><text:span text:style-name="T740">­ti</text:span><text:s/>Eu­ro­pos Są­jun­go­je. Tai yra il­gas, su­dė­tin­gas pro­ce­sas. Tam rei­kė­tų pa­teik­ti ir tam tik­rus mok­s­li­nius įro­dy­mus, pa­aiš­ki­ni­mus, kam toks pro­duk­tas, tiks­liau, toks pro­jek­tas yra rei­ka­lin­gas. Vis dėl­to, ko­le­gos, ne­pa­si­duo­ki­me lo­bis­tų iš­ve­džio­ji­mams, ku­rių bu­vo ko­mi­te­te tik­rai la­bai daug, ir vis dėl­to ne­pri­tar­ki­me ko­mi­te­to spren­di­mui at­mes­ti. Duo­ki­me ši­tam pro­jek­tui ei­gą.</text:p>
        <text:p text:style-name="Roman"><text:span text:style-name="T741">PIRMININKĖ.</text:span><text:span text:style-name="T742"><text:s/></text:span>Dė­ko­ju. L. Sluš­nys kal­bės už ko­mi­te­to iš­va­dą.</text:p>
        <text:p text:style-name="Roman"><text:span text:style-name="T743">L. SLUŠNYS</text:span><text:s/><text:span text:style-name="T744">(</text:span><text:span text:style-name="T745">TS-LKDF</text:span><text:span text:style-name="T746">)</text:span>. Taip, už ko­mi­te­to iš­va­dą, prieš pro­jek­tą.</text:p>
        <text:p text:style-name="Roman">Ko­le­gos, pa­ti idė­ja tik­rai tar­si ga­li at­ro­dy­ti ir vi­sai pa­trauk­li, sie­kiant su­ma­žin­ti pa­sie­kia­mu­mą rū­ky­ti įvai­rias elek­tro­ni­nes ci­ga­re­tes, ta­čiau mes bal­suo­da­mi tu­ri­me ne­ap­si­gau­ti. Šian­dien tokia<text:s/>si­tu­a­ci­ja, kai prie šei­mos gy­dy­to­jų ka­bi­ne­tų drie­kia­si ei­lės ir esa­me net ne­pa­te­kin­ti, kad tu­ri­me tiek il­gai lauk­ti pa­gal­bos. Pri­ėmę to­kį pro­jek­tą, mes tas ei­les tik pa­di­din­si­me. Šiuo at­ve­ju jei­gu mes po to­kio spren­di­mo ne­pa­di­di­na­me šei­mos gy­dy­to­jų skai­čiaus, mes pa­di­din­si­me jiems krū­vį, nes jie tu­rės iš­ra­ši­nė­ti re­cep­tus. Tai gal­būt,<text:s/>jei­gu mes ap­si­spręs­tu­me šian­dien, po 12 me­tų (tiek maž­daug yra ruo­šia­mas gy­dy­to­jas) mes ga­lė­tu­me pa­di­din­ti tą šei­mos gy­dy­to­jų skai­čių. Ma­no po­žiū­riu, jei­gu mes ger­bia­me gy­dy­to­jus, jei­gu ger­bia­me as­me­nis, ku­riems tik­rai rei­kia šei­mos gy­dy­to­jo pa­gal­bos, tai gal ne­už­krau­ki­me pa­pil­do­mos naš­tos me­di­kams iš­ra­ši­nė­ti re­cep­tus tiems, ku­rie no­ri ža­lo­ti sa­vo svei­ka­tą. Mes iš es­mės kal­ba­me apie svei­ka­tos ža­lo­ji­mą.<text:s/></text:p>
        <text:p text:style-name="Roman">Taip pat no­riu at­kreip­ti dė­me­sį į tai, kad iki šiol vais­ti­nė­se bu­vo ir, la­bai no­rė­čiau ti­kė­ti, liks svei­ka­tos at­sta­ty­mo ir gy­do­mų­jų prie­mo­nių (vais­tų) par­da­vi­mo vie­ta, bet ne svei­ka­tą ža­lo­jan­čių prie­mo­nių par­da­vi­mo vie­ta. Jei­gu tik­rai la­bai no­ri­me ri­bo­ti to­kias par­da­vi­mo vie­tas, tai rei­kia kaip su rū­ky­mu ka­vi­nė­se da­ry­ti – tie­siog ne­leis­ti to da­ry­ti pa­trauk­lio­se lan­ky­to­jams vie­to­se. Tar­ki­me, pra­dė­ki­me įreng­ti…<text:s/>liep­ki­me įreng­ti tu­a­le­tų pri­ei­go­se ar­ba lau­ko erd­vė­se tik­tai ir iš­gin­ki­me iš pre­ky­bos cen­trų. Ačiū.</text:p>
        <text:p text:style-name="Roman"><text:span text:style-name="T747">PIRMININKĖ.</text:span><text:span text:style-name="T748"><text:s/>D</text:span><text:span text:style-name="T749">ė</text:span><text:span text:style-name="T750">­ko</text:span><text:span text:style-name="T751">­ju. Mo</text:span><text:span text:style-name="T752">­ty</text:span><text:span text:style-name="T753">­vai iš</text:span><text:span text:style-name="T754">­sa</text:span><text:span text:style-name="T755">­ky</text:span><text:span text:style-name="T756">­ti. Ap</text:span><text:span text:style-name="T757">­si</text:span><text:span text:style-name="T758">­spręs</text:span><text:span text:style-name="T759">­ki</text:span><text:span text:style-name="T760">­me bal</text:span><text:span text:style-name="T761">­suo</text:span><text:span text:style-name="T762">­da</text:span><text:span text:style-name="T763">­mi: kas pri</text:span><text:span text:style-name="T764">­ta</text:span><text:span text:style-name="T765">­ria</text:span><text:span text:style-name="T766">­te<text:s/></text:span>ko­mi­te­to iš­va­dai at­mes­ti pro­jek­tą, bal­suo­ja­te už, kas ma­no­te ki­taip, bal­suo­ja­te ki­taip. Bal­suo­ja­me.</text:p>
        <text:p text:style-name="Roman">Bal­sa­vo 113: už – 62, prieš – 30, su­si­lai­kė 21. Pro­jek­tas at­mes­tas.<text:s/></text:p>
        <text:p text:style-name="Roman"><text:span text:style-name="T767">Grįž</text:span><text:span text:style-name="T768">­ta</text:span><text:span text:style-name="T769">­me į dar</text:span><text:span text:style-name="T770">­bo</text:span><text:span text:style-name="T771">­tvarkės pra</text:span><text:span text:style-name="T772">­džią, nes jau yra bal</text:span><text:span text:style-name="T773">­sa</text:span><text:span text:style-name="T774">­vi</text:span><text:span text:style-name="T775">­mo in</text:span><text:span text:style-name="T776">­ter</text:span><text:span text:style-name="T777">­va</text:span><text:span text:style-name="T778">­las.<text:s/></text:span>Dar­bo­tvarkės 1-2 klau­si­mas. At­si­pra­šau, A. Ve­ry­ga – re­pli­ka po bal­sa­vi­mo.</text:p>
        <text:p text:style-name="Roman"><text:span text:style-name="T779">A. VERYGA</text:span><text:s/><text:span text:style-name="T780">(</text:span><text:span text:style-name="T781">LVŽSF</text:span><text:span text:style-name="T782">)</text:span>. Dė­ko­ju. Iš tik­rų­jų no­rė­čiau vis­gi pa­sa­ky­ti re­pli­ką ir no­rė­čiau kreip­tis į sa­vo ko­le­gą psi­chiat­rą L. Sluš­nį, ku­ris šian­dien iš­mau­dė vi­są Sei­mą ir iš­dū­rė jus vi­sus, ku­rie bal­sa­vo­te už, sa­ky­da­mas, kad šei­mos gy­dy­to­jai ne­va bū­tų iš­ra­ši­nė­ję kaž­ko­kias prie­mo­nes. Svei­ki­nu, Li­nai, už jū­sų me­la­gys­tes, nes tai bu­vo ti­pi­nė lo­bis­tų iš ta­ba­ko pra­mo­nės šne­ka, ku­rie, yra bu­vęs lai­kas, net me­di­kus yra nau­do­ję ci­ga­re­čių re­kla­mai. Tai šian­dien elek­tro­ni­nių ci­ga­re­čių re­kla­mos<text:s/>vei­du ta­po­te jūs, svei­ki­nu!<text:s/>(<text:span text:style-name="T783">Plo</text:span><text:span text:style-name="T784">­ji</text:span><text:span text:style-name="T785">­mai</text:span>)</text:p>
        <text:p text:style-name="Roman"><text:span text:style-name="T786">PIRMININKĖ.</text:span><text:span text:style-name="T787"><text:s/></text:span>Ger­bia­mi ko­le­gos, siū­lau trum­pam,<text:s/>šiek tiek,<text:s/>nuo dar­bo­tvarkės nu­kreip­ti dė­me­sį ir pa­svei­kin­ti mū­sų ko­le­gas iš Aukš­čiau­sio­sios Ra­dos, ku­rie vie­ši šian­dien Sei­me. Ma­lo­nu jus čia ma­ty­ti. Lin­ki­me ge­rų su­si­ti­ki­mų. (<text:span text:style-name="T788">Plo</text:span><text:span text:style-name="T789">­ji</text:span><text:span text:style-name="T790">­mai</text:span>) Dė­ko­ju.</text:p>
        <text:p text:style-name="Roman"/>
        <text:p text:style-name="Laikas">10.45 val.</text:p>
        <text:p text:style-name="Roman12">Bau­džia­mo­jo ko­dek­so 5, 7, 8, 18, 25, 27, 37, 38, 39, 40, 42, 43, 47, 48, 51, 52, 54, 59, 61, 62, 63, 64, 65, 66, 67, 69, 70, 72<text:span text:style-name="T791">2</text:span>, 74, 75, 76, 82, 84, 85, 87, 89, 90, 92, 93, 97, 243, 244 straips­nių pa­kei­ti­mo ir Ko­dek­so pa­pil­dy­mo 5<text:span text:style-name="T792">1</text:span>, 40<text:span text:style-name="T793">1</text:span>, 58<text:span text:style-name="T794">1</text:span>, 72<text:span text:style-name="T795">5</text:span>, 72<text:span text:style-name="T796">7</text:span>, 72<text:span text:style-name="T797">8</text:span>, 72<text:span text:style-name="T798">9</text:span><text:s/>straips­niais įstaty­mo pro­jek­tas<text:s/>Nr. XIVP-3066(2), Bau­džia­mo­jo pro­ce­so ko­dek­so 53, 217, 307, 338, 357, 389, 392, 405 straips­nių pa­kei­ti­mo ir Ko­dek­so pa­pil­dy­mo 357<text:span text:style-name="T799">1</text:span><text:s/>straips­niu įsta­ty­mo pro­jek­tas<text:s/>Nr. XIVP-3067(2) (<text:span text:style-name="T800">svars</text:span><text:span text:style-name="T801">­ty</text:span><text:span text:style-name="T802">­mo tę</text:span><text:span text:style-name="T803">­si</text:span><text:span text:style-name="T804">­nys</text:span>)</text:p>
        <text:p text:style-name="Roman"/>
        <text:p text:style-name="Roman">Kaip ir mi­nė­jau, yra bal­sa­vi­mo lan­gas, tai­gi ap­si­spręs­ki­me bal­suo­da­mi dėl dar­bo­tvarkės 1-2.1 klau­si­mo – Bau­džia­mo­jo ko­dek­so pa­kei­ti­mo pro­jek­to<text:s/>Nr. XIVP-3066 ir ly­di­mo­jo. Kas pri­ta­ria­te, bal­suo­ja­te už, kas ma­no­te ki­taip, bal­suo­ja­te ki­taip.<text:s/></text:p>
        <text:p text:style-name="Roman">Bal­sa­vo 118: už – 115, prieš ne­bu­vo, su­si­lai­kė 3. Po svars­ty­mo pri­tar­ta.<text:s/></text:p>
        <text:p text:style-name="Roman"/>
        <text:p text:style-name="Laikas">10.46 val.</text:p>
        <text:p text:style-name="Roman12">Gin­klų ir šaud­me­nų kon­tro­lės įsta­ty­mo<text:s/>Nr. IX-705 18,<text:s/>23, 37, 40 ir 42 straips­nių pakei­ti­mo įsta­ty­mo pro­jek­tas<text:s/>Nr. XIVP-3390(2) (<text:span text:style-name="T805">svars</text:span><text:span text:style-name="T806">­ty</text:span><text:span text:style-name="T807">­mo tę</text:span><text:span text:style-name="T808">­si</text:span><text:span text:style-name="T809">­nys</text:span>)</text:p>
        <text:p text:style-name="Roman"/>
        <text:p text:style-name="Roman">Ki­tas<text:s/>dar­bo­tvarkės 1-3 klau­si­mas –<text:s/>Gin­klų ir šaud­me­nų kon­tro­lės įsta­ty­mo pa­kei­ti­mo įsta­ty­mo pro­jek­tas<text:s/>Nr. XIVP-3390. Bal­suo­ja­me.</text:p>
        <text:p text:style-name="Roman">Bal­sa­vo 117: už – 117, prieš ne­bu­vo, su­si­lai­kiu­sių ne­bu­vo. Po svars­ty­mo pri­tar­ta.<text:s/></text:p>
        <text:p text:style-name="Roman"/>
        <text:p text:style-name="Laikas">10.46 val.</text:p>
        <text:p text:style-name="Roman12">Sei­mo ap­do­va­no­ji­mo – Alek­san­dro Stul­gins­kio žvaigž­dės įsta­ty­mo<text:s/>Nr. XIV-117 2 ir 6 straips­nių pa­kei­ti­mo įsta­ty­mo pro­jek­tas<text:s/>Nr. XIVP-3627(2) (<text:span text:style-name="T810">svars</text:span><text:span text:style-name="T811">­ty</text:span><text:span text:style-name="T812">­mo tę</text:span><text:span text:style-name="T813">­si</text:span><text:span text:style-name="T814">­nys</text:span>)</text:p>
        <text:p text:style-name="Roman"/>
        <text:p text:style-name="Roman">Dar­bo­tvarkės 1-4 klau­si­mas – Sei­mo ap­do­va­no­ji­mo – Alek­san­dro Stul­gins­kio žvaigž­dės įsta­ty­mo pa­kei­ti­mo įsta­ty­mo pro­jek­tas<text:s/>Nr. XIVP-3627. Bal­suo­ja­me.<text:s/></text:p>
        <text:p text:style-name="Roman">Bal­sa­vo 115: už – 114, prieš ne­bu­vo, su­si­lai­kė 1. Pri­tar­ta po svars­ty­mo.<text:s/></text:p>
        <text:p text:style-name="Roman"/>
        <text:p text:style-name="Laikas">10.47 val.</text:p>
        <text:p text:style-name="Roman12">Pa­ti­ki­mu­mo de­kla­ra­ci­jų ju­ri­di­niams as­me­nims, no­rin­tiems da­ly­vau­ti Šiau­rės Atlanto su­tar­ties or­ga­ni­za­ci­jos kon­kur­suo­se, iš­da­vi­mo pa­grin­dų įsta­ty­mo<text:s/>Nr. XIII-1995 2, 3 straips­nių pa­kei­ti­mo ir Įsta­ty­mo pa­pil­dy­mo 6<text:span text:style-name="T815">1</text:span><text:s/>straips­niu įsta­ty­mo pro­jek­tas<text:s/>Nr. XIVP-3354(2) (<text:span text:style-name="T816">svars</text:span><text:span text:style-name="T817">­ty</text:span><text:span text:style-name="T818">­mo tę</text:span><text:span text:style-name="T819">­si</text:span><text:span text:style-name="T820">­nys</text:span>)</text:p>
        <text:p text:style-name="Roman"/>
        <text:p text:style-name="Roman">Dar­bo­tvarkės 1-5 klau­si­mas – Pa­ti­ki­mu­mo de­kla­ra­ci­jų ju­ri­di­niams as­me­nims įsta­ty­mo pa­kei­ti­mo įsta­ty­mo pro­jek­tas<text:s/>Nr. XIVP-3354. Bal­suo­ja­me.<text:s/></text:p>
        <text:p text:style-name="Roman">Bal­sa­vo 118: už – 114, prieš ne­bu­vo, su­si­lai­kė 4. Pri­tar­ta po svars­ty­mo.<text:s/></text:p>
        <text:p text:style-name="Roman"/>
        <text:p text:style-name="Laikas">10.47 val.</text:p>
        <text:p text:style-name="Roman12">Tur­to ir ver­slo ver­tin­to­jų rū­mų įsta­ty­mo pro­jek­tas<text:s/>Nr. XIVP-3435(3) (<text:span text:style-name="T821">svars</text:span><text:span text:style-name="T822">­ty</text:span><text:span text:style-name="T823">­mo tę</text:span><text:span text:style-name="T824">si</text:span><text:span text:style-name="T825">­nys</text:span>)</text:p>
        <text:p text:style-name="Roman"/>
        <text:p text:style-name="Roman">Dar­bo­tvarkės 1-6 klau­si­mas – Tur­to ir ver­slo ver­tin­to­jų rū­mų įsta­ty­mo pro­jek­tas<text:s/>Nr. XIVP-3435. Bal­suo­ja­me.<text:s/></text:p>
        <text:p text:style-name="Roman">Bal­sa­vo 116: už – 108, prieš ne­bu­vo, su­si­lai­kė 8. Pri­tar­ta po svars­ty­mo.<text:s/></text:p>
        <text:p text:style-name="Roman"/>
        <text:p text:style-name="Laikas">10.48 val.</text:p>
        <text:p text:style-name="Roman12">Ke­lių trans­por­to ko­dek­so 8<text:span text:style-name="T826">2</text:span><text:s/>ir 18<text:span text:style-name="T827">1</text:span><text:s/>straips­nių pa­kei­ti­mo įsta­ty­mo pro­jek­tas<text:s/>Nr. XIVP-3392(2) (<text:span text:style-name="T828">svars</text:span><text:span text:style-name="T829">­ty</text:span><text:span text:style-name="T830">­mas</text:span>)</text:p>
        <text:p text:style-name="Roman"/>
        <text:p text:style-name="Roman">Da­bar dar­bo­tvarkės 1-7 klau­si­mas – Ke­lių trans­por­to ko­dek­so dvie­jų straips­nių pa­kei­ti­mo įsta­ty­mo pro­jek­tas<text:s/>Nr. XIVP-3392. Kvie­čiu G. Pa­luc­ką. Jis pri­sta­tys Eko­no­mi­kos ko­mi­te­to iš­va­dą.<text:s/>Čia yra vie­na Sei­mo na­rio pa­tai­sa, ku­rią mes taip pat ap­svars­ty­si­me.<text:s/></text:p>
        <text:p text:style-name="Roman"><text:span text:style-name="T831">G. PALUCKAS</text:span><text:s/><text:span text:style-name="T832">(</text:span><text:span text:style-name="T833">LSDPF</text:span><text:span text:style-name="T834">)</text:span>. Ger­bia­mi ko­le­gos, ko­mi­te­tas, pir­miau­sia įver­ti­nęs Tei­sės de­par­ta­men­to iš­va­das, at­si­pra­šau, pa­sta­bas, fak­tiš­kai vi­soms joms pri­ta­rė, iš­sky­rus dėl 3 straips­nio. Bet tai ir­gi yra re­dak­ci­nio po­bū­džio pa­tai­sa apie ke­lio­nės kai­ną, pre­li­mi­na­rią ar ne. Po dis­ku­si­jų ko­mi­te­tas ap­si­spren­dė ne­pri­tar­ti šiai pa­sta­bai.<text:s/></text:p>
        <text:p text:style-name="Roman">Tuo tar­pu yra gau­ta ke­le­tas ju­ri­di­nių sub­jek­tų<text:s/>(rin­kos da­ly­vių)<text:s/>pa­tai­sų dėl 1 straips­nio. Ko­mi­te­tas nu­spren­dė ne­pri­tar­ti tiek UAB „Dal­lis“, tiek UAB „Bolt“ siū­ly­mams.<text:s/></text:p>
        <text:p text:style-name="Roman"><text:span text:style-name="T835">Ir yra gau</text:span><text:span text:style-name="T836">­tas vie</text:span><text:span text:style-name="T837">­nas<text:s/></text:span>Sei­mo na­rio G. Pa­luc­ko pa­siū­ly­mas, ku­riuo yra siū­lo­ma anks­tin­ti įsta­ty­mo įsi­ga­lio­ji­mo ter­mi­ną ir nu­sta­ty­ti jį 2025 m.<text:s/>sau­sio 1 d.<text:s/>Čia yra Eko­no­mi­kos ko­mi­te­to pa­siek­ta kom­pro­mi­si­nė for­mu­luo­tė ir ko­mi­te­tas yra pri­ta­ręs iš da­lies šiai for­mu­luo­tei ben­dru su­ta­ri­mu.<text:s/></text:p>
        <text:p text:style-name="Roman"><text:span text:style-name="T838">PIRMININKĖ.</text:span><text:s/>Dė­ko­ju už pri­sta­ty­tą ko­mi­te­to iš­va­dą. Dis­ku­tuo­ti už­si­ra­šė vie­nas Sei­mo na­rys. D. Griš­ke­vi­čius at­si­sa­ko, ne­no­ri kal­bė­ti. Tik pa­tiks­lin­siu. Ka­dan­gi, Gin­tau­tai Pa­luc­kai, yra jū­sų teik­ta pa­tai­sa, jūs pri­ta­ria­te pri­ta­ri­mui iš da­lies, ar ne? Ger­bia­mi ko­le­gos, ar ga­li­me ben­dru su­ta­ri­mu pri­tar­ti to­kiai for­mu­luo­tei – pri­tar­ti iš da­lies? Ne­ma­tau prieš­ta­rau­jan­čių, ne­ma­tau rei­ka­lau­jan­čių bal­suo­ti.<text:s/></text:p>
        <text:p text:style-name="Roman">Mo­ty­vai po svars­ty­mo. J. Raz­ma kal­ba už.<text:s/></text:p>
        <text:p text:style-name="Roman"><text:span text:style-name="T839">J. RAZMA</text:span><text:span text:style-name="T840"><text:s/></text:span><text:span text:style-name="T841">(</text:span><text:span text:style-name="T842">TS-LKDF</text:span><text:span text:style-name="T843">)</text:span><text:span text:style-name="T844">.<text:s/></text:span>Ger­bia­mi ko­le­gos, kvie­čiu pri­tar­ti pro­jek­tui, ku­ris įves šiek tiek dau­giau tvar­kos pa­ve­žė­jų ir tak­si rin­ko­je. Ma­nau, la­bai svar­bus rei­ka­la­vi­mas, kad pa­ve­žė­jai tu­rė­tų Eu­ro­pos Są­jun­gos ar NATO ša­ly­je, taip pat Uk­rai­no­je iš­duo­tą vai­ruo­to­jo pa­žy­mė­ji­mą. Tai­gi iš ki­tų tre­čių­jų ša­lių su ten gau­tais vai­ruo­to­jo pa­žy­mė­ji­mais ne­ga­lės čia vyk­dy­ti tos vei­k­los. At­si­ran­da ne­pri­ekaiš­tin­gos re­pu­ta­ci­jos rei­ka­la­vi­mas, tai ir­gi svar­bu, taip pat drau­di­mas tą pa­tį au­to­mo­bi­lį nau­do­ti ir tak­si, ir pa­ve­žė­jo veik­lai, taip pat kai ku­rie su­griež­ti­ni­mai dėl mo­kes­čių mo­kė­ji­mo. Tik­rai pro­jek­tas vi­sa­pu­siš­kai nau­din­gas. Kvie­čiu kuo grei­čiau jį pri­im­ti.<text:s/></text:p>
        <text:p text:style-name="Roman"><text:span text:style-name="T845">PIRMININKĖ.</text:span><text:s/>Dė­ko­ju. Ap­si­spręs­ki­me bal­suo­da­mi dėl pro­jek­to<text:s/>Nr. XIVP-3392. Kas pri­ta­ria­te, bal­suo­ja­te už, kas ma­no­te ki­taip, bal­suo­ja­te ki­taip.<text:s/></text:p>
        <text:p text:style-name="P846">Bal­sa­vo 112: už – 101, prieš ne­bu­vo, su­si­lai­kė 11. Po svars­ty­mo pri­tar­ta.</text:p>
        <text:p text:style-name="P847"/>
        <text:p text:style-name="Laikas">10.52 val.</text:p>
        <text:p text:style-name="Roman12"><text:span text:style-name="T848">Tei</text:span><text:span text:style-name="T849">­sės gau</text:span><text:span text:style-name="T850">­ti in</text:span><text:span text:style-name="T851">­for</text:span><text:span text:style-name="T852">­ma</text:span><text:span text:style-name="T853">­ci</text:span><text:span text:style-name="T854">­ją ir duo</text:span><text:span text:style-name="T855">­me</text:span><text:span text:style-name="T856">­nų pa</text:span><text:span text:style-name="T857">­kar</text:span><text:span text:style-name="T858">­to</text:span><text:span text:style-name="T859">­ti</text:span><text:span text:style-name="T860">­nio nau</text:span><text:span text:style-name="T861">­do</text:span><text:span text:style-name="T862">­ji</text:span><text:span text:style-name="T863">­mo įsta</text:span><text:span text:style-name="T864">­ty</text:span><text:span text:style-name="T865">­mo Nr. VIII-1524</text:span><text:s/>2 ir 16 straips­nių pa­kei­ti­mo įsta­ty­mo pro­jek­tas<text:s/>Nr. XIVP-3391(2)ES (<text:span text:style-name="T866">svars</text:span><text:span text:style-name="T867">­ty</text:span><text:span text:style-name="T868">­mo tę</text:span><text:span text:style-name="T869">­si</text:span><text:span text:style-name="T870">­nys</text:span>)</text:p>
        <text:p text:style-name="Roman"/>
        <text:p text:style-name="Roman">Ki­tas dar­bo­tvarkės 1-9 klau­si­mas – Tei­sės gau­ti in­for­ma­ci­ją ir duo­me­nų pa­kar­to­ti­nio nau­do­ji­mo įsta­ty­mo pro­jek­tas<text:s/>Nr. XIVP-3391. Bal­suo­ja­me.<text:s/></text:p>
        <text:p text:style-name="Roman">Bal­sa­vo 111: už – 102, prieš ne­bu­vo, su­si­lai­kė 9. Po svars­ty­mo pri­tar­ta.</text:p>
        <text:p text:style-name="Roman"/>
        <text:p text:style-name="Laikas">10.52 val.</text:p>
        <text:p text:style-name="Roman12">Bib­lio­te­kų įsta­ty­mo<text:s/>Nr. I-920 5, 6<text:span text:style-name="T871">1</text:span><text:s/>ir 19 straips­nių pa­kei­ti­mo įsta­ty­mo pro­jek­tas<text:s/>Nr. XIVP-3425(2) (<text:span text:style-name="T872">svars</text:span><text:span text:style-name="T873">­ty</text:span><text:span text:style-name="T874">­mo tę</text:span><text:span text:style-name="T875">­si</text:span><text:span text:style-name="T876">­nys</text:span>)</text:p>
        <text:p text:style-name="Roman"/>
        <text:p text:style-name="Roman">Ki­tas dar­bo­tvarkės 1-10 klau­si­mas – Bib­lio­te­kų įsta­ty­mo pa­kei­ti­mo įsta­ty­mo pro­jek­tas<text:s/>Nr. XIVP-3425. Bal­suo­ja­me.</text:p>
        <text:p text:style-name="Roman">Bal­sa­vo 116: už – 116, prieš ne­bu­vo, su­si­lai­kiu­sių ne­bu­vo. Tai­gi po svars­ty­mo pri­tar­ta vien­bal­siai.<text:s/></text:p>
        <text:p text:style-name="Roman"/>
        <text:p text:style-name="Laikas">10.53 val.</text:p>
        <text:p text:style-name="Roman12">Sei­mo nu­ta­ri­mo „Dėl Lie­tu­vos Res­pub­li­kos Sei­mo 2020 m.<text:s/>lap­kri­čio 24 d.<text:s/>nu­ta­ri­mo<text:s/>Nr. XIV-30 „Dėl Lie­tu­vos Res­pub­li­kos Sei­mo ko­mi­si­jų su­da­ry­mo“ pa­kei­ti­mo“ pro­jek­tas<text:s/>Nr. XIVP-3639 (<text:span text:style-name="T877">pa</text:span><text:span text:style-name="T878">­tei</text:span><text:span text:style-name="T879">­ki</text:span><text:span text:style-name="T880">­mo tę</text:span><text:span text:style-name="T881">­si</text:span><text:span text:style-name="T882">­nys, svars</text:span><text:span text:style-name="T883">­ty</text:span><text:span text:style-name="T884">­mas ir pri</text:span><text:span text:style-name="T885">­ėmi</text:span><text:span text:style-name="T886">­mas</text:span>)</text:p>
        <text:p text:style-name="Roman"/>
        <text:p text:style-name="Roman">To­liau yra pa­teik­tas re­zer­vi­nis 2 klau­si­mas – Sei­mo nu­ta­ri­mo<text:s/>„Dėl Lie­tu­vos Res­pub­li­kos Sei­mo ko­mi­si­jų su­da­ry­mo“ pa­kei­ti­mo pro­jek­tas<text:s/>Nr. XIVP-3639. Siū­lau bal­suo­ti po pa­tei­ki­mo. Kas pri­ta­ria­te, bal­suo­ja­te už, kas ma­no­te ki­taip, bal­suo­ja­te ki­taip.<text:s/></text:p>
        <text:p text:style-name="Roman">Bal­sa­vo 113:<text:s/>už – 78, prieš – 7, su­si­lai­kė 28. Po pa­tei­ki­mo pri­tar­ta.<text:s/></text:p>
        <text:p text:style-name="Roman">Svars­ty­mas. Svars­ty­mo sta­di­jo­je yra už­si­ra­šiu­sių kal­bė­ti dis­ku­si­jo­je. A. Ma­tu­las. Ruo­šia­si A. Ši­rins­kie­nė.</text:p>
        <text:p text:style-name="Roman"><text:span text:style-name="T887">A. MATULAS</text:span><text:span text:style-name="T888"><text:s/></text:span><text:span text:style-name="T889">(</text:span><text:span text:style-name="T890">TS-LKDF</text:span><text:span text:style-name="T891">)</text:span><text:span text:style-name="T892">. Ger</text:span><text:span text:style-name="T893">­bia</text:span><text:span text:style-name="T894">­ma Pir</text:span><text:span text:style-name="T895">­mi</text:span><text:span text:style-name="T896">­nin</text:span><text:span text:style-name="T897">­ke, ger</text:span><text:span text:style-name="T898">­bia</text:span><text:span text:style-name="T899">­mi ko</text:span><text:span text:style-name="T900">­le</text:span><text:span text:style-name="T901">­gos, iš</text:span><text:span text:style-name="T902">­ties per še</text:span><text:span text:style-name="T903">­še</text:span><text:span text:style-name="T904">­rius me</text:span><text:span text:style-name="T905">­tus pir</text:span><text:span text:style-name="T906">­mą kar</text:span><text:span text:style-name="T907">­tą jau</text:span><text:span text:style-name="T908">­čiuo</text:span><text:span text:style-name="T909">­si taip ne</text:span><text:span text:style-name="T910">­sma</text:span><text:span text:style-name="T911">­giai, kai rei</text:span><text:span text:style-name="T912">­kia aiš</text:span><text:span text:style-name="T913">­kin</text:span><text:span text:style-name="T914">­tis dėl tam tik</text:span><text:span text:style-name="T915">­rų iš</text:span><text:span text:style-name="T916">­pūs</text:span><text:span text:style-name="T917">­tų da</text:span><text:span text:style-name="T918">­ly</text:span><text:span text:style-name="T919">­kų, bet jau</text:span><text:span text:style-name="T920">­čiu pa</text:span><text:span text:style-name="T921">­rei</text:span><text:span text:style-name="T922">­gą pa</text:span><text:span text:style-name="T923">­si</text:span><text:span text:style-name="T924">­aiš</text:span><text:span text:style-name="T925">­kin</text:span><text:span text:style-name="T926">­ti tau</text:span><text:span text:style-name="T927">­tai ir jums, kad to</text:span><text:span text:style-name="T928">­li gra</text:span><text:span text:style-name="T929">­žu taip nė</text:span><text:span text:style-name="T930">­ra.<text:s/></text:span></text:p>
        <text:p text:style-name="P931">Ke­tu­rias ka­den­ci­jas dir­bu Eti­kos ir pro­ce­dū­rų ko­mi­si­jo­je. Tik­rai ne vie­ną kar­tą bu­vo ir vie­nas, ir ki­tas ko­le­ga pri­ėjęs, gal ga­li ten<text:s/>pa­bal­suo­ti už sa­vą ar už ar­ti­miau pa­žįs­ta­mą.<text:s/>Nie­ka­da ne­da­riau, sa­kiau: ne, ko­le­gos, kaip at­ro­dys tei­sin­ga, taip ir bal­suo­siu. Na, bet ne­si­lai­kau, jei­gu nu­bal­suo­si­te, kad ne­tin­ku, tik­rai tu­rė­siu dau­giau lai­ko.<text:s/></text:p>
        <text:p text:style-name="P932">Bet no­riu pa­aiš­kin­ti dėl to tam tik­ro mo­bin­go, psi­cho­lo­gi­nio te­ro­ro, tai­ko­mo ko­le­goms Sei­mo na­riams kar­tais dėl to, kas bu­vo at­lie­ka­ma tei­sė­tai. Pa­vyz­džiui, dėl tų pa­čių ma­no kom­piu­te­rių. Aš tu­riu tris biu­rus: Pa­sva­ly­je, Pa­kruo­jy­je ir Vil­niu­je. Tu­riu ke­tu­ris pa­ta­rė­jus. Pra­dė­ję dirb­ti šią ka­den­ci­ją pa­ta­rė­jai, pa­dė­jė­jai tie­siog tu­ri su kaž­kuo dirb­ti.<text:s/></text:p>
        <text:p text:style-name="P933">Vie­nas kom­piu­te­ris bu­vo nuo­mo­tas ka­den­ci­jos pra­džio­je Pa­kruo­jo pa­ta­rė­jai. Pa­si­bai­gus nuo­mai aš pats už as­me­ni­nes lė­šas iš­pir­kau, nes ne­ga­li­ma jų iš­pirk­ti už kan­ce­lia­ri­nes, ir ati­da­viau pa­ta­rė­jai. Ji dir­ba da­bar tre­jus su pu­se me­tų tuo kom­piu­te­riu ir at­lie­ka sa­vo pa­rei­gas, pa­de­da man. Ir tas kom­piu­te­ris yra jai li­kęs ir liks, nes ver­tė po tre­jų su pu­se me­tų tik­riau­siai nė­ra kaž­ko­kia di­de­lė.</text:p>
        <text:p text:style-name="P934">Ant­ras kom­piu­te­ris sto­vi Pa­sva­lio biu­re, sta­cio­na­rus. Sa­vi­val­dy­bės in­for­ma­ti­kas re­ko­men­da­vo to­kį pirk­ti. Ly­giai taip pat bu­vo iš­nuo­mo­tas ka­den­ci­jos pra­džio­je, nes bu­vo tuš­čias ka­bi­ne­tas, ir nu­pirk­tas už li­ku­ti­nę ver­tę už ma­no as­me­ni­nius pi­ni­gus, pa­lik­tas dviem pa­ta­rė­jams, ku­rie dir­ba. Tie kom­piu­te­riai yra pa­lik­ti, tas kom­piu­te­ris pa­lik­tas jiems. Aš į juos ne­pre­ten­da­vau, jau yra pa­sa­ky­ta se­niai: tai yra jū­sų, jei­gu to­liau dirb­si­me, tai dirb­si­me su jais.</text:p>
        <text:p text:style-name="Roman"><text:span text:style-name="T935">Ir tre</text:span><text:span text:style-name="T936">­čias kom</text:span><text:span text:style-name="T937">­piu</text:span><text:span text:style-name="T938">­te</text:span><text:span text:style-name="T939">­ris, ku</text:span><text:span text:style-name="T940">­rį ko</text:span><text:span text:style-name="T941">­le</text:span><text:span text:style-name="T942">­gė mi</text:span><text:span text:style-name="T943">­ni, kad aš mo</text:span><text:span text:style-name="T944">­kė</text:span><text:span text:style-name="T945">­jau už „Nit</text:span><text:span text:style-name="T946">­ro“ kom</text:span><text:span text:style-name="T947">­piu</text:span><text:span text:style-name="T948">­te</text:span><text:span text:style-name="T949">­rį 16</text:span><text:span text:style-name="T950">…</text:span><text:span text:style-name="T951"><text:s/>11</text:span><text:span text:style-name="T952"> tūkst.</text:span><text:span text:style-name="T953"><text:s/>Tai, ko</text:span><text:span text:style-name="T954">­le</text:span><text:span text:style-name="T955">­ge, jūs tik</text:span><text:span text:style-name="T956">­rai esa</text:span><text:span text:style-name="T957">­te tiek pro</text:span><text:span text:style-name="T958">­tin</text:span><text:span text:style-name="T959">­ga, kad ga</text:span><text:span text:style-name="T960">­li</text:span><text:span text:style-name="T961">­te at</text:span><text:span text:style-name="T962">­si</text:span><text:span text:style-name="T963">­vers</text:span><text:span text:style-name="T964">­ti ma</text:span><text:span text:style-name="T965">­no 2023 me</text:span><text:span text:style-name="T966">­tų de</text:span><text:span text:style-name="T967">­kla</text:span><text:span text:style-name="T968">­ra</text:span><text:span text:style-name="T969">­ci</text:span><text:span text:style-name="T970">­ją. Ten jūs ma</text:span><text:span text:style-name="T971">­to</text:span><text:span text:style-name="T972">­te, kad tas kom</text:span><text:span text:style-name="T973">­piu</text:span><text:span text:style-name="T974">­te</text:span><text:span text:style-name="T975">­ris, ku</text:span><text:span text:style-name="T976">­rį aš pir</text:span><text:span text:style-name="T977">­kau Pa</text:span><text:span text:style-name="T978">­ne</text:span><text:span text:style-name="T979">­vė</text:span><text:span text:style-name="T980">­žio „To</text:span><text:span text:style-name="T981">­po cen</text:span><text:span text:style-name="T982">­tre</text:span><text:span text:style-name="T983">“</text:span><text:span text:style-name="T984">, su nuo</text:span><text:span text:style-name="T985">­lai</text:span><text:span text:style-name="T986">­da kai</text:span><text:span text:style-name="T987">­na</text:span><text:span text:style-name="T988">­vo 1</text:span><text:span text:style-name="T989"> tūkst.</text:span><text:span text:style-name="T990"><text:s/>606 eu</text:span><text:span text:style-name="T991">­rus. Ne 11</text:span><text:span text:style-name="T992"> tūkst.</text:span><text:span text:style-name="T993"><text:s/>Aš ne</text:span><text:span text:style-name="T994">­su ma</text:span><text:span text:style-name="T995">­tęs<text:s/></text:span>Lie­tu­vo­je to­kių kom­piu­te­rių. Vi­si kom­piu­te­riai ir te­le­fo­nai, su ku­riais dir­bu ir aš, ir pa­ta­rė­jai, kai­na­vo apie 11 tūkst.<text:s/></text:p>
        <text:p text:style-name="Roman">Iš kur tos lė­šos at­si­ra­do? To­dėl, kad aš jau­čiu pa­rei­gą, ži­nau, kad da­lis pa­ta­rė­jų, pa­dė­jė­jų dir­ba su sa­vais kom­piu­te­riais. Ko­le­gos mie­liau lei­džia sal­dai­niams, ka­vai ar kam ki­tam, bet ne­ap­rū­pi­na sa­vo dar­buo­to­jų bū­ti­na dar­bui<text:s/>įran­ga. Aš ki­taip el­giau­si. Pa­vyz­džiui, pa­ly­gin­ki­me, iš kur at­si­ra­do tos su­mos, kad aš ga­lė­jau nu­pirk­ti kom­piu­te­rius dar­buo­to­jams? Na, pa­vyz­džiui, A. Ši­rins­kie­nė 2023 me­tais gė­lėms iš­lei­do 1,5 tūkst.<text:s/>(ap­va­li­nu),<text:s/>aš iš­lei­dau 900; su­ve­ny­rams A. Ši­rins­kie­nė iš­lei­do 2 tūkst.<text:s/>800, aš iš­lei­dau 1 tūkst.<text:s/>400<text:s/>(ap­va­li­nu); kny­goms A. Ši­rins­kie­nė iš­lei­do ne­to­li 2 tūkst., aš iš­lei­dau 400. Štai, su­ve­ny­rams…<text:s/>jau mi­nė­jau.<text:s/></text:p>
        <text:p text:style-name="Roman">Aš ma­žiau da­li­nau su­ve­ny­rų, bet ap­rū­pi­nau dar­buo­to­jus, ku­rie pa­tys ir ma­ke­tuo­ja, ir ata­skai­tas lei­džia. Ga­lė­siu at­neš­ti pen­kias ata­skai­tas gra­žiau­sias, po 40 la­pų kny­ge­lės. Tai, ko­le­gos, aš tik­rai nie­ko ne­pa­žei­džiau. Aš da­bar tu­riu vie­nin­te­lį ne­šio­ja­mą­jį<text:s/>tre­jų me­tų kom­piu­te­rį, dve­jų su pu­se. L. Sluš­nys, spe­cia­lis­tas „iPad’o“, ma­ne kon­sul­tuo­ja, jei­gu aš ko nors ten ne­ži­nau. Vis­kas, vi­si ki­ti yra skir­ti dar­bui ir jie yra ne ma­no, aš jų ne­tu­riu.<text:s/></text:p>
        <text:p text:style-name="Roman">Ko­le­gos, tik­rai la­bai ne­ma­lo­nu, bet aš tik­rai ne­iš­lei­dau ir sal­dai­niams po 18 tūkst., au­to­mo­bi­lių re­mon­tui. Ko­le­gė A. Ši­rins­kie­nė ir­gi iš­lei­do dau­giau ne­gu tūks­tan­čiu dau­giau au­to­mo­bi­lio eks­plo­a­ta­ci­jai ir re­mon­tui, nors tu­rė­jo va­ži­nė­ti mik­ro­au­to­bu­siu­ku.<text:s/></text:p>
        <text:p text:style-name="Roman"><text:span text:style-name="T996">PIRMININKĖ.</text:span><text:s/>Lai­kas bai­gė­si.<text:s/></text:p>
        <text:p text:style-name="Roman"><text:span text:style-name="T997">A. MATULAS</text:span><text:span text:style-name="T998"><text:s/></text:span><text:span text:style-name="T999">(</text:span><text:span text:style-name="T1000">TS-LKDF</text:span><text:span text:style-name="T1001">)</text:span><text:span text:style-name="T1002">.<text:s/></text:span>Ir dvi­gu­bai ar­čiau ne­gu aš.<text:s/>Nuolat<text:s/>šeš­ta­die­nį, sek­ma­die­nį jū­sų au­to­mo­bi­lis sto­vi čia, Sei­me.</text:p>
        <text:p text:style-name="Roman"><text:span text:style-name="T1003">PIRMININKĖ.</text:span><text:s/>Ger­bia­mas An­ta­nai, lai­kas.</text:p>
        <text:p text:style-name="Roman"><text:span text:style-name="T1004">A. MATULAS</text:span><text:span text:style-name="T1005"><text:s/></text:span><text:span text:style-name="T1006">(</text:span><text:span text:style-name="T1007">TS-LKDF</text:span><text:span text:style-name="T1008">)</text:span><text:span text:style-name="T1009">. Tai kam ši</text:span><text:span text:style-name="T1010">­tuos</text:span><text:s/>au­to­mo­bi­lius re­mon­tuo­ja­te? Ma­no yra<text:s/><text:span text:style-name="T1011">au</text:span><text:span text:style-name="T1012">­di</text:span><text:span text:style-name="T1013">­nė</text:span><text:s/>ga­lin­ga, o jū­sų mik­ro­ma­ši­nė­lė. Aš su­pran­tu, gal jūs ją su­lau­žo­te ko­kiu nors bū­du spe­cia­liai. Aš la­bai…</text:p>
        <text:p text:style-name="Roman"><text:span text:style-name="T1014">PIRMININKĖ.</text:span><text:s/>Ger­bia­mas An­ta­nai, lai­kas.<text:s/></text:p>
        <text:p text:style-name="Roman"><text:span text:style-name="T1015">A. MATULAS</text:span><text:span text:style-name="T1016"><text:s/></text:span><text:span text:style-name="T1017">(</text:span><text:span text:style-name="T1018">TS-LKDF</text:span><text:span text:style-name="T1019">)</text:span><text:span text:style-name="T1020">.<text:s/></text:span>Bai­giu. No­rė­jau pa­aiš­kin­ti, kad tik­rai taip nė­ra. Ir la­bai pra­šau ir jū­sų, ir vi­sų ki­tų (Sei­mo na­riai ir­gi tu­ri sa­vo psi­cho­lo­gi­ją, tu­ri ar­ti­muo­sius) to­kio mo­bin­go, to­kio psi­cho­lo­gi­nio te­ro­ro ne­tai­ky­ti, nes mes ir­gi esa­me žmo­nės.</text:p>
        <text:p text:style-name="Roman"><text:span text:style-name="T1021">PIRMININKĖ.</text:span><text:s/>Ger­bia­mi ko­le­gos, aš pri­me­nu, kad mes svars­to­me klau­si­mą dėl A. Žu­kaus­ko ta­pi­mo Eti­kos ir pro­ce­dū­rų ko­mi­si­jos na­riu.<text:s/>(<text:span text:style-name="T1022">Juo</text:span><text:span text:style-name="T1023">­</text:span><text:span text:style-name="T1024">kas sa</text:span><text:span text:style-name="T1025">­</text:span><text:span text:style-name="T1026">lė</text:span><text:span text:style-name="T1027">­</text:span><text:span text:style-name="T1028">je</text:span>)</text:p>
        <text:p text:style-name="Roman">Kvie­čiu A. Ši­rins­kie­nę į tri­bū­ną.</text:p>
        <text:p text:style-name="Roman"><text:span text:style-name="T1029">A. ŠIRINSKIENĖ</text:span><text:span text:style-name="T1030"><text:s/></text:span><text:span text:style-name="T1031">(</text:span><text:span text:style-name="T1032">MSNG</text:span><text:span text:style-name="T1033">)</text:span><text:span text:style-name="T1034">. Mie</text:span><text:span text:style-name="T1035">­li ko</text:span><text:span text:style-name="T1036">­le</text:span><text:span text:style-name="T1037">­gos, iš tie</text:span><text:span text:style-name="T1038">­sų, aš taip karš</text:span><text:span text:style-name="T1039">­tai kal</text:span><text:span text:style-name="T1040">­ban</text:span><text:span text:style-name="T1041">­čio ko</text:span><text:span text:style-name="T1042">­le</text:span><text:span text:style-name="T1043">­gos An</text:span><text:span text:style-name="T1044">­ta</text:span><text:span text:style-name="T1045">­no ne</text:span><text:span text:style-name="T1046">­ma</text:span><text:span text:style-name="T1047">­čiau net tuo</text:span><text:span text:style-name="T1048">­met, kai ji</text:span><text:span text:style-name="T1049">­sai aiš</text:span><text:span text:style-name="T1050">­ki</text:span><text:span text:style-name="T1051">­no</text:span><text:span text:style-name="T1052">­si dėl ga</text:span><text:span text:style-name="T1053">­li</text:span><text:span text:style-name="T1054">­mo in</text:span><text:span text:style-name="T1055">­te</text:span><text:span text:style-name="T1056">­re</text:span><text:span text:style-name="T1057">­sų kon</text:span><text:span text:style-name="T1058">­flik</text:span><text:span text:style-name="T1059">­to įdar</text:span><text:span text:style-name="T1060">­bi</text:span><text:span text:style-name="T1061">­nant žmo</text:span><text:span text:style-name="T1062">­ną. Aš su</text:span><text:span text:style-name="T1063">­pran</text:span><text:span text:style-name="T1064">­tu, kad kar</text:span><text:span text:style-name="T1065">­tais kom</text:span><text:span text:style-name="T1066">­piu</text:span><text:span text:style-name="T1067">­te</text:span><text:span text:style-name="T1068">­riai, ma</text:span><text:span text:style-name="T1069">­tyt, yra ar</text:span><text:span text:style-name="T1070">­čiau šir</text:span><text:span text:style-name="T1071">­dies, bet man yra la</text:span><text:span text:style-name="T1072">­bai ap</text:span><text:span text:style-name="T1073">­mau</text:span><text:span text:style-name="T1074">­du, kad Sei</text:span><text:span text:style-name="T1075">­mo na</text:span><text:span text:style-name="T1076">­rys taip leng</text:span><text:span text:style-name="T1077">­vai par</text:span><text:span text:style-name="T1078">­duo</text:span><text:span text:style-name="T1079">­da są</text:span><text:span text:style-name="T1080">­ži</text:span><text:span text:style-name="T1081">­nę už įvai</text:span><text:span text:style-name="T1082">­rius „Acer“ ir „Lenovo“, ku</text:span><text:span text:style-name="T1083">­rių ben</text:span><text:span text:style-name="T1084">­dra su</text:span><text:span text:style-name="T1085">­ma – 11</text:span><text:span text:style-name="T1086"> tūkst.</text:span><text:span text:style-name="T1087"><text:s/>eu</text:span><text:span text:style-name="T1088">­rų. Kiek te</text:span><text:span text:style-name="T1089">­ko žiū</text:span><text:span text:style-name="T1090">­rė</text:span><text:span text:style-name="T1091">­ti, ki</text:span><text:span text:style-name="T1092">­ti ko</text:span><text:span text:style-name="T1093">­le</text:span><text:span text:style-name="T1094">­gos tik</text:span><text:span text:style-name="T1095">­rai su</text:span><text:span text:style-name="T1096">­ge</text:span><text:span text:style-name="T1097">­bė</text:span><text:span text:style-name="T1098">­jo kom</text:span><text:span text:style-name="T1099">­piu</text:span><text:span text:style-name="T1100">­te</text:span><text:span text:style-name="T1101">­rius ir įran</text:span><text:span text:style-name="T1102">­gą tiems pa</text:span><text:span text:style-name="T1103">­tiems pa</text:span><text:span text:style-name="T1104">­dė</text:span><text:span text:style-name="T1105">­jė</text:span><text:span text:style-name="T1106">­jams įsi</text:span><text:span text:style-name="T1107">­gy</text:span><text:span text:style-name="T1108">­ti pi</text:span><text:span text:style-name="T1109">­giau. An</text:span><text:span text:style-name="T1110">­tra ver</text:span><text:span text:style-name="T1111">­tus, aš ma</text:span><text:span text:style-name="T1112">­ny</text:span><text:span text:style-name="T1113">­čiau, šį kar</text:span><text:span text:style-name="T1114">­tą ne tiek apie kon</text:span><text:span text:style-name="T1115">­kre</text:span><text:span text:style-name="T1116">­čius kom</text:span><text:span text:style-name="T1117">­piu</text:span><text:span text:style-name="T1118">­te</text:span><text:span text:style-name="T1119">­rius tu</text:span><text:span text:style-name="T1120">­rė</text:span><text:span text:style-name="T1121">­tų bū</text:span><text:span text:style-name="T1122">­ti kal</text:span><text:span text:style-name="T1123">­ba</text:span><text:span text:style-name="T1124">­ma, o apie tai, ko</text:span><text:span text:style-name="T1125">­kius stan</text:span><text:span text:style-name="T1126">­dar</text:span><text:span text:style-name="T1127">­tus mes tai</text:span><text:span text:style-name="T1128">­ko</text:span><text:span text:style-name="T1129">­me Eti</text:span><text:span text:style-name="T1130">­kos ir pro</text:span><text:span text:style-name="T1131">­ce</text:span><text:span text:style-name="T1132">­dū</text:span><text:span text:style-name="T1133">­rų ko</text:span><text:span text:style-name="T1134">­mi</text:span><text:span text:style-name="T1135">­si</text:span><text:span text:style-name="T1136">­jos na</text:span><text:span text:style-name="T1137">­riams.</text:span></text:p>
        <text:p text:style-name="Roman"><text:span text:style-name="T1138">Man ky</text:span><text:span text:style-name="T1139">­la na</text:span><text:span text:style-name="T1140">­tū</text:span><text:span text:style-name="T1141">­ra</text:span><text:span text:style-name="T1142">­lus klau</text:span><text:span text:style-name="T1143">­si</text:span><text:span text:style-name="T1144">­mas, ar Tė</text:span><text:span text:style-name="T1145">­vy</text:span><text:span text:style-name="T1146">­nės są</text:span><text:span text:style-name="T1147">­jun</text:span><text:span text:style-name="T1148">­ga,<text:s/></text:span><text:span text:style-name="T1149">kon</text:span><text:span text:style-name="T1150">­ser</text:span><text:span text:style-name="T1151">­va</text:span><text:span text:style-name="T1152">­to</text:span><text:span text:style-name="T1153">­riai ne</text:span><text:span text:style-name="T1154">­tu</text:span><text:span text:style-name="T1155">­ri ki</text:span><text:span text:style-name="T1156">­tų na</text:span><text:span text:style-name="T1157">­rių</text:span><text:span text:style-name="T1158">, ku</text:span><text:span text:style-name="T1159">­rie</text:span><text:s/>ati­tik­tų eti­kos stan­dar­tus, ku­rie per „Skaid­ri­nam“ ak­ci­ją ne­bū­tų nu­skam­bė­ję, įsi­gi­ję krū­vą kom­piu­te­rių ir krū­vą te­le­fo­nų, ku­rių pa­jė­gu­mai vėl­gi ne A. Ši­rins­kie­nei, bet po­nui A. Ta­pi­nui (jį jūs ką tik gė­din­gai ap­kal­ti­no­te mo­bin­gu) ke­lia di­džiu­lius klau­si­mus, ar to­kia įran­ga pa­gal sa­vo ga­lin­gu­mą tik­rai yra rei­ka­lin­ga Sei­mo na­rio dar­bui? Šiuo at­ve­ju man yra la­bai ap­mau­du, kad mes duo­da­me pa­vyz­dį vi­suo­me­nei, kad ga­li­ma švais­ty­ti Sei­mo na­rio veik­lai skir­tas lė­šas, kad ga­li­ma įsi­gy­ti abe­jo­ti­ną įran­gą ir mes tą žmo­gų pre­mi­juo­ja­me bu­vi­mu Eti­kos ir pro­ce­dū­rų ko­mi­si­jo­je, ku­rio­je ji­sai la­bai prin­ci­pin­gai ban­dys ver­tin­ti ki­tų ko­le­gų įsi­gi­ji­mus.</text:p>
        <text:p text:style-name="Roman">Šiuo at­ve­ju man tik­rai yra gai­la – per pir­mą­ją po­no An­ta­no kal­bą tri­bū­no­se bu­vo vai­kai. Tai ko mes mo­ko­me, ga­lų ga­le, vai­kus, ka­da jie ma­to Sei­mo na­rių, su­au­gu­sių žmo­nių dis­ku­si­ją, ku­rio­je vie­nas Sei­mo na­rys ga­li su­kio­ti pirš­tą ki­tam? Aš ma­ny­čiau, jau vien dėl to­kio ne­ge­bė­ji­mo oriai dis­ku­tuo­ti rei­kė­tų keis­ti Eti­kos ir pro­ce­dū­rų ko­mi­si­jos na­rį.<text:s/></text:p>
        <text:p text:style-name="Roman">Dėl pro­ce­dū­ri­nių da­ly­kų.<text:s/>Kaip aš su­pran­tu, man tik­rai ne­bus su­teik­ta ga­li­my­bė pa­teik­ti<text:s/><text:span text:style-name="T1160">ši</text:span><text:span text:style-name="T1161">­tą klau</text:span><text:span text:style-name="T1162">­si</text:span><text:span text:style-name="T1163">­mą bal</text:span><text:span text:style-name="T1164">­sa</text:span><text:span text:style-name="T1165">­vi</text:span><text:span text:style-name="T1166">­mui pir</text:span><text:span text:style-name="T1167">­mą kar</text:span><text:span text:style-name="T1168">­tą per vi</text:span><text:span text:style-name="T1169">­są Sei</text:span><text:span text:style-name="T1170">­mo eg</text:span><text:span text:style-name="T1171">­zis</text:span><text:span text:style-name="T1172">­ta</text:span><text:span text:style-name="T1173">­vi</text:span><text:span text:style-name="T1174">­mo is</text:span><text:span text:style-name="T1175">­to</text:span><text:span text:style-name="T1176">­ri</text:span><text:span text:style-name="T1177">­ją, nes kaž</text:span><text:span text:style-name="T1178">­ko</text:span><text:span text:style-name="T1179">­dėl vie</text:span><text:span text:style-name="T1180">­na…</text:span></text:p>
        <text:p text:style-name="Roman"><text:span text:style-name="T1181">PIRMININKĖ.</text:span><text:span text:style-name="T1182"><text:s/></text:span>Ger­bia­ma ko­le­ge, iš­kart pa­tai­sau, kad bus su­teik­ta ga­li­my­bė pa­teik­ti bal­sa­vi­mui ir Sei­mas ap­si­spręs.</text:p>
        <text:p text:style-name="Roman"><text:span text:style-name="T1183">A. ŠIRINSKIENĖ</text:span><text:span text:style-name="T1184"><text:s/></text:span><text:span text:style-name="T1185">(</text:span><text:span text:style-name="T1186">MSNG</text:span><text:span text:style-name="T1187">)</text:span><text:span text:style-name="T1188">. Na, a</text:span>š bu­vau jau in­for­muo­ta, kad bal­sa­vi­mui ne­teik­si­te. Tuo tar­pu ki­tų Sei­mo na­rių pa­ša­li­ni­mas iš ko­mi­si­jos, tar­ki­me, Sei­mo na­rės G. Bu­ro­kie­nės, ku­ris vy­ko la­bai ne­se­niai, ji­sai vy­ko be jo­kių kliū­čių. Ne­bu­vo juk opo­zi­ci­jos ar val­dan­čių­jų tei­ki­mo, tie­siog Sei­mo na­rė, kai su­si­klos­tė ap­lin­ky­bės, bu­vo iš­brauk­ta ir ją pa­kei­tė ki­ta Sei­mo na­rė.</text:p>
        <text:p text:style-name="Roman">Aš tik­rai no­rė­čiau pa­kvies­ti val­dan­čiuo­sius ne­tai­ky­ti dvi­gu­bų stan­dar­tų: vie­nų – sau, pik­t­nau­džiau­jant Sei­mo sta­tu­tu, o ki­tų – opo­zi­ci­jos ko­le­goms, tie­siog ne­su­tei­kiant jiems ga­li­my­bės net­gi pa­siū­ly­ti abe­jo­ti­nos re­pu­ta­ci­jos žmo­gų iš­brauk­ti iš Eti­kos ir pro­ce­dū­rų ko­mi­si­jos na­rių. Aš ma­ny­čiau, gar­bin­gas žmo­gus jau bū­tų tik­rai čia ne­da­ręs to cir­ko ar per­for­man­so Sei­mo sa­lė­je, bet tie­siog at­si­pra­šęs ir pa­si­trau­kęs prieš mė­ne­sį.</text:p>
        <text:p text:style-name="Roman"><text:span text:style-name="T1189">PIRMININKĖ.</text:span><text:span text:style-name="T1190"><text:s/>Mo</text:span><text:span text:style-name="T1191">­ty</text:span><text:span text:style-name="T1192">­vai p</text:span>o svars­ty­mo. Dėl mo­ty­vų kaž­kas už­si­ra­šė kal­bė­ti? Taip, yra. V. Val­kiū­nas – mo­ty­vai už.</text:p>
        <text:p text:style-name="Roman"><text:span text:style-name="T1193">V. VALKIŪNAS</text:span><text:s/><text:span text:style-name="T1194">(</text:span><text:span text:style-name="T1195">DPF</text:span><text:span text:style-name="T1196">)</text:span>. Ačiū, Pir­mi­nin­ke. Tei­sy­bės nė­ra – yra in­ter­pre­ta­ci­jos. Čia la­bai įdo­miai dis­ku­si­ja pa­kry­po, ta­čiau no­riu pa­kreip­ti ki­ta lin­kme. Vi­si tie kom­piu­te­riai ir mo­bi­lūs te­le­fo­nai…<text:s/>Kiek su­pran­tu, ir A. Ma­tu­las tuo­se se­nuo­se kom­piu­te­riuo­se su­ra­do ki­niš­kas mik­ro­sche­mas ir pa­kei­tė į nau­jas, tei­sin­gas. Bet ar taip yra? Aš ma­nau, rei­kia kreip­tis A. Po­ciaus ko­mi­te­tui į Sau­gu­mo de­par­ta­men­tą, kad pa­tik­rin­tų, ar yra sau­gūs tie kom­piu­te­riai ir ar sau­giai nau­do­ja tie pa­ta­rė­jai tuos kom­piu­te­rius. Da­bar, jei­gu ki­nai vis­ką nu­skai­to ir ma­to, ką jie vei­kia čia, Sei­me, ir ki­tur, tai yra non­sen­sas, to­dėl rei­kia rim­tai į šį klau­si­mą žiū­rė­ti. Aš krei­piuo­si į ger­bia­mą A. Po­cių, kad at­kreip­tų į tai dė­me­sį ir pra­dė­tų veik­ti.<text:s/></text:p>
        <text:p text:style-name="Roman"><text:span text:style-name="T1197">PIRMININKĖ.</text:span><text:span text:style-name="T1198"><text:s/></text:span><text:span text:style-name="T1199">V. Ąžuo</text:span><text:span text:style-name="T1200">­las pa</text:span><text:span text:style-name="T1201">­si</text:span><text:span text:style-name="T1202">­sa</text:span><text:span text:style-name="T1203">­kys prieš. Kor</text:span><text:span text:style-name="T1204">­te</text:span><text:span text:style-name="T1205">­lę įdė</text:span><text:span text:style-name="T1206">­ki</text:span><text:span text:style-name="T1207">­te. (</text:span><text:span text:style-name="T1208">Bal</text:span><text:span text:style-name="T1209">­sas sa</text:span><text:span text:style-name="T1210">­lė</text:span><text:span text:style-name="T1211">­je: „Žo</text:span><text:span text:style-name="T1212">­džio lais</text:span><text:span text:style-name="T1213">­vė.“</text:span><text:span text:style-name="T1214">)<text:s/></text:span></text:p>
        <text:p text:style-name="Roman"><text:span text:style-name="T1215">V. ĄŽUOLAS</text:span><text:s/><text:span text:style-name="T1216">(</text:span><text:span text:style-name="T1217">LVŽSF</text:span><text:span text:style-name="T1218">)</text:span>. O, pa­ga­liau, gal­vo­jau, kad ne­lei­si­te man kal­bė­ti. Ne vel­tui yra toks la­bai ge­ras po­sa­kis: „Sau­giau­sia vog­ti, kad nie­kas ne­įtar­tų, yra dir­bant sar­gu.“ Kai dir­bi sar­gu, nie­kas ne­įta­ria, kad tu va­gi. Taip ir šio­je si­tu­a­ci­jo­je, ge­riau­sia įsi­sa­vin­ti lė­šas ar dar ką nors, dir­bant Eti­kos ir pro­ce­dū­rų ko­mi­si­jo­je. Kad pra­bus­tų tas kon­ser­va­to­rių są­ži­nės bal­sas, me­tus ko­rup­ci­jos še­šė­lį, iš­skaid­ri­nus, ir jie iš­ei­tų iš tos ko­mi­si­jos, na, to­kio są­ži­nės bal­so tik­rai tur­būt jie ne­tu­ri. Gal ir vi­so­se ko­mi­si­jo­se pa­da­ry­ki­te taip, na, pa­vyz­džiui, Sa­vi­žu­dy­bių ir smur­to pre­ven­ci­jos ko­mi­si­jo­je tu­rė­tų bū­ti tie na­riai, ku­rie pri­ve­dė kaž­ką iki sa­vi­žu­dy­bės, nes jie ge­riau­siai ži­no, kaip tai da­ry­ti. Ką pa­da­ry­si, to­kios kon­ser­va­to­rių tra­di­ci­jos, jie jas tę­sia, kas be­bū­tų, jie ir to­liau jas tęs. Na,<text:s/>tai ei­ki­te tuo ke­liu, pui­kiu ke­liu ei­na­te.</text:p>
        <text:p text:style-name="Roman"><text:span text:style-name="T1219">PIRMININKĖ.</text:span><text:span text:style-name="T1220"><text:s/>Mo</text:span><text:span text:style-name="T1221">­ty</text:span><text:span text:style-name="T1222">­vai</text:span><text:s/>iš­sa­ky­ti. Ap­si­spręs­ki­me bal­suo­da­mi po svars­ty­mo. Kas pri­ta­ria­te pro­jek­tui, bal­suo­ja­te už, kas ma­no­te ki­taip, bal­suo­ja­te ki­taip.<text:s/></text:p>
        <text:p text:style-name="Roman">Bal­sa­vo 101: už – 75, prieš – 5, su­si­lai­kė 21. Po svars­ty­mo pri­tar­ta.</text:p>
        <text:p text:style-name="Roman">Pri­ėmi­mas. Dėl 1 straips­nio pa­siū­ly­mų nė­ra gau­ta. Ar ga­li­me pri­tar­ti ben­dru su­ta­ri­mu? Dė­kui.<text:s/></text:p>
        <text:p text:style-name="Roman">Dėl 2 straips­nio yra gau­tas Sei­mo na­rės A. Ši­rins­kie­nės pa­siū­ly­mas. Pra­šau jį pri­sta­ty­ti.</text:p>
        <text:p text:style-name="Roman"><text:span text:style-name="T1223">A. ŠIRINSKIENĖ</text:span><text:span text:style-name="T1224"><text:s/></text:span><text:span text:style-name="T1225">(</text:span><text:span text:style-name="T1226">MSNG</text:span><text:span text:style-name="T1227">)</text:span><text:span text:style-name="T1228">. M</text:span>ie­li ko­le­gos, jau gir­dė­jo­me, kad ko­le­ga S. Jo­vai­ša pats pa­si­trau­kia, tai, ma­nau, ta ap­im­ti­mi ma­no pa­siū­ly­mui ga­li­ma ne­abe­jo­ti­nai pri­tar­ti. Tik­rai siū­ly­čiau iš­brauk­ti ko­le­gą A. Ma­tu­lą. Jis ly­giai taip pat kaip ir po­nas Ser­ge­jus yra įsi­gi­jęs daik­tų, ku­rių įsi­gi­ji­mo etiš­ku­mas ke­lia tik­rai la­bai daug klau­si­mų, ir ke­lia klau­si­mų ne tik čia, Sei­me, bet vi­sų pir­ma ke­lia klau­si­mų vi­suo­me­nei ir ak­ci­jos „Skaid­ri­nam“ or­ga­ni­za­to­riams. Aš ma­ny­čiau, pir­miau­sia dėl vi­suo­me­nės ir dėl tos re­gi­my­bės, ku­rią mes da­bar su­ku­ria­me, kad ne­etiš­kai be­si­el­gian­tys žmo­nės, ne­at­sa­kin­gai nau­do­jan­tys vals­ty­bės biu­dže­to lė­šas, yra Eti­kos ir pro­ce­dū­rų ko­mi­si­jo­je, mes tu­ri­me pri­im­ti tuos spren­di­mus. O pri­ta­rę ma­no pa­siū­ly­mui, aš ma­ny­čiau, ga­lė­tu­me da­ry­ti per­trau­ką. Opo­zi­ci­nės frak­ci­jos tu­rė­tų ga­li­my­bę teik­ti ki­tus kan­di­da­tus, o tai, ma­tyt, šio­je si­tu­a­ci­jo­je bū­tų tik­rai tei­sin­giau­sia.<text:s/></text:p>
        <text:p text:style-name="Roman">La­bai kvie­čiu pri­tar­ti pa­siū­ly­mui ir vė­liau su­da­ry­ti ga­li­my­bę opo­zi­ci­jai pa­si­rink­ti ki­tus du as­me­nis, ne­tu­rin­čius sa­vo gy­ve­ni­me to­kių įra­šų dėl<text:s/>„če­kiu­kų“<text:s/>skan­da­lų.</text:p>
        <text:p text:style-name="Roman"><text:span text:style-name="T1229">PIRMININKĖ.</text:span><text:span text:style-name="T1230"><text:s/></text:span>Sei­mas ap­si­spręs dėl A. Ši­rins­kie­nės pa­tai­sos. Tai­gi, kas pri­ta­ria­te, bal­suo­ja­te už, kas ma­no­te ki­taip, bal­suo­ja­te ki­taip.<text:s/></text:p>
        <text:p text:style-name="Roman">Bal­sa­vo 92: už – 23, prieš – 41, su­si­lai­kė 28. Ne­pri­tar­ta.<text:s/></text:p>
        <text:p text:style-name="Roman">Ar ga­li­me pri­tar­ti vi­sam 2 straips­niui? (<text:span text:style-name="T1231">Bal</text:span><text:span text:style-name="T1232">­sai sa</text:span><text:span text:style-name="T1233">­lė</text:span><text:span text:style-name="T1234">­je</text:span>) Ne­ma­tau prieš­ta­rau­jan­čių. Dė­ko­ju, pri­tar­ta.<text:s/></text:p>
        <text:p text:style-name="Roman">Mo­ty­vai dėl vi­so. Už kal­ba J. Se­jo­nie­nė.</text:p>
        <text:p text:style-name="Roman"><text:span text:style-name="T1235">J. SEJONIENĖ</text:span><text:s/><text:span text:style-name="T1236">(</text:span><text:span text:style-name="T1237">TS-LKDF</text:span><text:span text:style-name="T1238">)</text:span>. Dė­kui, ger­bia­ma Sei­mo Pir­mi­nin­ke. Man tai įdo­mu, šiaip mes tu­rė­tu­me bal­suo­ti dėl Eti­kos ir pro­ce­dū­rų ko­mi­si­jos pa­pil­dy­mo. Ger­bia­mas ha­bi­li­tuo­tas moks­lų dak­ta­ras, bu­vęs 85-asis Vil­niaus uni­ver­si­te­to rek­to­rius, žmo­gus, ku­rio etiš­ku­mas, kom­pe­ten­ci­ja ir kva­li­fi­ka­ci­ja, man at­ro­do, tik­rai ne­tu­rė­tų kel­ti abe­jo­nių, tai yra A. Žu­kaus­kas. Pra­šau pa­lai­ky­ti A. Žu­kaus­ko kan­di­da­tū­rą. Ši­ta ko­mi­si­ja tik­rai pra­tur­tė­tų.</text:p>
        <text:p text:style-name="Roman"><text:span text:style-name="T1239">PIRMININKĖ.</text:span><text:span text:style-name="T1240"><text:s/></text:span>Dė­ko­ju. Mo­ty­vai prieš –<text:s/><text:span text:style-name="T1241">A. Ši</text:span><text:span text:style-name="T1242">­rins</text:span><text:span text:style-name="T1243">­kie</text:span><text:span text:style-name="T1244">­nė.</text:span></text:p>
        <text:p text:style-name="Roman"><text:span text:style-name="T1245">A. ŠIRINSKIENĖ</text:span><text:s/><text:span text:style-name="T1246">(</text:span><text:span text:style-name="T1247">MSNG</text:span><text:span text:style-name="T1248">)</text:span>. Na, ko­le­ga A. Žu­kaus­kas, kaip man da­bar suf­le­ruo­ja ko­le­gos, yra ne kar­tą svars­ty­tas Eti­kos ir pro­ce­dū­rų ko­mi­si­jo­je. Tai vie­nas da­ly­kas. (<text:span text:style-name="T1249">Bal</text:span><text:span text:style-name="T1250">­sai sa</text:span><text:span text:style-name="T1251">­lė</text:span><text:span text:style-name="T1252">­je</text:span>)</text:p>
        <text:p text:style-name="Roman">Ki­tas da­ly­kas, aš ma­nau, ke­lia di­džiau­sią ap­mau­dą. Sei­mas vėl pa­lie­ka Eti­kos ir pro­ce­dū­rų ko­mi­si­ją, ku­rios na­rių el­ge­sys iš tik­rų­jų ke­lia la­bai di­de­lių klau­si­mų dėl to, kaip jie nau­do­ja Sei­mo ar vals­ty­bės biu­dže­to lė­šas, įsi­gy­da­mi įvai­rią kom­piu­te­ri­nę įran­gą. Ne­ga­na to, ne vie­ne­tais, bet di­džiu­liais kie­kiais, kaip ko­le­ga<text:s/>An­ta­nas. Tik­rai siū­lau ne­pri­tar­ti to­kiam ko­mi­si­jos for­ma­vi­mui. La­bai ra­gi­nu val­dan­čiuo­sius, nes jūs ža­dė­jo­te aukš­tus eti­kos stan­dar­tus ir sa­kė­te, kad už­teks ma­žiau­sios abe­jo­nės, kad bū­tų pri­im­ti spren­di­mai dėl per­so­na­li­jų, su­grįž­ti prie tų sa­vo rin­ki­mi­nių pa­ža­dų ir tuos eti­kos stan­dar­tus, gal ne pa­čius aukš­čiau­sius, bet kaž­ko­kius ele­men­ta­rius, šį kar­tą pa­de­monst­ruo­ti, tie­siog su­for­muo­jant to­kią Eti­kos ir pro­ce­dū­rų ko­mi­si­ją, ku­rios na­riai ne­kel­tų kaž­ko­kių abe­jo­nių.<text:s/></text:p>
        <text:p text:style-name="Roman">Da­bar si­tu­a­ci­ja tik­rai at­ro­do be­pre­ce­den­tė, kuo­met žmo­nės, ne­su­ge­bė­ję pa­aiš­kin­ti, kam rei­kė­jo įsi­gy­ti to­kį kie­kį kom­piu­te­rių, kam rei­kė­jo įsi­gy­ti to­kį kie­kį pra­ban­gių te­le­fo­nų, to­liau sė­dės Eti­kos ir pro­ce­dū­rų ko­mi­si­jo­je ir kiek­vie­ną mė­ne­sį ver­tins ki­tų Sei­mo na­rių įsi­gi­ji­mus. Ko­kią mo­ra­li­nę tei­sę reikš­ti pa­sta­bas, ko­men­tuo­ti ar ver­tin­ti ko­le­gų el­ge­sį jie tu­rės? Ma­ny­čiau, ši­tą klau­si­mą tik­rai rei­kė­tų už­si­duo­ti. Krei­piuo­si ir į po­nią I. Ši­mo­ny­tę – jūs ko­a­li­ci­jos su­tar­ty­je, jos pre­am­bu­lė­je tik­rai įra­šė­te la­bai skam­bius žo­džius apie ki­to­kią po­li­ti­nę kul­tū­rą, apie ki­to­kius stan­dar­tus, tai tik­rai bū­tų me­tas…<text:s/></text:p>
        <text:p text:style-name="Roman"><text:span text:style-name="T1253">PIRMININKĖ.</text:span><text:s/>Lai­kas.<text:s/></text:p>
        <text:p text:style-name="Roman"><text:span text:style-name="T1254">A. ŠIRINSKIENĖ</text:span><text:span text:style-name="T1255"><text:s/></text:span><text:span text:style-name="T1256">(</text:span><text:span text:style-name="T1257">MSNG</text:span><text:span text:style-name="T1258">)</text:span><text:span text:style-name="T1259">.<text:s/></text:span>…tuos stan­dar­tus pa­de­monst­ruo­ti.<text:s/></text:p>
        <text:p text:style-name="Roman"><text:span text:style-name="T1260">PIRMININKĖ.</text:span><text:s/>Ap­si­spręs­ki­me bal­suo­da­mi dėl nu­ta­ri­mo pro­jek­to. Kas pri­ta­ria­te, bal­suo­ja­te už, kas ma­no­te ki­taip, bal­suo­ja­te ki­taip.<text:s/></text:p>
        <text:p text:style-name="Roman"/>
        <text:p text:style-name="Priemimas">Šio nu­ta­ri­mo pri­ėmi­mas</text:p>
        <text:p text:style-name="Roman"/>
        <text:p text:style-name="Roman">Bal­sa­vo 105: už – 80, prieš – 4, su­si­lai­kė 21. Nu­ta­ri­mas (pro­jek­tas<text:s/>Nr. XIVP-3639) pri­im­tas. (<text:span text:style-name="T1261">Gon</text:span><text:span text:style-name="T1262">­gas</text:span>)<text:s/></text:p>
        <text:p text:style-name="Roman">Re­pli­ka po bal­sa­vi­mo – A. Ma­tu­las.<text:s/></text:p>
        <text:p text:style-name="Roman"><text:span text:style-name="T1263">A. MATULAS</text:span><text:span text:style-name="T1264"><text:s/></text:span><text:span text:style-name="T1265">(</text:span><text:span text:style-name="T1266">TS-LKDF</text:span><text:span text:style-name="T1267">)</text:span><text:span text:style-name="T1268">.<text:s/></text:span>Ger­bia­mi ko­le­gos, tik­rai la­bai ačiū, kad ne­bal­sa­vo­te už tą pa­tai­są, ku­rią tei­kė ko­le­gė. Ma­tau, kad ne­bal­sa­vo­te ir tie, ku­rie gal­būt ir bu­vo­te įsi­žei­dę, kad aš at­sa­kiau, kad gal­būt pa­lai­ky­siu bal­suo­da­mas vie­ną ar ki­tą pu­sę. Tik­rai ačiū už to­kį ob­jek­ty­vu­mą. Ži­no­te, de­ma­go­gi­ja yra da­ly­kas, ku­rį iš­girs­ta ne­ma­žai žmo­nių ir gal­būt pa­ti­ki, bet at­sa­ky­mą, kaip iš tik­rų­jų yra, ne vi­si iš­girs­ta. Tik­rai yra skau­du, ka­da ko­le­ga, ku­ris iš­lei­do 18 tūkst.<text:s/>sal­dai­niams ir be­veik 1 to­nai ka­vos, iš­da­li­no tai į kai­rę, į de­ši­nę, aiš­ki­na apie vo­gi­mus. Ge­rai pa­si­do­mė­jus, įdo­mu, ar ga­li­mai jū­sų šei­ma ten su vi­sa gi­mi­ne tos ka­vy­tės ne­pliur­pė<text:s/>tre­jus su pu­se<text:s/>me­tų? Pa­pras­čiau­siai yra gė­da.<text:s/></text:p>
        <text:p text:style-name="Roman">O ko­le­gė A. Ši­rins­kie­nė, tai ir­gi ži­no­me mes jos biog­ra­fi­ją, is­to­ri­ją.<text:s/>Aš jau ne­pa­sa­ko­siu, kaip ji­nai dir­bo Svei­ka­tos rei­ka­lų ko­mi­te­te – bai­su bu­vo žiū­rė­ti, be­veik nie­ka­da ne­gau­da­vai žo­džio. Ži­no­te, po vie­no bal­sa­vi­mo aš šne­kė­jau su ke­liais vys­ku­pais tam tik­ro­je vie­to­je. Sa­kau, kaip jūs ver­ti­na­te ko­le­gės šią veik­lą, nes ji dės­tė ti­ky­bą. Tai sa­kė, kad jiems yra gė­da dėl jos el­ge­sio. Tai, ko­le­ge, man tik­rai yra gė­da. Tu­ri bū­ti kaž­ko­kie stab­džiai, nes da­bar iš­ei­na taip: nė­ra P. Gra­žu­lio – te­gu gy­vuo­ja nau­jas P. Gra­žu­lis! Nė­ra ka­ra­lių – te­gy­vuo­ja nau­jas ka­ra­lius! Ne­ga­li­ma taip, kaž­koks pa­do­ru­mas vis tiek tu­ri bū­ti. Aš la­bai gra­žiai pa­aiš­ki­nau:<text:s/>jūs va­žiuo­ki­te į ka­bi­ne­tus, pa­žiū­rė­ki­te, kas dir­ba su jais.<text:s/></text:p>
        <text:p text:style-name="Roman"><text:span text:style-name="T1269">PIRMININKĖ.</text:span><text:s/>Ger­bia­mi ko­le­gos, trum­pin­ki­te pa­si­sa­ky­mus.<text:s/></text:p>
        <text:p text:style-name="Roman"><text:span text:style-name="T1270">A. MATULAS</text:span><text:span text:style-name="T1271"><text:s/></text:span><text:span text:style-name="T1272">(</text:span><text:span text:style-name="T1273">TS-LKDF</text:span><text:span text:style-name="T1274">)</text:span><text:span text:style-name="T1275">. Ba</text:span>i­giu. Bet rei­kės pa­si­do­mė­ti ir jū­sų trans­por­tu – 8 tūkst.<text:s/>300 eu­rų iš­lai­doms, tiek ne­įma­no­ma pra­ban­ges­nei ma­ši­nai iš­leis­ti, va­žiuo­jant dvi­gu­bai trum­pes­nį at­stu­mą. Ką jūs re­mon­ta­vo­te ir ką ten py­lė­te, aš pa­ža­du pa­si­do­mė­ti ak­ty­viau, ati­džiau, ge­rai? Tiek ne­tel­pa ten, kiek jūs su­py­lė­te ben­zi­no, pa­žiū­rė­jau da­bar.<text:s/></text:p>
        <text:p text:style-name="Roman"><text:span text:style-name="T1276">PIRMININKĖ.</text:span><text:s/>Mie­li ko­le­gos, ne­skir­ki­me vi­so dė­me­sio knai­sio­ji­mui­si vie­ni ki­tų iš­lai­do­se. K. Ma­siu­lis.<text:s/></text:p>
        <text:p text:style-name="Roman"><text:span text:style-name="T1277">K. MASIULIS</text:span><text:span text:style-name="T1278"><text:s/></text:span><text:span text:style-name="T1279">(</text:span><text:span text:style-name="T1280">TS-LKDF</text:span><text:span text:style-name="T1281">)</text:span><text:span text:style-name="T1282">.<text:s/></text:span>Aš ne­skir­siu lai­ko jo­kiam knai­sio­ji­mui­si. Aš tik no­riu pa­klaus­ti ger­bia­mos A. Ši­rins­kie­nės, ar ji pa­ti pa­si­sky­rė bū­ti ši­tos ak­ci­jos vie­šuo­ju vei­du Sei­me, ar ją kas nors pa­pra­šė.<text:s/></text:p>
        <text:p text:style-name="Roman"><text:span text:style-name="T1283">PIRMININKĖ.</text:span><text:span text:style-name="T1284"><text:s/>A. Ši</text:span><text:span text:style-name="T1285">­rins</text:span><text:span text:style-name="T1286">­kie</text:span><text:span text:style-name="T1287">­nė.<text:s/></text:span></text:p>
        <text:p text:style-name="Roman"><text:span text:style-name="T1288">A. ŠIRINSKIENĖ</text:span><text:span text:style-name="T1289"><text:s/></text:span><text:span text:style-name="T1290">(</text:span><text:span text:style-name="T1291">MSNG</text:span><text:span text:style-name="T1292">)</text:span><text:span text:style-name="T1293">. Aš tik klau</text:span><text:span text:style-name="T1294">­si</text:span><text:span text:style-name="T1295">­mą pa</text:span><text:span text:style-name="T1296">­sa</text:span><text:span text:style-name="T1297">­ky</text:span><text:span text:style-name="T1298">­siu: o jūs vi</text:span><text:span text:style-name="T1299">­sų Sei</text:span><text:span text:style-name="T1300">­mo ko</text:span><text:span text:style-name="T1301">­mu</text:span><text:span text:style-name="T1302">­nis</text:span><text:span text:style-name="T1303">­tų vei</text:span><text:span text:style-name="T1304">­du pa</text:span><text:span text:style-name="T1305">­si</text:span><text:span text:style-name="T1306">­sky</text:span><text:span text:style-name="T1307">­rė</text:span><text:span text:style-name="T1308">­te pats bū</text:span><text:span text:style-name="T1309">­ti ar čia taip at</text:span><text:span text:style-name="T1310">­si</text:span><text:span text:style-name="T1311">­tik</text:span><text:span text:style-name="T1312">­ti</text:span><text:span text:style-name="T1313">­nai iš</text:span><text:span text:style-name="T1314">­ėjo? Tai vie</text:span><text:span text:style-name="T1315">­nas da</text:span><text:span text:style-name="T1316">­ly</text:span><text:span text:style-name="T1317">­kas.<text:s/></text:span><text:span text:style-name="T1318">(</text:span><text:span text:style-name="T1319">Šur</text:span><text:span text:style-name="T1320">­</text:span><text:span text:style-name="T1321">mu</text:span><text:span text:style-name="T1322">­</text:span><text:span text:style-name="T1323">lys sa</text:span><text:span text:style-name="T1324">­</text:span><text:span text:style-name="T1325">lė</text:span><text:span text:style-name="T1326">­</text:span><text:span text:style-name="T1327">je</text:span><text:span text:style-name="T1328">)</text:span></text:p>
        <text:p text:style-name="Roman"><text:span text:style-name="T1329">Ki</text:span><text:span text:style-name="T1330">­tas da</text:span><text:span text:style-name="T1331">­ly</text:span><text:span text:style-name="T1332">­kas, ko</text:span><text:span text:style-name="T1333">­le</text:span><text:span text:style-name="T1334">­gos, mes prieš tai gir</text:span><text:span text:style-name="T1335">­dė</text:span><text:span text:style-name="T1336">­jo</text:span><text:span text:style-name="T1337">­me tik</text:span><text:span text:style-name="T1338">­rai Sei</text:span><text:span text:style-name="T1339">­mo val</text:span><text:span text:style-name="T1340">­dan</text:span><text:span text:style-name="T1341">­čių</text:span><text:span text:style-name="T1342">­jų eti</text:span><text:span text:style-name="T1343">­kos eta</text:span><text:span text:style-name="T1344">­lo</text:span><text:span text:style-name="T1345">­no<text:s/></text:span>kal­bą. Šiuo at­ve­ju, ma­tyt, vi­sa Sei­mo eti­ka, val­dan­čių­jų lū­po­mis ir ran­ko­mis, bus ma­tuo­ja­ma įsi­gy­tais kom­piu­te­riais, ku­rių įsi­gi­ji­mo ne­įma­no­ma pa­aiš­kin­ti, įsi­gy­tais pra­ban­giais te­le­fo­nais, kur vėl­gi ne­aiš­ku, kas nau­do­ja­si ir kaip su jais yra. Tai yra eti­kos stan­dar­tas, ku­rį šian­dien Sei­mas, ma­tyt, pra­muš­da­mas vi­sus įma­no­mus<text:s/><text:span text:style-name="T1346">plin</text:span><text:span text:style-name="T1347">­tu</text:span><text:span text:style-name="T1348">­sus</text:span>, ką tik vi­sai Lie­tu­vai pa­de­monst­ra­vo. Tai su tuo ir svei­ki­nu.</text:p>
        <text:p text:style-name="Roman"/>
        <text:p text:style-name="Laikas">11.16 val.</text:p>
        <text:p text:style-name="Roman12">Moks­lo ir stu­di­jų įsta­ty­mo<text:s/>Nr. XI-242 4, 5, 15, 17, 22, 42, 43, 44, 51, 53, 72<text:span text:style-name="T1349">1</text:span>, 75<text:span text:style-name="T1350">3</text:span>, 76<text:span text:style-name="T1351">2</text:span>, 80, 81, 82<text:span text:style-name="T1352">1</text:span>, 90 straips­nių pa­kei­ti­mo ir Įsta­ty­mo pa­pil­dy­mo 24<text:span text:style-name="T1353">2</text:span><text:s/>straips­niu įsta­ty­mo projek­tas<text:s/>Nr. XIVP-3414(2), Moks­lo ir stu­di­jų įsta­ty­mo<text:s/>Nr. XI-242 4, 10, 11, 15, 27, 28, 35, 38, 39, 48, 52, 53, 56, 58, 60, 65, 66, 67, 69, 71, 72, 72<text:span text:style-name="T1354">1</text:span>, 73, 75<text:span text:style-name="T1355">3</text:span>,<text:s/>77, 85 straips­nių pakeiti­mo ir Įsta­ty­mo pa­pil­dy­mo 64<text:span text:style-name="T1356">1</text:span><text:s/>straips­niu įsta­ty­mo<text:s/>Nr. XIV-1257 13 straips­nio pakei­ti­mo įsta­ty­mo pro­jek­tas<text:s/>Nr. XIVP-3415(2) (<text:span text:style-name="T1357">svars</text:span><text:span text:style-name="T1358">­ty</text:span><text:span text:style-name="T1359">­mas</text:span>)</text:p>
        <text:p text:style-name="Roman"/>
        <text:p text:style-name="Roman"><text:span text:style-name="T1360">PIRMININKĖ.</text:span><text:s/>To­liau pa­gal dar­bo­tvarkę yra 1-11.1 klau­si­mas – Moks­lo ir stu­di­jų įsta­ty­mo pa­kei­ti­mo pro­jek­tas<text:s/>Nr. XIVP-3414. Kvie­čiu pra­ne­šė­ją A. Nor­kie­nę, ta­čiau jos nė­ra. Švie­ti­mo ir moks­lo ko­mi­te­to iš­va­dą gal­būt ga­lė­tų pri­sta­ty­ti ger­bia­mas A. Žu­kaus­kas? Ger­bia­mas Ar­tū­rai, ar ga­lė­tu­mė­te pri­sta­ty­ti Švie­ti­mo ir moks­lo ko­mi­te­to iš­va­dą? Ačiū. Dėl pro­jek­to<text:s/>Nr. XIVP-3414 ir ly­di­mo­jo.<text:s/></text:p>
        <text:p text:style-name="Roman"><text:span text:style-name="T1361">A. ŽUKAUSKAS</text:span><text:s/><text:span text:style-name="T1362">(</text:span><text:span text:style-name="T1363">LF</text:span><text:span text:style-name="T1364">)</text:span>. Ačiū, ger­bia­ma Pir­mi­nin­ke. At­si­pra­šau, eti­kos klau­si­mai ma­ne ati­trau­kė nuo dar­bo. Ko­mi­te­tas svars­tė šį pro­jek­tą ba­lan­džio 10 die­ną ir pri­ta­rė ini­cia­to­rių pa­teik­tam ir ko­mi­te­to pa­to­bu­lin­tam pro­jek­tui, at­li­ko tai ben­dru su­ta­ri­mu.<text:s/></text:p>
        <text:p text:style-name="Roman"><text:span text:style-name="T1365">PIRMININKĖ.</text:span><text:s/>Dė­ko­ju už pri­sta­ty­tas ko­mi­te­to iš­va­das. Dis­ku­si­jo­je nie­kas ne­už­si­ra­šė kal­bė­ti. Jūs ly­di­mą­jį ir­gi pri­sta­tė­te?<text:s/></text:p>
        <text:p text:style-name="P1366"><text:span text:style-name="T1367">A. ŽUKAUSKAS</text:span><text:s/><text:span text:style-name="T1368">(</text:span><text:span text:style-name="T1369">LF</text:span><text:span text:style-name="T1370">)</text:span>. Ki­tas yra…</text:p>
        <text:p text:style-name="P1371"><text:span text:style-name="T1372">PIRMININKĖ.</text:span><text:s/>Tai čia vis­kas ge­rai. Dis­ku­tuo­ti nie­kas ne­už­si­ra­šė. Dėl mo­ty­vų nie­kas ne­už­si­ra­šė. At­si­pra­šau, ne­pa­kvie­čiau dar J. Var­ka­lio, ku­ris pri­sta­tys So­cia­li­nių rei­ka­lų ir dar­bo ko­mi­te­to iš­va­dą. Eti­kos rei­ka­lai vi­sus šian­dien blaš­ko. Pra­šau.<text:s/></text:p>
        <text:p text:style-name="Roman"><text:span text:style-name="T1373">J. VARKALYS</text:span><text:s/><text:span text:style-name="T1374">(</text:span><text:span text:style-name="T1375">LSF</text:span><text:span text:style-name="T1376">)</text:span>. Dė­ko­ju, ger­bia­ma Pir­mi­nin­ke. So­cia­li­nių rei­ka­lų ir dar­bo ko­mi­te­tas ap­svars­tė įsta­ty­mo pro­jek­tą 2024 m.<text:s/>ko­vo 27 d.<text:s/>Ko­mi­te­tas pri­ėmė spren­di­mą pri­tar­ti pa­teik­tam įsta­ty­mo pro­jek­tui ir siū­ly­ti pa­grin­di­niam Švie­ti­mo ir moks­lo ko­mi­te­tui jį to­bu­lin­ti pa­gal Sei­mo kan­ce­lia­ri­jos Tei­sės de­par­ta­men­to pa­sta­bas. Pri­tar­ta ben­dru su­ta­ri­mu. Ačiū.</text:p>
        <text:p text:style-name="Roman"><text:span text:style-name="T1377">PIRMININKĖ.</text:span><text:s/>Dė­ko­ju. Da­bar no­rė­čiau pa­kvies­ti dar kar­tą ger­bia­mą A. Žu­kaus­ką, kad pri­sta­ty­tų ly­di­mą­jį pro­jek­tą<text:s/>Nr. XIVP-3415.</text:p>
        <text:p text:style-name="Roman"><text:span text:style-name="T1378">A. ŽUKAUSKAS</text:span><text:s/><text:span text:style-name="T1379">(</text:span><text:span text:style-name="T1380">LF</text:span><text:span text:style-name="T1381">)</text:span>. Ačiū, ger­bia­ma Pir­mi­nin­ke. Ko­mi­te­tas tą pa­čią ba­lan­džio 10 die­ną svars­tė ir ly­di­mą­jį pro­jek­tą ir nu­spren­dė pri­tar­ti ini­cia­to­rių pa­teik­tam Moks­lo ir stu­di­jų įsta­ty­mo pa­tai­sų pro­jek­tui ben­dru su­ta­ri­mu.</text:p>
        <text:p text:style-name="Roman"><text:span text:style-name="T1382">PIRMININKĖ.</text:span><text:s/>Dė­ko­ju už pri­sta­ty­tą iš­va­dą. Ap­si­sprę­si­me bal­suo­ti nu­ma­ty­tu lai­ku. Pri­me­nu, kad 12 val.<text:s/>20 min.<text:s/>bus bal­sa­vi­mas.<text:s/></text:p>
        <text:p text:style-name="Roman"/>
        <text:p text:style-name="Laikas">11.19 val.</text:p>
        <text:p text:style-name="Roman12">Moks­lo ir stu­di­jų įsta­ty­mo<text:s/>Nr. XI-242 72 straips­nio pa­kei­ti­mo įsta­ty­mo pro­jek­tas<text:s/>Nr. XIVP-2170(2) (<text:span text:style-name="T1383">svars</text:span><text:span text:style-name="T1384">­ty</text:span><text:span text:style-name="T1385">­mas</text:span>)</text:p>
        <text:p text:style-name="Roman"/>
        <text:p text:style-name="Roman"><text:span text:style-name="T1386">Dar</text:span><text:span text:style-name="T1387">­bo</text:span><text:span text:style-name="T1388">­tvarkės 1-12 klau</text:span><text:span text:style-name="T1389">­si</text:span><text:span text:style-name="T1390">­mas – Moks</text:span><text:span text:style-name="T1391">­lo ir stu</text:span><text:span text:style-name="T1392">­di</text:span><text:span text:style-name="T1393">­jų įsta</text:span><text:span text:style-name="T1394">­ty</text:span><text:span text:style-name="T1395">­mo pa</text:span><text:span text:style-name="T1396">­kei</text:span><text:span text:style-name="T1397">­ti</text:span><text:span text:style-name="T1398">­mo pro</text:span><text:span text:style-name="T1399">­jek</text:span><text:span text:style-name="T1400">­tas<text:s/></text:span>Nr. XIVP-2170(2). Kvie­čiu V. Tar­ga­ma­dzę, ku­ri pri­sta­tys ko­mi­te­to iš­va­dą.</text:p>
        <text:p text:style-name="Roman"><text:span text:style-name="T1401">V. TARGAMADZĖ</text:span><text:span text:style-name="T1402"><text:s/></text:span><text:span text:style-name="T1403">(</text:span><text:span text:style-name="T1404">DFVL</text:span><text:span text:style-name="T1405">)</text:span><text:span text:style-name="T1406">.<text:s/></text:span>Švie­ti­mo ir moks­lo ko­mi­te­tas ko­vo 20 die­ną svars­tė Moks­lo ir stu­di­jų įsta­ty­mo pro­jek­tą ir ben­dru su­ta­ri­mu nu­ta­rė at­mes­ti, įver­ti­nęs Tei­sės de­par­ta­men­to pa­sta­bą.</text:p>
        <text:p text:style-name="Roman"><text:span text:style-name="T1407">PIRMININKĖ.</text:span><text:s/>Dė­ko­ju. Dėl mo­ty­vų nie­kas ne­už­si­ra­šė. Ap­si­sprę­si­me bal­suo­ti nu­ma­ty­tu lai­ku.<text:s/></text:p>
        <text:p text:style-name="Roman"/>
        <text:p text:style-name="Laikas">11.19 val.</text:p>
        <text:p text:style-name="Roman12">Vals­ty­bės pa­ra­mos dau­gia­bu­čiams na­mams at­nau­jin­ti (mo­der­ni­zuo­ti) įsta­ty­mo<text:s/>Nr. I-2455 3 straips­nio pa­kei­ti­mo įsta­ty­mo pro­jek­tas<text:s/>Nr. XIVP-2332 (<text:span text:style-name="T1408">svars</text:span><text:span text:style-name="T1409">­ty</text:span><text:span text:style-name="T1410">­mas</text:span>)</text:p>
        <text:p text:style-name="Roman"/>
        <text:p text:style-name="Roman">Ki­tas dar­bo­tvarkės 1-13 klau­si­mas – Vals­ty­bės pa­ra­mos dau­gia­bu­čiams na­mams at­nau­jin­ti įsta­ty­mo pa­kei­ti­mo pro­jek­tas<text:s/>Nr. XIVP-2332. Kvie­čiu pra­ne­šė­ją ger­bia­mą R. Vait­kų, kad pri­sta­ty­tų ko­mi­te­to iš­va­dą.<text:s/></text:p>
        <text:p text:style-name="Roman"><text:span text:style-name="T1411">R. VAITKUS</text:span><text:s/><text:span text:style-name="T1412">(</text:span><text:span text:style-name="T1413">LSF</text:span><text:span text:style-name="T1414">)</text:span>. Dė­ko­ju, Sei­mo Pir­mi­nin­ke. Ap­lin­kos ap­sau­gos ko­mi­te­tas ba­lan­džio 10 die­ną svars­tė įsta­ty­mo pro­jek­tą ir bu­vo nu­spręs­ta, at­si­žvel­giant į Lie­tu­vos Res­pub­li­kos Vy­riau­sy­bės pa­teik­tą iš­va­dą ir į Sei­mo kan­ce­lia­ri­jos Tei­sės de­par­ta­men­to pa­sta­bas, ne­pri­tar­ti pa­teik­tam įsta­ty­mo pro­jek­tui ir siū­ly­ti Sei­mui jį at­mes­ti. Pri­tar­ta ben­dru su­ta­ri­mu.</text:p>
        <text:p text:style-name="Roman"><text:span text:style-name="T1415">PIRMININKĖ.</text:span><text:s/>Dė­ko­ju. Dėl mo­ty­vų už­si­ra­šė kal­bė­ti K. Ado­mai­tis. Jis, ma­tyt, no­rė­tų kal­bė­ti už pro­jek­tą, ta­čiau jo šiuo me­tu sa­lė­je ne­ma­tau.<text:s/></text:p>
        <text:p text:style-name="Roman"/>
        <text:p text:style-name="Laikas">11.20 val.</text:p>
        <text:p text:style-name="Roman12"><text:span text:style-name="T1416">Ad</text:span><text:span text:style-name="T1417">­mi</text:span><text:span text:style-name="T1418">­nist</text:span><text:span text:style-name="T1419">­ra</text:span><text:span text:style-name="T1420">­ci</text:span><text:span text:style-name="T1421">­nių nu</text:span><text:span text:style-name="T1422">­si</text:span><text:span text:style-name="T1423">­žen</text:span><text:span text:style-name="T1424">­gi</text:span><text:span text:style-name="T1425">­mų ko</text:span><text:span text:style-name="T1426">­dek</text:span><text:span text:style-name="T1427">­so pa</text:span><text:span text:style-name="T1428">­pil</text:span><text:span text:style-name="T1429">­dy</text:span><text:span text:style-name="T1430">­mo 418</text:span><text:span text:style-name="T1431">1</text:span><text:span text:style-name="T1432"><text:s/>straips</text:span><text:span text:style-name="T1433">­niu įsta</text:span><text:span text:style-name="T1434">­ty</text:span><text:span text:style-name="T1435">­mo pro</text:span><text:span text:style-name="T1436">­jek</text:span><text:span text:style-name="T1437">­tas</text:span><text:s/>Nr. XIVP-2412 (<text:span text:style-name="T1438">svars</text:span><text:span text:style-name="T1439">­ty</text:span><text:span text:style-name="T1440">­mas</text:span>)</text:p>
        <text:p text:style-name="Roman"/>
        <text:p text:style-name="Roman">To­liau dar­bo­tvarkės 1-14 klau­si­mas – Ad­mi­nist­ra­ci­nių nu­si­žen­gi­mų ko­dek­so pa­pil­dy­mo 418<text:span text:style-name="T1441">1</text:span><text:s/>straips­niu įsta­ty­mo pro­jek­tas<text:s/>Nr. XIVP-2412.<text:s/></text:p>
        <text:p text:style-name="Roman">Pra­ne­šė­ja – Tei­sės ir tei­sėt­var­kos ko­mi­te­to pir­mi­nin­kė I. Ha­a­se, ta­čiau jos sa­lė­je šiuo me­tu ne­ma­tau. Gal­būt kas nors iš Tei­sės ir tei­sėt­var­kos ko­mi­te­to ga­lė­tų pri­sta­ty­ti iš­va­dą? Ger­bia­ma Ag­ne, ar ga­lė­tu­mė­te pri­sta­ty­ti Tei­sės ir tei­sėt­var­kos ko­mi­te­to iš­va­dą? Ačiū.</text:p>
        <text:p text:style-name="Roman"><text:span text:style-name="T1442">A. ŠIRINSKIENĖ</text:span><text:span text:style-name="T1443"><text:s/></text:span><text:span text:style-name="T1444">(</text:span><text:span text:style-name="T1445">MSNG</text:span><text:span text:style-name="T1446">)</text:span><text:span text:style-name="T1447">.</text:span><text:s/>Ger­bia­mi ko­le­gos, ko­vo 20 die­ną Tei­sės ir tei­sėt­var­kos ko­mi­te­tas svars­tė Ad­mi­nist­ra­ci­nių nu­si­žen­gi­mų ko­dek­so pa­pil­dy­mo pro­jek­tą<text:s/>Nr. XIVP-2412 ir pri­ta­rė jam ben­dru su­ta­ri­mu vi­sais 9 ko­mi­te­to na­rių bal­sais už.<text:s/></text:p>
        <text:p text:style-name="Roman"><text:span text:style-name="T1448">PIRMININKĖ.</text:span><text:s/>Dė­ko­ju už pri­sta­ty­tą iš­va­dą. Dėl mo­ty­vų nė­ra už­si­ra­šiu­sių kal­bė­ti.<text:s/></text:p>
        <text:p text:style-name="Roman"/>
        <text:p text:style-name="Laikas">11.22 val.</text:p>
        <text:p text:style-name="Roman12">Gy­vū­nų ge­ro­vės ir ap­sau­gos įsta­ty­mo<text:s/>Nr. VIII-500 4 straips­nio pa­kei­ti­mo įsta­ty­mo pro­jek­tas<text:s/>Nr. XIVP-3606 (<text:span text:style-name="T1449">pa</text:span><text:span text:style-name="T1450">­tei</text:span><text:span text:style-name="T1451">­ki</text:span><text:span text:style-name="T1452">­mas</text:span>)</text:p>
        <text:p text:style-name="Roman"/>
        <text:p text:style-name="Roman">Dar­bo­tvarkės 1-15 klau­si­mas – Gy­vū­nų ge­ro­vės ir ap­sau­gos įsta­ty­mo pa­kei­ti­mo įsta­ty­mo pro­jek­tas<text:s/>Nr. XIVP-3606. Kvie­čiu ger­bia­mą A. Ged­vi­lie­nę į tri­bū­ną. Tai yra pa­tei­ki­mas.</text:p>
        <text:p text:style-name="Roman"><text:span text:style-name="T1453">A. GEDVILIENĖ</text:span><text:span text:style-name="T1454"><text:s/></text:span><text:span text:style-name="T1455">(</text:span><text:span text:style-name="T1456">TS-LKDF</text:span><text:span text:style-name="T1457">)</text:span><text:span text:style-name="T1458">.</text:span><text:s/>Dė­ko­ju, ger­bia­ma po­sė­džio pir­mi­nin­ke. Mes, ke­lių Sei­mo na­rių gru­pė, tei­kia­me šį Gy­vū­nų ge­ro­vės įsta­ty­mo pa­kei­ti­mą, ku­riuo siū­lo­me, kad nuo 2027 me­tų šu­ne­liai ne­be­ga­lė­tų bū­ti lai­ko­mi pri­riš­ti vi­są die­ną, ir siū­lo­me, kad vis dėl­to bū­tų ga­li­my­bė juos riš­ti tik ati­tin­ka­mo­mis są­ly­go­mis ne il­giau kaip 2 va­lan­das.<text:s/></text:p>
        <text:p text:style-name="Roman">Da­bar aš ma­tau, kad at­si­ra­do klau­si­mų, iš kur at­si­ra­do tos 2 va­lan­dos. Įsta­ty­mo pro­jek­tą ren­gė­me kar­tu su VMVT spe­cia­lis­tais, pra­šė­me taip pat ir ne­vy­riau­sy­bi­nių or­ga­ni­za­ci­jų.<text:s/>Mes žiū­rė­jo­me, kaip ki­to­se ša­ly­se re­gu­liuo­ja­mas šu­ne­lių ri­ši­mas ir taip pat ko­kią prak­ti­ką mes tu­ri­me Lie­tu­vo­je. Tai­gi Lie­tu­vo­je gy­vū­nų vei­sė­jams taip pat yra nu­ro­dy­ta, kad jie veis­da­mi šu­ne­lius, lai­ky­da­mi juos lau­ke ga­li juos riš­ti, bet ne dau­giau kaip 2 va­lan­das. Tai yra įtvir­tin­ta Mai­s­to ir ve­te­ri­na­ri­jos tar­ny­bos di­rek­to­riaus pa­tvir­tin­ta­me įsa­ky­me „Dėl ve­te­ri­na­ri­jos rei­ka­la­vi­mų gy­vū­nų au­gin­ti­nių vei­sė­jams pa­tvir­ti­ni­mo“.<text:s/></text:p>
        <text:p text:style-name="Roman">Taip pat yra ir ki­tų ša­lių prak­ti­ka. Pa­vyz­džiui, Grai­ki­jo­je, Is­pa­ni­jos kai ku­riuo­se re­gio­nuo­se ga­li­ma šu­ne­lius riš­ti ne il­giau kaip 2 va­lan­das; Len­ki­jo­je, Is­pa­ni­jos kai ku­riuo­se ki­tuo­se re­gio­nuo­se il­giau kaip 12 va­lan­dų ne­ga­li­ma lai­ky­ti pri­riš­tų; Ny­der­lan­duo­se, Slo­va­ki­jo­je lei­džia­ma pri­riš­ti tik trum­pam; Šve­di­jo­je lei­džia­ma riš­ti tik lai­ki­nai; Švei­ca­ri­jo­je kas­dien tu­ri bū­ti su­teik­ta lais­vai ju­dė­ti bent jau 5 va­lan­das šu­ne­liui; ne­ga­li­ma net ir lai­ki­nai riš­ti Aust­ri­jo­je ir Veng­ri­jo­je ir taip to­liau. Tai­gi vi­sos Eu­ro­pos Są­jun­gos ša­lys žiū­ri į sa­vo au­gin­ti­nius la­bai at­sa­kin­gai.<text:s/></text:p>
        <text:p text:style-name="Roman">Jūs pa­tys pa­gal­vo­ki­te, ką reiš­kia vi­są gy­ve­ni­mą kiek­vie­ną die­ną bū­ti pri­riš­tam prie<text:s/><text:span text:style-name="T1459">len</text:span><text:span text:style-name="T1460">­ciū</text:span><text:span text:style-name="T1461">­go</text:span>. Dar blo­giau, kad kai ku­rie sa­vi­nin­kai ne­su­da­ro ga­li­my­bių šu­ne­liui net pa­si­slėp­ti nuo sau­lės, nuo kait­ros ar nuo liū­čių. Ve­te­ri­na­ri­jos tar­ny­bos duo­me­ni­mis, per­nai dėl ri­ši­mo bu­vo gau­ta apie tūks­tan­tį<text:s/>skun­dų, 25 %<text:s/>pa­si­tvir­ti­no, kad tai bu­vo iš tik­rų­jų žiau­rus el­ge­sys su šu­ni­mis. Tai mes tie­siog no­ri­me, kad at­si­ras­tų aiš­ku­mas, kad įsta­ty­me bū­tų aiš­kiai pa­ra­šy­ta, kad šu­ne­liai ne­tu­rė­tų bū­ti lai­ko­mi pri­riš­ti vi­są die­ną vi­są gy­ve­ni­mą ir kad tai įsi­ga­lio­tų 2027 me­tais. Aš ma­nau, kad tai yra pa­kan­ka­mas lai­ko tar­pas, kad šu­nų au­gin­to­jai tik­rai pa­si­ruoš­tų, įsi­ver­tin­tų dėl at­ei­ties, ar jie ga­li įsi­gy­ti šu­nį, ar jie ga­li jį lai­ky­ti, ar jie ga­li jam su­da­ry­ti tin­ka­mas są­ly­gas gy­ven­ti. Tik­rai to lai­ko pa­si­reng­ti, man at­ro­do, vi­siems už­teks.<text:s/></text:p>
        <text:p text:style-name="Roman">Taip pat pra­šy­si­me Vy­riau­sy­bės iš­va­dos, kad tie­siog bū­tų įver­tin­ta, ar tik­rai ge­ras lai­kas yra 2 va­lan­dos, nes gir­džiu dis­ku­si­jas apie tai, kad bū­tų pa­si­ruoš­ta kon­tro­lei, ir dėl vi­sų klau­si­mų, ku­rie ga­lė­tų bū­ti su šiuo re­gu­lia­vi­mu su­si­ję.<text:s/>Aš tik­rai pra­šau Sei­mo na­rių pa­lai­ky­mo. At­si­gręž­ki­me į sa­vo au­gin­ti­nius. Jiems tik­rai rei­kia mū­sų at­sto­va­vi­mo, pa­lai­ky­mo, nes jie ne­ga­li pa­tys kal­bė­ti. Tai pa­kal­bė­ki­me už juos mes. Ačiū.</text:p>
        <text:p text:style-name="Roman"><text:span text:style-name="T1462">PIRMININK</text:span><text:span text:style-name="T1463">Ė</text:span><text:span text:style-name="T1464">.</text:span><text:s/>Dė­ko­ju. Jū­sų no­rė­tų pa­klaus­ti daug Sei­mo na­rių. Pir­ma­sis klau­sia K. Ma­žei­ka. Ruo­šia­si A. Vyš­niaus­kas.</text:p>
        <text:p text:style-name="Roman"><text:span text:style-name="T1465">K. MAŽEIKA</text:span><text:s/><text:span text:style-name="T1466">(</text:span><text:span text:style-name="T1467">DFVL</text:span><text:span text:style-name="T1468">)</text:span>. Ačiū, ger­bia­ma Sei­mo Pir­mi­nin­ke. Mie­la ko­mi­te­to pir­mi­nin­ke, ne­ži­nau, iš kur jūs su­gal­vo­jo­te tą įsta­ty­mo pro­jek­tą, bet tu­riu ke­lis to­kius da­ly­ki­nius klau­si­mus.<text:s/></text:p>
        <text:p text:style-name="Roman">Jūs mi­ni­te apie<text:s/>tūks­tan­tį skun­dų. Pa­si­tvir­ti­no 250, jei­gu jūs taip sta­tis­tiš­kai tei­gia­te. Gal­būt ga­li­te pa­sa­ky­ti, pa­ly­gi­nu­si pas­ku­ti­nius pen­ke­rius me­tus, ar tai yra di­dė­jan­tis skun­dų, ir pa­si­tvir­ti­nan­čių,<text:s/>skai­čius, ar ma­žė­jan­tis? Jei­gu<text:s/>di­dė­jan­tis, tai dėl ko­kių prie­žas­čių, gal­būt tik­rai ver­ta su­si­mąs­ty­ti.<text:s/></text:p>
        <text:p text:style-name="Roman">Ki­tas tur­būt prak­tiš­kas da­ly­kas. Kas ma­tuos tas 2 va­lan­das, kad tas šuo bu­vo pri­riš­tas ar ne­pri­riš­tas? Ko­kios tar­ny­bos tu­rės re­a­guo­ti ir kas tu­rės baus­ti tą žmo­gų? Ver­tin­da­mi tai, kad bu­vo pri­im­tas su­griež­tin­tas Gy­vū­nų ge­ro­vės įsta­ty­mas dėl žiau­raus el­ge­sio su gy­vū­nais, su­pras­ki­me, kad tai bus žiau­rus el­ge­sys. Kas tuos gy­vū­nus po to paims ir ko­kia di­džiau­sia ga­li­ma baus­mė bū­tent pa­žei­dė­jui? Ačiū.</text:p>
        <text:p text:style-name="Roman"><text:span text:style-name="T1469">A. GEDVILIENĖ</text:span><text:span text:style-name="T1470"><text:s/></text:span><text:span text:style-name="T1471">(</text:span><text:span text:style-name="T1472">TS-LKDF</text:span><text:span text:style-name="T1473">)</text:span><text:span text:style-name="T1474">.<text:s/></text:span>Gal­būt dėl…<text:s/>ne baus­mė, bet bau­da. Aiš­ku, yra ir bau­džia­mo­ji at­sa­ko­my­bė, bet jau ten kal­ba­ma apie ty­čią ir vi­sas ki­tas de­da­mą­sias, kas yra svar­bu Bau­džia­ma­jam ko­dek­sui. Bet jei­gu kal­ba­me apie Ad­mi­nist­ra­ci­nių nu­si­žen­gi­mų ko­dek­są, yra tai­ko­ma nuo 150 eu­rų bau­da už žiau­rų el­ge­sį. Žiau­rus el­ge­sys api­brėž­tas Gy­vū­nų ge­ro­vės įsta­ty­me. Ten yra vi­sas są­ra­šas, ku­rį da­bar su­da­ro bent 25, kiek aš pa­si­žiū­rė­jau, punk­tai. Iš prin­ci­po kai ku­rie spe­cia­lis­tai sa­ko, kad ir da­bar bū­tų ga­li­ma tai­ky­ti daž­nu at­ve­ju žiau­raus el­ge­sio są­vo­ką, kai gy­vū­nai lai­ko­mi pri­riš­ti<text:s/><text:span text:style-name="T1475">len</text:span><text:span text:style-name="T1476">­ciū</text:span><text:span text:style-name="T1477">­gu</text:span>, taip liau­diš­kai pa­sa­ky­siu, bet, kaip ir vi­sa­da, at­si­ran­da vi­so­kių tai­ky­mo in­ter­pre­ta­vi­mų, sun­kiau įro­dy­ti ir vi­sa ki­ta.<text:s/></text:p>
        <text:p text:style-name="Roman">Da­bar dėl 2 va­lan­dų. Aš su­tin­ku, tai yra nu­ro­dy­tas lai­kas, ku­ris gy­vū­no sa­vi­nin­kui tu­rė­tų bū­ti kaip ži­nia, kad to­kį lai­ką ga­li lai­ky­ti šu­ne­lį pri­riš­tą, jei­gu yra tam tik­ros ap­lin­ky­bės. Gal kie­me re­mon­tas vyks­ta, rei­kia sau­go­ti žmo­nes, ku­rie at­lie­ka re­mon­to dar­bus, ir tą pa­tį šu­ne­lį ap­sau­go­ti nuo to, kad ji­sai ga­lė­tų už­pul­ti. Aš ma­nau, kad tai tu­rė­tų bū­ti pa­ties sa­vi­nin­ko at­sa­ko­my­bė.<text:s/>O<text:s/>pri­žiū­rin­ti ins­ti­tu­ci­ja, tai, aiš­ku, mes vi­si ži­no­me, kad VMVT at­lie­ka kon­t­ro­lę gy­vū­nų ge­ro­vės prie­žiū­ros sri­ty­je.<text:s/></text:p>
        <text:p text:style-name="Roman">Ka­dan­gi mes ren­gė­me kar­tu su VMVT šį įsta­ty­mo pro­jek­tą, bu­vo at­kreip­tas dė­me­sys, kad vis dėl­to yra to­kių ap­lin­ky­bių, kai rei­kia šu­ne­lį lai­ki­nai pri­riš­ti, tai mes tai ir įra­šė­me į įsta­ty­mą. Dar kar­tą pa­sa­kau, kad nuo­ro­da yra ir į ki­tus tei­sės ak­tus, ku­riuo­se jau da­bar yra nu­ro­do­mas 2 va­lan­dų ri­ši­mas. Čia nė­ra nie­ko nau­jo. Mes vi­si tur­būt tu­ri­me są­mo­nin­gė­ti ir tur­būt tiks­las ne­tu­rė­tų tur­būt bū­ti, jei­gu sa­ko­me, kad 2 va­lan­dos, kaip čia ras­ti bū­dą bū­ti­nai pri­riš­ti 4 va­lan­doms. Tur­būt ne toks čia yra… (<text:span text:style-name="T1478">Bal</text:span><text:span text:style-name="T1479">­sai sa</text:span><text:span text:style-name="T1480">­lė</text:span><text:span text:style-name="T1481">­je</text:span>)<text:s/></text:p>
        <text:p text:style-name="Roman"><text:span text:style-name="T1482">PIRMININKĖ.</text:span><text:span text:style-name="T1483"><text:s/></text:span><text:span text:style-name="T1484">To</text:span><text:span text:style-name="T1485">­liau už</text:span><text:span text:style-name="T1486">­si</text:span><text:span text:style-name="T1487">­ra</text:span><text:span text:style-name="T1488">­šė A. Vyš</text:span><text:span text:style-name="T1489">­niaus</text:span><text:span text:style-name="T1490">­kas. Jo sa</text:span><text:span text:style-name="T1491">­lė</text:span><text:span text:style-name="T1492">­je ne</text:span><text:span text:style-name="T1493">­ma</text:span><text:span text:style-name="T1494">­tau. Klau</text:span><text:span text:style-name="T1495">­sia A. Ši</text:span><text:span text:style-name="T1496">­rins</text:span><text:span text:style-name="T1497">­kie</text:span><text:span text:style-name="T1498">­nė.<text:s/></text:span></text:p>
        <text:p text:style-name="Roman">To­liau po­sė­džiui pir­mi­nin­kaus pir­ma­sis pa­va­duo­to­jas J. Raz­ma.<text:s/></text:p>
        <text:p text:style-name="Roman"><text:span text:style-name="T1499">A. ŠIRINSKIENĖ</text:span><text:span text:style-name="T1500"><text:s/></text:span><text:span text:style-name="T1501">(</text:span><text:span text:style-name="T1502">MSNG</text:span><text:span text:style-name="T1503">)</text:span><text:span text:style-name="T1504">.<text:s/></text:span>Aš pri­tar­siu jū­sų pro­jek­tui, bet su tam tik­ra iš­ly­ga, ti­kė­da­ma­si, kad tas 2 va­lan­dų klau­si­mas bus iš­spręs­tas, nes iš­ties ga­li bū­ti si­tu­a­ci­jų, kai ir sa­vi­nin­kai tą pa­tį šu­ne­lį, ku­ris lai­ko­mas ne­pri­riš­tas, iš­si­ve­da į ko­kį nors žy­gį ir, tar­ki­me, tas žy­gis truks pu­sę pa­ros ar­ba truks il­ges­nį lai­ką. Ar to­kiu at­ve­ju žmo­nės tu­rė­tų bū­ti bau­džia­mi, nes pa­gal tai, kaip jūs ra­šė­te, da­bar nor­ma, tai iš­ei­tų taip, jog ly­giai po 2 va­lan­dų pra­de­da veik­ti sank­ci­ja. Ji­nai iš tik­rų­jų, ver­ti­nant pa­gal ben­drą sank­ci­jų mas­tą ir dy­dį, yra ga­na di­de­lė. Kaip jūs ma­to­te tuos 2 va­lan­dų spren­di­mo ke­lius?</text:p>
        <text:p text:style-name="Roman"><text:span text:style-name="T1505">A. GEDVILIENĖ</text:span><text:span text:style-name="T1506"><text:s/></text:span><text:span text:style-name="T1507">(</text:span><text:span text:style-name="T1508">TS-LKDF</text:span><text:span text:style-name="T1509">)</text:span><text:span text:style-name="T1510">.<text:s/></text:span>Ačiū, ger­bia­ma Ag­ne, už klau­si­mą. Be abe­jo, kad šu­ne­lį ve­s­ti pa­ve­džio­ti, ypač mies­te, rei­kia už pa­va­dė­lio. Tai yra nor­ma­li tvar­ka. Tur­būt ga­li kil­ti dvi­pras­my­bių dėl šio­se for­mu­luo­tės, tai tik­rai rei­kia pa­si­žiū­rė­ti, kad tie, ku­rie ve­da­mi pa­ve­džio­ti, tik­rai tu­ri bū­ti sau­giai pri­riš­ti, pa­to­giai tiek ve­dan­čia­jam, tiek pa­čiam šu­ne­liui, tai šiuo at­ve­ju ne­tu­rė­tų bū­ti dis­ku­tuo­ja­ma, kad tie, ku­rie iš­ei­na, kaip sa­ko­te, pu­sei pa­ros pa­si­vaikš­čio­ti, nie­kaip į ši­tą są­ra­šą ne­pa­puo­la.<text:s/></text:p>
        <text:p text:style-name="Roman"><text:span text:style-name="T1511">PIRMININKAS (J. RAZMA</text:span>,<text:s/><text:span text:style-name="T1512">TS-LKDF</text:span><text:span text:style-name="T1513">).</text:span><text:s/>Tu­rė­tų klaus­ti A. Ged­vi­las. Jo ne­ma­to­me sa­lė­je, tai klau­sia A. Skar­džius.</text:p>
        <text:p text:style-name="Roman"><text:span text:style-name="T1514">A. SKARDŽIUS</text:span><text:span text:style-name="T1515"><text:s/></text:span><text:span text:style-name="T1516">(</text:span><text:span text:style-name="T1517">MSNG</text:span><text:span text:style-name="T1518">)</text:span><text:span text:style-name="T1519">. Dė</text:span><text:span text:style-name="T1520">­ko</text:span><text:span text:style-name="T1521">­ju, ger</text:span><text:span text:style-name="T1522">­bia</text:span><text:span text:style-name="T1523">­mas po</text:span><text:span text:style-name="T1524">­sė</text:span><text:span text:style-name="T1525">­džio pir</text:span><text:span text:style-name="T1526">­mi</text:span><text:span text:style-name="T1527">­nin</text:span><text:span text:style-name="T1528">­ke. Ger</text:span><text:span text:style-name="T1529">­bia</text:span><text:span text:style-name="T1530">­mo</text:span><text:span text:style-name="T1531">­ji ko</text:span><text:span text:style-name="T1532">­mi</text:span><text:span text:style-name="T1533">­te</text:span><text:span text:style-name="T1534">­to pir</text:span><text:span text:style-name="T1535">­mi</text:span><text:span text:style-name="T1536">­nin</text:span><text:span text:style-name="T1537">­ke, su</text:span><text:span text:style-name="T1538">­pran</text:span><text:span text:style-name="T1539">­tu, kad val</text:span><text:span text:style-name="T1540">­dan</text:span><text:span text:style-name="T1541">­tie</text:span><text:span text:style-name="T1542">­siems per vi</text:span><text:span text:style-name="T1543">­są ka</text:span><text:span text:style-name="T1544">­den</text:span><text:span text:style-name="T1545">­ci</text:span><text:span text:style-name="T1546">­ją ne</text:span><text:span text:style-name="T1547">­la</text:span><text:span text:style-name="T1548">­bai ką pa</text:span><text:span text:style-name="T1549">­vy</text:span><text:span text:style-name="T1550">­ko nu</text:span><text:span text:style-name="T1551">­veik</text:span><text:span text:style-name="T1552">­ti žmo</text:span><text:span text:style-name="T1553">­nių ge</text:span><text:span text:style-name="T1554">­ro</text:span><text:span text:style-name="T1555">­vei, tai jūs ima</text:span><text:span text:style-name="T1556">­tės pla</text:span><text:span text:style-name="T1557">­no B, – bent gy</text:span><text:span text:style-name="T1558">­vū</text:span><text:span text:style-name="T1559">­nams su</text:span><text:span text:style-name="T1560">­teik</text:span><text:span text:style-name="T1561">­si</text:span><text:span text:style-name="T1562">­te ga</text:span><text:span text:style-name="T1563">­li</text:span><text:span text:style-name="T1564">­my</text:span><text:span text:style-name="T1565">­bes. Pa</text:span><text:span text:style-name="T1566">­lai</text:span><text:span text:style-name="T1567">­kau jū</text:span><text:span text:style-name="T1568">­sų pro</text:span><text:span text:style-name="T1569">­jek</text:span><text:span text:style-name="T1570">­tą. Į vie</text:span><text:span text:style-name="T1571">­ną klau</text:span><text:span text:style-name="T1572">­si</text:span><text:span text:style-name="T1573">­mą dėl pa</text:span><text:span text:style-name="T1574">­ve</text:span><text:span text:style-name="T1575">­džio</text:span><text:span text:style-name="T1576">­ji</text:span><text:span text:style-name="T1577">­mo jūs at</text:span><text:span text:style-name="T1578">­sa</text:span><text:span text:style-name="T1579">­kė</text:span><text:span text:style-name="T1580">­te. No</text:span><text:span text:style-name="T1581">­rė</text:span><text:span text:style-name="T1582">­čiau klaus</text:span><text:span text:style-name="T1583">­ti: o kaip ta</text:span><text:span text:style-name="T1584">­da bus nak</text:span><text:span text:style-name="T1585">­ties me</text:span><text:span text:style-name="T1586">­tu? Nes tur</text:span><text:span text:style-name="T1587">­būt ne vi</text:span><text:span text:style-name="T1588">­si kai</text:span><text:span text:style-name="T1589">­mo gy</text:span><text:span text:style-name="T1590">­ven</text:span><text:span text:style-name="T1591">­to</text:span><text:span text:style-name="T1592">­jai tu</text:span><text:span text:style-name="T1593">­ri ga</text:span><text:span text:style-name="T1594">­li</text:span><text:span text:style-name="T1595">­my</text:span><text:span text:style-name="T1596">­bę šu</text:span><text:span text:style-name="T1597">­nį pri</text:span><text:span text:style-name="T1598">­im</text:span><text:span text:style-name="T1599">­ti, na, sa</text:span><text:span text:style-name="T1600">­ky</text:span><text:span text:style-name="T1601">­ki</text:span><text:span text:style-name="T1602">­me, į na</text:span><text:span text:style-name="T1603">­mą ar vol</text:span><text:span text:style-name="T1604">­je</text:span><text:span text:style-name="T1605">­rą, jei</text:span><text:span text:style-name="T1606"><text:s/></text:span><text:span text:style-name="T1607">įsi</text:span><text:span text:style-name="T1608">­ren</text:span><text:span text:style-name="T1609">­gę. Tai kaip jiems elg</text:span><text:span text:style-name="T1610">­tis nak</text:span><text:span text:style-name="T1611">­ties me</text:span><text:span text:style-name="T1612">­tu? Kas kon</text:span><text:span text:style-name="T1613">­tro</text:span><text:span text:style-name="T1614">­liuos tas 2 va</text:span><text:span text:style-name="T1615">­lan</text:span><text:span text:style-name="T1616">­das?</text:span></text:p>
        <text:p text:style-name="Roman"><text:span text:style-name="T1617">A. GEDVILIENĖ</text:span><text:span text:style-name="T1618"><text:s/></text:span><text:span text:style-name="T1619">(</text:span><text:span text:style-name="T1620">TS-LKDF</text:span><text:span text:style-name="T1621">)</text:span><text:span text:style-name="T1622">. Ačiū už klau</text:span><text:span text:style-name="T1623">­si</text:span><text:span text:style-name="T1624">­mą. Žiū</text:span><text:span text:style-name="T1625">­rė</text:span><text:span text:style-name="T1626">­ki</text:span><text:span text:style-name="T1627">­te, kaip die</text:span><text:span text:style-name="T1628">­nos me</text:span><text:span text:style-name="T1629">­tu, taip ir nak</text:span><text:span text:style-name="T1630">­ties me</text:span><text:span text:style-name="T1631">­tu. Jei</text:span><text:span text:style-name="T1632">­gu per pa</text:span><text:span text:style-name="T1633">­rą pa</text:span><text:span text:style-name="T1634">­gal da</text:span><text:span text:style-name="T1635">­bar</text:span><text:span text:style-name="T1636">­ti</text:span><text:span text:style-name="T1637">­nę for</text:span><text:span text:style-name="T1638">­mu</text:span><text:span text:style-name="T1639">­luo</text:span><text:span text:style-name="T1640">­tę ga</text:span><text:span text:style-name="T1641">­li riš</text:span><text:span text:style-name="T1642">­ti 2 va</text:span><text:span text:style-name="T1643">­lan</text:span><text:span text:style-name="T1644">­das, aiš</text:span><text:span text:style-name="T1645">­ku, kad nak</text:span><text:span text:style-name="T1646">­tį jis ne</text:span><text:span text:style-name="T1647">­ga</text:span><text:span text:style-name="T1648">­li bū</text:span><text:span text:style-name="T1649">­ti pri</text:span><text:span text:style-name="T1650">­riš</text:span><text:span text:style-name="T1651">­tas vi</text:span><text:span text:style-name="T1652">­są lai</text:span><text:span text:style-name="T1653">­ką. Bet jei</text:span><text:span text:style-name="T1654">­gu jam yra su</text:span><text:span text:style-name="T1655">­da</text:span><text:span text:style-name="T1656">­ry</text:span><text:span text:style-name="T1657">­tos ki</text:span><text:span text:style-name="T1658">­tos nor</text:span><text:span text:style-name="T1659">­ma</text:span><text:span text:style-name="T1660">­lios są</text:span><text:span text:style-name="T1661">­ly</text:span><text:span text:style-name="T1662">­gos gy</text:span><text:span text:style-name="T1663">­ven</text:span><text:span text:style-name="T1664">­ti lais</text:span><text:span text:style-name="T1665">­vai – ar tai yra vol</text:span><text:span text:style-name="T1666">­je</text:span><text:span text:style-name="T1667">­ras, ar koks nors ap</text:span><text:span text:style-name="T1668">­tva</text:span><text:span text:style-name="T1669">­rė</text:span><text:span text:style-name="T1670">­lis, ar ap</text:span><text:span text:style-name="T1671">­tver</text:span><text:span text:style-name="T1672">­tas kie</text:span><text:span text:style-name="T1673">­mas, kur tiek žmo</text:span><text:span text:style-name="T1674">­nės, tiek šuo yra sau</text:span><text:span text:style-name="T1675">­gūs – tai yra tin</text:span><text:span text:style-name="T1676">­ka</text:span><text:span text:style-name="T1677">­mi bū</text:span><text:span text:style-name="T1678">­dai. O gal</text:span><text:span text:style-name="T1679">­būt žmo</text:span><text:span text:style-name="T1680">­gus pa</text:span><text:span text:style-name="T1681">­si</text:span><text:span text:style-name="T1682">­kvies į vi</text:span><text:span text:style-name="T1683">­dų, į kam</text:span><text:span text:style-name="T1684">­ba</text:span><text:span text:style-name="T1685">­rį, taip sa</text:span><text:span text:style-name="T1686">­kant. Tik</text:span><text:span text:style-name="T1687">­rai yra tų va</text:span><text:span text:style-name="T1688">­rian</text:span><text:span text:style-name="T1689">­tų.<text:s/></text:span></text:p>
        <text:p text:style-name="Roman"><text:span text:style-name="T1690">PIRMININKAS.</text:span><text:span text:style-name="T1691"><text:s/>Klau</text:span><text:span text:style-name="T1692">­sia A. Ve</text:span><text:span text:style-name="T1693">­ry</text:span><text:span text:style-name="T1694">­ga.</text:span></text:p>
        <text:p text:style-name="Roman"><text:span text:style-name="T1695">A. VERYGA</text:span><text:span text:style-name="T1696"><text:s/></text:span><text:span text:style-name="T1697">(</text:span><text:span text:style-name="T1698">LVŽSF</text:span><text:span text:style-name="T1699">)</text:span><text:span text:style-name="T1700">. Dė</text:span><text:span text:style-name="T1701">­ko</text:span><text:span text:style-name="T1702">­ju. Ko</text:span><text:span text:style-name="T1703">­le</text:span><text:span text:style-name="T1704">­ge, na, iš tik</text:span><text:span text:style-name="T1705">­rų</text:span><text:span text:style-name="T1706">­jų, ki</text:span><text:span text:style-name="T1707">­tą kar</text:span><text:span text:style-name="T1708">­tą su</text:span><text:span text:style-name="T1709">­si</text:span><text:span text:style-name="T1710">­da</text:span><text:span text:style-name="T1711">­ro toks vaiz</text:span><text:span text:style-name="T1712">­das, kad mes tik</text:span><text:span text:style-name="T1713">­rai vi</text:span><text:span text:style-name="T1714">­sas žmo</text:span><text:span text:style-name="T1715">­nių pro</text:span><text:span text:style-name="T1716">­ble</text:span><text:span text:style-name="T1717">­mas jau esa</text:span><text:span text:style-name="T1718">­me iš</text:span><text:span text:style-name="T1719">­spren</text:span><text:span text:style-name="T1720">­dę, – spren</text:span><text:span text:style-name="T1721">­džia</text:span><text:span text:style-name="T1722">­me gy</text:span><text:span text:style-name="T1723">­vū</text:span><text:span text:style-name="T1724">­nų ge</text:span><text:span text:style-name="T1725">­ro</text:span><text:span text:style-name="T1726">­vės klau</text:span><text:span text:style-name="T1727">­si</text:span><text:span text:style-name="T1728">­mus. Aš jū</text:span><text:span text:style-name="T1729">­sų no</text:span><text:span text:style-name="T1730">­riu pa</text:span><text:span text:style-name="T1731">­klaus</text:span><text:span text:style-name="T1732">­ti. Jūs tur</text:span><text:span text:style-name="T1733">­būt su</text:span><text:span text:style-name="T1734">­tik</text:span><text:span text:style-name="T1735">­si</text:span><text:span text:style-name="T1736">­te su ma</text:span><text:span text:style-name="T1737">­ni</text:span><text:span text:style-name="T1738">­mi, kad šu</text:span><text:span text:style-name="T1739">­nų, pa</text:span><text:span text:style-name="T1740">­vyz</text:span><text:span text:style-name="T1741">­džiui, lai</text:span><text:span text:style-name="T1742">­ky</text:span><text:span text:style-name="T1743">­mas<text:s/></text:span><text:span text:style-name="T1744">na</text:span><text:span text:style-name="T1745">­muo</text:span><text:span text:style-name="T1746">­se, kam</text:span><text:span text:style-name="T1747">­ba</text:span><text:span text:style-name="T1748">­riuo</text:span><text:span text:style-name="T1749">­se,<text:s/></text:span><text:span text:style-name="T1750">ypač<text:s/></text:span>šiau­ri­nių veis­lių, šu­nų kir­pi­mas kir­pyk­lo­se, na­gų kir­pi­mas, ren­gi­mas striu­kė­mis ir ba­tais ir­gi tur­būt ne­la­bai pri­si­de­da prie gy­vū­nų ge­ro­vės ir tam tik­ra pras­me yra gy­vū­no kan­ki­ni­mas jį suž­mo­gi­nant, taip sa­vo­tiš­kai pa­ver­čiant vai­ku, ku­rio ne­si­ryž­ti tu­rė­ti. Ar sprę­si­te ši­tuos klau­si­mus, kai gy­vū­nų ri­ši­mo klau­si­mas bus iš­spręs­tas? La­bai jums ačiū.</text:p>
        <text:p text:style-name="Roman"><text:span text:style-name="T1751">A. GEDVILIENĖ</text:span><text:span text:style-name="T1752"><text:s/></text:span><text:span text:style-name="T1753">(</text:span><text:span text:style-name="T1754">TS-LKDF</text:span><text:span text:style-name="T1755">)</text:span><text:span text:style-name="T1756">.<text:s/></text:span>Aš vi­sų pir­ma gal ne­sa­ky­čiau taip, kad vi­sus žmo­gaus klau­si­mus iš­spren­dė­me, tai da­bar ei­ki­me prie gy­vū­nų. Ne, Sei­me mes tu­ri­me tur­būt at­sa­ko­my­bės ba­rus ir tu­ri­me rū­pin­tis tiek žmo­gu­mi, tiek gy­vū­nais ir vi­sais ki­tais gam­tos<text:s/><text:span text:style-name="T1757">tvė</text:span><text:span text:style-name="T1758">­ri</text:span><text:span text:style-name="T1759">­niais</text:span>. Tai mes tą ir ban­do­me da­ry­ti. Čia tik­rai, man at­ro­do, vie­nas ki­tam ne­pri­eš­ta­rau­jan­tys da­ly­kai, o net­gi la­biau pa­pil­dan­tys vie­nas ki­tą.<text:s/></text:p>
        <text:p text:style-name="Roman">O dėl ši­tų suž­mo­gi­ni­mų aš net ne­ži­nau. Šiaip iki mū­sų ko­mi­te­to šiuo klau­si­mu skun­dai ne­pri­ei­na ir kiek aš ben­drau­ju su ne­vy­riau­sy­bi­nė­mis or­ga­ni­za­ci­jo­mis, ku­rios rū­pi­na­si gy­vū­nų ge­ro­ve, kol kas ne­bu­vo at­kreip­tas dė­me­sys, kad tai yra ko­kia nors ma­si­nė pro­ble­ma, ku­rią rei­kė­tų spręs­ti. Tai kol kas tik­rai ši­to klau­si­mo ant sta­lo ne­tu­ri­me.</text:p>
        <text:p text:style-name="Roman"><text:span text:style-name="T1760">PIRMININKAS.</text:span><text:s/>Klau­sia V. Ąžuo­las. Ne­ma­tau jo sa­lė­je, tuo­met klau­sia E. Pu­pi­nis.</text:p>
        <text:p text:style-name="Roman"><text:span text:style-name="T1761">E. PUPINIS</text:span><text:s/><text:span text:style-name="T1762">(</text:span><text:span text:style-name="T1763">TS-LKDF</text:span><text:span text:style-name="T1764">)</text:span>. Ačiū. Na, iš tie­sų tur­būt sun­ku bū­tų pra­kal­bin­ti šu­nį, pa­vyz­džiui, ko­vi­nį, ku­ris gy­ve­na už­da­ra­me bu­te. Iš tik­rų­jų tie šu­nys tur­būt ir­gi taip pat kan­ki­na­si. Bet aš no­rė­čiau pa­klaus­ti ap­skri­tai apie ly­gias gy­vū­nų tei­ses. Tar­ki­me, iš tik­rų­jų yra dau­giau pri­riš­tų gy­vū­nų, kaip ož­kos ir ki­ti, įdo­mu bū­tų, kaip ten Eu­ro­pos Są­jun­ga su­re­gu­liuo­ja, nes iš tik­rų­jų tur­būt vie­no­dos są­ly­gos tu­rė­tų bū­ti ir vie­nam gy­vū­nui, ir ki­tam. Tai ar ga­lė­tu­mė­te pa­sa­ky­ti, ką da­ry­si­me to­liau su ož­ko­mis, gal­būt yra dar vie­nas ki­tas ar­klys, už ko­jos pri­riš­tas? Ačiū.</text:p>
        <text:p text:style-name="Roman"><text:span text:style-name="T1765">A. GEDVILIENĖ</text:span><text:span text:style-name="T1766"><text:s/></text:span><text:span text:style-name="T1767">(</text:span><text:span text:style-name="T1768">TS-LKDF</text:span><text:span text:style-name="T1769">)</text:span><text:span text:style-name="T1770">. Yra<text:s/></text:span>na­mi­niai gy­vū­nai ir ūki­niai gy­vū­nai, ku­rių re­gu­lia­vi­mas šiek tiek ski­ria­si. Da­bar kal­ba­me bū­tent apie tą įsta­ty­mo pro­jek­tą, ku­riuo re­gu­liuo­ja­mi na­mi­niai gy­vū­nai. Apie juos aš ir kal­bu, kon­kre­čiai šiuo at­ve­ju ak­tu­a­li nuo­sta­ta yra bū­tent šu­ne­liams. Dėl ož­kų ir ar­kliu­kų, ir kar­vy­čių aš ne­ži­nau re­gu­lia­vi­mo, bet, kiek gir­dė­jau, re­tas juos ri­ša.<text:s/>Rodos, yra kaž­koks re­gu­lia­vi­mas eu­ro­pi­nis. Bet šiuo at­ve­ju ne, ne­ga­lė­čiau at­sa­ky­ti.</text:p>
        <text:p text:style-name="Roman"><text:span text:style-name="T1771">PIRMININKAS.</text:span><text:span text:style-name="T1772"><text:s/></text:span>Klaus­tų L. Jo­naus­kas, bet ne­ma­to­me sa­lė­je. Klau­sia L. Na­gie­nė.</text:p>
        <text:p text:style-name="Roman"><text:span text:style-name="T1773">L. NAGIENĖ</text:span><text:span text:style-name="T1774"><text:s/></text:span><text:span text:style-name="T1775">(</text:span><text:span text:style-name="T1776">DFVL</text:span><text:span text:style-name="T1777">)</text:span><text:span text:style-name="T1778">.<text:s/></text:span>Ačiū, ger­bia­mas pir­mi­nin­ke. Iš tik­rų­jų, ger­bia­ma ko­mi­te­to pir­mi­nin­ke, aš as­me­niš­kai tik­rai pa­lai­ky­siu. Aš iš sa­vo vai­kys­tės pri­si­me­nu, kai ma­no šu­ne­lį kaž­kas pa­ė­mė ir pri­ri­šo prie<text:s/><text:span text:style-name="T1779">len</text:span><text:span text:style-name="T1780">­ciū</text:span><text:span text:style-name="T1781">­go</text:span>. Nie­ka­da ne­ga­lė­jau su­si­tai­ky­ti su tuo.<text:s/></text:p>
        <text:p text:style-name="Roman">Ar ne­ma­no­te, kad to­kiais at­ve­jais kiek­vie­nas gy­vū­nų sa­vi­nin­kas tu­rė­tų pa­si­rū­pin­ti, kad at­si­ras­tų vol­je­rai? Svar­biau­sia už­tik­rin­ti tai, kad jis ne­no­ri, kad ne­lai­mė įvyk­tų, kad ap­kan­džio­tų ir pa­na­šiai. Čia vien dėl to tas<text:s/><text:span text:style-name="T1782">len</text:span><text:span text:style-name="T1783">­ciū</text:span><text:span text:style-name="T1784">­gas</text:span><text:s/>at­si­ra­do, bet tie­siog ta al­ter­na­ty­va bū­tų įreng­ti vol­je­rai. Ir ta kon­tro­lė ta­da jau aiš­kiai ma­ty­tų­si, ar jis dvi va­lan­das yra pri­riš­tas, ar jis tu­ri ga­li­my­bę bū­ti už­da­ry­tas vol­je­re. Ačiū.<text:s/></text:p>
        <text:p text:style-name="Roman"><text:span text:style-name="T1785">A. GEDVILIENĖ</text:span><text:span text:style-name="T1786"><text:s/></text:span><text:span text:style-name="T1787">(</text:span><text:span text:style-name="T1788">TS-LKDF</text:span><text:span text:style-name="T1789">)</text:span><text:span text:style-name="T1790">.<text:s/></text:span>Mes įsta­ty­mu ne­sie­kia­me pa­sa­ky­ti, kur bū­ti­nai tas šu­ne­lis tu­ri bū­ti ap­gy­ven­din­tas, nes yra įvai­rių šu­ne­lių rū­šių. Vie­ni yra ma­ži, ku­rie gal­būt tik na­muo­se gy­ve­na, yra to­kių, ku­rie tik kie­me gy­ve­na. Čia tu­rė­tų bū­ti sa­vi­nin­ko nor­ma­lus po­žiū­ris į sa­vo au­gin­ti­nį įver­ti­nant jo po­rei­kius. Jei­gu kie­mas ap­tver­tas, tai gal ir vol­je­ro ne­bū­ti­nai rei­kia, tie­siog rei­kia ant tvo­ros pa­ka­bin­ti len­te­lę įspė­jant, kad at­sar­giai, čia gy­ve­na šuo. Mes ne­no­ri­me taip aiš­kiai įsta­ty­me įra­šy­ti, kaip tu pri­va­lai lai­ky­ti, bet mes sa­ko­me, kad tu ne­tu­rė­tum jo lai­ky­ti vi­są pa­rą pri­ri­šęs prie<text:s/><text:span text:style-name="T1791">len</text:span><text:span text:style-name="T1792">­ciū</text:span><text:span text:style-name="T1793">­go</text:span>.<text:s/></text:p>
        <text:p text:style-name="Roman"><text:span text:style-name="T1794">PIRMININKAS.</text:span><text:s/>Klau­sia V. Val­kiū­nas.<text:s/></text:p>
        <text:p text:style-name="Roman"><text:span text:style-name="T1795">V. VALKIŪNAS</text:span><text:span text:style-name="T1796"><text:s/></text:span><text:span text:style-name="T1797">(</text:span><text:span text:style-name="T1798">DPF</text:span><text:span text:style-name="T1799">)</text:span><text:span text:style-name="T1800">.<text:s/></text:span>Ger­bia­ma pra­ne­šė­ja, ma­ty­ti, kad jūs šu­nis ir kar­ves esa­te ma­čiu­si tik kny­go­se, tur­būt pir­mo­je ar ant­ro­je kla­sė­je, nes šu­ne­liai, kar­vy­tės, tas ma­žy­bi­nis…<text:s/>Jūs no­ri­te pa­keis­ti šuns iden­ti­te­tą, kaip ir žmo­nių da­bar kei­čia­mas tas iden­ti­te­tas. Yra sar­gi­niai šu­nys, yra de­ko­ra­ty­vi­nių šu­nų veis­lių, ir pa­tys žmo­nės ži­no, kur juos lai­ky­ti, ir čia įsa­ko­mą­ja for­ma kaž­ką jiems pri­mes­ti…<text:s/>Kai­me žmo­nės so­cia­li­zuo­ja­si su šu­ni­mis ir vis­kas ge­rai. Klau­si­mas, ar jūs iš vi­so esa­te bu­vu­si kai­me ir ma­čiu­si, kaip vi­sa tai vyks­ta?</text:p>
        <text:p text:style-name="Roman"><text:span text:style-name="T1801">A. GEDVILIENĖ</text:span><text:span text:style-name="T1802"><text:s/></text:span><text:span text:style-name="T1803">(</text:span><text:span text:style-name="T1804">TS-LKDF</text:span><text:span text:style-name="T1805">)</text:span><text:span text:style-name="T1806">.<text:s/></text:span>Be abe­jo, kad esu bu­vu­si kai­me ir la­bai se­niai esu ma­čiu­si šu­ne­lį, ku­rio gran­di­nė bu­vo įau­gu­si į odą. Tu­riu aš tų vi­zu­a­lių pa­vyz­džių iš sa­vo ar­ti­mos ap­lin­kos ar­ba ma­ty­tų pa­vyz­džių ir tuo va­do­vau­da­ma­si tik­rai pa­lai­kau to­kią idė­ją, kad šu­nys yra mū­sų drau­gai. Jei­gu mums kol kas dar pa­tiems ne­iš­ei­na vis­kuo pa­si­rū­pin­ti są­mo­nin­gai, tai tu­rė­tų kas nors pa­tar­ti, kaip tą pa­da­ry­ti. Aš ti­kiu, kad mes to ir ima­mės.<text:s/></text:p>
        <text:p text:style-name="Roman"><text:span text:style-name="T1807">PIRMININKAS.</text:span><text:s/>Pas­ku­ti­nis klau­sia V. Pranc­kie­tis.<text:s/></text:p>
        <text:p text:style-name="Roman"><text:span text:style-name="T1808">V. PRANCKIETIS</text:span><text:s/><text:span text:style-name="T1809">(</text:span><text:span text:style-name="T1810">LSF</text:span><text:span text:style-name="T1811">)</text:span>. Ačiū, ge­ra bū­ti pas­ku­ti­niu. Mies­tas ei­li­nį kar­tą ban­do su­ra­šy­ti tai­syk­les kai­mui. Jūs ką tik mi­nė­jo­te, kad vai­kys­tė­je bu­vo­te kai­me, ma­tė­te įau­gu­sią gran­di­nę. Aš va­kar ap­klau­siau tris kai­mus, ap­žiū­rė­jo­me tuos kai­mus – nė­ra nė vie­no pri­riš­to šuns. De­ja, pa­lai­dų bu­vo de­vy­ni<text:s/>–<text:s/>pa­lai­dų, ku­rie klai­džio­jo nuo so­dy­bos iki so­dy­bos. Ar jiems sau­giau bū­ti pa­lai­diems, ar jiems sau­giau bū­tų<text:s/>pri­riš­tiems, aš to ne­ži­nau.<text:s/></text:p>
        <text:p text:style-name="Roman">Bet jūs ne­spren­džia­te pro­jek­tu dar vie­no klau­si­mo. Yra šu­nų kin­ki­niai ir jie va­žiuo­ja dau­giau nei dvi va­lan­das. Ar po dvie­jų va­lan­dų nu­trauk­si­me var­žy­bas ir tu­rė­si­me jas pe­ror­ga­ni­zuo­ti su per­trau­ko­mis, ar kaip ki­taip da­ry­si­me? At­sa­ky­mo man ne­rei­kia nė į vie­ną ma­no min­tį. Aš ma­nau, kad kai Sei­mas ne­tu­ri ko veik­ti, ima­si šu­nų. Ačiū.<text:s/></text:p>
        <text:p text:style-name="Roman"><text:span text:style-name="T1812">PIRMININKAS.</text:span><text:s/>Vis dėl­to gal no­rė­si­te ką nors at­sa­ky­ti?<text:s/></text:p>
        <text:p text:style-name="Roman"><text:span text:style-name="T1813">A. GEDVILIENĖ</text:span><text:span text:style-name="T1814"><text:s/></text:span><text:span text:style-name="T1815">(</text:span><text:span text:style-name="T1816">TS-LKDF</text:span><text:span text:style-name="T1817">)</text:span><text:span text:style-name="T1818">. Ne,<text:s/></text:span>ger­bia­mas V. Pranc­kie­tis vis­ką<text:s/>gi<text:s/>ir taip ži­no.<text:s/></text:p>
        <text:p text:style-name="Roman"><text:span text:style-name="T1819">PIRMININKAS.</text:span><text:s/>Ge­rai. Da­bar dėl mo­ty­vų. Dėl ve­di­mo tvar­kos ar jūs kaž­ką no­ri­te sa­ky­ti?</text:p>
        <text:p text:style-name="Roman"><text:span text:style-name="T1820">S. TUMĖNAS</text:span><text:s/><text:span text:style-name="T1821">(</text:span><text:span text:style-name="T1822">LVŽSF</text:span><text:span text:style-name="T1823">)</text:span>. Ger­bia­mi ko­le­gos, na, čia pir­mi­nin­kė vis taip pa­si­gar­džiuo­da­ma sa­ko<text:s/><text:span text:style-name="T1824">len</text:span><text:span text:style-name="T1825">­ciū</text:span><text:span text:style-name="T1826">­gas, len</text:span><text:span text:style-name="T1827">­ciū</text:span><text:span text:style-name="T1828">­gė</text:span><text:span text:style-name="T1829">­lis</text:span>. Šiaip jau tai ne­lie­tu­viš­kas, sve­ti­mas žo­dis. Aš su­pran­tu, kad jūs no­ri­te ak­tu­a­li­zuo­ti, bet vis tik gran­di­nė, gran­di­nė­lė, ko ge­ro, rei­kė­tų sa­ky­ti, o ne<text:s/><text:span text:style-name="T1830">len</text:span><text:span text:style-name="T1831">­ciū</text:span><text:span text:style-name="T1832">­gas</text:span>.</text:p>
        <text:p text:style-name="Roman"><text:span text:style-name="T1833">PIRMININKAS.</text:span><text:s/>Ačiū. Da­bar dėl mo­ty­vų. A. Vyš­niaus­kas pa­si­sa­kys už pro­jek­tą.<text:s/></text:p>
        <text:p text:style-name="Roman"><text:span text:style-name="T1834">A. VYŠNIAUSKAS</text:span><text:s/><text:span text:style-name="T1835">(</text:span><text:span text:style-name="T1836">TS-LKDF</text:span><text:span text:style-name="T1837">)</text:span>. Man la­bai gai­la, kad ei­li­nį kar­tą kai ku­rie ko­le­gos ban­do mies­tą su kai­mu kaž­kaip su­prie­šin­ti. Ma­nau, kad ši­tas klau­si­mas yra ak­tu­a­lus ir mies­tui, ir kai­mui. Bet dar gai­liau, kad kai ku­rie ko­le­gos iš kai­rės, agi­tuo­jan­tys už tai, kad šu­nys lik­tų prie gran­di­nių, ne­su­pran­ta ir ne­ma­to kai­mo. Ne­su­pran­ta, kad kai­mas yra pa­si­kei­tęs, kad žmo­nės kai­me ly­giai taip pat tvar­kin­gai žiū­ri ir į gy­vū­nus. Jei­gu jūs pa­si­žiū­rė­tu­mė­te į ti­piš­ką Lie­tu­vos kai­me­lį, jūs pa­ma­ty­tu­mė­te, kad du treč­da­liai yra vol­je­ruo­se ir tik­rai ma­žy­tė da­ly­tė yra<text:s/>su<text:s/>gran­di­nė­mis. Tie vol­je­rai yra di­de­li, gra­žūs ir nė­ra su­dė­tin­ga na­gin­gam kai­mo žmo­gui juos įsi­reng­ti, ne­kal­bant jau apie tai, kad ne tik vol­je­ras ga­li bū­ti spren­di­mas. Jei­gu tu­ri na­muo­se nor­ma­lią tvo­rą, tai ga­li pa­leis­ti ir te­ri­to­ri­jo­je, ką dau­ge­lis žmo­nių ir da­ro. Tai aš kvie­čiu pa­gal sa­vo kaž­ko­kias pa­se­nu­sias pa­žiū­ras ne­de­mo­ni­zuo­ti Lie­tu­vos kai­mo. Lie­tu­vos kai­mo žmo­nės su­pran­ta ir ši­tą pro­ble­mą ir tik­rai vis­kas čia bus ge­rai. Tai kvie­čiu pa­lai­ky­ti. Tai svar­bu, ma­nau, ir kai­mo žmo­nėms.</text:p>
        <text:p text:style-name="Roman"><text:span text:style-name="T1838">PIRMININKAS.</text:span><text:s/>K. Ma­žei­ka kal­bės prieš.</text:p>
        <text:p text:style-name="Roman"><text:span text:style-name="T1839">K. MAŽEIKA</text:span><text:s/><text:span text:style-name="T1840">(</text:span><text:span text:style-name="T1841">DFVL</text:span><text:span text:style-name="T1842">)</text:span>.<text:s/>Ačiū, po­sė­džio pir­mi­nin­ke. Tik­rai ma­nęs ne­įti­ki­no ir juo la­biau, ma­ne dar tur­būt…<text:s/>Su­ra­dau pa­vyz­dį, kad tai la­bai pa­na­šus įsta­ty­mo pro­jek­tas kaip ir au­to­mo­bi­lių tech­ni­nių prie­žiū­ros ta­lo­nų at­ėmi­mas ar­ba iš­lai­pi­ni­mas, ar­ba kon­fis­ka­vi­mas dėl to, kad jie dū­mi­ja. Tai yra to­kio pat ti­po įsta­ty­mo pro­jek­tas, ku­riuo nie­kaip ne­įma­no­ma su­kon­tro­liuo­ti. Tur­būt trū­ko pa­sa­ky­ti, kad ant ant­kak­lio tu­rės bū­ti už­dė­ti kaž­ko­kie spe­cia­lūs laik­ro­džiai, ku­rie po dvie­jų va­lan­dų iš­kvies po­li­ci­ją tam šei­mi­nin­kui, tur­būt trū­ko tik to ši­ta­me įsta­ty­mo pro­jek­te. Bet tur­būt rei­kė­tų at­sa­ky­ti į klau­si­mą, kas ge­riau: ar tas pats has­kis, už­da­ry­tas vie­no kam­ba­rio bu­te 30 laips­nių tem­pe­ra­tū­ro­je 8 va­lan­das, kol šei­mi­nin­kas dir­ba dar­be, ar ge­riau su ke­lių met­rų pa­sai­tu ji­sai lais­vai bė­gio­jan­tis kie­me? Ži­no­me has­kio spe­ci­fi­ką, kad ji­sai ga­li nu­bėg­ti ir ne­grįž­ti na­mo.</text:p>
        <text:p text:style-name="Roman">Tai iš tie­sų ky­la klau­si­mų apie į odą įau­gu­sį ant­kak­lį. Esu ma­tęs sa­vo prak­ti­ko­je ir lais­vė­je gy­ve­nan­čių gy­vū­nų, ku­rie su ant­kak­liu, ant ku­rio ro­ži­niu už­ra­šy­tas to šu­niu­ko var­das, ir ji­sai nie­ka­da ne­bu­vo pri­riš­tas, bet tas ant­kak­lis jam bu­vo įau­gęs. Va­di­na­si, ne­rei­kia kal­bė­ti da­ly­kų, ku­rių ne­iš­ma­nai. Rei­kia kal­bė­ti tur­būt prak­tiš­kai. Ir tai, kad bū­tent pra­ne­ši­mų skai­čius yra ma­žė­jan­tis, ma­žė­jan­tis nu­sta­ty­tų pa­žei­di­mų skai­čius, ką sa­ko ir pa­ti Vals­ty­bi­nė mais­to ir ve­te­ri­na­ri­jos tar­ny­ba, tur­būt ir sig­na­li­zuo­ja tai, kad po šio įsta­ty­mo pri­ėmi­mo bus pro­ble­ma su įsta­ty­mo įgy­ven­di­ni­mu, su prie­žiū­ra ir kur dė­ti tuos gy­vū­nus, ku­rie bus pa­ima­mi. Na, tik­rai ne vi­si žmo­nės tu­rės ga­li­my­bę įsi­reng­ti vol­je­rus. Kai kas ban­dys apei­ti, įsi­rengs vol­je­rus ankš­tes­nius, ne­gu ga­lės bū­ti, ne­gu jie gy­ve­na da­bar pri­riš­ti prie gran­di­nės ar prie ko­kio nors pa­sai­to. Tai tur­būt iš­kils dar dau­giau klau­si­mų.</text:p>
        <text:p text:style-name="Roman">Tie­siog, ko­le­gos, ma­nau, kad ši­tas įsta­ty­mas yra ne­tin­ka­mai pa­reng­tas ir la­biau prie­ši­na, ne­gu tel­kia. Tai tie­siog kvie­čiu bal­suo­ti prieš.</text:p>
        <text:p text:style-name="Roman"><text:span text:style-name="T1843">PIRMININKAS.</text:span><text:s/>Mo­ty­vai iš­sa­ky­ti, bal­suo­si­me ne­tru­kus, bal­sa­vi­mo in­ter­va­le nuo 12 val.<text:s/>20 min.</text:p>
        <text:p text:style-name="Roman"/>
        <text:p text:style-name="Laikas"><text:span text:style-name="T1844">11.4</text:span><text:span text:style-name="T1845">4</text:span><text:span text:style-name="T1846"> val.</text:span></text:p>
        <text:p text:style-name="Roman12">Bau­džia­mo­jo ko­dek­so 3, 60, 71, 99, 100, 100<text:span text:style-name="T1847">1</text:span>, 100<text:span text:style-name="T1848">2</text:span>, 100<text:span text:style-name="T1849">3</text:span>, 103, 107, 108, 109, 123, 124, 125, 126, 127, 128, 129, 131, 132, 134, 135, 136, 137, 138, 139, 140, 142, 143, 145, 146, 147, 147<text:span text:style-name="T1850">1</text:span>, 147<text:span text:style-name="T1851">2</text:span>, 148, 149, 150, 151, 151<text:span text:style-name="T1852">1</text:span>, 152, 152<text:span text:style-name="T1853">1</text:span>, 156, 157, 159, 160, 161, 162, 169, 170, 170<text:span text:style-name="T1854">1</text:span>, 170<text:span text:style-name="T1855">2</text:span>, 172, 173, 174, 175, 176, 178, 180, 181, 185, 188, 189, 189<text:span text:style-name="T1856">1</text:span>, 191, 192, 193, 194, 196, 197, 198, 198<text:span text:style-name="T1857">1</text:span>, 198<text:span text:style-name="T1858">2</text:span>, 202, 206, 207, 208, 209, 210, 213, 214, 215, 217, 218, 224, 229, 231, 232, 233, 234, 236, 238, 242, 250, 250<text:span text:style-name="T1859">2</text:span>, 250<text:span text:style-name="T1860">4</text:span>, 250<text:span text:style-name="T1861">5</text:span>, 251, 256, 256<text:span text:style-name="T1862">1</text:span>, 257, 257<text:span text:style-name="T1863">1</text:span>, 258, 259, 262, 265, 267, 267<text:span text:style-name="T1864">1</text:span>, 267<text:span text:style-name="T1865">2</text:span>, 267<text:span text:style-name="T1866">3</text:span>, 268, 270, 270<text:span text:style-name="T1867">2</text:span>, 270<text:span text:style-name="T1868">3</text:span>, 273, 274, 275, 276, 276<text:span text:style-name="T1869">1</text:span>, 276<text:span text:style-name="T1870">2</text:span>, 276<text:span text:style-name="T1871">3</text:span>, 277, 278, 279, 280, 281, 283, 285, 286, 287, 288, 289, 292, 292<text:span text:style-name="T1872">1</text:span>, 294, 295, 296, 297, 299, 300, 301, 302, 302<text:span text:style-name="T1873">1</text:span>, 303, 304, 306, 306<text:span text:style-name="T1874">1</text:span>, 306<text:span text:style-name="T1875">2</text:span>, 307, 308, 309, 310, 311 ir<text:s/>312 straips­nių bei priedo pa­kei­ti­mo įsta­ty­mo pro­jek­tas<text:s/>Nr. XIVP-3601, Bau­džia­mo­jo pro­ce­so ko­dek­so 362<text:span text:style-name="T1876">1</text:span> straips­nio pa­kei­ti­mo įsta­ty­mo pro­jek­tas<text:s/>Nr. XIVP-3602, Kri­mi­na­li­nės žval­gy­bos<text:s/><text:span text:style-name="T1877">įsta</text:span><text:span text:style-name="T1878">­ty</text:span><text:span text:style-name="T1879">­mo Nr. XI-2234 8 straips</text:span><text:span text:style-name="T1880">­nio pa</text:span><text:span text:style-name="T1881">­kei</text:span><text:span text:style-name="T1882">­ti</text:span><text:span text:style-name="T1883">­mo įsta</text:span><text:span text:style-name="T1884">­ty</text:span><text:span text:style-name="T1885">­mo pro</text:span><text:span text:style-name="T1886">­jek</text:span><text:span text:style-name="T1887">­tas Nr. XIVP-3603 (</text:span><text:span text:style-name="T1888">pateikimas</text:span><text:span text:style-name="T1889">)</text:span></text:p>
        <text:p text:style-name="Roman"/>
        <text:p text:style-name="Roman">Da­bar ry­ti­nės dar­bo­tvarkės pro­jek­tai jau ap­tar­ti. Ma­tau sa­lė­je tei­sin­gu­mo mi­nist­rę, gal­būt ji no­rė­tų pa­teik­ti po­pie­ti­nį pro­jek­tą? Tai bū­tų tri­jų pro­jek­tų pa­ke­tas, ku­ris dar­bo­tvarkėje įra­šy­tas 2-3 punk­tu, –<text:s/>Nr. XIVP-3601,<text:s/>Nr. XIVP-3602,<text:s/>Nr. XIVP-3603. Bau­džia­mo­jo ko­dek­so pa­tai­sos ir du ly­di­mie­ji. Pa­tei­ki­mas.</text:p>
        <text:p text:style-name="Roman"><text:span text:style-name="T1890">E. DOBROWOLSKA</text:span><text:s/><text:span text:style-name="T1891">(</text:span><text:span text:style-name="T1892">LF</text:span><text:span text:style-name="T1893">)</text:span>. Dė­ko­ju už ga­li­my­bę pri­sta­ty­ti pro­jek­tus. Tai yra jau tre­čio­ji Tei­sin­gu­mo mi­nis­te­ri­jos Bau­džia­mo­jo ko­dek­so per­žiū­ros da­lis, pas­ku­ti­nė da­lis. Ačiū, ger­bia­mie­ji ko­le­gos, nes šian­dien vi­sai ne­se­niai bal­sa­vo­me už ant­rą­ją da­lį, ku­ri su­tvar­ko Bau­džia­mo­jo ko­dek­so Ben­dro­sios da­lies nuo­sta­tas. Tuo tar­pu ši, pas­ku­ti­nė, da­lis yra Bau­džia­mo­jo ko­dek­so sank­ci­jų per­žiū­ra.</text:p>
        <text:p text:style-name="Roman">Ką mes pa­ste­bė­jo­me? Iš tik­rų­jų, trūks­ta sis­te­mos. Taip pat mes pa­ste­bė­jo­me, kad, de­ja, kai ku­rių<text:s/>nu­si­kal­ti­mų, ypač tų, ku­rie yra be ga­lo jaut­rūs, ypač kal­bant apie smur­ti­nius nu­si­kal­ti­mus, sek­su­a­li­nius nu­si­kal­ti­mus, apa­ti­nės ri­bos daž­nai nė­ra nu­sta­to­ma. Ati­tin­ka­mai, pui­kiai su­pran­ta­me, pro­por­cin­gu­mas nė­ra už­tik­ri­na­mas.<text:s/></text:p>
        <text:p text:style-name="Roman">Taip pat įver­ti­na­mos sank­ci­jos, kai mes kal­ba­me apie tarp­tau­ti­nius ka­ro nu­si­kal­ti­mus, ge­no­ci­dą. Apa­ti­nė ri­ba nu­sta­to­ma ne­pro­por­cin­gai že­ma.</text:p>
        <text:p text:style-name="Roman">Ly­giai tas pats, ką mes įsi­ver­ti­na­me tam tik­rais at­ve­jais, kai mes kal­ba­me apie nu­si­kal­ti­mus, ku­rie yra smur­ti­nio po­bū­džio. Kai ku­rio­se nu­si­kal­ti­mų sank­ci­jo­se yra nu­ma­to­mos bau­dos. Tų bau­dų pa­ša­li­ni­mas yra bū­ti­nas tam, kad mes ga­lė­tu­me tu­rė­ti pro­por­cin­gą bau­džia­mą­ją at­sa­ko­my­bę. Šiais įsta­ty­mų pro­jek­tais ati­tin­ka­mai yra nu­ma­to­ma pa­vo­jin­giau­siems<text:s/>nu­si­kal­ti­mams<text:s/>nu­sta­to­mos mi­ni­ma­lios lais­vės at­ėmi­mo baus­mės ri­bos to­kio­se ka­te­go­ri­jo­se kaip nu­si­kal­ti­mai prieš vai­kus, sek­su­a­li­nė prie­var­ta ir iš­nau­do­ji­mas, smur­ti­niai nu­si­kal­ti­mai, te­ro­ris­ti­niai nu­si­kal­ti­mai, ne­tei­sė­tas dis­po­na­vi­mas pa­vo­jin­go­mis me­džia­go­mis. Sie­kiant tei­sin­gos ir pro­por­cin­gos bau­džia­mo­sios po­li­ti­kos įgy­ven­di­ni­mo, griež­tė­ja at­sa­ko­my­bė, di­di­na­mos tiek mi­ni­ma­lios, tiek mak­si­ma­lios lais­vės at­ėmi­mo ri­bos to­kio­se pa­vo­jin­gų nu­si­kal­ti­mų ka­te­go­ri­jo­se kaip nu­si­kal­ti­mai žmo­niš­ku­mui, pa­vyz­džiui, ge­no­ci­das, tarp­tau­ti­nės tei­sės sau­go­mų as­me­nų žu­dy­mas, pri­vers­ti­nis din­gi­mas; sek­su­a­li­nė prie­var­ta, pa­vyz­džiui, sek­su­a­li­nis prie­var­ta­vi­mas, įskai­tant vai­kų prie­var­ta­vi­mą, sek­su­a­li­nis as­me­nų iš­nau­do­ji­mas; smur­ti­niai nu­si­kal­ti­mai, pa­vyz­džiui, sun­kus svei­ka­tos su­trik­dy­mas, riau­šės, plė­ši­mas, ne­tei­sė­tas dis­po­na­vi­mas vals­ty­bės ar tar­ny­bos pa­slap­ti­mi, ne­tei­sė­tas dis­po­na­vi­mas pa­vo­jin­go­mis me­džia­go­mis.<text:s/></text:p>
        <text:p text:style-name="Roman">Ma­to­me, kad nu­sta­tę di­des­nes apa­ti­nes ri­bas, taip pat di­des­nes lais­vės at­ėmi­mo baus­mės vir­šu­ti­nes ri­bas mes ga­lė­si­me už­tik­rin­ti, kad smur­ti­niai nu­si­kal­ti­mai, sek­su­a­li­nio po­bū­džio nu­si­kal­ti­mai ir tarp­tau­ti­niai nu­si­kal­ti­mai tu­rė­tų pro­por­cin­gą ir at­gra­san­tį po­bū­dį,<text:s/>be to,<text:s/>lais­vės at­ėmi­mo baus­mė bū­tų pro­por­cin­ga.<text:s/></text:p>
        <text:p text:style-name="Roman">Taip pat no­rė­čiau at­kreip­ti dė­me­sį, kad yra per­žiū­rė­tos ir al­ter­na­ty­vios lais­vės at­ėmi­mo baus­mės. Jei­gu mes kal­bė­tu­me apie apy­sun­kius nu­si­kal­ti­mus, tai iš sank­ci­jų yra ša­li­na­ma švel­niau­sia baus­mė – vie­šie­ji dar­bai. Kaip ma­to­me, daž­nai tai bū­da­vo al­ter­na­ty­va, ku­ri iš­kreip­da­vo vi­są įma­no­mą sank­ci­jų, ku­rias teis­mas ga­li skir­ti, pa­ke­tą. Taip pat apy­sun­kių nu­si­kal­ti­mų sank­ci­jos pa­pil­do­mos ki­to­mis al­ter­na­ty­vio­mis baus­mė­mis, tai yra bau­da ir lais­vės ap­ri­bo­ji­mu. Įver­ti­nus sek­su­a­li­nių ir smur­ti­nių nu­si­kal­ti­mų po­bū­dį, pa­vo­jin­gu­mą ir su­ke­lia­mas pa­sek­mes as­me­niui, šių nu­si­kal­ti­mų ka­te­go­ri­jo­se sis­te­miš­kai at­si­sa­ko­ma bau­dos baus­mės, jos<text:s/>ne­pa­lie­kant kaip al­ter­na­ty­vos.<text:s/></text:p>
        <text:p text:style-name="Roman">No­rė­čiau at­sa­ky­ti į jū­sų klau­si­mus, jei to­kių bū­tų. Pro­jek­tas yra de­rin­tas su ins­ti­tu­ci­jo­mis, at­si­žvelg­ta į pa­siū­ly­mus. Bet ku­riuo at­ve­ju esu tik­ra, kad tur­būt ir TTK su­rengs klau­sy­mus ir ga­lė­si­me dis­ku­tuo­ti.</text:p>
        <text:p text:style-name="Roman"><text:span text:style-name="T1894">PIRMININKAS.</text:span><text:s/>Klau­sian­čių ne­ma­to­me, tai ne­bus tų klau­si­mų. Ačiū. Ar tu­ri­me už­si­ra­šiu­sių dėl mo­ty­vų? Ne­tu­ri­me taip pat. Na, o bal­suo­si­me bal­sa­vi­mo in­ter­va­le.</text:p>
        <text:p text:style-name="Roman"/>
        <text:p text:style-name="Laikas"><text:span text:style-name="T1895">11.49</text:span><text:span text:style-name="T1896"> val.</text:span></text:p>
        <text:p text:style-name="Roman12">Bau­džia­mo­jo pro­ce­so ko­dek­so 418 straips­nio pa­kei­ti­mo įsta­ty­mo pro­jek­tas<text:s/>Nr. XIVP-3239 (<text:span text:style-name="T1897">pa</text:span><text:span text:style-name="T1898">­tei</text:span><text:span text:style-name="T1899">­ki</text:span><text:span text:style-name="T1900">­mas</text:span>)</text:p>
        <text:p text:style-name="Roman"/>
        <text:p text:style-name="Roman"><text:span text:style-name="T1901">Nors ne</text:span><text:span text:style-name="T1902">­pa</text:span><text:span text:style-name="T1903">­skel</text:span><text:span text:style-name="T1904">­biau, bet E. Pu</text:span><text:span text:style-name="T1905">­pi</text:span><text:span text:style-name="T1906">­nis jau at</text:span><text:span text:style-name="T1907">­si</text:span><text:span text:style-name="T1908">­sto</text:span><text:span text:style-name="T1909">­jo, tai, ma</text:span><text:span text:style-name="T1910">­tyt, rei</text:span><text:span text:style-name="T1911">­kės su</text:span><text:span text:style-name="T1912">­teik</text:span><text:span text:style-name="T1913">­ti jam ga</text:span><text:span text:style-name="T1914">­li</text:span><text:span text:style-name="T1915">­my</text:span><text:span text:style-name="T1916">­bę pa</text:span><text:span text:style-name="T1917">­teik</text:span><text:span text:style-name="T1918">­ti</text:span><text:span text:style-name="T1919"><text:s/>Bau</text:span><text:span text:style-name="T1920">­džia</text:span><text:span text:style-name="T1921">­mo</text:span><text:span text:style-name="T1922">­jo pro</text:span><text:span text:style-name="T1923">­ce</text:span><text:span text:style-name="T1924">­so ko</text:span><text:span text:style-name="T1925">­dek</text:span><text:span text:style-name="T1926">­so 418 straips</text:span><text:span text:style-name="T1927">­nio pa</text:span><text:span text:style-name="T1928">­kei</text:span><text:span text:style-name="T1929">­ti</text:span><text:span text:style-name="T1930">­mo įsta</text:span><text:span text:style-name="T1931">­ty</text:span><text:span text:style-name="T1932">­mo pro</text:span><text:span text:style-name="T1933">­jek</text:span><text:span text:style-name="T1934">­tą Nr. XIVP-3239.</text:span></text:p>
        <text:p text:style-name="Roman"><text:span text:style-name="T1935">E. PUPINIS</text:span><text:s/><text:span text:style-name="T1936">(</text:span><text:span text:style-name="T1937">TS-LKDF</text:span><text:span text:style-name="T1938">)</text:span>. Ačiū, ger­bia­mas po­sė­džio pir­mi­nin­ke. Šis ir ki­tas įsta­ty­mo pro­jek­tas, ku­rį teik­siu, yra ki­lę iš Pe­ti­ci­jų ko­mi­si­jos siū­ly­mų, pe­ti­ci­jų tei­kė­jai siū­lo šiuos įsta­ty­mų pro­jek­tus. Šio įsta­ty­mo pro­jek­to, Bau­džia­mo­jo pro­ce­so ko­dek­so 418 straips­nio pa­kei­ti­mo įsta­ty­mo pro­jek­to, es­mė yra ta, kad mi­nė­ta­me straips­ny­je nu­sta­ty­tas tei­si­nis re­gu­lia­vi­mas nė­ra pa­kan­ka­mai aiš­kus, teis­mų prak­ti­ko­je jis su­pran­ta­mas ir tai­ko­mas ga­na ne­vie­no­dai. Šiuo me­tu pa­gal ga­lio­jan­tį teis­mo bau­džia­mų­jų įsa­ky­mų tei­si­nį re­gu­lia­vi­mą, pa­vyz­džiui, ju­ri­di­niams as­me­nims ga­li bū­ti pri­skir­ta ju­ri­di­nio as­mens lik­vi­da­vi­mo baus­mė. Kaip ži­no­me, ju­ri­di­nio as­mens lik­vi­da­vi­mas yra di­džiau­sia nu­ma­ty­ta ga­li­ma baus­mė. Pro­jek­tu siū­lo­ma tie­sio­giai iš­var­din­ti baus­mes, ku­rios ne­ga­li bū­ti ski­ria­mos teis­mo bau­džia­muo­ju įsa­ky­mu, tai ter­mi­nuo­ta lais­vės at­ėmi­mo, lais­vės at­ėmi­mo iki gy­vos gal­vos ir ju­ri­di­nio as­mens lik­vi­da­vi­mo.</text:p>
        <text:p text:style-name="Roman">Taip pat nu­ma­to­ma iš­ly­ga, kad teis­mo bau­džia­mo­jo įsa­ky­mo pri­ėmi­mo pro­ce­sas bū­tų tai­ko­mas tik tais at­ve­jais, kai kal­ti­na­ma­sis nė­ra kal­ti­na­mas pa­da­ręs la­bai sun­kų nu­si­kal­ti­mą. Ar­gu­men­tuo­ja­ma, kad taip ne­lik­tų abe­jo­nių dėl teis­mo bau­džia­mai­siais įsa­ky­mais ga­li­mų pa­skir­ti baus­mių rū­šių, ne­bū­tų prie­lai­dų ski­riant aiš­kin­ti šio­je nor­mo­je įtvir­tin­tą tei­si­nį re­gu­lia­vi­mą ir taip pat bū­tų už­tik­rin­ta vie­no­da teis­mų prak­ti­ka.<text:s/></text:p>
        <text:p text:style-name="Roman"><text:span text:style-name="T1939">PIRMININKAS.</text:span><text:s/>Bai­gė­te pri­sta­ty­mą?</text:p>
        <text:p text:style-name="Roman"><text:span text:style-name="T1940">E. PUPINIS</text:span><text:s/><text:span text:style-name="T1941">(</text:span><text:span text:style-name="T1942">TS-LKDF</text:span><text:span text:style-name="T1943">)</text:span>.<text:s/>Taip.</text:p>
        <text:p text:style-name="Roman"><text:span text:style-name="T1944">PIRMININKAS.</text:span><text:s/>Tai da­bar klau­si­mai. Jū­sų no­ri pa­klaus­ti A. Ši­rins­kie­nė.</text:p>
        <text:p text:style-name="Roman"><text:span text:style-name="T1945">A. ŠIRINSKIENĖ</text:span><text:span text:style-name="T1946"><text:s/></text:span><text:span text:style-name="T1947">(</text:span><text:span text:style-name="T1948">MSNG</text:span><text:span text:style-name="T1949">)</text:span><text:span text:style-name="T1950">.</text:span><text:s/>Tik no­riu, ko­le­ga, pa­si­tiks­lin­ti. Jūs tei­kia­te kaip ko­mi­si­ja ar ko­mi­si­jos na­rys, tai yra ar ko­mi­si­ja yra pri­ta­ru­si pro­jek­tui?<text:s/></text:p>
        <text:p text:style-name="Roman">Ki­tas klau­si­mas. Su ko­kio­mis tei­sė­sau­gos ins­ti­tu­ci­jo­mis de­rin­ta? Ar su Tei­sė­jų ta­ry­ba de­rin­ta? No­rė­tų­si dau­giau, kiek bu­vo įsi­trau­kę ki­tos ins­ti­tu­ci­jos, ku­rios pas­kui tai­kys?</text:p>
        <text:p text:style-name="Roman"><text:span text:style-name="T1951">E. PUPINIS</text:span><text:s/><text:span text:style-name="T1952">(</text:span><text:span text:style-name="T1953">TS-LKDF</text:span><text:span text:style-name="T1954">)</text:span>.<text:s/>Jis bu­vo svars­ty­tas Pe­ti­ci­jų ko­mi­si­jo­je, jam bu­vo pri­tar­ta. Ga­liu pa­sa­ky­ti, kad tei­sė­jas, ku­rio da­bar pa­gal įsta­ty­mą ne­ga­li­ma įvar­din­ti pa­var­dės, yra ži­no­mas, dir­bęs Aukš­čiau­sia­ja­me Teis­me. Iš tie­sų mes pa­pras­tai<text:s/>ir<text:s/>de­ri­no­me su ins­ti­tu­ci­jo­mis, ku­rios yra… Su vals­ty­bės ins­ti­tu­ci­jo­mis, tai pa­pras­tai su Tei­sin­gu­mo mi­nis­te­ri­ja, gau­na­me iš jų iš­va­dą. Ma­nau, kad po pa­tei­ki­mo svars­tant ko­mi­te­te tur­būt bus de­ri­na­ma ko­mi­te­te jau ir su ki­to­mis ins­ti­tu­ci­jo­mis, aso­cia­ci­jo­mis. Ki­tais da­ly­kais, kad mes taip pla­čiai ne­si­sten­gia­me de­rin­ti, nes mes tu­ri­me tam tik­rus ter­mi­nus. Aiš­ku, pa­pras­tai ga­li­me pa­pra­šy­ti dau­giau at­sa­ky­ti ins­ti­tu­ci­jas, ku­rios yra tur­būt vals­ty­bi­nės, nes į ki­tas bū­tų su­dė­tin­ga ape­liuo­ti.<text:s/></text:p>
        <text:p text:style-name="Roman"><text:span text:style-name="T1955">PIRMININKAS.</text:span><text:s/>Dau­giau klau­sian­čių­jų nė­ra. Dėl mo­ty­vų nie­kas ne­už­si­ra­šė. Bal­suo­si­me per nu­ma­ty­tą in­ter­va­lą.<text:s/></text:p>
        <text:p text:style-name="Roman"/>
        <text:p text:style-name="Laikas"><text:span text:style-name="T1956">11.52</text:span><text:span text:style-name="T1957"> val.</text:span></text:p>
        <text:p text:style-name="Roman12">Bau­džia­mo­jo pro­ce­so ko­dek­so 138 ir 163 straips­nių pa­kei­ti­mo įsta­ty­mo pro­jek­tas<text:s/>Nr. XIVP-3240, Bau­džia­mo­jo ko­dek­so 47, 65, 66, 71, 72<text:span text:style-name="T1958">3</text:span>, 90, 175<text:span text:style-name="T1959">1</text:span>, 189<text:span text:style-name="T1960">1</text:span>, 190, 192, 199,<text:s/><text:span text:style-name="T1961">199</text:span><text:span text:style-name="T1962">1</text:span><text:span text:style-name="T1963">, 199</text:span><text:span text:style-name="T1964">2</text:span><text:span text:style-name="T1965">, 200, 206, 212, 219, 220, 221, 224</text:span><text:span text:style-name="T1966">1</text:span><text:span text:style-name="T1967">, 225, 226, 227, 248 ir 282</text:span><text:span text:style-name="T1968">1</text:span><text:span text:style-name="T1969"><text:s/>straips</text:span><text:span text:style-name="T1970">­nių pa</text:span><text:span text:style-name="T1971">­kei</text:span><text:span text:style-name="T1972">­ti</text:span><text:span text:style-name="T1973">­mo</text:span><text:s/>įsta­ty­mo pro­jek­tas Nr. XIVP-3241 (<text:span text:style-name="T1974">pa</text:span><text:span text:style-name="T1975">­tei</text:span><text:span text:style-name="T1976">­ki</text:span><text:span text:style-name="T1977">­mas</text:span>)</text:p>
        <text:p text:style-name="Roman"/>
        <text:p text:style-name="Roman">Da­bar ki­tą jau pa­ke­tą gal ga­lė­si­te pri­sta­ty­ti, tai yra Bau­džia­mo­jo pro­ce­so ko­dek­so pa­tai­sų įsta­ty­mo pro­jek­tą<text:s/>Nr. XIVP-3240 ir Bau­džia­mo­jo ko­dek­so pa­tai­sų pro­jek­tą<text:s/>Nr. XIVP-3241?</text:p>
        <text:p text:style-name="Roman"><text:span text:style-name="T1978">E. PUPINIS</text:span><text:s/><text:span text:style-name="T1979">(</text:span><text:span text:style-name="T1980">TS-LKDF</text:span><text:span text:style-name="T1981">)</text:span>. Pri­sta­tau Bau­džia­mo­jo pro­ce­so ko­dek­so 138 ir 163 straips­nių pa­kei­ti­mo įsta­ty­mo pro­jek­tą ir Bau­džia­mo­jo ko­dek­so dau­ge­lio straips­nių pa­kei­ti­mo įsta­ty­mo pro­jek­tą. Taip pat Pe­ti­ci­jų ko­mi­si­jo­je gau­ta pe­ti­ci­ja, ku­riai ko­mi­si­ja pri­ta­ria,<text:s/>yra pri­ta­ri­mas ir Tei­sin­gu­mo mi­nis­te­ri­jos. Čia bu­vo klau­si­mas.<text:s/></text:p>
        <text:p text:style-name="Roman">Iš es­mės Lie­tu­vos Res­pub­li­kos so­cia­li­nės pa­ra­mos iš­mo­kų ap­skai­tos ro­dik­lių ir ba­zi­nio baus­mių ir nuo­bau­dų dy­džio nu­sta­ty­mo įsta­ty­mo 4 straips­ny­je nu­sta­ty­ta, kad ro­dik­lis, tai­ko­mas nu­si­kals­ta­moms vei­koms ir ad­mi­nist­ra­ci­niam nu­si­žen­gi­mui kva­li­fi­kuo­ti bei baus­mių ir nuo­bau­dų dy­džiams api­brėž­ti, ap­skai­čiuo­ti, yra ba­zi­nis baus­mių ir nuo­bau­dų dy­dis. Kaip tik šis dy­dis yra per­ke­lia­mas į mi­nė­tus įsta­ty­mus, kad bū­tų tam tik­ras aiš­ku­mas ir vie­no­das trak­ta­vi­mas, nors ir mi­ni­ma­lus gy­ve­ni­mo ly­gis yra ta­pa­tus ir ly­gus ba­zi­nėms baus­mių nuo­bau­dų dy­džiui, ta­čiau tu­ri bū­ti tei­si­nių nor­mų aiš­ku­mas, nes tai tik­rai tas pats dy­dis, ku­ris tu­ri bū­ti tai­ko­mas ir Bau­džia­muo­siuo­se ko­dek­suo­se.<text:s/></text:p>
        <text:p text:style-name="Roman"><text:span text:style-name="T1982">PIRMININKAS.</text:span><text:s/>Klaus­ti nie­kas ne­pa­gei­dau­ja. Ačiū. Dėl mo­ty­vų pa­žiū­rė­si­me. Nie­kas ne­už­si­ra­šė. Kol kas bai­gia­me nag­ri­nė­ti šį pro­jek­tą. Bal­suo­si­me per<text:s/>nu­ma­ty­tą in­ter­va­lą.<text:s/></text:p>
        <text:p text:style-name="Roman">Da­bar žvel­giu į sa­lę, ką mes dar ga­lė­tu­me pa­im­ti. Gal­būt M. Oš­mians­kie­nė no­rė­tų pri­sta­ty­ti iš vie­tos Ke­lių trans­por­to ko­dek­so ir Ad­mi­nist­ra­ci­nių nu­si­žen­gi­mų ko­dek­so pa­tai­sų pa­ke­tą? Tai yra dar­bo­tvarkės 2-8.1, 2-8.2 klau­si­mai.</text:p>
        <text:p text:style-name="Roman"/>
        <text:p text:style-name="Laikas"><text:span text:style-name="T1983">11.54</text:span><text:span text:style-name="T1984"> val.</text:span></text:p>
        <text:p text:style-name="Roman12">Ke­lių trans­por­to ko­dek­so 7, 18<text:span text:style-name="T1985">1</text:span>, 18<text:span text:style-name="T1986">3</text:span>, 21 straips­nių pa­kei­ti­mo įsta­ty­mo pro­jek­tas<text:s/>Nr. XIVP-3616, Ad­mi­nist­ra­ci­nių nu­si­žen­gi­mų ko­dek­so pa­pil­dy­mo 449<text:span text:style-name="T1987">2</text:span><text:s/>straips­niu įstatymo pro­jek­tas<text:s/>Nr. XIVP-3617 (<text:span text:style-name="T1988">pa</text:span><text:span text:style-name="T1989">­tei</text:span><text:span text:style-name="T1990">­ki</text:span><text:span text:style-name="T1991">­mas</text:span>)</text:p>
        <text:p text:style-name="Roman"/>
        <text:p text:style-name="Roman"><text:span text:style-name="T1992">M. OŠMIANSKIENĖ</text:span><text:s/><text:span text:style-name="T1993">(</text:span><text:span text:style-name="T1994">LF</text:span><text:span text:style-name="T1995">)</text:span>. Dė­ko­ju,<text:s/>po­sė­džio<text:s/>pir­mi­nin­ke. Ger­bia­mi Sei­mo na­riai ir na­rės, šiuo įsta­ty­mo pro­jek­tu sie­kia­ma už­tik­rin­ti, kad žmo­nės, ju­dan­tys ve­ži­mė­ly­je, ga­lė­tų taip pat pa­si­nau­do­ti tak­si, pa­ve­žė­jų bei da­li­ni­mo­si au­to­mo­bi­liais plat­for­mų pa­slau­go­mis. Su­si­sie­ki­mas yra vie­na di­džiau­sių pro­ble­mų, tie­są sa­kant, Lie­tu­vo­je, kal­bant<text:s/>apie žmo­nių su ne­ga­lia įtrauk­tį, so­cia­li­nį da­ly­va­vi­mą, dar­bą, mo­ky­mą­si tiek mies­tuo­se, tiek re­gio­nuo­se. Pro­ble­ma to­kia su­dė­tin­ga, kad sa­vi­val­dy­bės, kar­tais net no­rė­da­mos už­tik­rin­ti pa­slau­gas, ne­ži­no, iš kur tų au­to­mo­bi­lių pa­im­ti. Tie­siog<text:s/>yra<text:s/>to­kia<text:s/>si­tu­a­ci­ja, kad ne­la­bai šian­dien tu­ri­me ir pa­čių pri­tai­ky­tų auto­mo­bi­lių rin­ko­je, nes įvai­rių rei­ka­la­vi­mų ne­bu­vo il­gą lai­ką, net­gi ir vyk­dant vie­šuo­sius pir­ki­mus. Ma­no įsta­ty­mo pro­jek­to es­mė yra vis dėl­to pa­ga­liau su­da­ry­ti są­ly­gas, kad kiek­vie­nas žmo­gus Lie­tu­vo­je ga­lė­tų pa­si­nau­do­ti tiek tak­si, tiek pa­ve­žė­jų, tiek da­li­ni­mo­si au­to­mo­bi­liais plat­for­mų pa­slau­go­mis pa­gal po­rei­kį ir nu­ma­ty­ti už šių įgy­ven­di­ni­mų ne­vyk­dy­mą tam tik­ras bau­das.</text:p>
        <text:p text:style-name="Roman"><text:span text:style-name="T1996">PIRMININKAS.</text:span><text:s/>Jū­sų klaus­ti yra už­si­ra­šiu­sių Sei­mo na­rių, bet kaip ty­čia jų nė­ra sa­lė­je. Ži­no­ma, čia bu­vo nu­ro­dy­tas ki­tas lai­kas. (<text:span text:style-name="T1997">Bal</text:span><text:span text:style-name="T1998">­sas sa</text:span><text:span text:style-name="T1999">­lė</text:span><text:span text:style-name="T2000">­je: „Kai ku</text:span><text:span text:style-name="T2001">­rie yra.“</text:span>) Be abe­jo, kai ku­rie yra, bet D. Griš­ke­vi­čiaus ne­ma­tau, E. Ru­de­lie­nės ne­ma­tau, T. To­mi­li­nas bu­vo. Grįž­ta į vie­tą, tai bus ga­li­my­bė pa­klaus­ti.<text:s/></text:p>
        <text:p text:style-name="Roman"><text:span text:style-name="T2002">T. TOMILINAS</text:span><text:span text:style-name="T2003"><text:s/></text:span><text:span text:style-name="T2004">(</text:span><text:span text:style-name="T2005">DFVL</text:span><text:span text:style-name="T2006">)</text:span><text:span text:style-name="T2007">.<text:s/></text:span>Ger­bia­ma pra­ne­šė­ja, ma­ne do­mi­na, ar mes to­kius rei­ka­la­vi­mus tai­ky­si­me vi­soms įmo­nėms, net jei­gu jos tu­ri po ke­le­tą au­to­mo­bi­lių, ar vis dėl­to čia yra kal­ba­ma tik apie stam­bias įmo­nes, ku­rios ga­li tuos pa­gal įsta­ty­mą nu­lei­džia­mus so­cia­li­nius įsi­pa­rei­go­ji­mus bent iš da­lies pra­dė­ti vyk­dy­ti? Ačiū.<text:s/></text:p>
        <text:p text:style-name="Roman"><text:span text:style-name="T2008">M. OŠMIANSKIENĖ</text:span><text:span text:style-name="T2009"><text:s/></text:span><text:span text:style-name="T2010">(</text:span><text:span text:style-name="T2011">LF</text:span><text:span text:style-name="T2012">)</text:span><text:span text:style-name="T2013">.<text:s/></text:span>Dė­ko­ju už klau­si­mą. Šiuo me­tu yra nu­ro­do­mas re­gu­lia­vi­mas<text:s/><text:span text:style-name="T2014">vi</text:span><text:span text:style-name="T2015">­siems, tei</text:span><text:span text:style-name="T2016">­kian</text:span><text:span text:style-name="T2017">­tiems pa</text:span><text:span text:style-name="T2018">­slau</text:span><text:span text:style-name="T2019">­gą, tu</text:span><text:span text:style-name="T2020">­rė</text:span><text:span text:style-name="T2021">­ti<text:s/></text:span><text:span text:style-name="T2022">mi</text:span><text:span text:style-name="T2023">­ni</text:span><text:span text:style-name="T2024">­mum</text:span><text:s/><text:span text:style-name="T2025">vie</text:span><text:span text:style-name="T2026">­ną au</text:span><text:span text:style-name="T2027">­to</text:span><text:span text:style-name="T2028">­mo</text:span><text:span text:style-name="T2029">­bi</text:span><text:span text:style-name="T2030">­lį. Jie ga</text:span><text:span text:style-name="T2031">­li pa</text:span><text:span text:style-name="T2032">­si</text:span><text:span text:style-name="T2033">­rink</text:span><text:span text:style-name="T2034">­ti, ar 5 %,<text:s/></text:span>ar 1 %, ar vie­ną 100 tūkst. gy­ven­to­jų,<text:s/><text:span text:style-name="T2035">čia kaip kam pa</text:span><text:span text:style-name="T2036">­lan</text:span><text:span text:style-name="T2037">­kiau yra, bet bent vie</text:span><text:span text:style-name="T2038">­ną rei</text:span><text:span text:style-name="T2039">­kė</text:span><text:span text:style-name="T2040">­tų tu</text:span><text:span text:style-name="T2041">­rė</text:span><text:span text:style-name="T2042">­ti, taip.<text:s/></text:span></text:p>
        <text:p text:style-name="Roman">Aš la­bai no­riu at­kreip­ti dė­me­sį į tai, kad tie au­to­mo­bi­liai nė­ra ko­kie nors ne­nau­do­ti­ni. Tai pa­pras­tai yra leng­va­sis pen­kia­vie­tis au­to­mo­bi­lis, ku­ris ga­li vi­siš­kai funk­cio­nuo­ti, ve­žio­ti vi­sus žmo­nes kaip bet ku­ris ki­tas leng­va­sis au­to­mo­bi­lis, tik rei­ka­lui esant ga­le už­si­len­kia sė­dy­nė ir ga­li va­žiuo­ti žmo­gus, ju­dan­tis su ve­ži­mė­liu, ar­ba ga­li bū­ti pa­dė­tas di­des­nis kie­kis la­ga­mi­nų ar stam­bes­nis koks nors per­ve­ža­mas daik­tas.</text:p>
        <text:p text:style-name="Roman"><text:span text:style-name="T2043">PIRMININKAS.</text:span><text:s/>Klau­sia E. Pu­pi­nis.</text:p>
        <text:p text:style-name="Roman"><text:span text:style-name="T2044">E. PUPINIS</text:span><text:s/><text:span text:style-name="T2045">(</text:span><text:span text:style-name="T2046">TS-LKDF</text:span><text:span text:style-name="T2047">)</text:span>. Ačiū. Ma­no pa­na­šus klau­si­mas į ger­bia­mo T. To­mi­li­no. Aiš­ku, tur­būt tai kaž­kiek kai­nuos, ypač pa­ve­žė­jams, ku­rie tu­ri po vie­ną ki­tą au­to­mo­bi­lį. Iš tie­sų tur­būt pa­klau­sa ma­žes­niuo­se mies­te­liuo­se gal­būt nė­ra to­kia di­de­lė, tai ar ne­ma­no­te, kad vis dėl­to ga­li­ma bū­tų spręs­ti per sa­vi­val­dą gal­būt kaip nors kom­pen­suo­jant ir pri­tai­kant so­cia­li­nį tak­si? Vėl­gi naš­ta tik­rai ne­ma­ža, ypač jei­gu žmo­gus su­si­ku­ria sau dar­bo vie­tą, tu­ri vie­ną ar­ba du au­to­mo­bi­lius, tai šiuo at­ve­ju, tar­ki­me, va­ži­nė­jant su di­de­liu au­to­mo­bi­liu taip pat tam tik­ri kaš­tai ir kon­ku­ruo­ti su­dė­tin­ga. Vis tiek ta­da tu­rė­tų bū­ti mik­ro­au­to­bu­sas, ku­ris iš es­mės nau­do­ja daug de­ga­lų ir tar­ša di­de­lė. Ne­ma­no­te, kad rei­kia ieš­ko­ti ki­tų bū­dų, ypač jei­gu sa­vi­val­dy­bė ma­ža, mies­te­liai kai ku­rie ma­ži ir šiuo at­ve­ju ver­slai pa­pras­tai ne­iš­gy­ve­na? Ačiū.</text:p>
        <text:p text:style-name="Roman"><text:span text:style-name="T2048">M. OŠMIANSKIENĖ</text:span><text:span text:style-name="T2049"><text:s/></text:span><text:span text:style-name="T2050">(</text:span><text:span text:style-name="T2051">LF</text:span><text:span text:style-name="T2052">)</text:span><text:span text:style-name="T2053">. D</text:span>ė­ko­ju už klau­si­mą. No­riu at­kreip­ti dė­me­sį, kad re­gu­lia­vi­mas yra nu­kreip­tas į pa­slau­gų or­ga­ni­za­to­rius, ne į tuos pa­ve­žė­jus, ku­rie tu­ri vie­ną ar du au­to­mo­bi­lius ir ve­žio­ja.<text:s/>Bū­tent<text:s/>į plat­for­mas ir į or­ga­ni­za­to­rius<text:s/>yra<text:s/>nu­kreip­ta at­sa­ko­my­bė.<text:s/></text:p>
        <text:p text:style-name="Roman">Kal­bant apie ma­žes­nius mies­te­lius, gal­būt rei­kia šiek tiek dis­ku­si­jos, ga­li­ma pa­si­žiū­rė­ti, ar tik­rai nė­ra, na, kar­tais per su­dė­tin­gas nu­ro­do­mas re­gu­lia­vi­mas. Ma­nau, kad dis­ku­tuo­da­mi ga­li­me pa­gal­vo­ti, gal ver­tin­ga tik­rai pra­džio­je star­tuo­ti nuo di­džių­jų mies­tų, nuo di­džių­jų sa­vi­val­dy­bių ir pa­leng­va įei­ti. Aš tik­rai esu at­vi­ra šiems ga­li­miems pa­kei­ti­mams.<text:s/></text:p>
        <text:p text:style-name="Roman"><text:span text:style-name="T2054">PIRMININKAS.</text:span><text:s/>Pas­ku­ti­nė klau­sia R. Baš­kie­nė.<text:s/></text:p>
        <text:p text:style-name="Roman"><text:span text:style-name="T2055">R. BAŠKIENĖ</text:span><text:span text:style-name="T2056"><text:s/></text:span><text:span text:style-name="T2057">(</text:span><text:span text:style-name="T2058">DFVL</text:span><text:span text:style-name="T2059">)</text:span><text:span text:style-name="T2060">.<text:s/></text:span>Dė­ko­ju. Ger­bia­mo­ji ko­le­ge, iš tie­sų jaut­rus ir rei­ka­lin­gas klau­si­mas. Jūs mi­nė­jo­te, kad tai bus nu­ro­dy­mas vi­siems. Aiš­ku, pa­mi­nė­ji­mas, kad sa­vi­val­dy­bė ga­li­mai ga­lė­tų pri­si­dė­ti įgy­ven­di­nant, nes at­si­ran­da kaš­tų. O gal­būt bū­tų<text:s/>tiks­lin­ga pa­gal­vo­ti apie ko­kią nors pro­gra­mą, ku­ri pa­dė­tų tiems žmo­nėms, ku­rie or­ga­ni­zuo­ja, tiems, ku­riems rei­ka­lin­ga to­kia trans­por­to per­da­ry­mo, sa­ky­ki­me,<text:s/>pro­ble­ma, kad jis tik­tų ne­įga­lie­siems. Kad at­si­ras­tų to­kia pro­gra­ma, vie­nas da­ly­kas.<text:s/></text:p>
        <text:p text:style-name="Roman">O ant­ras da­ly­kas. Ar ne­ma­no­te, kad ir­gi rei­kė­tų pa­mąs­ty­ti apie įgy­ven­di­ni­mo lai­ką, kad jis ne­bū­tų čia ir da­bar, kad ne­suž­lug­dy­tu­me? Tie­siog pa­lik­ti lai­ko pa­si­reng­ti įgy­ven­din­ti šį įsta­ty­mą. Ačiū.<text:s/></text:p>
        <text:p text:style-name="Roman"><text:span text:style-name="T2061">M. OŠMIANSKIENĖ</text:span><text:span text:style-name="T2062"><text:s/></text:span><text:span text:style-name="T2063">(</text:span><text:span text:style-name="T2064">LF</text:span><text:span text:style-name="T2065">)</text:span><text:span text:style-name="T2066">.<text:s/></text:span>Įgy­ven­di­ni­mas nu­ma­ty­tas 2026 me­tų pra­džio­je. Ga­li­me dis­ku­tuo­ti, aš tik­rai pa­si­sten­giau pa­lik­ti lai­ko, kad ne­bū­tų, kaip jūs sa­ko­te. Aš tam pri­ta­riu, tam tik­rai rei­kia pa­si­reng­ti.<text:s/></text:p>
        <text:p text:style-name="Roman">O dėl sa­vi­val­dy­bių. La­bai no­ri­si at­skir­ti, kas yra so­cia­li­nės pa­slau­gos ir kas yra pa­slau­gos. Šiuo at­ve­ju mes kal­ba­me apie ly­gia­tei­siš­ku­mą ir ga­li­my­bę vie­šo­sio­mis pa­slau­go­mis, vie­šai tei­kia­mo­mis pa­slau­go­mis nau­do­tis vi­siems žmo­nėms.<text:s/></text:p>
        <text:p text:style-name="Roman">Dėl so­cia­li­nių pa­vė­žė­ji­mo pa­slau­gų – jos ir­gi rei­ka­lin­gos dėl tam tik­ros spe­ci­fi­kos, kai rei­kia ve­žio­ti žmo­nes, ku­riems at­lie­ka­ma dia­li­zė, ypač iš re­gio­nų, ir sun­kiau ju­dan­čius žmo­nes nu­vež­ti. Da­bar at­si­ran­da ir am­bu­la­to­ri­nės pa­vė­žė­ji­mo pa­slau­gos. Vi­so to rei­kia. Ta­čiau yra su­si­da­riu­si ku­rio­zi­nė si­tu­a­ci­ja. Pa­vyz­džiui, aš pri­va­lau nau­do­tis so­cia­li­nė­mis pa­slau­go­mis, kad ma­ne pa­vė­žė­tų pi­giai, nors man<text:s/>to<text:s/>tik­rai ne­rei­kia, kad ma­ne nu­vež­tų į oro uos­tą ar kaž­kur, nes fak­tiš­kai nė­ra ki­tos ga­li­my­bės re­a­liai nu­vyk­ti. Po­ky­čiai rei­ka­lin­gi, so­cia­li­nė pa­ra­ma iš sa­vi­val­dy­bių taip pat yra (aš už ir pa­lai­kau) rei­ka­lin­ga, ta­čiau ly­gia­tei­siš­ku­mas ir ga­li­my­bė nau­do­tis pa­grin­di­nė­mis pa­slau­go­mis kiek­vie­nam žmo­gui tu­ri bū­ti už­tik­rin­ta Lie­tu­vo­je.<text:s/></text:p>
        <text:p text:style-name="Roman"><text:span text:style-name="T2067">PIRMININKAS.</text:span><text:s/>At­sa­kė­te į vi­sus klau­si­mus. Da­bar mo­ty­vai. Nė­ra už­si­ra­šiu­sių. Tuo šio pro­jek­to svars­ty­mą kol kas, iki bal­sa­vi­mo in­ter­va­lo, bai­gia­me.<text:s/></text:p>
        <text:p text:style-name="Roman"/>
        <text:p text:style-name="Laikas"><text:span text:style-name="T2068">12.02</text:span><text:span text:style-name="T2069"> val.</text:span></text:p>
        <text:p text:style-name="Roman12">Pa­ra­mos būs­tui įsi­gy­ti ar iš­si­nuo­mo­ti įsta­ty­mo<text:s/>Nr. XII-1215 10, 17 ir 18 straips­nių pa­kei­ti­mo įsta­ty­mo pro­jek­tas<text:s/>Nr. XIVP-3608 (<text:span text:style-name="T2070">pa</text:span><text:span text:style-name="T2071">­tei</text:span><text:span text:style-name="T2072">­ki</text:span><text:span text:style-name="T2073">­mas</text:span>)</text:p>
        <text:p text:style-name="Roman"/>
        <text:p text:style-name="Roman">Da­bar ma­tau, kad yra sa­lė­je E. Gent­vi­las. Ar pa­gei­dau­tu­mė­te šiuo me­tu pa­teik­ti Pa­ra­mos būs­tui įsi­gy­ti ar iš­si­nuo­mo­ti įsta­ty­mo pa­tai­sų pro­jek­tą<text:s/>Nr. XIVP-3608? Pra­ne­šė­jas – E. Gent­vi­las. Pa­tei­ki­mas.<text:s/></text:p>
        <text:p text:style-name="Roman"><text:span text:style-name="T2074">E. GENTVILAS</text:span><text:span text:style-name="T2075"><text:s/></text:span><text:span text:style-name="T2076">(</text:span><text:span text:style-name="T2077">LSF</text:span><text:span text:style-name="T2078">)</text:span><text:span text:style-name="T2079">.<text:s/></text:span>Svei­ki, ko­le­gos. Tik­rai ga­na su­dė­tin­gas įsta­ty­mo pro­jek­tas, mes jį pa­ren­gė­me kar­tu su ko­le­go­mis A. Ged­vi­lie­ne ir R. Lo­pa­ta.<text:s/>Svar­biau­sias da­ly­kas – pa­ren­gė­me kar­tu su So­cia­li­nės ap­sau­gos ir dar­bo mi­nis­te­ri­ja. Ne taip se­niai bu­vo pa­keis­tas įsta­ty­mas, ku­ria­me nu­ma­ty­ta ga­li­my­bė iš vals­ty­bės gau­ti nuo­mos kom­pen­sa­ci­ją tiems žmo­nėms, ku­rie nuo­mo­ja­si būs­tą – bu­tą, na­mą ar na­mo da­lį. Ta­čiau mi­nis­te­ri­ja ma­to, kad yra tai­sy­ti­nų nuo­sta­tų, ku­rias ban­do­me pa­tai­sy­ti tri­jų straips­nių pa­kei­ti­mais.<text:s/></text:p>
        <text:p text:style-name="Roman">Pir­mas da­ly­kas. Šian­dien eg­zis­tuo­ja toks re­gu­lia­vi­mas, kad nuo­mos kom­pen­sa­ci­ją ga­li gau­ti as­muo, jei­gu būs­to nuo­mai iš­lei­džia ne dau­giau kaip 60 %<text:s/>sa­vo pa­ja­mų. Tai kas at­si­tin­ka? Yra at­ve­jis, kai žmo­gus gau­na 3 tūkst.<text:s/>500 eu­rų pa­ja­mų, nuo­mo­ja­si būs­tą už 1 tūkst.<text:s/>900 eu­rų ir vals­ty­bė jam mo­ka būs­to nuo­mos kom­pen­sa­ci­ją. Tai tik­rai pa­si­tu­rin­tis žmo­gus. Toks ne­ap­gal­vo­tas 60 %<text:s/>ap­ri­bo­ji­mas su­da­ro są­ly­gas tur­tin­giems, pa­si­tu­rin­tiems žmo­nėms nuo­mo­tis la­bai bran­gų būs­tą ir vals­ty­bė dar pri­de­da jiems kom­pen­sa­ci­ją. Šiuo kon­kre­čiu at­ve­ju 500 eu­rų vals­ty­bei kai­nuo­ja to­kios bran­gios nuo­mos kom­pen­sa­vi­mas.<text:s/></text:p>
        <text:p text:style-name="Roman">Da­bar siū­lo­mas ki­tas re­gu­lia­vi­mas – ne 60 %, ta­čiau būs­to nuo­mos kai­na ne­ga­li vir­šy­ti vi­sų as­mens ar šei­mos pa­ja­mų. Tai vie­nas pa­tai­sy­tas re­gu­lia­vi­mas. Anks­čiau<text:s/>(da­bar ga­lio­jan­čia­me įsta­ty­mo re­gu­lia­vi­me)<text:s/>į pa­ja­mas bu­vo ne­įskai­to­mos so­cia­li­nio po­bū­džio pa­ja­mos – tai pa­šal­pos, iš­mo­kos so­cia­liai rem­ti­niems as­me­nims. Da­bar ap­skai­čiuo­jant būs­to nuo­mos ir pa­ja­mų san­ty­kį įskai­čiuo­ja­mos, siū­lo­ma įskai­čiuo­ti vi­sas pa­ja­mas, įskai­čiuo­jant ir so­cia­li­nio po­bū­džio pa­ja­mas kaip pa­šal­pas ir iš­mo­kas.<text:s/></text:p>
        <text:p text:style-name="Roman">Ir tre­čias da­ly­kas. Tei­sė į pa­ra­mą šiuo me­tu yra nu­sta­to­ma ap­skai­čia­vus pas­ta­rų­jų 12 mė­ne­sių de­kla­ra­ci­jos duo­me­ni­mis pa­rem­tas pa­ja­mas. Da­bar siū­lo­ma su­trum­pin­ti iki 6 mė­ne­sių, nes žmo­gaus bu­vi­mas dar­bo rin­ko­je yra kin­ta­mas ir taip to­liau.</text:p>
        <text:p text:style-name="Roman">Yra nu­sta­to­mas mak­si­ma­lus vien vals­ty­bės re­mia­mų pa­ja­mų dy­dis vie­ni­šam as­me­niui – 176 eu­rai. Jei­gu as­muo ne vie­ni­šas, o,<text:s/>pa­vyz­džiui, ma­ma su dviem vai­kais, tai yra pri­de­da­mas 0,2 in­dek­sa­vi­mas. Jei­gu ma­ma su dviem vai­kais, tai 1,4 dau­gin­ti iš 176 eu­rų, tai tas vals­ty­bės re­mia­mų pa­ja­mų dy­dis di­dė­ja ten iki maž­daug 250 eu­rų.<text:s/></text:p>
        <text:p text:style-name="Roman">Štai to­kiu bū­du yra iš­spren­džia­mi da­ly­kai, ku­rie šian­dien yra ne­su­tvar­ky­ti. Ypač ne­su­tvar­ky­ta yra si­tu­a­ci­ja stu­den­tų, ku­rie nuo­mo­ja­si būs­tus. Vi­sų pir­ma, stu­den­to, ku­ris iš­si­nuo­mo­ja būs­tą, nė­ra pa­pra­šo­ma, ar jis ne­ga­lė­tų gy­ven­ti aukš­to­sios mo­kyk­los ben­dra­bu­ty­je. Da­bar­ti­nis įsta­ty­mo re­gu­lia­vi­mas nu­ma­to prie­vo­lę. Stu­den­tas, no­rė­da­mas gau­ti iš vals­ty­bės kom­pen­sa­ci­ją už būs­to nu­omą, tu­ri pa­teik­ti aukš­to­sios mo­kyk­los pa­žy­mą, kad aukš­to­ji mo­kyk­la jam ne­ga­li su­teik­ti ben­dra­bu­čio. Tik ta­da iš­si­nuo­mo­jęs būs­tą stu­den­tas ga­lės gau­ti vals­ty­bės pa­ra­mą.<text:s/></text:p>
        <text:p text:style-name="Roman">Šian­dien, kaip vi­ce­mi­nist­ras M. Šiur­kus pa­pa­sa­ko­jo, yra to­kių si­tu­a­ci­jų: ke­tu­ri stu­den­tai Vil­niu­je nuo­mo­ja­si ke­tu­rių kam­ba­rių bu­tą, kiek­vie­nas stu­den­tas su­da­ro at­ski­rą kam­ba­rio nuo­mos su­tar­tį ir kiek­vie­nas stu­den­tas iš vals­ty­bės gau­na po 210 eu­rų kom­pen­sa­ci­ją. Vė­liau pa­aiš­kė­ja, kad vi­si tie stu­den­tai yra iš aukš­to­sios mo­kyk­los, ku­ri ga­li juos ap­rū­pin­ti ben­dra­bu­čiu. Ta­čiau jie ne­ima ben­dra­bu­čio, iš­si­nuo­mo­ja po vie­ną kam­ba­rį ir gau­na iš vals­ty­bės kom­pen­sa­ci­ją. Vals­ty­bei to būs­to nu­oma ke­tu­riems stu­den­tams kai­nuo­ja 840 eu­rų, kai tie stu­den­tai ga­lė­tų gy­ven­ti ben­dra­bu­ty­je, ku­rį su­tei­kia aukš­to­ji mo­kyk­la.<text:s/></text:p>
        <text:p text:style-name="Roman">Štai tie da­ly­kai, So­cia­li­nės ap­sau­gos ir dar­bo mi­nis­te­ri­jos pra­šy­mu, mū­sų tri­jų Sei­mo na­rių pa­stan­go­mis yra pa­teik­ti kaip įsta­ty­mo pro­jek­tas. Tai yra tri­jų straips­nių pa­kei­ti­mas, tau­pant vals­ty­bės lė­šas, ne­lei­džiant pik­tnau­džiau­ti, o re­a­liai tu­rin­tiems būs­to nuo­mos kom­pen­sa­ci­jos po­rei­kį pa­da­ro­mos ge­res­nės są­ly­gos. Ne pas­ku­ti­nių 12, o pas­ta­rų­jų 6 mė­ne­sių, kaip sa­kiau, de­kla­ruo­tos pa­ja­mos. De­kla­ruo­ja­mos pa­ja­mos ne tik iš dar­bi­nių san­ty­kių, in­di­vi­du­a­lios veik­los, bet ir so­cia­li­nės iš­mo­kos. Na ir ne­ga­li vir­šy­ti vi­sų as­mens ar šei­mos gau­na­mų pa­ja­mų dy­džio ben­dra nuo­mos kai­na. Tai štai to­kie pa­siū­ly­mai mū­sų tri­jų pro­jek­to au­to­rių tei­ki­mu.</text:p>
        <text:p text:style-name="Roman"><text:span text:style-name="T2080">PIRMININKAS.</text:span><text:s/>Ne­ma­žai Sei­mo na­rių no­ri pa­klaus­ti. V. Ąžuo­las pir­ma­sis klaus­tų, jei­gu<text:s/><text:span text:style-name="T2081">bū</text:span><text:span text:style-name="T2082">­tų sa</text:span><text:span text:style-name="T2083">­lė</text:span><text:span text:style-name="T2084">­je. Po to klaus</text:span><text:span text:style-name="T2085">­tų A. Sy</text:span><text:span text:style-name="T2086">­sas, jei</text:span><text:span text:style-name="T2087">­gu bū</text:span><text:span text:style-name="T2088">­tų sa</text:span><text:span text:style-name="T2089">­lė</text:span><text:span text:style-name="T2090">­je. R. Šar</text:span><text:span text:style-name="T2091">­knic</text:span><text:span text:style-name="T2092">­kas klau</text:span><text:span text:style-name="T2093">­sia, nes tik</text:span><text:span text:style-name="T2094">­rai yra sa</text:span><text:span text:style-name="T2095">­lė</text:span><text:span text:style-name="T2096">­je.</text:span></text:p>
        <text:p text:style-name="Roman"><text:span text:style-name="T2097">R. ŠARKNICKAS</text:span><text:s/><text:span text:style-name="T2098">(</text:span><text:span text:style-name="T2099">LVŽSF</text:span><text:span text:style-name="T2100">)</text:span>. Ačiū, po­sė­džio pir­mi­nin­ke. Tur­būt<text:s/>­lai­ku<text:s/>yra jū­sų tei­kia­mas pro­jek­tas, ypač kai rei­kia tau­py­ti vals­ty­bės lė­šas, nes yra jau ir de­fi­ci­to.<text:s/></text:p>
        <text:p text:style-name="Roman">Aš prieš ke­le­tą mė­ne­sių vie­šė­jau Ber­ly­ne.<text:s/>Dėl stu­den­tų ar so­cia­liai rem­ti­nų žmo­nių bū­tent Ber­ly­no val­džia už­dė­jo nuo­mos lu­bas, nes jau fak­tiš­kai su­si­ly­gi­no su ban­kų pa­sko­la ir žmo­nės, na, ne­no­ri ri­zi­kuo­ti. O ten yra tra­di­ci­jos gi­lios, žmo­nės nuo­mo­ja­si bu­tus. Taip jie ir iš­sau­go­jo tą iš­vy­ki­mą iš sos­ti­nės. Ar ga­lė­tu­me ir čia pa­gal­vo­ti apie tai?<text:s/></text:p>
        <text:p text:style-name="Roman">Grei­čiau­siai aš pa­si­ra­šy­siu jū­sų tei­kia­mą pro­jek­tą, nes tik­rai yra tam tik­rų įdo­mių da­ly­kų ir ge­rų da­ly­kų. Bet dėl stu­den­tų, ku­rie ne­si­ren­ka ben­dra­bu­čių, tur­būt jums ži­no­ma – dėl tos ben­dra­bu­čių ne­tvar­kos, ne­šva­ros, dar ir re­no­va­ci­jos rei­ka­lin­gos. Jie ne­at­si­tik­ti­nai ren­ka­si tuos bu­tus, nes no­ri šva­riai, tvar­kin­gai gy­ven­ti. Tai kaip čia pa­žiū­rė­si­te į šias są­ly­gas? Ačiū.</text:p>
        <text:p text:style-name="Roman"><text:span text:style-name="T2101">E. GENTVILAS</text:span><text:span text:style-name="T2102"><text:s/></text:span><text:span text:style-name="T2103">(</text:span><text:span text:style-name="T2104">LSF</text:span><text:span text:style-name="T2105">)</text:span><text:span text:style-name="T2106">.<text:s/></text:span>Kai tvar­kin­gai žmo­gus gy­ve­na, tai ne­svar­bu, ar ben­dra­bu­ty­je, ar nuo­sa­va­me būs­te, ar nuo­mo­ja­ma­me. Jis ga­li ly­giai taip pat ne­tvar­kin­gai gy­ven­ti nuo­mo­da­mas būs­tą. Tai čia ne­ana­li­zuo­ja­me tų da­ly­kų. Ber­ly­no si­tu­a­ci­ja: ma­no duk­ra sep­ty­ne­rius aš­tuo­ne­rius me­tus gy­ve­no, dir­bo Ber­ly­ne, nuo­mo­jo būs­tą. Aš ži­nau tą prak­ti­ką, ku­rią pri­tai­kė Ber­ly­no že­mės val­džia, kad nu­sta­tė li­mi­tus, ri­bas. Ži­nau tą prak­ti­ką, ma­nęs kaip li­be­ra­lo tai ne­ža­vi, kai val­džia nu­sta­to, kas kiek ga­li im­ti nuo­mos pi­ni­gų. Ma­ne la­biau ža­vi štai ši­ta si­tu­a­ci­ja, ku­ri la­bai taik­liai kom­pen­suo­ja nuo­mos mo­kes­čius ir kaš­tus tiems žmo­nėms, ku­rie tik­rai tu­ri so­cia­li­nių, fi­nan­si­nių pro­ble­mų, bet ne­nu­sta­to būs­to sa­vi­nin­kui, kiek jis ga­li im­ti už nu­omą iš T. To­mi­li­no, iš E. Gent­vi­lo, iš R. Šar­knic­ko. Aš esu būs­to sa­vi­nin­kas ir no­rė­čiau pats ap­si­spręs­ti, o ne kad val­džia man nu­ro­dy­tų. Ma­no toks po­žiū­ris. (<text:span text:style-name="T2107">Bal</text:span><text:span text:style-name="T2108">­sai sa</text:span><text:span text:style-name="T2109">­lė</text:span><text:span text:style-name="T2110">­je</text:span>) Na, bet ne dėl to da­ly­ko yra šis pro­jek­tas.</text:p>
        <text:p text:style-name="Roman"><text:span text:style-name="T2111">PIRMININKAS.</text:span><text:s/>T. To­mi­li­nas.</text:p>
        <text:p text:style-name="Roman"><text:span text:style-name="T2112">T. TOMILINAS</text:span><text:span text:style-name="T2113"><text:s/></text:span><text:span text:style-name="T2114">(</text:span><text:span text:style-name="T2115">DFVL</text:span><text:span text:style-name="T2116">)</text:span><text:span text:style-name="T2117">.</text:span><text:s/>Dė­ko­ju, ger­bia­mas pra­ne­šė­jau, kad ima­tės šios bai­sios klai­dos tai­sy­mo, nes dar ne­pa­mi­nė­jo­me, kad yra ir ki­tų gru­pių, ku­rios la­bai nu­ken­tė­jo dėl ši­to. Aš bal­suo­siu už, bet man no­ri­si taip iš to­liau pa­klaus­ti jū­sų. Kaip jūs ver­ti­na­te si­tu­a­ci­ją, kai vie­nas Sei­mo na­rys pa­var­de Gent­vi­las, tie­sa, ne jūs, o jū­sų sū­nus, prieš ke­le­tą sa­vai­čių sa­ko, kad Lie­tu­vo­je yra la­bai sil­pna so­cia­li­nio būs­to po­li­ti­ka, rei­kia dau­giau in­ves­tuo­ti į so­cia­li­nį būs­tą, į pa­ra­mą nuo­mai, o dar prieš mė­ne­sį at­si­sto­jo ki­ta mi­nist­rė – ar ne mi­nist­rė, Sei­mo na­rė? – ir sa­ko, kad rei­kia su­ma­žin­ti so­cia­li­nio būs­to pri­ei­na­mu­mą? Kaip jūs ver­ti­na­te to­kią ka­ko­fo­ni­ją tarp Vy­riau­sy­bės na­rių?</text:p>
        <text:p text:style-name="Roman"><text:span text:style-name="T2118">E. GENTVILAS</text:span><text:span text:style-name="T2119"><text:s/></text:span><text:span text:style-name="T2120">(</text:span><text:span text:style-name="T2121">LSF</text:span><text:span text:style-name="T2122">)</text:span><text:span text:style-name="T2123">.</text:span><text:s/>Jau la­bai iš to­li pri­ėjo­te. Tik­rai ne­su dis­ku­ta­vęs nei su sū­nu­mi, nei su kaž­ko­kia mis­ti­ne ko­le­ge apie tuos da­ly­kus. Ži­nau Va­ka­rų Eu­ro­pos pa­tir­tį. So­cia­li­nis būs­tas yra pla­tus seg­men­tas ne­kil­no­ja­mo­jo tur­to rin­ko­je. Pats bu­vau Klai­pė­dos me­ru ir ži­nau, kad so­cia­li­nis būs­tas laips­niš­kai bu­vo vi­siš­kai su­si­trau­kęs, so­cia­li­nio būs­to po­rei­kis yra ge­ro­kai di­des­nis.<text:s/>Aš pa­si­sa­ky­čiau už so­cia­li­nio būs­to plėt­rą Lie­tu­vos sa­vi­val­dy­bė­se.</text:p>
        <text:p text:style-name="Roman"><text:span text:style-name="T2124">PIRMININKAS.</text:span><text:s/>Klau­sia A. Skar­džius.</text:p>
        <text:p text:style-name="Roman"><text:span text:style-name="T2125">A. SKARDŽIUS</text:span><text:span text:style-name="T2126"><text:s/></text:span><text:span text:style-name="T2127">(</text:span><text:span text:style-name="T2128">MSNG</text:span><text:span text:style-name="T2129">)</text:span><text:span text:style-name="T2130">.</text:span><text:s/>Ačiū, ger­bia­mas<text:s/>po­sė­džio<text:s/>pir­mi­nin­ke. Ger­bia­mas pra­ne­šė­jau, ar jūs kaip li­be­ra­las ne­ma­no­te, kad per daug, per di­de­lę biu­ro­kratinę naš­tą už­dė­tu­mė­te da­bar no­rin­tiems gau­ti ben­dra­bu­tį ar so­cia­li­nį būs­tą, iš­si­nuo­mo­ti jį?<text:s/>Tiek pa­žy­mų su­rink­ti, sa­ky­ki­me, vi­sos šei­mos pa­ja­mas ir taip to­liau, tai yra di­džiu­lė biu­ro­kratinė naš­ta.<text:s/>Ar ne pa­pras­čiau bū­tų sie­ti su kaž­ko­kiais leng­viau pri­ei­na­mais dy­džiais kaip vi­du­ti­nis dar­bo už­mo­kes­tis, MMA, sa­ky­ki­me, ir tai vals­ty­bė pa­gal sa­vo iš­ga­les ga­lė­tų skir­ti? O vi­sa ki­ta bū­tų tur­būt to as­mens, ku­ris no­ri: vie­nas pra­ban­giau, ki­tas gal ne taip pra­ban­giai ten­kin­tis bū­tent būs­to pa­slau­go­mis. Man at­ro­do, kad<text:s/>la­bai to­li ei­nant į miš­ką la­bai daug me­džių ir la­bai tan­ku.<text:s/>Ką jūs siū­lo­te?</text:p>
        <text:p text:style-name="Roman"><text:span text:style-name="T2131">E. GENTVILAS</text:span><text:span text:style-name="T2132"><text:s/></text:span><text:span text:style-name="T2133">(</text:span><text:span text:style-name="T2134">LSF</text:span><text:span text:style-name="T2135">)</text:span><text:span text:style-name="T2136">.</text:span><text:s/>Sek­ma­die­nį<text:s/>išties<text:s/>pra­si­kir­tau kak­tą ir sto­viu prieš jus, tai apie miš­ką man ne­pa­sa­ko­ki­te. Kaip ne­pa­sa­ko­ki­te ir apie tai, kad jūs so­cia­liai jaut­rus esa­te, o Gent­vi­las tai biu­ro­kratizuoja. Žmo­gus no­ri gau­ti pi­ni­gų iš vals­ty­bės už būs­to nu­omą. Būk ge­ras, žmo­gau, pa­teik sa­vo mė­ne­sio pa­ja­mų su­ves­ti­nę, še­šių mė­ne­sių, jei­gu no­ri gau­ti iš vals­ty­bės pi­ni­gus. Vie­nas da­ly­kas.<text:s/></text:p>
        <text:p text:style-name="Roman">Jei­gu esi stu­den­tas, dar pra­šau pa­teik­ti pa­žy­mą iš sa­vo aukš­to­sios mo­kyk­los, kad ta mo­kyk­la tau ne­ga­li su­teik­ti ben­dra­bu­čio. Štai ir vi­sa biu­ro­kratija. Ar jūs no­rė­tu­mė­te, ger­bia­mas Ar­tū­rai, taip, kad im­tu­me<text:s/>pi­ni­gus<text:s/>iš vals­ty­bės iki al­kū­nių, nie­ko, net po­pie­riu­ko jo­kio ne­pa­teik­da­mi? Čia aš ne­ma­tau jo­kios biu­ro­kratijos. Pa­teik sa­vo pa­ja­mas ir pa­teik pa­žy­mą, kad ne­gau­ni ben­dra­bu­čio.</text:p>
        <text:p text:style-name="Roman"><text:span text:style-name="T2137">PIRMININKAS.</text:span><text:s/>Klau­sia R. Baš­kie­nė.</text:p>
        <text:p text:style-name="Roman"><text:span text:style-name="T2138">R. BAŠKIENĖ</text:span><text:span text:style-name="T2139"><text:s/></text:span><text:span text:style-name="T2140">(</text:span><text:span text:style-name="T2141">DFVL</text:span><text:span text:style-name="T2142">)</text:span><text:span text:style-name="T2143">.</text:span><text:s/>Dė­ko­ju, į da­lį klau­si­mo jau at­sa­kė­te. Ta­čiau aš vis­gi pa­klau­siu ir gal­būt pa­si­džiaug­siu, kad klai­dų tai­sy­mas yra la­bai nau­din­gas, ir dė­ko­ju jums, kad jūs to ėmė­tės. Ma­nau, kad ne pa­vie­niai at­ve­jai, tu­riu ome­nyje<text:s/>stu­den­tus, tu­rė­jo pa­grin­do keis­ti ir stu­den­tų si­tu­a­ci­ją ir kad skaid­ru­mas, be abe­jo, kiek­vie­nam iš mū­sų yra la­bai la­bai svar­bus.<text:s/>Kad žmo­nėms bū­tų gy­ven­ti ge­riau, tik­riau­siai į tai nu­kreip­tas jū­sų įsta­ty­mo pro­jek­tas, kad bū­tų ge­riau.<text:s/>Tad ir klau­si­mas bū­tų, kaip vis dėl­to žy­miai pa­ge­rės ta jaut­ri sri­tis so­cia­li­nio būs­to te­ma įgy­ven­di­nant ši­tą įsta­ty­mą? Ar pa­mąs­tė­te, ar ei­lės grei­čiau pa­ju­dės, dau­giau žmo­nių taps lai­min­gi? Ma­no įvar­din­ti ar­gu­men­tai – skaid­ru­mas, są­ži­nin­gu­mas, taip, iš tik­rų­jų tai svar­bu. Kaip čia bus, jū­sų ma­ny­mu?</text:p>
        <text:p text:style-name="Roman"><text:span text:style-name="T2144">E. GENTVILAS</text:span><text:span text:style-name="T2145"><text:s/></text:span><text:span text:style-name="T2146">(</text:span><text:span text:style-name="T2147">LSF</text:span><text:span text:style-name="T2148">)</text:span><text:span text:style-name="T2149">. Ačiū, ko</text:span><text:span text:style-name="T2150">­le</text:span><text:span text:style-name="T2151">­ge, už ge</text:span><text:span text:style-name="T2152">­rus žo</text:span><text:span text:style-name="T2153">­džius ma</text:span><text:span text:style-name="T2154">­no ad</text:span><text:span text:style-name="T2155">­re</text:span><text:span text:style-name="T2156">­su, bet aš ne</text:span><text:span text:style-name="T2157">­la</text:span><text:span text:style-name="T2158">­bai jų no</text:span><text:span text:style-name="T2159">­riu pri</text:span><text:span text:style-name="T2160">­si</text:span><text:span text:style-name="T2161">­im</text:span><text:span text:style-name="T2162">­ti. Tie</text:span><text:span text:style-name="T2163">­siog mi</text:span><text:span text:style-name="T2164">­nis</text:span><text:span text:style-name="T2165">­te</text:span><text:span text:style-name="T2166">­ri</text:span><text:span text:style-name="T2167">­ja pa</text:span><text:span text:style-name="T2168">­pra</text:span><text:span text:style-name="T2169">­šė, sa</text:span><text:span text:style-name="T2170">­kė, grei</text:span><text:span text:style-name="T2171">­tai rei</text:span><text:span text:style-name="T2172">­kia iš</text:span><text:span text:style-name="T2173">­tai</text:span><text:span text:style-name="T2174">­sy</text:span><text:span text:style-name="T2175">­ti klai</text:span><text:span text:style-name="T2176">­das. Aš pa</text:span><text:span text:style-name="T2177">­de</text:span><text:span text:style-name="T2178">­monst</text:span><text:span text:style-name="T2179">­ra</text:span><text:span text:style-name="T2180">­vau jaut</text:span><text:span text:style-name="T2181">­ru</text:span><text:span text:style-name="T2182">­mą ši</text:span><text:span text:style-name="T2183">­tuo po</text:span><text:span text:style-name="T2184">­žiū</text:span><text:span text:style-name="T2185">­riu<text:s/></text:span><text:span text:style-name="T2186">ir</text:span><text:span text:style-name="T2187"><text:s/>pa</text:span><text:span text:style-name="T2188">­de</text:span><text:span text:style-name="T2189">­du mi</text:span><text:span text:style-name="T2190">­nis</text:span><text:span text:style-name="T2191">­te</text:span><text:span text:style-name="T2192">­ri</text:span><text:span text:style-name="T2193">­jai tai</text:span><text:span text:style-name="T2194">­sy</text:span><text:span text:style-name="T2195">­ti klai</text:span><text:span text:style-name="T2196">­das.<text:s/></text:span></text:p>
        <text:p text:style-name="P2197">Da­bar vėl­gi, mi­nis­te­ri­jos nuo­mo­nė yra štai ko­kia, at­sa­kant į jū­sų klau­si­mą. Toks pa­ra­mos bū­das, ko­kį šian­dien jums tei­kiu, yra taik­les­nis re­a­lų po­rei­kį tu­rin­tiems žmo­nėms ir pa­de­da iš­veng­ti pa­ra­mos da­vi­mo tiems žmo­nėms, ku­rie ga­li­mai pik­tnau­džiau­ja. Ma­no pa­ro­dy­ti pa­vyz­džiai. Stu­den­tas ga­li nuo­mo­tis ben­dra­bu­tį su ta­ra­ko­nais, be ta­ra­ko­nų (R. Šar­knic­ko čia ki­tas klau­si­mas, ko­kį ben­dra­bu­tį), bet jam vals­ty­bė duo­da ben­dra­bu­tį, o jis ne­ima. Jam la­biau ap­si­mo­ka iš­si­nuo­mo­ti būs­tą ir gau­ti kom­pen­sa­ci­ją. Ar­ba pa­si­tu­rin­tis žmo­gus 60 %<text:s/>sa­vo pa­ja­mų pa­ski­ria būs­to nuo­mai. Tas būs­tas pra­ban­gus – fak­tiš­kai na­mas, ir vals­ty­bė to­kiam žmo­gui kom­pen­suo­ja. Štai taik­les­nė pa­ra­ma re­a­liai tiems, ku­riems tik­rai rei­kia, o ne tiems, ku­rie ban­do pa­pik­tnau­džiau­ti vals­ty­bės gė­riu.<text:s/></text:p>
        <text:p text:style-name="Roman"><text:span text:style-name="T2198">PIRMININKAS.</text:span><text:span text:style-name="T2199"><text:s/>Vi</text:span><text:span text:style-name="T2200">­si, kas pa</text:span><text:span text:style-name="T2201">­gei</text:span><text:span text:style-name="T2202">­da</text:span><text:span text:style-name="T2203">­vo, pa</text:span><text:span text:style-name="T2204">­klau</text:span><text:span text:style-name="T2205">­sė.</text:span></text:p>
        <text:p text:style-name="Roman"><text:span text:style-name="T2206">E. GENTVILAS</text:span><text:span text:style-name="T2207"><text:s/></text:span><text:span text:style-name="T2208">(</text:span><text:span text:style-name="T2209">LSF</text:span><text:span text:style-name="T2210">)</text:span><text:span text:style-name="T2211">. Ačiū.</text:span></text:p>
        <text:p text:style-name="Roman"><text:span text:style-name="T2212">PIRMININKAS.</text:span><text:span text:style-name="T2213"><text:s/>Mo</text:span><text:span text:style-name="T2214">­ty</text:span><text:span text:style-name="T2215">­vai už – T. To</text:span><text:span text:style-name="T2216">­mi</text:span><text:span text:style-name="T2217">­li</text:span><text:span text:style-name="T2218">­nas.</text:span></text:p>
        <text:p text:style-name="Roman"><text:span text:style-name="T2219">T. TOMILINAS</text:span><text:span text:style-name="T2220"><text:s/></text:span><text:span text:style-name="T2221">(</text:span><text:span text:style-name="T2222">DFVL</text:span><text:span text:style-name="T2223">)</text:span><text:span text:style-name="T2224">. M</text:span>es, ži­no­ma, pri­tar­si­me, nes sku­biai rei­kia tai­sy­ti klai­dą, bet aš no­riu iš­sa­ky­ti sa­vo nu­si­ste­bė­ji­mą, ko­dėl to­kios svar­bios po­li­ti­kos ini­cia­ty­vos ne­si­ė­mė So­cia­li­nės ap­sau­gos ir dar­bo mi­nis­te­ri­ja. Sei­me iš es­mės bu­vo pa­da­ry­ta di­džiu­lė klai­da, ku­ri su­kė­lė stu­den­tų, so­cia­li­nį būs­tą nuo­mo­jan­čių žmo­nių pa­si­pik­ti­ni­mą, at­ėmė iš jų ga­li­my­bę nuo­mo­tis so­cia­li­nį būs­tą. Taip pat la­bai stip­riai nu­ken­tė­jo mū­sų glo­bo­ja­mi uk­rai­nie­čiai, ku­rie tų pa­ja­mų ne­ga­lė­jo įro­dy­ti, kad tu­ri nuo­mos pa­gal­bos ga­li­my­bę. La­bai keis­ta yra šio įsta­ty­mo pri­ėmi­mo is­to­ri­ja, bet, aiš­ku, klai­dą rei­kia kuo grei­čiau tai­sy­ti.<text:s/></text:p>
        <text:p text:style-name="Roman">Ma­no gal­va, ne­pa­kan­ka­ma yra 180 eu­rų pa­ra­ma. Rei­kia ma­žiau­siai dvie­jų VRP, tai yra pa­dvi­gu­bin­ti tą nuo­mos pa­ra­mą, nes mes tu­ri­me vos ke­lis pro­cen­tus gy­ven­to­jų, ku­rie nau­do­jasi šia pa­ra­ma.<text:s/>Kaip tei­sin­gai tei­gia E. Gent­vi­las, Va­ka­rų Eu­ro­po­je kur kas di­des­nė da­lis gy­ven­to­jų nau­do­ja­si so­cia­li­nio būs­to pro­gra­mo­mis. Rei­kia ei­ti tuo ke­liu, ku­rį ir mi­nist­ras S. Gent­vi­las mi­nė­jo, kad būs­to po­li­ti­ka Lie­tu­vo­je yra tra­giš­ka ir ne­rei­kia nai­kin­ti to, ką tu­ri­me. De­ja, bet prieš ke­le­tą mė­ne­sių pri­im­ta pa­tai­sa iš es­mės su­nai­ki­no būs­to nuo­mos ga­li­my­bes. Da­bar mes iš da­lies at­ku­ria­me, be tai tik­rai ne­pa­kan­ka­mas dy­dis ir in­ten­sy­vu­mas. Ge­riau­siai tai iliust­ruo­ja pa­tar­lė „Sku­bų dar­bą vel­niai gau­do“, nes tik­rai ne­rei­kė­jo da­ry­ti to, ką mes pa­da­rė­me prieš ke­le­tą mė­ne­sių.</text:p>
        <text:p text:style-name="Roman"><text:span text:style-name="T2225">PIRMININKAS.</text:span><text:s/>Prieš pa­si­sa­kys V. Ąžuo­las.</text:p>
        <text:p text:style-name="Roman"><text:span text:style-name="T2226">V. ĄŽUOLAS</text:span><text:s/><text:span text:style-name="T2227">(</text:span><text:span text:style-name="T2228">LVŽSF</text:span><text:span text:style-name="T2229">)</text:span>. Iš tik­rų­jų pa­lai­kau ko­le­gą, ku­ris tei­kia tuos pa­siū­ly­mus, bet tie pa­siū­ly­mai la­bai pri­me­na šiau­do da­vi­mą skęs­tan­čia­jam. Šiau­das, aiš­ku, ge­rai<text:s/>–<text:s/>gal­būt ne­nu­skęs, bet iš tik­rų­jų to­kius pro­jek­tus tu­rė­tų at­neš­ti mi­nis­te­ri­ja, ku­ri iš es­mės su­tvar­ky­tų vi­sas<text:s/>so­cia­li­nio būs­to pro­ble­mas. Ko­kia yra da­bar­ti­nė si­tu­a­ci­ja? Sa­vi­val­dy­bės par­duo­da so­cia­li­nį būs­tą vie­niems ar ki­tiems, bet to so­cia­li­nio būs­to at­gal ne­at­sta­to. Va­di­na­si, so­cia­li­nių būs­tų ma­žė­ja, o dau­giau jų ne­at­si­ran­da.</text:p>
        <text:p text:style-name="Roman">Žiū­rint į ki­tas si­tu­a­ci­jas, ki­tų vals­ty­bių pa­tir­tį, ki­to­se vals­ty­bės so­cia­li­niai būs­tai yra ma­siš­kai sta­to­mi, ma­siš­kai įtrau­kia­mi ir žmo­nės gau­na, net­gi mū­sų lie­tu­viai, ku­rie gy­ve­na An­gli­jo­je, gau­na mu­ni­ci­pa­li­nį būs­tą. Tai yra tas pats kaip so­cia­li­nis būs­tas, ir jie džiau­gia­si, kad gau­na. Liūd­na yra tai, kad mi­nis­te­ri­ja ne­si­ė­mė ši­to ly­de­rys­tės vaid­mens, ji ne­iš­spren­dė ši­tos pro­ble­mos, bet, ži­no­ma, šios Vy­riau­sy­bės pri­ori­te­tai yra ki­ti. Žy­dams pa­do­va­no­ti 40 mln.<text:s/>nie­ko ne­kai­nuo­ja, bet so­cia­li­nių būs­tų pro­ble­mą spręs­ti nie­kam ne­rei­kia ir nie­kam tai ne­rū­pi, net mi­nist­rei ne­rū­pi, ku­ri da­bar šyp­so­si.</text:p>
        <text:p text:style-name="Roman"><text:span text:style-name="T2230">PIRMININKAS.</text:span><text:s/>Dėl ve­di­mo tvar­kos – A. Sy­sas.</text:p>
        <text:p text:style-name="Roman"><text:span text:style-name="T2231">A. SYSAS</text:span><text:span text:style-name="T2232"><text:s/></text:span><text:span text:style-name="T2233">(</text:span><text:span text:style-name="T2234">LSDPF</text:span><text:span text:style-name="T2235">)</text:span><text:span text:style-name="T2236">.<text:s/></text:span>Ačiū, ger­bia­mas po­sė­džio pir­mi­nin­ke. Aš no­riu pa­tai­sy­ti, ka­dan­gi tai bu­vo Vy­riau­sy­bės pro­jek­tas pa­da­ry­ti to­kią tvar­ką, to­dėl pra­šy­čiau Vy­riau­sy­bės iš­va­dos. Aiš­ki­na­ma­ja­me raš­te pa­ra­šy­ta, kad pi­ni­gų ne­rei­kia, bet mes ple­čia­me ra­tą žmo­nių, ku­rie gaus pa­ra­mą, va­di­na­si, pi­ni­gų rei­kės.<text:s/>(<text:span text:style-name="T2237">Bal</text:span><text:span text:style-name="T2238">­sai sa</text:span><text:span text:style-name="T2239">­lė</text:span><text:span text:style-name="T2240">­je</text:span>)<text:s/>At­virkš­čiai…</text:p>
        <text:p text:style-name="Roman"><text:span text:style-name="T2241">PIRMININKAS.</text:span><text:s/>Ap­si­sprę­si­me dėl jū­sų…</text:p>
        <text:p text:style-name="Roman"><text:span text:style-name="T2242">A. SYSAS</text:span><text:span text:style-name="T2243"><text:s/></text:span><text:span text:style-name="T2244">(</text:span><text:span text:style-name="T2245">LSDPF</text:span><text:span text:style-name="T2246">)</text:span><text:span text:style-name="T2247">.<text:s/></text:span>Iš­mo­ki­te skai­ty­ti įsta­ty­mus.<text:s/></text:p>
        <text:p text:style-name="Roman"><text:span text:style-name="T2248">PIRMININKAS.</text:span><text:s/><text:span text:style-name="T2249">Bal</text:span><text:span text:style-name="T2250">­suo</text:span><text:span text:style-name="T2251">­da</text:span><text:span text:style-name="T2252">­mi ap</text:span><text:span text:style-name="T2253">­si</text:span><text:span text:style-name="T2254">­sprę</text:span><text:span text:style-name="T2255">­si</text:span><text:span text:style-name="T2256">­me, ar pra</text:span><text:span text:style-name="T2257">­šo</text:span><text:span text:style-name="T2258">­me Vy</text:span><text:span text:style-name="T2259">­riau</text:span><text:span text:style-name="T2260">­sy</text:span><text:span text:style-name="T2261">­bės iš</text:span><text:span text:style-name="T2262">­va</text:span><text:span text:style-name="T2263">­dos, ar ne.<text:s/></text:span>R. Šar­knic­kas.</text:p>
        <text:p text:style-name="Roman"><text:span text:style-name="T2264">R. ŠARKNICKAS</text:span><text:s/><text:span text:style-name="T2265">(</text:span><text:span text:style-name="T2266">LVŽSF</text:span><text:span text:style-name="T2267">)</text:span>. Du kar­tus<text:s/>ger­bia­mo E. Gent­vi­lo bu­vo pa­mi­nė­ta ma­no pa­var­dė ir du kar­tus dėl ben­dra­bu­čių. Aš no­riu at­kreip­ti dė­me­sį, kad ne­šva­riai ar šva­riai ga­li­ma bet kur gy­ven­ti. Bet da­ly­je ben­dra­bu­čių nė­ra re­no­vuo­ti vamz­dy­nai, du­šų nė­ra, to­dėl stu­den­tai ir ieš­ko ge­riau­sių iš­ei­čių. Mes šio pro­jek­to tei­ki­mu tur­būt ban­dy­si­me iš­va­ry­ti da­lį stu­den­tų iš Vil­niaus. Aš tu­rė­jau ome­ny­je, kad apie tai rei­kia pa­gal­vo­ti, kad jie su­ka­si, ver­čia­si, kad lik­tų Lie­tu­vo­je stu­di­juo­ti uni­ver­si­te­tuo­se. To­dėl šiuo klau­si­mu, kur prieš tai sa­kiau, kad gal pa­lai­ky­siu, da­bar li­kau abe­jo­nė­je.</text:p>
        <text:p text:style-name="Roman"><text:span text:style-name="T2268">PIRMININKAS.</text:span><text:s/>Ne dėl ve­di­mo tvar­kos kal­bė­jo­te, o dėl pro­jek­to, tai pra­šy­čiau ne­pik­tnau­džiau­ti to­mis ga­li­my­bė­mis.<text:s/></text:p>
        <text:p text:style-name="Roman">Taip, da­bar bal­suo­si­me. M. Na­vic­kie­nė, ti­kiuo­si, dėl ve­di­mo tvar­kos.</text:p>
        <text:p text:style-name="Roman"><text:span text:style-name="T2269">M. NAVICKIENĖ</text:span><text:span text:style-name="T2270"><text:s/></text:span><text:span text:style-name="T2271">(</text:span><text:span text:style-name="T2272">TS-LKDF</text:span><text:span text:style-name="T2273">)</text:span><text:span text:style-name="T2274">. B</text:span>e­veik. (<text:span text:style-name="T2275">Juo</text:span><text:span text:style-name="T2276">­kas sa</text:span><text:span text:style-name="T2277">­lė</text:span><text:span text:style-name="T2278">­je</text:span>) Ačiū, po­sė­džio pir­mi­nin­ke. Tik­tai no­rė­jau pa­sa­ky­ti, kad SADM’as tik­rai pro­jek­tui pri­ta­ria. Pa­pil­do­ma Vy­riau­sy­bės iš­va­da, jei­gu pa­gei­dau­tu­mė­te, ji­nai tie­siog pra­il­gin­tų spren­di­mo pri­ėmi­mo lai­ką, tai ne­ma­tau pras­mės Vy­riau­sy­bės iš­va­dos pra­šy­ti. Tuo pa­čiu ger­bia­mo Ro­ber­to pra­šau ne­dve­jo­ti – pro­jek­tas ge­ras.</text:p>
        <text:p text:style-name="Roman"><text:span text:style-name="T2279">PIRMININKAS.</text:span><text:s/>Ge­rai, da­bar kaip tik tu­rė­si­me ga­li­my­bę bal­suo­ti dėl šio pro­jek­to. Bal­suo­si­me, ar pri­ta­ria­me po pa­tei­ki­mo.<text:s/></text:p>
        <text:p text:style-name="Roman">Bal­sa­vo 111: už – 111, prieš, su­si­lai­kiu­sių ne­bu­vo.<text:s/></text:p>
        <text:p text:style-name="Roman">Gal, ger­bia­mas Ro­ber­tai, ne­be­tęs­ki­me tų pa­mi­nė­tų pa­var­džių žan­ro. (<text:span text:style-name="T2280">Šur</text:span><text:span text:style-name="T2281">­mu</text:span><text:span text:style-name="T2282">­lys sa</text:span><text:span text:style-name="T2283">­lė</text:span><text:span text:style-name="T2284">­je</text:span>) Da­bar dėl Vy­riau­sy­bės iš­va­dos. (<text:span text:style-name="T2285">Šur</text:span><text:span text:style-name="T2286">­mu</text:span><text:span text:style-name="T2287">­lys sa</text:span><text:span text:style-name="T2288">­lė</text:span><text:span text:style-name="T2289">­je</text:span>) Gir­džiu, kad ne­rei­kia, bet bu­vo ofi­cia­lus siū­ly­mas, tai aš tu­riu teik­ti bal­suo­ti. Kas pri­ta­ria, kad bū­tų Vy­riau­sy­bės iš­va­da, bal­suo­ja už, kas ma­no ki­taip, ati­tin­ka­mai ki­taip bal­suo­ja.</text:p>
        <text:p text:style-name="Roman">Už – 36, prieš – 47, su­si­lai­kė 28. Vy­riau­sy­bės iš­va­dos ne­pra­šo­me. To­kiu at­ve­ju fik­suo­ja­me ben­dru su­ta­ri­mu, kad pa­grin­di­nis – So­cia­li­nių rei­ka­lų ir dar­bo ko­mi­te­tas. Svars­ty­mo da­ta nu­ma­to­ma ge­gu­žės 14 die­na. Pri­ima­me ben­dru su­ta­ri­mu.<text:s/></text:p>
        <text:p text:style-name="Roman">Da­bar ei­lės tvar­ka bal­suo­si­me dar dėl ry­ti­nės dar­bo­tvarkės klau­si­mų, po to – ati­tin­ka­mai dėl jau ap­svars­ty­tų po­pie­ti­nės.<text:s/></text:p>
        <text:p text:style-name="Roman"/>
        <text:p text:style-name="Laikas"><text:span text:style-name="T2290">12.24</text:span><text:span text:style-name="T2291"> val.</text:span></text:p>
        <text:p text:style-name="Roman12">Moks­lo ir stu­di­jų įsta­ty­mo<text:s/>Nr. XI-242 4, 5, 15, 17, 22, 42, 43, 44, 51, 53, 72<text:span text:style-name="T2292">1</text:span>, 75<text:span text:style-name="T2293">3</text:span>, 76<text:span text:style-name="T2294">2</text:span>, 80, 81, 82<text:span text:style-name="T2295">1</text:span>, 90 straips­nių pa­kei­ti­mo ir įsta­ty­mo pa­pil­dy­mo 24<text:span text:style-name="T2296">2</text:span><text:s/>straips­niu įsta­ty­mo projek­tas<text:s/>Nr. XIVP-3414(2), Moks­lo ir stu­di­jų įsta­ty­mo<text:s/>Nr. XI-242 4, 10, 11, 15, 27, 28, 35, 38, 39, 48, 52, 53, 56, 58, 60, 65, 66, 67, 69, 71, 72, 72<text:span text:style-name="T2297">1</text:span>, 73, 75<text:span text:style-name="T2298">3</text:span>, 77, 85 straips­nių pakeiti­mo ir Įsta­ty­mo pa­pil­dy­mo 64<text:span text:style-name="T2299">1</text:span><text:s/>straips­niu įsta­ty­mo<text:s/>Nr. XIV-1257 13 straips­nio pakei­ti­mo įsta­ty­mo pro­jek­tas<text:s/>Nr. XIVP-3415(2) (<text:span text:style-name="T2300">svars</text:span><text:span text:style-name="T2301">­ty</text:span><text:span text:style-name="T2302">­mo tę</text:span><text:span text:style-name="T2303">­si</text:span><text:span text:style-name="T2304">­nys</text:span>)</text:p>
        <text:p text:style-name="Roman"/>
        <text:p text:style-name="Roman">Pir­ma­sis bū­tų dar­bo­tvarkės 1-11 pa­ke­tas – Moks­lo ir stu­di­jų įsta­ty­mo du pa­tai­sų pro­jek­tai. Svars­ty­mo sta­di­ja. Bal­suo­ja­me, ar pri­ta­ria­me po svars­ty­mo.</text:p>
        <text:p text:style-name="Roman">Bal­sa­vo 115: už – 113, prieš nė­ra, su­si­lai­kė 2. Po svars­ty­mo pri­tar­ta.<text:s/></text:p>
        <text:p text:style-name="Roman"/>
        <text:p text:style-name="Laikas"><text:span text:style-name="T2305">12.25</text:span><text:span text:style-name="T2306"> val.</text:span></text:p>
        <text:p text:style-name="Roman12">Moks­lo ir stu­di­jų įsta­ty­mo<text:s/>Nr. XI-242 72 straips­nio pa­kei­ti­mo įsta­ty­mo pro­jek­tas<text:s/>Nr. XIVP-2170(2) (<text:span text:style-name="T2307">svars</text:span><text:span text:style-name="T2308">­ty</text:span><text:span text:style-name="T2309">­mo tę</text:span><text:span text:style-name="T2310">­si</text:span><text:span text:style-name="T2311">­nys</text:span>)</text:p>
        <text:p text:style-name="Roman"/>
        <text:p text:style-name="Roman">Da­bar bal­suo­si­me dėl pro­jek­to<text:s/>Nr. XIVP-2170(2), tiks­liau, bal­suo­si­me už ko­mi­te­to iš­va­dą, kad pro­jek­tą at­mes­tu­me. Čia L. Na­gie­nės teik­tas Moks­lo ir stu­di­jų įsta­ty­mo 72 straips­nio pa­kei­ti­mo įsta­ty­mo pro­jek­tas<text:s/>Nr. 2170(2). Bal­suo­ja­me, ar pri­ta­ria­me ko­mi­te­to iš­va­dai pro­jek­tą at­mes­ti.<text:s/></text:p>
        <text:p text:style-name="Roman">Bal­sa­vo 114: už – 84, prieš – 15, su­si­lai­kė 15. Tai­gi pro­jek­tas yra at­mes­tas.<text:s/></text:p>
        <text:p text:style-name="Roman"/>
        <text:p text:style-name="Laikas"><text:span text:style-name="T2312">12.26</text:span><text:span text:style-name="T2313"> val.</text:span></text:p>
        <text:p text:style-name="Roman12">Vals­ty­bės pa­ra­mos dau­gia­bu­čiams na­mams at­nau­jin­ti (mo­der­ni­zuo­ti) įsta­ty­mo<text:s/>Nr. I-2455 3 straips­nio pa­kei­ti­mo įsta­ty­mo pro­jek­tas<text:s/>Nr. XIVP-2332 (<text:span text:style-name="T2314">svars</text:span><text:span text:style-name="T2315">­ty</text:span><text:span text:style-name="T2316">­mo tę</text:span><text:span text:style-name="T2317">­si</text:span><text:span text:style-name="T2318">­nys</text:span>)</text:p>
        <text:p text:style-name="Roman"/>
        <text:p text:style-name="Roman">Vals­ty­bės pa­ra­mos dau­gia­bu­čiams na­mams at­nau­jin­ti (mo­der­ni­zuo­ti) įsta­ty­mo 3 straips­nio pa­kei­ti­mo įsta­ty­mo pro­jek­tas<text:s/>Nr. XIVP-2332. Taip pat bal­suo­si­me, ar pri­ta­ria­me ko­mi­te­to iš­va­dai pro­jek­tą at­mes­ti.<text:s/></text:p>
        <text:p text:style-name="Roman">Bal­sa­vo 119: už – 108, prieš – 8, su­si­lai­kė 3. Pro­jek­tas yra at­mes­tas.<text:s/></text:p>
        <text:p text:style-name="Roman"/>
        <text:p text:style-name="Laikas"><text:span text:style-name="T2319">12.26</text:span><text:span text:style-name="T2320"> val.</text:span></text:p>
        <text:p text:style-name="Roman12">Ad­mi­nist­ra­ci­nių nu­si­žen­gi­mų ko­dek­so pa­pil­dy­mo 418<text:span text:style-name="T2321">1</text:span><text:s/>straips­niu įsta­ty­mo projektas<text:s/>Nr. XIVP-2412 (<text:span text:style-name="T2322">svars</text:span><text:span text:style-name="T2323">­ty</text:span><text:span text:style-name="T2324">­mo tę</text:span><text:span text:style-name="T2325">­si</text:span><text:span text:style-name="T2326">­nys</text:span>)</text:p>
        <text:p text:style-name="Roman"/>
        <text:p text:style-name="Roman">Ad­mi­nist­ra­ci­nių nu­si­žen­gi­mų ko­dek­so pa­pil­dy­mo 418<text:span text:style-name="T2327">1</text:span><text:s/>straips­niu įsta­ty­mo pro­jek­tas<text:s/>Nr. XIVP-2412.<text:s/>Svars­ty­mo sta­di­ja. Vėl bal­suo­ja­me, ar pri­ta­ria­me ko­mi­te­to iš­va­dai pro­jek­tą<text:s/>at­mes­ti.</text:p>
        <text:p text:style-name="P2328">Už – 106, prieš nė­ra, su­si­lai­kė 12. Pro­jek­tas at­mes­tas.<text:s/></text:p>
        <text:p text:style-name="P2329"/>
        <text:p text:style-name="P2330"><text:span text:style-name="T2331">12.27</text:span><text:span text:style-name="T2332"> val.</text:span></text:p>
        <text:p text:style-name="Roman12">Gy­vū­nų ge­ro­vės ir ap­sau­gos įsta­ty­mo<text:s/>Nr. VIII-500 4 straips­nio pa­kei­ti­mo įsta­ty­mo pro­jek­tas<text:s/>Nr. XIVP-3606 (<text:span text:style-name="T2333">pa</text:span><text:span text:style-name="T2334">­tei</text:span><text:span text:style-name="T2335">­ki</text:span><text:span text:style-name="T2336">­mo tę</text:span><text:span text:style-name="T2337">­si</text:span><text:span text:style-name="T2338">­nys</text:span>)</text:p>
        <text:p text:style-name="Roman"/>
        <text:p text:style-name="Roman">Ir be­ne aist­rin­giau­siai svars­ty­tas pro­jek­tas – Gy­vū­nų ge­ro­vės ir ap­sau­gos įsta­ty­mo 4 strai­ps­nio pa­kei­ti­mo įsta­ty­mo pro­jek­tas<text:s/>Nr. XIVP-3606. Bal­suo­ja­me, ar pri­ta­ria­me po pa­tei­ki­mo.<text:s/></text:p>
        <text:p text:style-name="Roman">Bal­sa­vo 112: už – 50, prieš – 21, su­si­lai­kė 41. Pro­jek­tui ne­pri­tar­ta.<text:s/></text:p>
        <text:p text:style-name="Roman">Da­bar bal­suo­si­me al­ter­na­ty­viai: ar grą­žin­ti pro­jek­tą to­bu­lin­ti<text:s/>(tie bal­suo­ja už),<text:s/>ar at­mes­ti<text:s/>(tie bal­suo­ja prieš).<text:s/></text:p>
        <text:p text:style-name="Roman">Už – 73, prieš – 39. Tai­gi pro­jek­tas grą­ži­na­mas ini­cia­to­riams to­bu­lin­ti.<text:s/></text:p>
        <text:p text:style-name="Roman">V. Ąžuo­las – re­pli­ka po bal­sa­vi­mo.<text:s/></text:p>
        <text:p text:style-name="Roman"><text:span text:style-name="T2339">V. ĄŽUOLAS</text:span><text:s/><text:span text:style-name="T2340">(</text:span><text:span text:style-name="T2341">LVŽSF</text:span><text:span text:style-name="T2342">)</text:span>.<text:s/>Džiau­giuo­si, kad svei­kas pro­tas nu­ga­lė­jo dėl iš­brau­ki­mo. La­bai ge­rai, kad ne­iš­brau­kė­me, nes bu­vo pro­ga at­mes­ti. Bet tur­būt tam kaž­ko­kiam<text:s/><text:span text:style-name="T2343">nu</text:span><text:span text:style-name="T2344">­pu</text:span><text:span text:style-name="T2345">­ši</text:span><text:span text:style-name="T2346">­mui</text:span><text:s/>nė­ra ri­bų: ne­pa­tin­ka ta­ry­bi­niai ar­kliai žen­kluo­se, po to ne­pa­tin­ka ta­ry­bi­niai me­ta­li­niai dang­čiai, o da­bar dar šu­nys ne­pa­tin­ka kai­me. Gal te­gu pa­tys žmo­nės nu­spren­džia, ką da­ry­ti su sa­vo šu­niu­ku, lai­ky­ti lo­vo­je, kur nors lai­ky­ti. Tai pa­ties žmo­gaus rei­ka­las. Tik man įdo­mu, kas bū­tų kai­me, jei vi­sus šu­nis bū­tu­me pa­lei­dę nuo<text:s/><text:span text:style-name="T2347">len</text:span><text:span text:style-name="T2348">­ciū</text:span><text:span text:style-name="T2349">­go.<text:s/></text:span>Į kai­mą nie­kas ne­iš­ei­tų. Ge­rai, kad to ne­at­si­ti­ko. (<text:span text:style-name="T2350">Bal</text:span><text:span text:style-name="T2351">­sai sa</text:span><text:span text:style-name="T2352">­lė</text:span><text:span text:style-name="T2353">­je</text:span>)<text:s/></text:p>
        <text:p text:style-name="Roman"><text:span text:style-name="T2354">PIRMININKAS.</text:span><text:s/>A. Vyš­niaus­kas – re­pli­ka po bal­sa­vi­mo.<text:s/></text:p>
        <text:p text:style-name="Roman"><text:span text:style-name="T2355">A. VYŠNIAUSKAS</text:span><text:s/><text:span text:style-name="T2356">(</text:span><text:span text:style-name="T2357">TS-LKDF</text:span><text:span text:style-name="T2358">)</text:span>. Man keis­ta, kad ko­le­ga šu­nis iš­va­di­no ta­ry­bi­niais.<text:s/>(<text:span text:style-name="T2359">Juo</text:span><text:span text:style-name="T2360">­</text:span><text:span text:style-name="T2361">kas sa</text:span><text:span text:style-name="T2362">­</text:span><text:span text:style-name="T2363">lė</text:span><text:span text:style-name="T2364">­</text:span><text:span text:style-name="T2365">je</text:span>)<text:s/>Man at­ro­do, pro­ble­ma ne ta­ry­bi­niai šu­nys, o ta­ry­bi­nis mąs­ty­mas kai ku­rių ko­le­gų gal­vo­se. (<text:span text:style-name="T2366">Bal</text:span><text:span text:style-name="T2367">­sai sa</text:span><text:span text:style-name="T2368">­lė</text:span><text:span text:style-name="T2369">­je</text:span>)</text:p>
        <text:p text:style-name="Roman"><text:span text:style-name="T2370">PIRMININKAS.</text:span><text:s/>Dar V. Pranc­kie­tis – re­pli­ka.<text:s/></text:p>
        <text:p text:style-name="Roman"><text:span text:style-name="T2371">V. PRANCKIETIS</text:span><text:s/><text:span text:style-name="T2372">(</text:span><text:span text:style-name="T2373">LSF</text:span><text:span text:style-name="T2374">)</text:span>. Džiau­giuo­si, kad ne­pra­ra­do­me Lie­tu­vos<text:s/><text:span text:style-name="T2375">len</text:span><text:span text:style-name="T2376">­ciū</text:span><text:span text:style-name="T2377">­gi</text:span><text:span text:style-name="T2378">­nių</text:span><text:s/>šu­nų veis­lės. (<text:span text:style-name="T2379">Juo</text:span><text:span text:style-name="T2380">­kas sa</text:span><text:span text:style-name="T2381">­lė</text:span><text:span text:style-name="T2382">­je</text:span>)</text:p>
        <text:p text:style-name="Roman"><text:span text:style-name="T2383">PIRMININKAS.</text:span><text:s/>Ma­tau, šis pro­jek­tas tik­rai vi­siems su­tei­kė tam tik­ro įkvė­pi­mo. To­liau bal­suo­si­me dėl po­pie­ti­nės dar­bo­tvarkės jau ap­svars­ty­tų pro­jek­tų.<text:s/></text:p>
        <text:p text:style-name="Roman"/>
        <text:p text:style-name="Laikas"><text:span text:style-name="T2384">12.30</text:span><text:span text:style-name="T2385"> val.</text:span></text:p>
        <text:p text:style-name="Roman12">Bau­džia­mo­jo ko­dek­so 3, 60, 71, 99, 100, 100<text:span text:style-name="T2386">1</text:span>, 100<text:span text:style-name="T2387">2</text:span>, 100<text:span text:style-name="T2388">3</text:span>, 103, 107, 108, 109, 123, 124, 125, 126, 127, 128, 129, 131, 132, 134, 135, 136, 137, 138, 139, 140, 142, 143, 145, 146, 147, 147<text:span text:style-name="T2389">1</text:span>, 147<text:span text:style-name="T2390">2</text:span>, 148, 149, 150, 151, 151<text:span text:style-name="T2391">1</text:span>, 152, 152<text:span text:style-name="T2392">1</text:span>, 156, 157, 159, 160, 161, 162, 169, 170, 170<text:span text:style-name="T2393">1</text:span>, 170<text:span text:style-name="T2394">2</text:span>, 172, 173, 174, 175, 176, 178, 180, 181, 185, 188, 189, 189<text:span text:style-name="T2395">1</text:span>, 191, 192, 193, 194, 196, 197, 198, 198<text:span text:style-name="T2396">1</text:span>, 198<text:span text:style-name="T2397">2</text:span>, 202, 206, 207, 208, 209, 210, 213, 214, 215, 217, 218, 224, 229, 231, 232, 233, 234, 236, 238, 242, 250, 250<text:span text:style-name="T2398">2</text:span>, 250<text:span text:style-name="T2399">4</text:span>, 250<text:span text:style-name="T2400">5</text:span>, 251, 256, 256<text:span text:style-name="T2401">1</text:span>, 257, 257<text:span text:style-name="T2402">1</text:span>, 258, 259, 262, 265, 267, 267<text:span text:style-name="T2403">1</text:span>, 267<text:span text:style-name="T2404">2</text:span>, 267<text:span text:style-name="T2405">3</text:span>, 268, 270, 270<text:span text:style-name="T2406">2</text:span>, 270<text:span text:style-name="T2407">3</text:span>, 273, 274, 275, 276, 276<text:span text:style-name="T2408">1</text:span>, 276<text:span text:style-name="T2409">2</text:span>, 276<text:span text:style-name="T2410">3</text:span>, 277, 278, 279, 280, 281, 283, 285, 286, 287, 288, 289, 292, 292<text:span text:style-name="T2411">1</text:span>, 294, 295, 296, 297, 299, 300, 301, 302, 302<text:span text:style-name="T2412">1</text:span>, 303, 304, 306, 306<text:span text:style-name="T2413">1</text:span>, 306<text:span text:style-name="T2414">2</text:span>, 307, 308, 309, 310,<text:s/>311 ir 312 straips­nių bei priedo pa­kei­ti­mo įsta­ty­mo pro­jek­tas<text:s/>Nr. XIVP-3601, Bau­džia­mo­jo pro­ce­so ko­dek­so 362<text:span text:style-name="T2415">1</text:span> straips­nio pa­kei­ti­mo įsta­ty­mo pro­jek­tas<text:s/>Nr. XIVP-3602, Kri­mi­na­li­nės žval­gy­bos<text:s/><text:span text:style-name="T2416">įsta</text:span><text:span text:style-name="T2417">­ty</text:span><text:span text:style-name="T2418">­mo Nr. XI-2234 8 straips</text:span><text:span text:style-name="T2419">­nio pa</text:span><text:span text:style-name="T2420">­kei</text:span><text:span text:style-name="T2421">­ti</text:span><text:span text:style-name="T2422">­mo įsta</text:span><text:span text:style-name="T2423">­ty</text:span><text:span text:style-name="T2424">­mo pro</text:span><text:span text:style-name="T2425">­jek</text:span><text:span text:style-name="T2426">­tas Nr. XIVP-3603 (</text:span><text:span text:style-name="T2427">pa</text:span><text:span text:style-name="T2428">­tei</text:span><text:span text:style-name="T2429">­ki</text:span><text:span text:style-name="T2430">­mo</text:span><text:span text:style-name="T2431"><text:s/>tę</text:span><text:span text:style-name="T2432">­si</text:span><text:span text:style-name="T2433">­nys</text:span>)</text:p>
        <text:p text:style-name="Roman"/>
        <text:p text:style-name="Roman">Pir­miau­sia dar­bo­tvarkės 2-3 klau­si­mas, įsta­ty­mų pa­ke­tas – pro­jek­tai<text:s/>Nr. XIVP-3601,<text:s/>Nr. XIVP-3602,<text:s/>Nr. XIVP-3603. Juos pa­tei­kė tei­sin­gu­mo mi­nist­rė. Tai Bau­džia­mo­jo ko­dek­so pa­tai­sos ir ly­di­mie­ji. Bal­suo­ja­me, ar pri­ta­ria­me po pa­tei­ki­mo.<text:s/></text:p>
        <text:p text:style-name="Roman">Bal­sa­vo 119: už – 103, prieš nė­ra, su­si­lai­kė 16. Pro­jek­tams pri­tar­ta. Pa­grin­di­nis, aki­vaiz­du, yra Tei­sės ir tei­sėt­var­kos ko­mi­te­tas. Tą pri­ima­me ben­dru su­ta­ri­mu. Pa­siū­ly­ta svars­ty­mo da­ta – ru­dens se­si­ja. Aš klaus­čiau ko­mi­te­to pir­mi­nin­kės, ar pa­va­sa­rio se­si­jo­je ne­spė­si­te pa­teik­ti iš­va­dos, ar čia tik­rai?.. Ne­spė­si­te. Ta­da taip ir fik­suo­ja­me, kad ru­dens se­si­jo­je.</text:p>
        <text:p text:style-name="Roman"/>
        <text:p text:style-name="Laikas"><text:span text:style-name="T2434">12.32</text:span><text:span text:style-name="T2435"> val.</text:span></text:p>
        <text:p text:style-name="Roman12">Bau­džia­mo­jo pro­ce­so ko­dek­so 418 straips­nio pa­kei­ti­mo įsta­ty­mo pro­jek­tas<text:s/>Nr. XIVP-3239 (<text:span text:style-name="T2436">pa</text:span><text:span text:style-name="T2437">­tei</text:span><text:span text:style-name="T2438">­ki</text:span><text:span text:style-name="T2439">­mo tę</text:span><text:span text:style-name="T2440">­si</text:span><text:span text:style-name="T2441">­nys</text:span>)</text:p>
        <text:p text:style-name="Roman"/>
        <text:p text:style-name="Roman">To­liau dar­bo­tvarkės 2-4 klau­si­mas – Bau­džia­mo­jo pro­ce­so ko­dek­so 418 straips­nio pa­kei­ti­mo įsta­ty­mo pro­jek­tas<text:s/>Nr. XIVP-3239. Jį pa­tei­kė E. Pu­pi­nis pa­gal Pe­ti­ci­jų<text:s/>ko­mi­si­jos<text:s/>iš­va­das. Bal­suo­ja­me, ar pri­ta­ria­me po pa­tei­ki­mo.<text:s/></text:p>
        <text:p text:style-name="Roman">Už – 103, prieš – 2, su­si­lai­kė 11. Po pa­tei­ki­mo pri­tar­ta. Pa­grin­di­nis ko­mi­te­tas – Tei­sės ir tei­sėt­var­kos ko­mi­te­tas. Ir vėl­gi siū­lo­ma ru­dens se­si­jo­je. Taip ir fik­suo­ja­me.<text:s/></text:p>
        <text:p text:style-name="Roman"/>
        <text:p text:style-name="Laikas"><text:span text:style-name="T2442">12.32</text:span><text:span text:style-name="T2443"> val.</text:span></text:p>
        <text:p text:style-name="Roman12">Bau­džia­mo­jo pro­ce­so ko­dek­so 138 ir 163 straips­nių pa­kei­ti­mo įsta­ty­mo pro­jek­tas<text:s/>Nr. XIVP-3240, Bau­džia­mo­jo ko­dek­so 47, 65, 66, 71, 72<text:span text:style-name="T2444">3</text:span>, 90, 175<text:span text:style-name="T2445">1</text:span>, 189<text:span text:style-name="T2446">1</text:span>, 190, 192, 199,<text:s/><text:span text:style-name="T2447">199</text:span><text:span text:style-name="T2448">1</text:span><text:span text:style-name="T2449">, 199</text:span><text:span text:style-name="T2450">2</text:span><text:span text:style-name="T2451">, 200, 206, 212, 219, 220, 221, 224</text:span><text:span text:style-name="T2452">1</text:span><text:span text:style-name="T2453">, 225, 226, 227, 248 ir 282</text:span><text:span text:style-name="T2454">1</text:span><text:span text:style-name="T2455"><text:s/>straips</text:span><text:span text:style-name="T2456">­nių pa</text:span><text:span text:style-name="T2457">­kei</text:span><text:span text:style-name="T2458">­ti</text:span><text:span text:style-name="T2459">­mo</text:span><text:s/>įsta­ty­mo pro­jek­tas Nr. XIVP-3241 (<text:span text:style-name="T2460">pa</text:span><text:span text:style-name="T2461">­tei</text:span><text:span text:style-name="T2462">­ki</text:span><text:span text:style-name="T2463">­mo tę</text:span><text:span text:style-name="T2464">­si</text:span><text:span text:style-name="T2465">­nys</text:span>)</text:p>
        <text:p text:style-name="Roman"/>
        <text:p text:style-name="Roman">Dar­bo­tvarkės 2-5 klau­si­mų pa­ke­tas – Bau­džia­mo­jo pro­ce­so ko­dek­so pa­tai­sų pro­jek­tas Nr. XIVP-3240 ir Bau­džia­mo­jo ko­dek­so pa­tai­sų pro­jek­tas<text:s/>Nr. XIVP-3241. Juos taip pat tei­kė E. Pu­pi­nis. Bal­suo­ja­me, ar pri­ta­ria­me po pa­tei­ki­mo.<text:s/></text:p>
        <text:p text:style-name="Roman">Bal­sa­vo 119: už – 106, prieš nė­ra, su­si­lai­kė 13. Pri­tar­ta. Pa­grin­di­nis vėl­gi bū­tų Tei­sės<text:s/>ir<text:s/>tei­sėt­var­kos ko­mi­te­tas ir vėl­gi siū­ly­mas svars­ty­ti ru­dens se­si­jo­je.<text:s/></text:p>
        <text:p text:style-name="Roman"/>
        <text:p text:style-name="Laikas"><text:span text:style-name="T2466">12.33</text:span><text:span text:style-name="T2467"> val.</text:span></text:p>
        <text:p text:style-name="Roman12">Ke­lių trans­por­to ko­dek­so 7, 18<text:span text:style-name="T2468">1</text:span>, 18<text:span text:style-name="T2469">3</text:span>, 21 straips­nių pa­kei­ti­mo įsta­ty­mo pro­jek­tas<text:s/>Nr. XIVP-3616, Ad­mi­nist­ra­ci­nių nu­si­žen­gi­mų ko­dek­so pa­pil­dy­mo 449<text:span text:style-name="T2470">2</text:span><text:s/>straips­niu įstatymo<text:s/>pro­jek­tas<text:s/>Nr. XIVP-3617 (<text:span text:style-name="T2471">pa</text:span><text:span text:style-name="T2472">­tei</text:span><text:span text:style-name="T2473">­ki</text:span><text:span text:style-name="T2474">­mo tę</text:span><text:span text:style-name="T2475">­si</text:span><text:span text:style-name="T2476">­nys</text:span>)</text:p>
        <text:p text:style-name="Roman"/>
        <text:p text:style-name="Roman">To­liau 2-8.1 ir 2-8.2 klau­si­mai – Ke­lių trans­por­to ko­dek­so ir Ad­mi­nist­ra­ci­nių nu­si­žen­gi­mų ko­dek­so pa­tai­sų pro­jek­tai<text:s/>Nr. XIVP-3616 ir<text:s/>Nr. XIVP-3617. Juos pa­tei­kė M. Oš­mians­kie­nė. Bal­suo­ja­me, ar pri­ta­ria­me po pa­tei­ki­mo.<text:s/></text:p>
        <text:p text:style-name="Roman">Bal­sa­vo 116: už – 104, prieš nė­ra, su­si­lai­kė 12. Po pa­tei­ki­mo pri­tar­ta. A. Bag­do­nas kaž­ką no­ri pa­sa­ky­ti po bal­sa­vi­mo.</text:p>
        <text:p text:style-name="Roman"><text:span text:style-name="T2477">A. BAGDONAS</text:span><text:s/><text:span text:style-name="T2478">(</text:span><text:span text:style-name="T2479">LSF</text:span><text:span text:style-name="T2480">)</text:span>. Dė­ko­ju, po­sė­džio pir­mi­nin­ke. Tai, ger­bia­mi ko­le­gos, Mo­ni­kos tiks­lai yra iš tie­sų kil­nūs, ta­čiau ne vi­si siū­ly­mai yra tech­niš­kai įgy­ven­di­na­mi ir ne vi­suo­se leng­vuo­siuo­se au­to­mo­bi­liuo­se tai, kas yra nu­ma­ty­ta įsta­ty­mo pro­jek­te, įma­no­ma įgy­ven­din­ti. Taip pat bu­vo ne­ma­žai pa­sta­bų pa­sa­ky­ta, kad, jei­gu as­muo ma­žes­nė­se sa­vi­val­dy­bė­se tu­ri vie­ną trans­por­to prie­mo­nę, tą įgy­ven­din­ti ap­skri­tai ne­bus ga­li­my­bės, kal­bu apie leng­vą­jį au­to­mo­bi­lį, to­dėl, ma­nau, bū­tų pras­min­ga pa­pra­šy­ti Vy­riau­sy­bės iš­va­dos ir šį pro­jek­tą šiek tiek pa­to­bu­lin­ti su Vy­riau­sy­bės pa­gal­ba. Ačiū.</text:p>
        <text:p text:style-name="Roman"><text:span text:style-name="T2481">PIRMININKAS.</text:span><text:s/>Yra siū­ly­mas pra­šy­ti Vy­riau­sy­bės iš­va­dos. Bal­suo­ja­me, ar rei­kia Vy­riau­sy­bės iš­va­dos.</text:p>
        <text:p text:style-name="Roman">Bal­sa­vo 115: už – 65, prieš – 25, su­si­lai­kė 25. Tai­gi yra pra­šo­ma Vy­riau­sy­bės iš­va­dos. Nu­ma­to­ma svars­ty­ti ne ru­dens se­si­jo­je, o bir­že­lio 6 die­ną. Pa­grin­di­nis Eko­no­mi­kos ko­mi­te­tas ener­gin­giau svars­to pro­jek­tus, tai ne­ke­lia į ru­dens se­si­ją. Pri­ima­me ben­dru su­ta­ri­mu. Dėl ly­di­mo­jo, aiš­ku, yra Tei­sės ir tei­sėt­var­kos ko­mi­te­tas, taip pat svars­ty­mo da­ta – bir­že­lio 6 die­na. Pri­ima­me ben­dru su­ta­ri­mu. Be­ne vi­si pro­jek­tai, ku­rie bu­vo, ap­svars­ty­ti.</text:p>
        <text:p text:style-name="P2482">Da­bar – pa­reiš­ki­mai.<text:s/></text:p>
        <text:p text:style-name="P2483">Po­pie­ti­nia­me po­sė­dy­je, ma­tyt, bal­sa­vi­mo in­ter­va­las bus kiek anks­tes­nis. Jis bu­vo nu­ma­ty­tas 15 va­lan­dą, bet li­ko ne­daug pro­jek­tų, tai ga­li­mai ko­kiu pus­va­lan­džiu anks­čiau<text:s/>ga­li bū­ti<text:s/>bal­sa­vi­mo in­ter­va­las. Pa­reiš­ki­mai. V. Ąžuo­las pir­ma­sis.</text:p>
        <text:p text:style-name="Roman"/>
        <text:p text:style-name="Laikas"><text:span text:style-name="T2484">12.36</text:span><text:span text:style-name="T2485"> val.</text:span></text:p>
        <text:p text:style-name="Roman12">Sei­mo na­rių pa­reiš­ki­mai</text:p>
        <text:p text:style-name="Roman"/>
        <text:p text:style-name="Roman"><text:span text:style-name="T2486">V. ĄŽUOLAS</text:span><text:s/><text:span text:style-name="T2487">(</text:span><text:span text:style-name="T2488">LVŽSF</text:span><text:span text:style-name="T2489">)</text:span>. Ko­le­gos, jūs ne­bi­jo­ki­te, ne­iš­ei­ki­te, kai aš kal­bu, nie­ko bai­saus ne­pa­sa­ky­siu.<text:s/>Pa­bū­ki­te dar, na, vis tiek pa­sė­dė­ki­te kaž­kaip, pa­bū­ki­te dar. Vis tiek ma­no pra­ne­ši­mą per ra­di­ją tran­sliuos, ga­lė­si­te vė­liau pa­klau­sy­ti.<text:s/></text:p>
        <text:p text:style-name="Roman">Na, iš tik­rų­jų įdo­mi si­tu­a­ci­ja iš­ei­na – kaip val­dan­tie­ji tvar­ko ži­niask­lai­dą, ypač re­gio­nų? Įvy­kis su paš­to veik­la iš pra­ei­tos ka­den­ci­jos. Pra­ei­to­je ka­den­ci­jo­je įvai­rūs<text:s/><text:span text:style-name="T2490">non</text:span><text:span text:style-name="T2491">­sen</text:span><text:span text:style-name="T2492">­sai</text:span><text:s/>vyk­da­vo dėl to, kas iš­ne­šios pen­si­jas – da­li­nai paš­tas, da­li­nai pri­va­tūs ne­šio­to­jai. Na, ir su­kū­rė tam tik­rą cha­o­są. Lie­tu­vos paš­tas ne­no­rė­jo ta­da ne­šio­ti – pri­va­tūs no­rė­jo, ir cha­o­so pri­kū­rė<text:s/><text:span text:style-name="T2493">be</text:span><text:span text:style-name="T2494">­le</text:span><text:span text:style-name="T2495">­</text:span><text:span text:style-name="T2496"><text:s/></text:span><text:span text:style-name="T2497">kiek</text:span>. Tik at­ei­na ki­ti val­dan­tie­ji – ste­buk­lin­gu bū­du vi­sas pen­si­jas no­ri ne­šio­ti<text:s/>„Lie­tu­vos paš­tas“. Va to­kiu ste­buk­lin­gu bū­du įvy­ko.<text:s/>„Lie­tu­vos paš­tas“<text:s/>ap­tar­nau­ja kon­ser­va­to­rius, kaip pri­klau­so. Na, mes jau ži­no­me ir pa­krai­pas<text:s/>„Lie­tu­vos paš­to“<text:s/>va­do­vės, ir vi­sa ki­ta. Pen­si­jos su­tvar­ky­tos, pen­si­jų iš­ne­šio­ji­mo pro­ble­mų ne­be­li­ko, nes at­ėjo val­dan­tie­ji kon­ser­va­to­riai, ku­riems ir pri­klau­so.<text:s/></text:p>
        <text:p text:style-name="Roman">Da­bar žiū­ri­me, ką da­ro val­dan­tie­ji su ži­niask­lai­da. At­si­me­na­te „Res­pub­li­kos“ pa­vyz­dį, kaip pa­tvar­kė „Res­pub­li­ką“, pa­ė­mė ir pa­tvar­kė? Jie ne taip ra­šė.<text:s/>Tam tik­ri pre­ky­bos cen­trai „Res­pub­li­kos“ ne­be­pla­ti­no ir pa­tvar­kė „Res­pub­li­ką“, nes jie ra­šė ne taip.<text:s/></text:p>
        <text:p text:style-name="Roman">Ką da­ro val­dan­tie­ji to­liau? Šian­dien iš­gir­do­me ste­buk­lin­gą to­kią ži­nią –<text:s/>„Lie­tu­vos paš­tas“<text:s/>nuo ne­pri­klau­so­my­bės pra­džios,<text:s/>30 me­tų,<text:s/>gau­na kom­pen­sa­ci­ją – 10 mln., 5 mln., 8 mln.<text:s/>už re­gio­ni­nės spau­dos pla­ti­ni­mą re­gio­nuo­se, siun­tų pri­sta­ty­mą, laik­raš­čių pri­sta­ty­mą, žur­na­lų pri­sta­ty­mą ir ki­ta. Ir yra su­vo­kia­mas, su­pran­ta­mas pro­ce­sas, dėl ko ta kom­pen­sa­ci­ja yra ski­ria­ma: Lie­tu­vos paš­to funk­ci­ja yra už­tik­rin­ti, ar žmo­gus gy­ve­na kai­me, ar gy­ve­na vien­kie­my­je, kad ir kur jis gy­ven­tų, spau­da ir siun­ti­niai tu­ri jį pa­siek­ti. To­kia funk­ci­ja yra. Tai val­dan­tie­ji su­gal­vo­jo nau­ją gud­ry­bę. Vie­na gud­ry­bė, ku­ri ne­su­vei­kė: jei­gu jūs spaus­di­na­te laik­raš­tį Šiau­liuo­se, jį rei­kia iš­spaus­din­tą pri­sta­ty­ti į Vil­nių, nes iš Vil­niaus paš­to pa­skirs­ty­mo cen­tro tą laik­raš­tį at­veš at­gal į Šiau­lius. Tiks­las, vis­kas yra aiš­ku, – su­nai­kin­ti spaus­tu­ves re­gio­nuo­se. Ar tu spaus­din­si re­gio­ne, jei­gu rei­kia laik­raš­čius nu­vež­ti į Vil­niaus paš­to cen­trą ir par­vež­ti at­gal į re­gio­ną? Na, tik­rai ne­spaus­din­si. Tai spaus­tu­vės la­bai gra­žiai nai­ki­na­mos.<text:s/></text:p>
        <text:p text:style-name="Roman">Lyg to bū­tų per ma­ža, val­dan­tie­ji su­gal­vo­jo nau­ją žings­nį: jei­gu taip ži­niask­lai­dos ne­ga­li­me pri­baig­ti, tai rei­kia iš<text:s/>„Lie­tu­vos paš­to“<text:s/>at­im­ti sub­si­di­ją, ku­ri yra skir­ta tam, kad į re­gio­nus iš­ne­šio­tų laik­raš­čius, siun­tas ir vi­sa ki­ta. Ir da­bar, kas įdo­miau­sia, nau­jas mo­de­lis: tą sub­si­di­ją ir kom­pen­sa­ci­ją gaus tik tie laik­raš­čiai, ku­rie per­eis per re­gio­ni­nės ži­niask­lai­dos fon­dą ir ati­tiks ki­tus rei­ka­la­vi­mus. Na, rei­ka­la­vi­mai la­bai pa­pras­ti: jei­gu šlo­vi­ni val­džią, tą sub­si­di­ją gau­si, ta­vo laik­raš­tis gaus tą sub­si­di­ją, jei­gu ne­šlo­vi­ni, ne­gau­si. Va­di­na­si, to­kiu bū­du, pa­de­dant<text:s/>„Lie­tu­vos paš­tui“, at­si­kra­ty­si­me re­gio­ni­nės ži­niask­lai­dos, nes pui­kiai su­pran­ta­me, kas bus: kai laik­raš­tis taps la­bai bran­gus, žmo­nės jo ne­be­įpirks, o jei­gu ne­šlo­vin­si val­džios, tai ne­be­gau­si sub­si­di­jos laik­raš­čiui.<text:s/></text:p>
        <text:p text:style-name="Roman">Tai­gi pir­myn į švie­sų ry­to­jų su li­be­ral­kon­ser­va­to­riais, ku­rie ži­no, kaip pa­tvar­ky­ti spau­dos lais­vę, žo­džio lais­vę ir kaip pa­da­ry­ti, kad jos ne­lik­tų. Spau­da, spaus­din­ti­nė spau­da…<text:s/>La­bai ge­rai pa­sa­kė: tai, kas da­bar at­ei­na, kai įkai­niai brangs­ta kar­tais, yra vi­sos spaus­din­ti­nės spau­dos nu­žu­dy­mas. Na, aiš­ku, iš­sky­rus di­džiuo­sius mies­tus. Tai­gi, mie­lie­ji, ty­lė­ki­te, džiau­ki­tės, tuo­jau ne­be­gau­si­te net tos spaus­din­ti­nės spau­dos. Tie lai­kai, kai knyg­ne­šiai pa­slap­čia ne­šė kny­gas į Lie­tu­vą, grįž­ta at­gal. Kaip am­ži­ną­jį atil­sį F. N. Sa­dū­nai­tė sa­kė: prie ta­ry­bi­nės val­džios ga­vau vie­ną by­lą, prie šios val­džios ga­vau tris by­las. Tad su žo­džio lais­ve su šia val­džia ga­lė­si­me at­si­svei­kin­ti.<text:s/></text:p>
        <text:p text:style-name="P2498"><text:span text:style-name="T2499">PIRMININKAS.</text:span><text:s/>R. Šar­knic­kas.<text:s/></text:p>
        <text:p text:style-name="P2500"><text:span text:style-name="T2501">R. ŠARKNICKAS</text:span><text:s/><text:span text:style-name="T2502">(</text:span><text:span text:style-name="T2503">LVŽSF</text:span><text:span text:style-name="T2504">)</text:span>. Aš pa­na­šiu kam­pu kal­bė­siu gi­mi­nin­gai, kaip ko­le­ga, jei­gu iš vi­so liks re­gio­ni­nė ži­niask­lai­da. Yra žo­džiai: „Aš no­riu, kad bro­lis, se­suo glos­ty­tų žo­dį.“ Taip yra pa­sa­kęs J. Mar­cin­ke­vi­čius.<text:s/></text:p>
        <text:p text:style-name="P2505">Ta­čiau šiam žo­džiui iš­ke­liau­ti į Lie­tu­vą, į tuos re­gio­nus, ko ge­ro, už­kar­do­mas ke­lias vis po žings­nį: pa­reiš­ki­mas dėl Me­di­jų rė­mi­mo fon­do, vyk­do­mos Kul­tū­ros mi­nis­te­ri­jos įtar­ti­nos po­li­ti­kos nai­kin­ti bet ko­kią kon­ku­ren­ci­ją sis­te­mi­nei ži­niask­lai­dai su­var­žant ne­pri­klau­so­mų ma­žų­jų re­dak­ci­jų, vie­šo­sios in­for­ma­ci­jos ren­gė­jų bei sklei­dė­jų veik­lą ir taip ap­ri­bo­ti in­for­ma­vi­mo ir žo­džio lais­vę reikš­ti val­džiai kri­ti­kuo­jan­tį žo­dį, jei­gu jai ne­pa­ran­ki, ir pa­na­šiai. Me­di­jų rė­mi­mo fon­do ži­niask­lai­dos pro­gra­mų fi­nan­sa­vi­mo tai­syk­lė­se ma­žų­jų re­dak­ci­jų ir smul­kio­sios ne­pri­klau­so­mos ži­niask­lai­dos veik­los ri­bo­ji­mui su­kur­tas rei­ka­la­vi­mas pas­ta­ro­sioms pri­va­lo­mai tu­rė­ti tik 2–3 eta­ti­nius dar­buo­to­jus. Šis rei­ka­la­vi­mas at­ima tei­sę<text:s/>skleis­ti<text:s/>žo­dį, kul­tū­rą ir ki­tas in­for­ma­ci­nes ži­nias. Tai­gi ši vals­ty­bės pa­ra­ma jiems yra už­kar­dy­ta vi­sam lai­kui.<text:s/></text:p>
        <text:p text:style-name="Roman">Klau­si­mas: kam ta­da yra iš­duo­da­mos re­dak­to­riams, re­gio­nams, lei­dė­jams li­cen­ci­jos, lei­di­mai ra­šy­ti, jei­gu nė­ra fi­nan­suo­ja­ma? Tai­gi ma­no ir vi­suo­me­nės bei ko­le­gų ra­gi­ni­mas yra ne­<text:span text:style-name="T2506">tai</text:span><text:span text:style-name="T2507">­ky</text:span><text:span text:style-name="T2508">­ti są</text:span><text:span text:style-name="T2509">­ly</text:span><text:span text:style-name="T2510">­go</text:span><text:span text:style-name="T2511">­se<text:s/></text:span>nu­ma­ty­tų ap­ri­bo­ji­mų dėl eta­ti­nių dar­buo­to­jų skai­čiaus, ku­ris dau­ge­lį me­tų nie­kam ne­truk­dė, iš­sky­rus keis­tus Kul­tū­ros mi­nis­te­ri­jos ar mi­nist­ro ga­li­mus in­te­re­sus su kaž­kuo.</text:p>
        <text:p text:style-name="Roman">Taip pat yra ra­gi­ni­mas pa­vie­šin­ti ži­niask­lai­dos pro­gra­mų fi­nan­sa­vi­mo tai­syk­lės as­me­nis,<text:s/>įpa­rei­go­jant juos de­kla­ruo­ti sa­vo pri­va­čius ir vie­šuo­sius in­te­re­sus, nes skaid­ru­mas Me­di­jų rė­mi­mo fon­de yra svar­bus vi­suo­me­nės pa­si­ti­kė­ji­mui<text:s/>šia la­bai svar­bia or­ga­ni­za­ci­ja. Ačiū.<text:s/></text:p>
        <text:p text:style-name="Roman"><text:span text:style-name="T2512">PIRMININKAS.</text:span><text:s/>Pa­reiš­ki­mai per­skai­ty­ti. Da­bar re­gist­ra­ci­ja. (<text:span text:style-name="T2513">Bal</text:span><text:span text:style-name="T2514">­sai sa</text:span><text:span text:style-name="T2515">­lė</text:span><text:span text:style-name="T2516">­je</text:span>)<text:s/></text:p>
        <text:p text:style-name="Roman">Už­si­re­gist­ra­vo 22 Sei­mo na­riai. Ry­ti­nį po­sė­dį bai­gė­me. (<text:span text:style-name="T2517">Gon</text:span><text:span text:style-name="T2518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3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3</text:span><text:span text:style-name="T13">62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4</text:span><text:span text:style-name="T19"><text:s/>m.<text:s/></text:span><text:span text:style-name="T20">balandži</text:span><text:span text:style-name="T21">o</text:span><text:span text:style-name="T22"><text:s/></text:span><text:span text:style-name="T23">16</text:span><text:span text:style-name="T24"><text:s/>d.<text:s/></text:span><text:span text:style-name="T25"><text:tab/></text:span><text:span text:style-name="T26"><text:tab/></text:span><text:span text:style-name="T27"><text:page-number text:fixed="false">2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4-24T12:23:00Z</meta:creation-date>
    <dc:date>2024-04-24T12:2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699" meta:word-count="19312" meta:character-count="144494" meta:row-count="4531" meta:non-whitespace-character-count="126881"/>
  </office:meta>
</office:document-meta>
</file>