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margin-left="5.2173in">
        <style:tab-stops>
          <style:tab-stop style:type="left" style:position="1.407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style:vertical-align="baseline" fo:margin-left="5.2173in">
        <style:tab-stops>
          <style:tab-stop style:type="left" style:position="1.407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margin-left="5.2173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" style:parent-style-name="Normal" style:family="paragraph">
      <style:paragraph-properties fo:text-align="justify" fo:text-indent="0.5in"/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  <style:text-properties fo:color="#000000"/>
    </style:style>
    <style:style style:name="P2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P44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text:s/></text:p>
      <text:p text:style-name="P7">lyginamasis variantas</text:p>
      <text:p text:style-name="P8"/>
      <text:p text:style-name="P9"><text:span text:style-name="T10">LIETUVOS RESPUBLIKOS</text:span></text:p>
      <text:p text:style-name="P11">VIETOS SAVIVALDOS ĮSTATYMO NR. I-533<text:s/>6<text:s/>IR 7<text:s/>straipsniŲ<text:s/>pakeitimo</text:p>
      <text:p text:style-name="P12">ĮStatymas</text:p>
      <text:p text:style-name="P13"/>
      <text:p text:style-name="P14">2023 m. <text:s text:c="25"/>d. Nr.</text:p>
      <text:p text:style-name="P15">Vilnius</text:p>
      <text:p text:style-name="P16"/>
      <text:p text:style-name="P17">1 straipsnis. 6 straipsnio pakeitimas</text:p>
      <text:p text:style-name="P18">1.<text:s/>Pripažinti netekusiu galios 6 straipsnio 5 punktą.</text:p>
      <text:p text:style-name="P19">5) savivaldybės teritorijoje gyvenančių vaikų iki 16 metų mokymosi pagal privalomojo švietimo programas užtikrinimas;</text:p>
      <text:p text:style-name="P20">2.<text:s/>Papildyti 6 straipsnį nauju 7 punktu:</text:p>
      <text:p text:style-name="P21"><text:span text:style-name="T22">„</text:span><text:span text:style-name="T23">7) koordinuotai teikiamų paslaugų vaikams nuo gimimo iki 18 metų (turintiems didelių ir labai didelių specialiųjų ugdymosi poreikių – iki mokslo metų, kuriais jiems sukanka 21 metai, pabaigos, o tiems, kurie dėl ligos mokėsi su pertraukomis ir pateikė<text:s/></text:span><text:span text:style-name="T24">tokių pertraukų priežastį pagrindžiančius dokumentus,</text:span><text:span text:style-name="T25"><text:s/>– iki mokslo metų, kuriais jiems sukanka 23 metai, pabaigos) ir vaiko atstovams pagal įstatymą koordinavimas;</text:span><text:span text:style-name="T26">“.</text:span></text:p>
      <text:p text:style-name="P27">3. Buvusius 6 straipsnio 7–46 punktus laikyti atitinkamai 8–47 punktais.</text:p>
      <text:p text:style-name="P28"/>
      <text:p text:style-name="P29">2 straipsnis. 7 straipsnio pakeitimas</text:p>
      <text:p text:style-name="P30">Pripažinti netekusiu galios<text:s/>7<text:s/>straipsnio<text:s/>35<text:s/>punktą.</text:p>
      <text:p text:style-name="P31"><text:span text:style-name="T32">35) koordinuotai teikiamų paslaugų vaikams nuo gimimo iki 18 metų (turintiems didelių ir labai didelių specialiųjų ugdymosi poreikių – iki<text:s/></text:span><text:span text:style-name="T33">mokslo metų, kuriais jiems sukanka<text:s/></text:span><text:span text:style-name="T34">21 metai,<text:s/></text:span><text:soft-page-break/><text:span text:style-name="T35">pabaigos, o tiems, kurie dėl ligos mokėsi su pertraukomis ir pateikė<text:s/></text:span><text:span text:style-name="T36">tokių pertraukų priežastį pagrindžiančius dokumentus,</text:span><text:span text:style-name="T37"><text:s/>– iki mokslo metų, kuriais jiems sukanka 23 metai, pabaigos) ir vaiko atstovams pagal įstatymą koordinavimas;</text:span></text:p>
      <text:p text:style-name="P38"/>
      <text:p text:style-name="P39"><text:span text:style-name="T40">3</text:span><text:span text:style-name="T41"><text:s/>straipsnis.<text:s/></text:span><text:span text:style-name="T42">Įstatymo įsigaliojimas<text:s/></text:span></text:p>
      <text:p text:style-name="P43">Šis įstatymas įsigalioja 2024 m. sausio 2 d.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Normal"/>
      <text:p text:style-name="Normal"/>
      <text:p text:style-name="P51">Teikia</text:p>
      <text:p text:style-name="P52">Seimo nariai:</text:p>
      <text:p text:style-name="P53">Edmundas Pupinis      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5-23T10:54:00Z</meta:creation-date>
    <dc:date>2023-05-23T10:5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6" meta:character-count="1633" meta:row-count="35" meta:non-whitespace-character-count="1439"/>
  </office:meta>
</office:document-meta>
</file>