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P20" style:parent-style-name="Adresas" style:family="paragraph">
      <style:paragraph-properties fo:break-before="page"/>
      <style:text-properties style:font-name="Times New Roman" style:font-name-complex="Times New Roman"/>
    </style:style>
    <style:style style:name="P49" style:parent-style-name="Adresas" style:family="paragraph">
      <style:text-properties style:font-name="Times New Roman" style:font-name-complex="Times New Roman"/>
    </style:style>
    <style:style style:name="P50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margin-bottom="0.0277in" fo:text-indent="0.5in"/>
      <style:text-properties fo:hyphenate="false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bottom="0.0277in"/>
      <style:text-properties fo:color="#000000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06- <text:s text:c="9"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Į 202</text:span><text:span text:style-name="T10">2</text:span><text:span text:style-name="T11">-</text:span><text:span text:style-name="T12">0</text:span><text:span text:style-name="T13">6</text:span><text:span text:style-name="T14">-</text:span><text:span text:style-name="T15">13</text:span><text:span text:style-name="T16"><text:s text:c="4"/>Nr.</text:span><text:span text:style-name="T17"><text:s/></text:span><text:s/><text:s/>S-2022-2726-<text:span text:style-name="T18">XIVP-1796</text:span></text:p>
            <text:p text:style-name="P19"/>
          </table:table-cell>
        </table:table-row>
      </table:table>
      <text:p text:style-name="P20">Lietuvos Respublikos<text:s/>Seimui</text:p>
      <text:p text:style-name="P49"/>
      <text:p text:style-name="P50"><text:s/></text:p>
      <text:p text:style-name="P51"/>
      <text:p text:style-name="P52">Dėl<text:s/>lietuvos respublikos<text:s/>Visuomenės informavimo įstatymo Nr. I-1418 31, 46, 461 ir 48 straipsnių pakeitimo įstatymo projekto Nr. XIVP-1796<text:s/>ATITIKTIES EUROPOS SĄJUNGOS TEISEI</text:p>
      <text:p text:style-name="P53"/>
      <text:p text:style-name="P54"><text:span text:style-name="T55">Įvertinę Lietuvos Respublikos</text:span><text:span text:style-name="T56"><text:s/></text:span><text:span text:style-name="T57">Seimo</text:span><text:span text:style-name="T58"><text:s/>pateikto derinti</text:span><text:span text:style-name="T59"><text:s/></text:span><text:a xlink:href="https://e-seimas.lrs.lt/portal/legalAct/lt/TAP/795e9aa0e87a11ec896de0b71e988500?positionInSearchResults=33&amp;searchModelUUID=b09a612c-cab1-4c8d-9280-871f6a4fb7e2" office:target-frame-name="_top" xlink:show="replace"><text:span text:style-name="T60">Lietuvos Respublikos visuomenės informavimo įstatymo Nr. I-1418 31, 46, 461 ir 48 straipsnių pakeitimo įstatymo projekto Nr. XIVP-1796</text:span></text:a><text:span text:style-name="T61"><text:s/></text:span><text:span text:style-name="T62">atitiktį Europos</text:span><text:span text:style-name="T63"><text:s/>Sąjungo</text:span><text:span text:style-name="T64">s</text:span><text:span text:style-name="T65"><text:s/></text:span><text:span text:style-name="T66">teisei<text:s/></text:span><text:span text:style-name="T67">pažymime, kad pastabų ir pasiūlymų neturime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isingumo ministerijos kancleris</text:p>
          </table:table-cell>
          <table:table-cell table:style-name="TableCell76">
            <text:p text:style-name="P77">Augustas Ručinskas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Simas Grigonis,<text:s/></text:span><text:span text:style-name="T97">8 671 90760</text:span><text:span text:style-name="T98">, el. p.<text:s/></text:span><text:a xlink:href="mailto:simas.grigonis@tm.lt" office:target-frame-name="_top" xlink:show="replace"><text:span text:style-name="T99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1" style:parent-style-name="Antraštė1" style:family="paragraph">
      <style:paragraph-properties fo:text-align="start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Hyperlink" style:family="text">
      <style:text-properties fo:font-size="10pt" style:font-size-asian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T42" style:parent-style-name="DefaultParagraphFont" style:family="text">
      <style:text-properties fo:font-size="10pt" style:font-size-asian="10pt" style:language-asian="en" style:country-asian="US"/>
    </style:style>
    <style:style style:name="T43" style:parent-style-name="DefaultParagraphFont" style:family="text">
      <style:text-properties fo:font-size="10pt" style:font-size-asian="10pt" style:language-asian="en" style:country-asian="US"/>
    </style:style>
    <style:style style:name="T44" style:parent-style-name="DefaultParagraphFont" style:family="text">
      <style:text-properties fo:font-size="10pt" style:font-size-asian="10pt" style:language-asian="en" style:country-asian="US"/>
    </style:style>
    <style:style style:name="P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7" style:parent-style-name="Header" style:family="paragraph">
      <style:text-properties style:font-size-complex="7pt"/>
    </style:style>
    <style:style style:name="P4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1"/>
      </style:header>
    </style:master-page>
    <style:master-page style:next-style-name="MP0" style:name="MPF0" style:page-layout-name="PL0">
      <style:header>
        <text:p text:style-name="P22"><text:span text:style-name="T2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4"/>
        <text:p text:style-name="P25">LIETUVOS RESPUBLIKOS TEISINGUMO MINISTERIJA</text:p>
        <text:p text:style-name="P26"/>
        <text:p text:style-name="P27">Biudžetinė įstaiga, Gedimino pr. 30, 01104 Vilnius,<text:s/></text:p>
        <text:p text:style-name="P28"><text:span text:style-name="T29">mob.<text:s/></text:span><text:span text:style-name="T30">tel</text:span><text:span text:style-name="T31">.<text:s/></text:span><text:span text:style-name="T32">8</text:span><text:span text:style-name="T33"><text:s/></text:span><text:span text:style-name="T34">600 38</text:span><text:span text:style-name="T35"><text:s/></text:span><text:span text:style-name="T36">904</text:span><text:span text:style-name="T37">,</text:span><text:span text:style-name="T38"><text:s/>el</text:span><text:span text:style-name="T39">. p.<text:s/></text:span><text:a xlink:href="mailto:rastine@tm.lt" office:target-frame-name="_top" xlink:show="replace"><text:span text:style-name="T40">rastine@tm.lt</text:span></text:a><text:span text:style-name="T41">,</text:span><text:span text:style-name="T42"><text:s/></text:span><text:span text:style-name="T43">https://tm.lrv.lt</text:span><text:span text:style-name="T44">.</text:span></text:p>
        <text:p text:style-name="P45">Duomenys kaupiami ir saugomi Juridinių asmenų registre, kodas 188604955</text:p>
        <text:p text:style-name="P46"/>
        <text:p text:style-name="P47"/>
      </style:header>
      <style:footer>
        <text:p text:style-name="P4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7-01T08:34:00Z</meta:creation-date>
    <dc:date>2022-07-01T08:3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888" meta:row-count="29" meta:non-whitespace-character-count="784"/>
  </office:meta>
</office:document-meta>
</file>