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3.559in"/>
    </style:style>
    <style:style style:name="TableColumn3" style:family="table-column">
      <style:table-column-properties style:column-width="1.0625in"/>
    </style:style>
    <style:style style:name="TableColumn4" style:family="table-column">
      <style:table-column-properties style:column-width="2.0083in"/>
    </style:style>
    <style:style style:name="Table1" style:family="table" style:master-page-name="MPF0">
      <style:table-properties style:width="6.6298in" fo:margin-left="-0.062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style:text-autospace="none" fo:text-align="justify" fo:margin-bottom="0.0833in" fo:text-indent="0.5in"/>
      <style:text-properties fo:hyphenate="false"/>
    </style:style>
    <style:style style:name="P39" style:parent-style-name="Normal" style:family="paragraph">
      <style:paragraph-properties style:text-autospace="none" fo:text-align="justify" fo:margin-bottom="0.0833in" fo:text-indent="0.5in"/>
      <style:text-properties fo:hyphenate="false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P42" style:parent-style-name="Normal" style:family="paragraph">
      <style:paragraph-properties style:text-autospace="none" fo:text-align="justify" fo:margin-bottom="0.0833in"/>
      <style:text-properties fo:hyphenate="false"/>
    </style:style>
    <style:style style:name="P43" style:parent-style-name="Normal" style:family="paragraph">
      <style:paragraph-properties style:text-autospace="none" fo:text-align="justify" fo:margin-bottom="0.0833in"/>
      <style:text-properties fo:language="en" fo:country="US" fo:hyphenate="false"/>
    </style:style>
    <style:style style:name="TableColumn45" style:family="table-column">
      <style:table-column-properties style:column-width="3.8034in"/>
    </style:style>
    <style:style style:name="TableColumn46" style:family="table-column">
      <style:table-column-properties style:column-width="2.884in"/>
    </style:style>
    <style:style style:name="Table44" style:family="table">
      <style:table-properties style:width="6.6875in" fo:margin-left="-0.0659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T65" style:parent-style-name="DefaultParagraphFont" style:family="text">
      <style:text-properties fo:font-size="10pt" style:font-size-asian="10pt" style:font-size-complex="10pt"/>
    </style:style>
    <style:style style:name="T66" style:parent-style-name="DefaultParagraphFont" style:family="text">
      <style:text-properties fo:font-size="10pt" style:font-size-asian="10pt" style:font-size-complex="10pt"/>
    </style:style>
    <style:style style:name="T67" style:parent-style-name="DefaultParagraphFont" style:family="text">
      <style:text-properties fo:font-size="10pt" style:font-size-asian="10pt" style:font-size-complex="10pt"/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T69" style:parent-style-name="DefaultParagraphFont" style:family="text">
      <style:text-properties fo:font-size="10pt" style:font-size-asian="10pt" style:font-size-complex="10pt"/>
    </style:style>
    <style:style style:name="T70" style:parent-style-name="DefaultParagraphFont" style:family="text">
      <style:text-properties fo:font-size="10pt" style:font-size-asian="10pt" style:font-size-complex="10pt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T72" style:parent-style-name="DefaultParagraphFont" style:family="text">
      <style:text-properties fo:font-size="10pt" style:font-size-asian="10pt" style:font-size-complex="10pt"/>
    </style:style>
    <style:style style:name="T73" style:parent-style-name="Hyperlink" style:family="text">
      <style:text-properties fo:font-size="10pt" style:font-size-asian="10pt" style:font-size-complex="10pt"/>
    </style:style>
    <style:style style:name="T74" style:parent-style-name="Hyperlink" style:family="text">
      <style:text-properties fo:font-size="10pt" style:font-size-asian="10pt" style:font-size-complex="10pt" fo:language="en" fo:country="US"/>
    </style:style>
    <style:style style:name="T75" style:parent-style-name="DefaultParagraphFont" style:family="text">
      <style:text-properties fo:font-size="10pt" style:font-size-asian="10pt" style:font-size-complex="10pt" fo:language="en" fo:country="US"/>
    </style:style>
    <style:style style:name="T76" style:parent-style-name="DefaultParagraphFont" style:family="text">
      <style:text-properties fo:font-size="10pt" style:font-size-asian="10pt" style:font-size-complex="10pt"/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78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Lietuvos Respublikos Seimui</text:p>
          </table:table-cell>
          <table:table-cell table:style-name="TableCell27">
            <text:p text:style-name="Normal">2021-02-</text:p>
          </table:table-cell>
          <table:table-cell table:style-name="TableCell28">
            <text:p text:style-name="Normal">Nr.</text:p>
          </table:table-cell>
        </table:table-row>
        <table:table-row table:style-name="TableRow29">
          <table:table-cell table:style-name="TableCell30">
            <text:p text:style-name="Normal"/>
          </table:table-cell>
          <table:table-cell table:style-name="TableCell31">
            <text:p text:style-name="Normal">Į 2021-02-01</text:p>
          </table:table-cell>
          <table:table-cell table:style-name="TableCell32">
            <text:p text:style-name="Normal">Nr.<text:s/>S-2021-505-XIVP-191</text:p>
          </table:table-cell>
        </table:table-row>
      </table:table>
      <text:p text:style-name="P33"/>
      <text:p text:style-name="P34"/>
      <text:p text:style-name="P35">DĖL<text:s/><text:bookmark-start text:name="_Hlk58512070"/>LIETUVOS RESPUBLIKOS<text:s/><text:bookmark-start text:name="_Hlk63864360"/>DARBO KODEKSO 52 STRAIPSNIO PAPILDYMO ĮSTATYMO PROJEKTO NR. XIVP-191 ATITIKTIES EUROPOS SĄJUNGOS TEISEI</text:p>
      <text:p text:style-name="P36"><text:bookmark-end text:name="_Hlk58512070"/><text:bookmark-end text:name="_Hlk63864360"/></text:p>
      <text:p text:style-name="P37"><text:s text:c="2"/><text:s/></text:p>
      <text:p text:style-name="P38">Įvertinę Lietuvos Respublikos Seimo pateikto derinti<text:s/><text:a xlink:href="https://e-seimas.lrs.lt/portal/legalAct/lt/TAP/837f7620622611eb9954cfa9b9131808?positionInSearchResults=2&amp;searchModelUUID=c0d9c7ff-740b-44b7-98bd-1c46b06b425b" office:target-frame-name="_top" xlink:show="replace"><text:span text:style-name="Hyperlink">Lietuvos Respublikos darbo kodekso 52 straipsnio papildymo įstatymo projekto Nr. XIVP-191</text:span></text:a><text:span text:style-name="Hyperlink"><text:s/>(toliau – Įstatymo projektas)</text:span><text:s/>atitiktį Europos Sąjungos teisei,<text:s/>teikiame šias pastabas.</text:p>
      <text:p text:style-name="P39">Įstatymo projektu siūloma numatyti, kad „darbuotojai turi teisę atsijungti nuo skaitmeninių įrenginių ir būti darbdavių nepasiekiamais ne darbo laiku<text:span text:style-name="T40">, naktį, poilsio ir švenčių dienomis, jei to nereikalauja darbo pobūdis</text:span>“.<text:s/>Šiuo aspektu pažymėtina, kad<text:s/>2003 m. lapkričio 4 d. Europos Parlamento ir Tarybos<text:s/>direktyva 2003/88/EB dėl tam tikrų darbo laiko organizavimo aspektų<text:s/>numatyta maksimali darbo laiko trukmė bei darbuotojų teisė į nustatytos trukmės poilsį, o jos nuostatos perkeltos ir įgyvendintos Lietuvos Respublikos darbo kodekse bei jį įgyvendinančiuose teisės aktuose nustatant įvairius darbo ir poilsio laiko režimus, atsižvelgiant į darbo ar veiklos sektoriaus specifiką.<text:s/>Tokiu būdu nustatomos ir darbo laiko naktį, poilsio ir švenčių dienomis ar budėjimo režimu taisyklės.<text:s/>Manytina, kad Įstatymo projekto<text:s/>rengėjų tikslas<text:s/>nebuvo sukurti naują darbo laiko režimą, todėl siekiant neiškreipti dabar egzistuojančių režimų ir apsiriboti Įstatymo projekto rengėjų tikslu „užtikrinti teisę išjungti skaitmeninius prietaisus ir likti darbdavio nepasiekiamais<text:s/><text:span text:style-name="T41">nedarbo</text:span><text:s/>metu“ siūlytume<text:s/>Įstatymo projekto 1 straipsnyje išbraukti žodžius „naktį,<text:s/>poilsio ir švenčių dienomis, jei to nereikalauja darbo pobūdis“.<text:s/>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Teisingumo ministrė</text:p>
          </table:table-cell>
          <table:table-cell table:style-name="TableCell50">
            <text:p text:style-name="Normal"><text:s text:c="31"/>Evelina Dobrovolska</text:p>
          </table:table-cell>
        </table:table-row>
      </table:table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Augustas Zakarevičius</text:span><text:span text:style-name="T66">,</text:span><text:span text:style-name="T67"><text:s/>(8 5)<text:s/></text:span><text:span text:style-name="T68">219</text:span><text:span text:style-name="T69"><text:s/></text:span><text:span text:style-name="T70">1897</text:span><text:span text:style-name="T71">, el. p.</text:span><text:span text:style-name="T72"><text:s/></text:span><text:a xlink:href="mailto:a.zakarevicius@tm.lt" office:target-frame-name="_top" xlink:show="replace"><text:span text:style-name="T73">a.zakarevicius</text:span><text:span text:style-name="T74">@tm.lt</text:span></text:a><text:span text:style-name="T75"><text:s/></text:span><text:span text:style-name="T76"><text:s/></text:span><text:span text:style-name="T77"><text:s/></text:span><text:span text:style-name="T78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UnresolvedMention3" style:display-name="Unresolved Mention3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1062in"/>
      </style:footer-style>
    </style:page-layout>
    <style:style style:name="P8" style:parent-style-name="Antraštė1" style:family="paragraph">
      <style:paragraph-properties fo:text-align="start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4" style:parent-style-name="Header" style:family="paragraph">
      <style:text-properties style:font-size-complex="7pt"/>
    </style:style>
    <style:style style:name="P25" style:parent-style-name="Footer" style:family="paragraph">
      <style:paragraph-properties fo:text-align="center"/>
    </style:style>
    <style:style style:name="P26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8"/>
      </style:header>
    </style:master-page>
    <style:master-page style:next-style-name="MP0" style:name="MPF0" style:page-layout-name="PL0">
      <style:header>
        <text:p text:style-name="P9"><text:span text:style-name="T10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1"/>
        <text:p text:style-name="P12">LIETUVOS RESPUBLIKOS TEISINGUMO MINISTERIJA</text:p>
        <text:p text:style-name="P13"/>
        <text:p text:style-name="P14">Biudžetinė įstaiga, Gedimino pr. 30, LT-01104 Vilnius,<text:s/></text:p>
        <text:p text:style-name="P15">tel. (8 5) 266 2984, faks. (8 5) 262 5940, el. p. rastine@tm.lt,</text:p>
        <text:p text:style-name="P16"><text:span text:style-name="T17">atsisk. sąskaita<text:s/></text:span><text:span text:style-name="T18">LT574</text:span><text:span text:style-name="T19">010051004670211</text:span><text:span text:style-name="T20"><text:s/>Luminor Bank AS</text:span><text:span text:style-name="T21">, banko kodas 40100.</text:span></text:p>
        <text:p text:style-name="P22">Duomenys kaupiami ir saugomi Juridinių asmenų registre, kodas 188604955</text:p>
        <text:p text:style-name="P23"/>
        <text:p text:style-name="P24"/>
      </style:header>
      <style:footer>
        <text:p text:style-name="P25"/>
        <text:p text:style-name="P26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2-22T08:52:00Z</meta:creation-date>
    <dc:date>2021-02-22T08:52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4" meta:character-count="2033" meta:row-count="14" meta:non-whitespace-character-count="1733"/>
  </office:meta>
</office:document-meta>
</file>