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indent="0.4923in"/>
      <style:text-properties fo:font-style="italic" style:font-style-asian="italic"/>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style>
    <style:style style:name="P30" style:parent-style-name="Normal" style:family="paragraph">
      <style:text-properties fo:font-size="11pt" style:font-size-asian="11pt" style:font-size-complex="11pt"/>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P38" style:parent-style-name="Normal" style:family="paragraph">
      <style:text-properties fo:font-size="8pt" style:font-size-asian="8pt" style:font-size-complex="8pt"/>
    </style:style>
    <style:style style:name="P39" style:parent-style-name="Normal" style:family="paragraph">
      <style:paragraph-properties fo:text-indent="0.5in"/>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text-properties fo:font-size="11pt" style:font-size-asian="11pt" style:font-size-complex="11p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font-style="italic" style:font-style-asian="italic" style:font-style-complex="italic"/>
    </style:style>
    <style:style style:name="P64" style:parent-style-name="Normal" style:family="paragraph">
      <style:paragraph-properties fo:text-indent="0.4923in"/>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text-position="super 62.5%"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style:font-weight-complex="bold" style:font-style-complex="italic"/>
    </style:style>
    <style:style style:name="P82" style:parent-style-name="Header" style:family="paragraph">
      <style:paragraph-properties fo:text-indent="0.4923in">
        <style:tab-stops/>
      </style:paragraph-properties>
    </style:style>
    <style:style style:name="P83" style:parent-style-name="Normal" style:family="paragraph">
      <style:paragraph-properties fo:text-indent="0.5in"/>
    </style:style>
    <style:style style:name="P84" style:parent-style-name="Normal" style:family="paragraph">
      <style:text-properties fo:font-size="8pt" style:font-size-asian="8pt" style:font-size-complex="8pt"/>
    </style:style>
    <style:style style:name="P85" style:parent-style-name="Normal" style:family="paragraph">
      <style:text-properties fo:font-style="italic" style:font-style-asian="italic"/>
    </style:style>
    <style:style style:name="P86" style:parent-style-name="Normal" style:family="paragraph">
      <style:text-properties fo:font-style="italic" style:font-style-asian="italic" fo:font-size="8pt" style:font-size-asian="8pt" style:font-size-complex="8pt"/>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P89" style:parent-style-name="Normal" style:family="paragraph">
      <style:text-properties fo:font-size="8pt" style:font-size-asian="8pt" style:font-size-complex="8pt"/>
    </style:style>
    <style:style style:name="P90" style:parent-style-name="Normal" style:family="paragraph">
      <style:text-properties fo:color="#000000"/>
    </style:style>
    <style:style style:name="P91" style:parent-style-name="Header" style:family="paragraph">
      <style:paragraph-properties fo:text-indent="0.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text-position="super 62.5%"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indent="0.4923in"/>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text-position="super 62.5%"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weight-complex="bold" style:font-style-complex="italic"/>
    </style:style>
    <style:style style:name="P126" style:parent-style-name="Header" style:family="paragraph">
      <style:paragraph-properties fo:text-indent="0.4923in">
        <style:tab-stops/>
      </style:paragraph-properties>
    </style:style>
    <style:style style:name="P127" style:parent-style-name="Normal" style:family="paragraph">
      <style:text-properties fo:font-style="italic" style:font-style-asian="italic"/>
    </style:style>
    <style:style style:name="P128" style:parent-style-name="Normal" style:family="paragraph">
      <style:text-properties fo:font-style="italic" style:font-style-asian="italic" fo:font-size="8pt" style:font-size-asian="8pt" style:font-size-complex="8pt"/>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Header" style:family="paragraph">
      <style:text-properties fo:font-size="8pt" style:font-size-asian="8pt" style:font-size-complex="8pt"/>
    </style:style>
    <style:style style:name="P133" style:parent-style-name="Normal" style:family="paragraph">
      <style:text-properties fo:color="#000000"/>
    </style:style>
    <style:style style:name="P134" style:parent-style-name="Header" style:family="paragraph">
      <style:text-properties fo:font-size="8pt" style:font-size-asian="8pt" style:font-size-complex="8pt"/>
    </style:style>
    <style:style style:name="P135" style:parent-style-name="Normal" style:family="paragraph">
      <style:text-properties fo:color="#000000"/>
    </style:style>
    <style:style style:name="P136" style:parent-style-name="Header" style:family="paragraph">
      <style:paragraph-properties fo:text-indent="0.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text-position="super 62.5%"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indent="0.4923in"/>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weight-complex="bold" style:font-style-complex="italic"/>
    </style:style>
    <style:style style:name="P167" style:parent-style-name="Normal" style:family="paragraph">
      <style:paragraph-properties fo:text-indent="0.5in"/>
    </style:style>
    <style:style style:name="P168" style:parent-style-name="Header" style:family="paragraph">
      <style:paragraph-properties fo:text-indent="0.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4923in"/>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style:font-weight-complex="bold" style:font-style-complex="italic"/>
    </style:style>
    <style:style style:name="P196" style:parent-style-name="Normal" style:family="paragraph">
      <style:paragraph-properties fo:text-indent="0.5in"/>
    </style:style>
    <style:style style:name="P197" style:parent-style-name="Header" style:family="paragraph">
      <style:paragraph-properties fo:text-indent="0.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indent="0.4923in"/>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style:font-weight-complex="bold" style:font-style-complex="italic"/>
    </style:style>
    <style:style style:name="P222" style:parent-style-name="Header" style:family="paragraph">
      <style:paragraph-properties fo:text-indent="0.5in">
        <style:tab-stops/>
      </style:paragraph-properties>
    </style:style>
    <style:style style:name="P223" style:parent-style-name="Normal" style:family="paragraph">
      <style:paragraph-properties fo:text-indent="0.5in"/>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indent="0.4923in"/>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weight-complex="bold" style:font-style-complex="italic"/>
    </style:style>
    <style:style style:name="P251" style:parent-style-name="Normal" style:family="paragraph">
      <style:paragraph-properties fo:text-indent="0.5in"/>
    </style:style>
    <style:style style:name="P252" style:parent-style-name="Header" style:family="paragraph">
      <style:paragraph-properties fo:text-indent="0.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4923in"/>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style:font-weight-complex="bold" style:font-style-complex="italic"/>
    </style:style>
    <style:style style:name="P284" style:parent-style-name="Normal" style:family="paragraph">
      <style:paragraph-properties fo:text-indent="0.5in"/>
    </style:style>
    <style:style style:name="P285" style:parent-style-name="Header" style:family="paragraph">
      <style:paragraph-properties fo:text-indent="0.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indent="0.4923in"/>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style:font-weight-complex="bold" style:font-style-complex="italic"/>
    </style:style>
    <style:style style:name="P315" style:parent-style-name="Normal" style:family="paragraph">
      <style:paragraph-properties fo:text-indent="0.5in"/>
    </style:style>
    <style:style style:name="P316" style:parent-style-name="Header" style:family="paragraph">
      <style:paragraph-properties fo:text-indent="0.5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indent="0.4923in"/>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text-indent="0.5in"/>
    </style:style>
    <style:style style:name="P344" style:parent-style-name="Header" style:family="paragraph">
      <style:paragraph-properties fo:text-indent="0.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indent="0.4923in"/>
      <style:text-properties fo:font-style="italic" style:font-style-asian="italic"/>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style:font-weight-complex="bold" style:font-style-complex="italic"/>
    </style:style>
    <style:style style:name="P375" style:parent-style-name="Normal" style:family="paragraph">
      <style:paragraph-properties fo:text-indent="0.5in"/>
    </style:style>
    <style:style style:name="P376" style:parent-style-name="Header" style:family="paragraph">
      <style:paragraph-properties fo:text-indent="0.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indent="0.5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indent="0.4923in"/>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text-indent="0.5in"/>
    </style:style>
    <style:style style:name="T423" style:parent-style-name="DefaultParagraphFont" style:family="text">
      <style:text-properties style:font-style-complex="italic" style:font-size-complex="12pt"/>
    </style:style>
    <style:style style:name="P424" style:parent-style-name="Header" style:family="paragraph">
      <style:paragraph-properties fo:text-indent="0.5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5in"/>
      <style:text-properties style:font-name-asian="Calibri"/>
    </style:style>
    <style:style style:name="P441" style:parent-style-name="Normal" style:family="paragraph">
      <style:paragraph-properties fo:text-indent="0.5in"/>
      <style:text-properties style:font-name-asian="Calibri" fo:font-size="16pt" style:font-size-asian="16pt" style:font-size-complex="16pt"/>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5in"/>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paragraph-properties fo:text-indent="0.4923in"/>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tyle-complex="italic"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style:font-weight-complex="bold" style:font-style-complex="italic"/>
    </style:style>
    <style:style style:name="P458"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59" style:parent-style-name="Normal" style:family="paragraph">
      <style:paragraph-properties fo:text-indent="0.5in"/>
    </style:style>
    <style:style style:name="P460" style:parent-style-name="Normal" style:family="paragraph">
      <style:paragraph-properties fo:text-indent="0.5in"/>
      <style:text-properties fo:font-style="italic" style:font-style-asian="italic"/>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P463" style:parent-style-name="Normal" style:family="paragraph">
      <style:paragraph-properties fo:text-indent="0.5in"/>
      <style:text-properties fo:font-size="8pt" style:font-size-asian="8pt" style:font-size-complex="8pt"/>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style>
    <style:style style:name="P466" style:parent-style-name="Normal" style:family="paragraph">
      <style:text-properties fo:color="#000000"/>
    </style:style>
    <style:style style:name="P46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indent="0.4923in"/>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style:font-weight-complex="bold" style:font-style-complex="italic"/>
    </style:style>
    <style:style style:name="P492" style:parent-style-name="Normal" style:family="paragraph">
      <style:text-properties fo:color="#000000"/>
    </style:style>
    <style:style style:name="P493" style:parent-style-name="Normal" style:family="paragraph">
      <style:text-properties fo:color="#000000" fo:font-size="8pt" style:font-size-asian="8pt" style:font-size-complex="8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indent="0.4923in"/>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style:font-weight-complex="bold" style:font-style-complex="italic"/>
    </style:style>
    <style:style style:name="P528"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29" style:parent-style-name="Normal" style:family="paragraph">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T536" style:parent-style-name="DefaultParagraphFont" style:family="text">
      <style:text-properties style:font-style-complex="italic" fo:color="#000000"/>
    </style:style>
    <style:style style:name="T537" style:parent-style-name="DefaultParagraphFont" style:family="text">
      <style:text-properties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style:font-style-complex="italic"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style:font-style-complex="italic" fo:color="#000000"/>
    </style:style>
    <style:style style:name="T548" style:parent-style-name="DefaultParagraphFont" style:family="text">
      <style:text-properties fo:color="#000000"/>
    </style:style>
    <style:style style:name="P549" style:parent-style-name="Normal" style:family="paragraph">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tyle-complex="italic" fo:color="#000000"/>
    </style:style>
    <style:style style:name="T555" style:parent-style-name="DefaultParagraphFont" style:family="text">
      <style:text-properties style:font-style-complex="italic" fo:color="#000000"/>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fo:color="#000000"/>
    </style:style>
    <style:style style:name="P55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56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2.5%"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2.5%"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indent="0.4923in"/>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font-style="italic" style:font-style-asian="italic"/>
    </style:style>
    <style:style style:name="T590" style:parent-style-name="DefaultParagraphFont" style:family="text">
      <style:text-properties style:font-weight-complex="bold" style:font-style-complex="italic"/>
    </style:style>
    <style:style style:name="P591"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92" style:parent-style-name="Normal" style:family="paragraph">
      <style:text-properties fo:color="#000000"/>
    </style:style>
    <style:style style:name="P593" style:parent-style-name="Normal" style:family="paragraph">
      <style:text-properties fo:color="#000000" fo:font-size="10pt" style:font-size-asian="10pt"/>
    </style:style>
    <style:style style:name="P594" style:parent-style-name="Normal" style:family="paragraph">
      <style:paragraph-properties fo:text-indent="0.5in"/>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style:font-style-complex="italic" style:font-size-complex="12pt"/>
    </style:style>
    <style:style style:name="P598" style:parent-style-name="Normal" style:family="paragraph">
      <style:text-properties fo:font-size="8pt" style:font-size-asian="8pt" style:font-size-complex="8pt"/>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fo:font-size="8pt" style:font-size-asian="8pt" style:font-size-complex="8pt"/>
    </style:style>
    <style:style style:name="P607" style:parent-style-name="Normal" style:family="paragraph">
      <style:text-properties fo:color="#000000"/>
    </style:style>
    <style:style style:name="P608" style:parent-style-name="Header" style:family="paragraph">
      <style:text-properties fo:font-size="11pt" style:font-size-asian="11pt" style:font-size-complex="11pt"/>
    </style:style>
    <style:style style:name="P609" style:parent-style-name="Normal" style:family="paragraph">
      <style:text-properties fo:color="#000000"/>
    </style:style>
    <style:style style:name="P610" style:parent-style-name="Normal" style:family="paragraph">
      <style:paragraph-properties fo:text-indent="0.5in"/>
    </style:style>
    <style:style style:name="T611" style:parent-style-name="DefaultParagraphFont" style:family="text">
      <style:text-properties fo:color="#000000"/>
    </style:style>
    <style:style style:name="T612" style:parent-style-name="DefaultParagraphFont" style:family="text">
      <style:text-properties style:font-weight-complex="bold"/>
    </style:style>
    <style:style style:name="P613" style:parent-style-name="Header" style:family="paragraph">
      <style:text-properties fo:font-size="8pt" style:font-size-asian="8pt" style:font-size-complex="8pt"/>
    </style:style>
    <style:style style:name="P614" style:parent-style-name="Normal" style:family="paragraph">
      <style:paragraph-properties fo:text-indent="0.5in"/>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indent="0.5in"/>
      <style:text-properties fo:font-size="8pt" style:font-size-asian="8pt" style:font-size-complex="8pt"/>
    </style:style>
    <style:style style:name="P617" style:parent-style-name="Normal" style:family="paragraph">
      <style:paragraph-properties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Header" style:family="paragraph">
      <style:text-properties fo:font-size="8pt" style:font-size-asian="8pt" style:font-size-complex="8pt"/>
    </style:style>
    <style:style style:name="P627" style:parent-style-name="Normal" style:family="paragraph">
      <style:text-properties fo:color="#000000"/>
    </style:style>
    <style:style style:name="T628" style:parent-style-name="DefaultParagraphFont" style:family="text">
      <style:text-properties style:font-style-complex="italic" style:font-size-complex="12pt"/>
    </style:style>
    <style:style style:name="P62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indent="0.4923in"/>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style:font-weight-complex="bold" style:font-style-complex="italic"/>
    </style:style>
    <style:style style:name="P656" style:parent-style-name="Normal" style:family="paragraph">
      <style:paragraph-properties fo:text-indent="0.5in"/>
    </style:style>
    <style:style style:name="P657" style:parent-style-name="Normal" style:family="paragraph">
      <style:text-properties fo:font-size="10pt" style:font-size-asian="10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2.5%"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indent="0.4923in"/>
      <style:text-properties fo:font-style="italic" style:font-style-asian="italic"/>
    </style:style>
    <style:style style:name="P682" style:parent-style-name="Normal" style:family="paragraph">
      <style:paragraph-properties fo:text-indent="0.4923in"/>
      <style:text-properties fo:font-style="italic" style:font-style-asian="italic"/>
    </style:style>
    <style:style style:name="T683" style:parent-style-name="DefaultParagraphFont" style:family="text">
      <style:text-properties fo:font-weight="bold" style:font-weight-asian="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style:font-weight-complex="bold" style:font-style-complex="italic"/>
    </style:style>
    <style:style style:name="P697" style:parent-style-name="Header"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98" style:parent-style-name="Header" style:family="paragraph">
      <style:text-properties fo:font-size="10pt" style:font-size-asian="10pt"/>
    </style:style>
    <style:style style:name="P699" style:parent-style-name="Header" style:family="paragraph">
      <style:paragraph-properties>
        <style:tab-stops/>
      </style:paragraph-properties>
    </style:style>
    <style:style style:name="T700" style:parent-style-name="DefaultParagraphFont" style:family="text">
      <style:text-properties style:font-style-complex="italic" fo:color="#000000"/>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indent="0.5in"/>
    </style:style>
    <style:style style:name="P706" style:parent-style-name="Normal" style:family="paragraph">
      <style:text-properties fo:font-size="10pt" style:font-size-asian="10pt"/>
    </style:style>
    <style:style style:name="P70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position="super 62.5%"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text-properties fo:font-size="8pt" style:font-size-asian="8pt" style:font-size-complex="8pt"/>
    </style:style>
    <style:style style:name="P727" style:parent-style-name="Normal" style:family="paragraph">
      <style:paragraph-properties fo:text-indent="0.5in"/>
      <style:text-properties fo:font-style="italic" style:font-style-asian="italic" style:font-style-complex="italic"/>
    </style:style>
    <style:style style:name="P728" style:parent-style-name="Heading2" style:family="paragraph">
      <style:paragraph-properties fo:text-align="start" fo:text-indent="0.4923in"/>
    </style:style>
    <style:style style:name="T729" style:parent-style-name="DefaultParagraphFont" style:family="text">
      <style:text-properties fo:font-weight="normal" style:font-weight-asian="normal"/>
    </style:style>
    <style:style style:name="T730" style:parent-style-name="DefaultParagraphFont" style:family="text">
      <style:text-properties fo:font-weight="normal" style:font-weight-asian="normal" fo:font-style="italic" style:font-style-asian="italic"/>
    </style:style>
    <style:style style:name="P731" style:parent-style-name="Normal" style:family="paragraph">
      <style:text-properties fo:font-weight="bold" style:font-weight-asian="bold" style:font-weight-complex="bold" style:font-size-complex="12pt"/>
    </style:style>
    <style:style style:name="P732" style:parent-style-name="Normal" style:family="paragraph">
      <style:text-properties fo:font-weight="bold" style:font-weight-asian="bold" style:font-weight-complex="bold" style:font-size-complex="12pt"/>
    </style:style>
    <style:style style:name="P733" style:parent-style-name="Normal" style:family="paragraph">
      <style:paragraph-properties fo:text-indent="0.4923in"/>
      <style:text-properties style:font-style-complex="italic"/>
    </style:style>
    <style:style style:name="P734" style:parent-style-name="Normal" style:family="paragraph">
      <style:paragraph-properties fo:text-indent="0.4923in"/>
      <style:text-properties style:font-style-complex="italic"/>
    </style:style>
    <style:style style:name="P735" style:parent-style-name="Normal" style:family="paragraph">
      <style:paragraph-properties fo:text-indent="0.4923in"/>
    </style:style>
    <style:style style:name="T736" style:parent-style-name="DefaultParagraphFont" style:family="text">
      <style:text-properties style:font-style-complex="italic"/>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style>
    <style:style style:name="P739" style:parent-style-name="Normal" style:family="paragraph">
      <style:paragraph-properties fo:text-indent="0.4923in"/>
    </style:style>
    <style:style style:name="T740" style:parent-style-name="DefaultParagraphFont" style:family="text">
      <style:text-properties style:font-style-complex="italic"/>
    </style:style>
    <style:style style:name="T741" style:parent-style-name="DefaultParagraphFont" style:family="text">
      <style:text-properties style:font-size-complex="12pt"/>
    </style:style>
    <style:style style:name="P742" style:parent-style-name="Normal" style:family="paragraph">
      <style:paragraph-properties fo:text-indent="0.4923in"/>
    </style:style>
    <style:style style:name="T743" style:parent-style-name="DefaultParagraphFont" style:family="text">
      <style:text-properties style:font-style-complex="italic"/>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style>
    <style:style style:name="P746" style:parent-style-name="Normal" style:family="paragraph">
      <style:paragraph-properties fo:text-indent="0.4923in"/>
      <style:text-properties style:font-style-complex="italic"/>
    </style:style>
    <style:style style:name="P747" style:parent-style-name="Normal" style:family="paragraph">
      <style:text-properties fo:font-weight="bold" style:font-weight-asian="bold" style:font-weight-complex="bold" style:font-size-complex="12pt"/>
    </style:style>
    <style:style style:name="P748" style:parent-style-name="Normal" style:family="paragraph">
      <style:paragraph-properties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style>
    <style:style style:name="P751" style:parent-style-name="Normal" style:family="paragraph">
      <style:paragraph-properties fo:margin-left="0.5in">
        <style:tab-stops/>
      </style:paragraph-properties>
    </style:style>
    <style:style style:name="T752" style:parent-style-name="DefaultParagraphFont" style:family="text">
      <style:text-properties style:font-style-complex="italic"/>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style>
    <style:style style:name="P755" style:parent-style-name="Normal" style:family="paragraph">
      <style:paragraph-properties fo:text-indent="0.4923in"/>
    </style:style>
    <style:style style:name="T756" style:parent-style-name="DefaultParagraphFont" style:family="text">
      <style:text-properties style:font-style-complex="italic"/>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style>
    <style:style style:name="P761" style:parent-style-name="Normal" style:family="paragraph">
      <style:paragraph-properties fo:text-indent="0.5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5in"/>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weight-complex="bold" style:font-style-complex="italic" fo:color="#000000" style:font-size-complex="12pt" style:language-asian="lt" style:country-asian="LT"/>
    </style:style>
    <style:style style:name="P770" style:parent-style-name="Normal" style:family="paragraph">
      <style:paragraph-properties fo:text-indent="0.4923in"/>
      <style:text-properties style:font-style-complex="italic"/>
    </style:style>
    <style:style style:name="P771" style:parent-style-name="Normal" style:family="paragraph">
      <style:paragraph-properties fo:text-indent="0.4923in"/>
      <style:text-properties style:font-style-complex="italic"/>
    </style:style>
    <style:style style:name="P772" style:parent-style-name="Normal" style:family="paragraph">
      <style:paragraph-properties fo:text-indent="0.4923in"/>
      <style:text-properties style:font-style-complex="italic" style:font-size-complex="12pt"/>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style:font-style-complex="italic"/>
    </style:style>
    <style:style style:name="T776" style:parent-style-name="DefaultParagraphFont" style:family="text">
      <style:text-properties style:font-size-complex="12pt"/>
    </style:style>
    <style:style style:name="P777" style:parent-style-name="Normal" style:family="paragraph">
      <style:paragraph-properties fo:text-indent="0.4923in"/>
    </style:style>
    <style:style style:name="T778" style:parent-style-name="DefaultParagraphFont" style:family="text">
      <style:text-properties style:font-style-complex="italic"/>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style>
    <style:style style:name="T784" style:parent-style-name="DefaultParagraphFont" style:family="text">
      <style:text-properties style:font-style-complex="italic"/>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style:font-style-complex="italic"/>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style>
    <style:style style:name="T811" style:parent-style-name="DefaultParagraphFont" style:family="text">
      <style:text-properties style:font-size-complex="12pt"/>
    </style:style>
    <style:style style:name="P812" style:parent-style-name="Normal" style:family="paragraph">
      <style:paragraph-properties fo:text-indent="0.4923in"/>
    </style:style>
    <style:style style:name="T813" style:parent-style-name="DefaultParagraphFont" style:family="text">
      <style:text-properties style:font-style-complex="italic"/>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4923in"/>
    </style:style>
    <style:style style:name="T827" style:parent-style-name="DefaultParagraphFont" style:family="text">
      <style:text-properties style:font-style-complex="italic"/>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4923in"/>
    </style:style>
    <style:style style:name="T831" style:parent-style-name="DefaultParagraphFont" style:family="text">
      <style:text-properties style:font-style-complex="italic"/>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4923in"/>
    </style:style>
    <style:style style:name="T837" style:parent-style-name="DefaultParagraphFont" style:family="text">
      <style:text-properties style:font-style-complex="italic"/>
    </style:style>
    <style:style style:name="P838" style:parent-style-name="Normal" style:family="paragraph">
      <style:paragraph-properties fo:text-indent="0.4923in"/>
    </style:style>
    <style:style style:name="T839" style:parent-style-name="DefaultParagraphFont" style:family="text">
      <style:text-properties style:font-style-complex="italic"/>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4923in"/>
    </style:style>
    <style:style style:name="T844" style:parent-style-name="DefaultParagraphFont" style:family="text">
      <style:text-properties style:font-style-complex="italic"/>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4923in"/>
    </style:style>
    <style:style style:name="T851" style:parent-style-name="DefaultParagraphFont" style:family="text">
      <style:text-properties style:font-style-complex="italic"/>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4923in"/>
    </style:style>
    <style:style style:name="T857" style:parent-style-name="DefaultParagraphFont" style:family="text">
      <style:text-properties style:font-style-complex="italic"/>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4923in"/>
    </style:style>
    <style:style style:name="T863" style:parent-style-name="DefaultParagraphFont" style:family="text">
      <style:text-properties style:font-style-complex="italic"/>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4923in"/>
    </style:style>
    <style:style style:name="T867" style:parent-style-name="DefaultParagraphFont" style:family="text">
      <style:text-properties style:font-style-complex="italic"/>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4923in"/>
    </style:style>
    <style:style style:name="T873" style:parent-style-name="DefaultParagraphFont" style:family="text">
      <style:text-properties style:font-style-complex="italic"/>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4923in"/>
    </style:style>
    <style:style style:name="T879" style:parent-style-name="DefaultParagraphFont" style:family="text">
      <style:text-properties style:font-style-complex="italic"/>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4923in"/>
    </style:style>
    <style:style style:name="T886" style:parent-style-name="DefaultParagraphFont" style:family="text">
      <style:text-properties style:font-style-complex="italic"/>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style:tab-stops>
          <style:tab-stop style:type="left" style:position="4.8236in"/>
        </style:tab-stops>
      </style:paragraph-properties>
      <style:text-properties fo:font-size="18pt" style:font-size-asian="18pt" style:font-size-complex="18pt"/>
    </style:style>
    <style:style style:name="P897" style:parent-style-name="Normal" style:family="paragraph">
      <style:paragraph-properties>
        <style:tab-stops>
          <style:tab-stop style:type="left" style:position="4.8236in"/>
        </style:tab-stops>
      </style:paragraph-properties>
    </style:style>
    <style:style style:name="P898" style:parent-style-name="Normal" style:family="paragraph">
      <style:paragraph-properties>
        <style:tab-stops>
          <style:tab-stop style:type="left" style:position="4.8236in"/>
        </style:tab-stops>
      </style:paragraph-properties>
    </style:style>
    <style:style style:name="P899" style:parent-style-name="Normal" style:family="paragraph">
      <style:paragraph-properties>
        <style:tab-stops>
          <style:tab-stop style:type="left" style:position="4.8236in"/>
        </style:tab-stops>
      </style:paragraph-properties>
    </style:style>
    <style:style style:name="P900" style:parent-style-name="Normal" style:family="paragraph">
      <style:paragraph-properties>
        <style:tab-stops>
          <style:tab-stop style:type="left" style:position="4.8236in"/>
        </style:tab-stops>
      </style:paragraph-properties>
    </style:style>
    <style:style style:name="P901" style:parent-style-name="Normal" style:family="paragraph">
      <style:paragraph-properties>
        <style:tab-stops>
          <style:tab-stop style:type="left" style:position="4.8236in"/>
        </style:tab-stops>
      </style:paragraph-properties>
    </style:style>
    <style:style style:name="T902" style:parent-style-name="DefaultParagraphFont" style:family="text">
      <style:text-properties style:font-size-complex="9pt"/>
    </style:style>
    <style:style style:name="P903" style:parent-style-name="Normal" style:family="paragraph">
      <style:paragraph-properties>
        <style:tab-stops>
          <style:tab-stop style:type="left" style:position="4.8236in"/>
        </style:tab-stops>
      </style:paragraph-properties>
    </style:style>
    <style:style style:name="P904" style:parent-style-name="Normal" style:family="paragraph">
      <style:paragraph-properties>
        <style:tab-stops>
          <style:tab-stop style:type="right" style:position="6.0625in"/>
        </style:tab-stops>
      </style:paragraph-properties>
    </style:style>
    <style:style style:name="P905" style:parent-style-name="Normal" style:family="paragraph">
      <style:paragraph-properties>
        <style:tab-stops>
          <style:tab-stop style:type="right" style:position="6.0625in"/>
        </style:tab-stops>
      </style:paragraph-properties>
    </style:style>
    <style:style style:name="P906" style:parent-style-name="Normal" style:family="paragraph">
      <style:paragraph-properties>
        <style:tab-stops>
          <style:tab-stop style:type="right" style:position="6.0625in"/>
        </style:tab-stops>
      </style:paragraph-properties>
    </style:style>
    <style:style style:name="P907" style:parent-style-name="Normal" style:family="paragraph">
      <style:paragraph-properties>
        <style:tab-stops>
          <style:tab-stop style:type="right" style:position="6.0625in"/>
        </style:tab-stops>
      </style:paragraph-properties>
    </style:style>
    <style:style style:name="P908" style:parent-style-name="Normal" style:family="paragraph">
      <style:paragraph-properties>
        <style:tab-stops>
          <style:tab-stop style:type="right" style:position="6.0625in"/>
        </style:tab-stops>
      </style:paragraph-properties>
    </style:style>
    <style:style style:name="T909" style:parent-style-name="Pareigos" style:family="text">
      <style:text-properties style:font-name="Times New Roman" fo:text-transform="none" style:font-size-complex="12pt"/>
    </style:style>
    <style:style style:name="P910" style:parent-style-name="Normal" style:family="paragraph">
      <style:paragraph-properties>
        <style:tab-stops>
          <style:tab-stop style:type="right" style:position="6.0625in"/>
        </style:tab-stops>
      </style:paragraph-properties>
    </style:style>
    <style:style style:name="T911" style:parent-style-name="Pareigos" style:family="text">
      <style:text-properties style:font-name="Times New Roman" fo:text-transform="none" style:font-size-complex="12pt"/>
    </style:style>
    <style:style style:name="P912" style:parent-style-name="Normal" style:family="paragraph">
      <style:paragraph-properties>
        <style:tab-stops>
          <style:tab-stop style:type="right" style:position="6.0625in"/>
        </style:tab-stops>
      </style:paragraph-properties>
    </style:style>
    <style:style style:name="T913" style:parent-style-name="Pareigos" style:family="text">
      <style:text-properties style:font-name="Times New Roman" fo:text-transform="none" style:font-size-complex="12pt"/>
    </style:style>
    <style:style style:name="P914" style:parent-style-name="Normal" style:family="paragraph">
      <style:paragraph-properties>
        <style:tab-stops>
          <style:tab-stop style:type="left" style:position="4.8236in"/>
          <style:tab-stop style:type="right" style:position="6.0625in"/>
        </style:tab-stops>
      </style:paragraph-properties>
    </style:style>
    <style:style style:name="T915" style:parent-style-name="Pareigos" style:family="text">
      <style:text-properties style:font-name="Times New Roman" fo:text-transform="none" style:font-size-complex="12pt"/>
    </style:style>
    <style:style style:name="T916"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0</text:span><text:span text:style-name="T15">6-04</text:span><text:span text:style-name="T16"><text:s text:c="2"/></text:span><text:span text:style-name="T17">Nr. SPP-</text:span><text:span text:style-name="T18">414</text:span></text:p>
      <text:p text:style-name="P19"><text:span text:style-name="T20">Vilnius</text:span></text:p>
      <text:p text:style-name="P21"/>
      <text:p text:style-name="P22">Posėdžio pirmininkas –<text:s/>Seimo Pirmininkas V. Pranckietis.</text:p>
      <text:p text:style-name="P23"/>
      <text:p text:style-name="P24">Užsiregistravo 92<text:s/>Seimo nariai<text:s/><text:span text:style-name="T25">(10.00 val.)</text:span></text:p>
      <text:p text:style-name="P26"/>
      <text:p text:style-name="P27">10.00 val.</text:p>
      <text:p text:style-name="P28"><text:span text:style-name="T29">SVARSTYTA</text:span>.<text:s/>Seniūnų sueigos patikslinta 2020 m. birželio 4 d. (ketvirtadienio) posėdžių darbotvarkė.</text:p>
      <text:p text:style-name="Normal"><text:tab/>Pranešėjas –<text:s/>Seimo Pirmininkas V. Pranckietis.<text:s/></text:p>
      <text:p text:style-name="P30"/>
      <text:p text:style-name="Normal"><text:tab/>Dėl projekto<text:s/><text:span text:style-name="T31">Nr. XIIIP-</text:span>4277(2) kalbėjo Seimo nariai:<text:s/>R. Budbergytė<text:s/>(<text:span text:style-name="T32">Lietuvos so</text:span><text:span text:style-name="T33">cialdemokratų partijos frakcijos</text:span><text:s/>vardu siūlė<text:s/>išbraukti<text:s/>šį projektą<text:s/>iš darbotvarkės<text:span text:style-name="T34"><text:s/>ir prašyti<text:s/></text:span><text:span text:style-name="T35"><text:s/></text:span><text:span text:style-name="T36">Teisės ir teisėtvarkos</text:span><text:span text:style-name="T37"><text:s/>komiteto išvados</text:span>), J. Sabatauskas, S. Gentvilas.</text:p>
      <text:p text:style-name="P38"/>
      <text:p text:style-name="P39">Balsuota dėl<text:s/><text:span text:style-name="T40">Lietuvos so</text:span><text:span text:style-name="T41">cialdemokratų partijos frakcijos</text:span><text:s/>pasiūlymo išbraukti iš darbotvarkės projektą<text:s/><text:span text:style-name="T42">Nr.</text:span><text:span text:style-name="T43"> </text:span><text:span text:style-name="T44">XII</text:span><text:span text:style-name="T45">I</text:span><text:span text:style-name="T46">P-</text:span><text:span text:style-name="T47">4277(2)</text:span>: už –<text:s/>37, prieš –<text:s/>42, susilaikė<text:s/>29.<text:s/><text:span text:style-name="T48">Nep</text:span><text:span text:style-name="T49">ritarta</text:span>.<text:s/><text:span text:style-name="T50">(Užsiregistravo<text:s/></text:span><text:span text:style-name="T51">11</text:span><text:span text:style-name="T52">0 Seimo nari</text:span><text:span text:style-name="T53">ų</text:span><text:span text:style-name="T54"><text:s/>(10.0</text:span><text:span text:style-name="T55">3</text:span><text:span text:style-name="T56"><text:s/>val.)</text:span></text:p>
      <text:p text:style-name="P57"/>
      <text:p text:style-name="Normal"><text:tab/><text:span text:style-name="T58">NUTARTA.</text:span><text:span text:style-name="T59"><text:s/></text:span><text:span text:style-name="T60"><text:tab/>Patvirtinti</text:span><text:span text:style-name="T61"><text:s/></text:span>Seniūnų sueigos patikslintą<text:s/>2020 m. birželio 4 d. (ketvirtadienio) posėdžių<text:s/><text:span text:style-name="T62">darbotvarkę.<text:s/></text:span><text:span text:style-name="T63">Pritarta bendru sutarimu.</text:span></text:p>
      <text:p text:style-name="Normal"/>
      <text:p text:style-name="Normal"/>
      <text:p text:style-name="P64">10.04<text:s/>val.</text:p>
      <text:p text:style-name="Normal"><text:span text:style-name="T65"><text:tab/>SVARSTYTA</text:span>. <text:span text:style-name="T66">Užimtumo įstatymo Nr. </text:span><text:span text:style-name="T67">XII-2470 25, 41, 42 ir 48</text:span><text:span text:style-name="T68">1<text:s/></text:span><text:span text:style-name="T69">straipsnių pakeitimo įstatymo projektas Nr. XIIIP-4901</text:span><text:span text:style-name="T70">(2)</text:span><text:span text:style-name="T71"><text:s/></text:span><text:span text:style-name="T72">(teikėjai –<text:s/></text:span><text:span text:style-name="T73">Vyriausybė / </text:span><text:span text:style-name="T74">socialinės apsaugos ir darbo ministras</text:span><text:span text:style-name="T75"><text:s/></text:span><text:span text:style-name="T76">L. Kukuraitis</text:span><text:span text:style-name="T77">)</text:span><text:s/><text:span text:style-name="T78">(priėmimas)</text:span><text:span text:style-name="T79"><text:s/></text:span><text:span text:style-name="T80">(taikoma ypatingos skubos tvarka)</text:span><text:span text:style-name="T81">.</text:span></text:p>
      <text:p text:style-name="P82">Pranešėja –<text:s/>Socialinių reikalų ir darbo<text:s/>komiteto pirmininkė R. Šalaševičiūtė.</text:p>
      <text:p text:style-name="Header"/>
      <text:p text:style-name="P83">1–3<text:s/>straipsniai priimti bendru sutarimu.<text:tab/></text:p>
      <text:p text:style-name="P84"/>
      <text:p text:style-name="P85"><text:tab/>Pasiūlymui svarstyti R. Šalaševičiūtės pataisą pritarta.</text:p>
      <text:p text:style-name="P86"/>
      <text:p text:style-name="P87">R. Šalaševičiūtės<text:s/>pataisa, kuriai pritarė pagrindinis komitetas,<text:s/><text:span text:style-name="T88">priimta</text:span><text:s/>bendru sutarimu.<text:s/></text:p>
      <text:p text:style-name="P89"/>
      <text:p text:style-name="P90"><text:tab/>4<text:s/>straipsnis priimtas bendru sutarimu.</text:p>
      <text:p text:style-name="Normal"/>
      <text:p text:style-name="Normal"><text:tab/>Dėl balsavimo motyvų dėl viso įstatymo kalbėjo Seimo nariai:<text:s/>J. Razma,<text:s/>A. Sysas, R. Baškienė,<text:s/>K. Glaveckas,<text:s/>T. Tomilinas, J. Sabatauskas, K. Masiulis.</text:p>
      <text:p text:style-name="Header"/>
      <text:p text:style-name="P91"><text:span text:style-name="T92">NUTARTA.<text:s/></text:span><text:span text:style-name="T93">Priimti<text:s/></text:span><text:span text:style-name="T94">Užimtumo įstatymo Nr. XII-2470 25, 41, 42</text:span><text:span text:style-name="T95">, 44</text:span><text:span text:style-name="T96"><text:s/>ir 48</text:span><text:span text:style-name="T97">1<text:s/></text:span><text:span text:style-name="T98">straipsnių pakeitimo į</text:span><text:span text:style-name="T99">statymą</text:span>.<text:s/><text:span text:style-name="T100">Balsavimo rezultatai: už –<text:s/></text:span><text:span text:style-name="T101">107</text:span><text:span text:style-name="T102">, prieš –<text:s/></text:span><text:span text:style-name="T103">2</text:span><text:span text:style-name="T104">, susilaikė<text:s/></text:span><text:span text:style-name="T105">6</text:span>.<text:s/><text:span text:style-name="T106">(Užsiregistravo 118</text:span><text:span text:style-name="T107"><text:s/>Seimo nari</text:span><text:span text:style-name="T108">ų (10.19</text:span><text:span text:style-name="T109"><text:s/>val.)</text:span></text:p>
      <text:p text:style-name="Normal"/>
      <text:soft-page-break/>
      <text:p text:style-name="P110">10.20 val.</text:p>
      <text:p text:style-name="Normal"><text:span text:style-name="T111"><text:tab/>SVARSTYTA</text:span>. <text:span text:style-name="T112">Ligos ir motinystės socialinio draudimo įstatymo Nr. IX-110 11</text:span><text:span text:style-name="T113">1<text:s/></text:span><text:span text:style-name="T114">straipsnio pakeitimo įstatymo projektas Nr. XIIIP-4902</text:span><text:span text:style-name="T115">(2)<text:s/></text:span><text:span text:style-name="T116">(teikėjai –<text:s/></text:span><text:span text:style-name="T117">Vyriausybė / </text:span><text:span text:style-name="T118">socialinės apsaugos ir darbo ministras</text:span><text:span text:style-name="T119"><text:s/></text:span><text:span text:style-name="T120">L. Kukuraitis</text:span><text:span text:style-name="T121">)</text:span><text:s/><text:span text:style-name="T122">(priėmimas)</text:span><text:span text:style-name="T123"><text:s/></text:span><text:span text:style-name="T124">(taikoma ypatingos skubos tvarka)</text:span><text:span text:style-name="T125">.</text:span></text:p>
      <text:p text:style-name="P126">Pranešėja –<text:s/>Socialinių reikalų ir darbo<text:s/>komiteto pirmininkė R. Šalaševičiūtė.</text:p>
      <text:p text:style-name="Header"/>
      <text:p text:style-name="P127"><text:tab/>Pasiūlymui svarstyti<text:s/>visas<text:s/>R. Šalaševičiūtės pataisas<text:s/>pritarta.</text:p>
      <text:p text:style-name="P128"/>
      <text:p text:style-name="P129">Visos R. Šalaševičiūtės<text:s/>pataisos, kurioms pritarė pagrindinis komitetas,<text:s/><text:span text:style-name="T130">priimt</text:span><text:span text:style-name="T131">os</text:span><text:s/>bendru sutarimu.<text:s/></text:p>
      <text:p text:style-name="P132"/>
      <text:p text:style-name="P133"><text:tab/>1 straipsnis priimtas bendru sutarimu.</text:p>
      <text:p text:style-name="P134"/>
      <text:p text:style-name="P135"><text:tab/>2<text:s/>straipsnis priimtas bendru sutarimu.</text:p>
      <text:p text:style-name="Header"/>
      <text:p text:style-name="P136"><text:span text:style-name="T137">NUTARTA.<text:s/></text:span><text:span text:style-name="T138">Priimti<text:s/></text:span><text:span text:style-name="T139">Ligos ir motinystės socialinio draudimo įstatymo Nr. IX-110 11</text:span><text:span text:style-name="T140">1<text:s/></text:span><text:span text:style-name="T141">straipsnio pakeitimo į</text:span><text:span text:style-name="T142">statymą</text:span>.<text:s/><text:span text:style-name="T143">Balsavimo rezultatai: už –<text:s/></text:span><text:span text:style-name="T144">108</text:span><text:span text:style-name="T145">, prieš –<text:s/></text:span><text:span text:style-name="T146">0</text:span><text:span text:style-name="T147">, susilaikė<text:s/></text:span><text:span text:style-name="T148">2</text:span>.<text:s/><text:span text:style-name="T149">(Užsiregistravo 111</text:span><text:span text:style-name="T150"><text:s/>Seimo nari</text:span><text:span text:style-name="T151">ų (10.25</text:span><text:span text:style-name="T152"><text:s/>val.)</text:span></text:p>
      <text:p text:style-name="Normal"/>
      <text:p text:style-name="Normal"/>
      <text:p text:style-name="P153">10.25<text:s/>val.</text:p>
      <text:p text:style-name="Normal"><text:span text:style-name="T154"><text:tab/>SVARSTYTA</text:span>. <text:span text:style-name="T155">Nedarbo socialinio draudimo įstatymo Nr. IX-1904 6 straipsnio pakeitimo įstatymo projektas Nr. XIIIP-4903</text:span><text:span text:style-name="T156">(2)</text:span><text:s/><text:span text:style-name="T157">(teikėjai –<text:s/></text:span><text:span text:style-name="T158">Vyriausybė / </text:span><text:span text:style-name="T159">socialinės apsaugos ir darbo ministras</text:span><text:span text:style-name="T160"><text:s/></text:span><text:span text:style-name="T161">L. Kukuraitis</text:span><text:span text:style-name="T162">)</text:span><text:s/><text:span text:style-name="T163">(priėmimas)</text:span><text:span text:style-name="T164"><text:s/></text:span><text:span text:style-name="T165">(taikoma ypatingos skubos tvarka)</text:span><text:span text:style-name="T166">.</text:span></text:p>
      <text:p text:style-name="Header"/>
      <text:p text:style-name="P167">1, 2 straipsniai priimti bendru sutarimu.<text:tab/></text:p>
      <text:p text:style-name="Normal"/>
      <text:p text:style-name="P168"><text:span text:style-name="T169">NUTARTA.<text:s/></text:span><text:span text:style-name="T170">Priimti<text:s/></text:span><text:span text:style-name="T171">Nedarbo socialinio draudimo įstatymo Nr. IX-1904 6 straipsnio pakeitimo į</text:span><text:span text:style-name="T172">statymą</text:span>.<text:s/><text:span text:style-name="T173">Balsavimo rezultatai: už –<text:s/></text:span><text:span text:style-name="T174">106</text:span><text:span text:style-name="T175">, prieš –<text:s/></text:span><text:span text:style-name="T176">0</text:span><text:span text:style-name="T177">, susilaikė<text:s/></text:span><text:span text:style-name="T178">1</text:span>.<text:s/><text:span text:style-name="T179">(Užsi</text:span><text:span text:style-name="T180">registravo 107 Seimo nariai (10.26</text:span><text:span text:style-name="T181"><text:s/>val.)</text:span></text:p>
      <text:p text:style-name="Normal"/>
      <text:p text:style-name="Normal"/>
      <text:p text:style-name="P182">10.27<text:s/>val.</text:p>
      <text:p text:style-name="Normal"><text:span text:style-name="T183"><text:tab/>SVARSTYTA</text:span>. <text:span text:style-name="T184">Darbo kodekso 47 ir 49 straipsnių pakeitimo įstatymo projektas Nr. XIIIP-4904</text:span><text:span text:style-name="T185">(2)<text:s/></text:span><text:span text:style-name="T186">(teikėjai –<text:s/></text:span><text:span text:style-name="T187">Vyriausybė / </text:span><text:span text:style-name="T188">socialinės apsaugos ir darbo ministras</text:span><text:span text:style-name="T189"><text:s/></text:span><text:span text:style-name="T190">L. Kukuraitis</text:span><text:span text:style-name="T191">)</text:span><text:s/><text:span text:style-name="T192">(priėmimas)</text:span><text:span text:style-name="T193"><text:s/></text:span><text:span text:style-name="T194">(taikoma ypatingos skubos tvarka)</text:span><text:span text:style-name="T195">.</text:span></text:p>
      <text:p text:style-name="Header"/>
      <text:p text:style-name="P196">1, 2 straipsniai priimti bendru sutarimu.<text:tab/></text:p>
      <text:p text:style-name="Normal"/>
      <text:p text:style-name="P197"><text:span text:style-name="T198">NUTARTA.<text:s/></text:span><text:span text:style-name="T199">Priimti<text:s/></text:span><text:span text:style-name="T200">Darbo kodekso 47 ir 49 straipsnių pakeitimo į</text:span><text:span text:style-name="T201">statymą</text:span>.<text:s/><text:span text:style-name="T202">Balsavimo rezultatai: už –<text:s/></text:span><text:span text:style-name="T203">109</text:span><text:span text:style-name="T204">, prieš –<text:s/></text:span><text:span text:style-name="T205">0</text:span><text:span text:style-name="T206">, susilaikė<text:s/></text:span><text:span text:style-name="T207">1</text:span>.<text:s/><text:span text:style-name="T208">(Užsi</text:span><text:span text:style-name="T209">registravo 110 Seimo narių (10.27</text:span><text:span text:style-name="T210"><text:s/>val.)</text:span></text:p>
      <text:p text:style-name="Normal"/>
      <text:p text:style-name="Normal"/>
      <text:p text:style-name="P211">10.28<text:s/>val.</text:p>
      <text:p text:style-name="Normal"><text:span text:style-name="T212"><text:tab/>SVARSTYTA</text:span>. <text:span text:style-name="T213">Vienkartinės išmokos vaikams, skirtos COVID-19 (koronaviruso infekcijos) pandemijos sukeltiems padariniams mažinti, įstatymo projektas Nr. XIIIP-4870</text:span><text:span text:style-name="T214">(2)</text:span><text:s/><text:span text:style-name="T215">(teikėja</text:span><text:span text:style-name="T216">s</text:span><text:span text:style-name="T217"><text:s/>–<text:s/></text:span><text:span text:style-name="T218">Respublikos Prezidentas</text:span><text:span text:style-name="T219">)</text:span><text:s/><text:span text:style-name="T220">(svarstymas)</text:span><text:span text:style-name="T221">.</text:span></text:p>
      <text:p text:style-name="Normal"/>
      <text:p text:style-name="P222">Pagrindinio –<text:s/>Biudžeto ir finansų<text:s/>komiteto išvadą pateikė šio komiteto atstovas V. Rinkevičius.</text:p>
      <text:p text:style-name="P223">Papildomo –<text:s/>Socialinių reikalų ir darbo<text:s/>komiteto išvadą pateikė šio komiteto pirmininkė R. Šalaševičiūtė.</text:p>
      <text:p text:style-name="P224"/>
      <text:soft-page-break/>
      <text:p text:style-name="Normal"><text:tab/>Diskusijoje kalbėjo Seimo nariai:<text:s/>M. Puidokas, T. Tomilinas, A. Vinkus.</text:p>
      <text:p text:style-name="Normal"/>
      <text:p text:style-name="Normal"><text:tab/>Dėl balsavimo motyvų dėl viso projekto kalbėjo Seimo nariai:<text:s/>M. Puidokas, M. Majauskas.</text:p>
      <text:p text:style-name="P225"/>
      <text:p text:style-name="Normal"><text:tab/><text:span text:style-name="T226">NUTARTA.</text:span><text:s/>Pritarti šiam projektui po svarstymo Seimo posėdyje.<text:s/><text:span text:style-name="T227">Balsavimo rezultatai: už<text:s/></text:span>–<text:span text:style-name="T228"><text:s/>94, prieš<text:s/></text:span>–<text:span text:style-name="T229"><text:s/>1, susilaikė 5</text:span>.<text:s/><text:span text:style-name="T230">(Užsiregistravo 102 Seimo nariai (10.42 val.)</text:span></text:p>
      <text:p text:style-name="Normal"/>
      <text:p text:style-name="Normal"/>
      <text:p text:style-name="P231">10.43<text:s/>val.</text:p>
      <text:p text:style-name="Normal"><text:span text:style-name="T232"><text:tab/>SVARSTYTA</text:span>. <text:span text:style-name="T233">Azartinių lošimų įstatymo Nr. IX-325 trečiojo skirsnio pavadinimo pakeitimo<text:s/></text:span><text:span text:style-name="T234">ir Į</text:span><text:span text:style-name="T235">statymo papildymo 21</text:span><text:span text:style-name="T236">1</text:span><text:span text:style-name="T237"><text:s/>straipsniu įstatymo projektas<text:s/></text:span><text:span text:style-name="T238">Nr. XIIIP-</text:span><text:span text:style-name="T239">4839(</text:span><text:span text:style-name="T240">2</text:span><text:span text:style-name="T241">)</text:span><text:span text:style-name="T242"><text:s/></text:span><text:span text:style-name="T243">(teikėjai –<text:s/></text:span><text:span text:style-name="T244">Vyriausybė / </text:span><text:span text:style-name="T245">finansų ministras</text:span><text:span text:style-name="T246"><text:s/>V. Šapoka</text:span><text:span text:style-name="T247">)</text:span><text:s/><text:span text:style-name="T248">(priėmimas)<text:s/></text:span><text:span text:style-name="T249">(taikoma skubos tvarka)</text:span><text:span text:style-name="T250">.</text:span></text:p>
      <text:p text:style-name="Header"/>
      <text:p text:style-name="P251">1, 2 straipsniai priimti bendru sutarimu.<text:tab/></text:p>
      <text:p text:style-name="Normal"/>
      <text:p text:style-name="P252"><text:span text:style-name="T253">NUTARTA.<text:s/></text:span><text:span text:style-name="T254">Priimti<text:s/></text:span><text:span text:style-name="T255">Azartinių lošimų įstatymo Nr. IX-325 trečiojo sk</text:span><text:span text:style-name="T256">irsnio pavadinimo pakeitimo ir Į</text:span><text:span text:style-name="T257">statymo papildymo 21</text:span><text:span text:style-name="T258">1</text:span><text:span text:style-name="T259"><text:s/>straipsniu įstatymą</text:span>.<text:s/><text:span text:style-name="T260">Balsavimo rezultatai: už –<text:s/></text:span><text:span text:style-name="T261">95</text:span><text:span text:style-name="T262">, prieš –<text:s/></text:span><text:span text:style-name="T263">0</text:span><text:span text:style-name="T264">, susilaikė<text:s/></text:span><text:span text:style-name="T265">1</text:span>.<text:s/><text:span text:style-name="T266">(Užsiregistravo<text:s/></text:span><text:span text:style-name="T267">101</text:span><text:span text:style-name="T268"><text:s/></text:span><text:span text:style-name="T269">Seimo narys (10.43</text:span><text:span text:style-name="T270"><text:s/>val.)</text:span></text:p>
      <text:p text:style-name="Normal"/>
      <text:p text:style-name="Normal"/>
      <text:p text:style-name="P271">10.44<text:s/>val.</text:p>
      <text:p text:style-name="Normal"><text:span text:style-name="T272"><text:tab/>SVARSTYTA</text:span>.<text:s/><text:span text:style-name="T273">Mokesčių administravimo įstatymo Nr. IX-2112 14 ir 87 straipsnių pakeitimo įstatymo projektas<text:s/></text:span><text:span text:style-name="T274">Nr. XIIIP-</text:span><text:span text:style-name="T275">4695</text:span><text:span text:style-name="T276">(2)</text:span> <text:span text:style-name="T277">(teikėjai –<text:s/></text:span><text:span text:style-name="T278">Vyriausybė / </text:span><text:span text:style-name="T279">finansų ministras</text:span><text:span text:style-name="T280"><text:s/>V. Šapoka</text:span><text:span text:style-name="T281">)</text:span><text:s/><text:span text:style-name="T282">(priėmimas)</text:span><text:span text:style-name="T283">.</text:span></text:p>
      <text:p text:style-name="Header"/>
      <text:p text:style-name="P284">1–3 straipsniai priimti bendru sutarimu.<text:tab/></text:p>
      <text:p text:style-name="Normal"/>
      <text:p text:style-name="P285"><text:span text:style-name="T286">NUTARTA.<text:s/></text:span><text:span text:style-name="T287">Priimti<text:s/></text:span><text:span text:style-name="T288">Mokesčių administravimo įstatymo Nr. IX-2112 14 ir 87 straipsnių<text:s/></text:span><text:span text:style-name="T289">pakeitimo įstatymą</text:span>.<text:s/><text:span text:style-name="T290">Balsavimo rezultatai: už –<text:s/></text:span><text:span text:style-name="T291">94</text:span><text:span text:style-name="T292">, prieš –<text:s/></text:span><text:span text:style-name="T293">0</text:span><text:span text:style-name="T294">, susilaikė<text:s/></text:span><text:span text:style-name="T295">1</text:span>.<text:s/><text:span text:style-name="T296">(Užsiregistravo<text:s/></text:span><text:span text:style-name="T297">1</text:span><text:span text:style-name="T298">00 </text:span><text:span text:style-name="T299">Seimo nari</text:span><text:span text:style-name="T300">ų (10.45</text:span><text:span text:style-name="T301"><text:s/>val.)</text:span></text:p>
      <text:p text:style-name="Normal"/>
      <text:p text:style-name="Normal"/>
      <text:p text:style-name="P302">10.45<text:s/>val.</text:p>
      <text:p text:style-name="Normal"><text:span text:style-name="T303"><text:tab/>SVARSTYTA</text:span>. <text:span text:style-name="T304">Valstybinio socialinio draudimo įstatymo Nr. I-1336 12 ir 19 straipsnių pakeitimo įstatymo projektas</text:span><text:span text:style-name="T305"><text:s/></text:span><text:span text:style-name="T306">Nr. XIIIP-</text:span><text:span text:style-name="T307">4696(2)<text:s/></text:span><text:span text:style-name="T308">(teikėjai –<text:s/></text:span><text:span text:style-name="T309">Vyriausybė / </text:span><text:span text:style-name="T310">finansų ministras</text:span><text:span text:style-name="T311"><text:s/>V. Šapoka</text:span><text:span text:style-name="T312">)</text:span><text:s/><text:span text:style-name="T313">(priėmimas)</text:span><text:span text:style-name="T314">.</text:span></text:p>
      <text:p text:style-name="Header"/>
      <text:p text:style-name="P315">1–3 straipsniai priimti bendru sutarimu.<text:tab/></text:p>
      <text:p text:style-name="Normal"/>
      <text:p text:style-name="P316"><text:span text:style-name="T317">NUTARTA.<text:s/></text:span><text:span text:style-name="T318">Priimti<text:s/></text:span><text:span text:style-name="T319">Valstybinio socialinio draudimo įstatymo Nr. I-1336 12 ir 19 straips</text:span><text:span text:style-name="T320">nių pakeitimo įstatymą</text:span>.<text:s/><text:span text:style-name="T321">Balsavimo rezultatai: už –<text:s/></text:span><text:span text:style-name="T322">91</text:span><text:span text:style-name="T323">, prieš –<text:s/></text:span><text:span text:style-name="T324">0</text:span><text:span text:style-name="T325">, susilaikė<text:s/></text:span><text:span text:style-name="T326">2</text:span>.<text:s/><text:span text:style-name="T327">(Užsi</text:span><text:span text:style-name="T328">registravo 95 Seimo nariai (10.46</text:span><text:span text:style-name="T329"><text:s/>val.)</text:span></text:p>
      <text:p text:style-name="Normal"/>
      <text:p text:style-name="Normal"/>
      <text:p text:style-name="P330">10.47<text:s/>val.</text:p>
      <text:p text:style-name="Normal"><text:span text:style-name="T331"><text:tab/>SVARSTYTA</text:span>. <text:span text:style-name="T332">Sveikatos draudimo įstatymo Nr. I-1343 18 straipsnio pakeitimo įstatymo projektas<text:s/></text:span><text:span text:style-name="T333">Nr. XIIIP-</text:span><text:span text:style-name="T334">4697</text:span><text:span text:style-name="T335">(2)<text:s/></text:span><text:span text:style-name="T336">(teikėjai –<text:s/></text:span><text:span text:style-name="T337">Vyriausybė / </text:span><text:span text:style-name="T338">finansų ministras</text:span><text:span text:style-name="T339"><text:s/>V. Šapoka</text:span><text:span text:style-name="T340">)</text:span><text:s/><text:span text:style-name="T341">(priėmimas)</text:span><text:span text:style-name="T342">.</text:span></text:p>
      <text:p text:style-name="Header"/>
      <text:p text:style-name="P343">1, 2 straipsniai priimti bendru sutarimu.<text:tab/></text:p>
      <text:p text:style-name="Normal"/>
      <text:soft-page-break/>
      <text:p text:style-name="P344"><text:span text:style-name="T345">NUTARTA.<text:s/></text:span><text:span text:style-name="T346">Priimti<text:s/></text:span><text:span text:style-name="T347">Sveikatos draudimo įstatymo Nr. I-1343 18 straipsn</text:span><text:span text:style-name="T348">io pakeitimo įstatymą</text:span>.<text:s/><text:span text:style-name="T349">Balsavimo rezultatai: už –<text:s/></text:span><text:span text:style-name="T350">96</text:span><text:span text:style-name="T351">, prieš –<text:s/></text:span><text:span text:style-name="T352">0</text:span><text:span text:style-name="T353">, susilaikė<text:s/></text:span><text:span text:style-name="T354">0</text:span>.<text:s/><text:span text:style-name="T355">(Užsiregistravo 97</text:span><text:span text:style-name="T356"><text:s/>Seimo nari</text:span><text:span text:style-name="T357">ai (10.47</text:span><text:span text:style-name="T358"><text:s/>val.)</text:span></text:p>
      <text:p text:style-name="Normal"/>
      <text:p text:style-name="Normal"/>
      <text:p text:style-name="P359">10.48<text:s/>val.</text:p>
      <text:p text:style-name="P360"><text:span text:style-name="T361"><text:tab/>SVARSTYTA</text:span>. <text:span text:style-name="T362">Seimo nutarimo „Dėl Lietuvos Respublikos Seimo Biudžeto ir finansų komiteto atlikto parlamentinio tyrimo dėl vietinių ir regioninių veiks</text:span><text:span text:style-name="T363">nių ir aplinkybių, lėmusių 2009</text:span><text:span text:style-name="T364">–2010 metų krizės Lietuvoje reiškinius ir viešųjų finansų būklę, įskaitant viešojo sektoriaus skolos dydį ir šios skolos valdymo sąnaudas, išvados“ projektas</text:span><text:span text:style-name="T365"><text:s/></text:span><text:span text:style-name="T366">Nr. XIIIP-</text:span><text:span text:style-name="T367">4091(2)<text:s/></text:span><text:span text:style-name="T368">(teikėjai –<text:s/></text:span><text:span text:style-name="T369">V. Ąžuolas</text:span><text:span text:style-name="T370"><text:s/>/<text:s/></text:span><text:span text:style-name="T371">Biudžeto ir finansų</text:span><text:span text:style-name="T372"><text:s/>komitetas)</text:span><text:s/><text:span text:style-name="T373">(priėmimas)</text:span><text:span text:style-name="T374">.</text:span></text:p>
      <text:p text:style-name="Header"/>
      <text:p text:style-name="P375">1 straipsnis<text:s/>priimtas<text:s/>bendru sutarimu.<text:tab/></text:p>
      <text:p text:style-name="Normal"/>
      <text:p text:style-name="Normal"><text:tab/>Dėl balsavimo motyvų dėl viso<text:s/>nutarimo<text:s/>kalbėjo Seimo nariai:<text:s/>A. Skardžius,<text:s/>G. Skaistė,<text:s/>V. Ąžuolas,<text:s/>M. Majauskas, V. Rinkevičius,<text:s/>E. Gentvilas, V. Ačienė, J. Razma.</text:p>
      <text:p text:style-name="Header"/>
      <text:p text:style-name="P376"><text:span text:style-name="T377">NUTARTA.<text:s/></text:span><text:span text:style-name="T378">Priimti<text:s/></text:span><text:span text:style-name="T379">Seimo nutarim</text:span><text:span text:style-name="T380">ą</text:span><text:span text:style-name="T381"><text:s/>„Dėl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text:span><text:span text:style-name="T382">ymo sąnaudas, išvados“</text:span>.<text:s/><text:span text:style-name="T383">Balsavimo rezultatai: už –<text:s/></text:span><text:span text:style-name="T384">63</text:span><text:span text:style-name="T385">, prieš –<text:s/></text:span><text:span text:style-name="T386">41</text:span><text:span text:style-name="T387">, susilaikė<text:s/></text:span><text:span text:style-name="T388">7</text:span>.<text:s/><text:span text:style-name="T389">(Užsiregistravo 112</text:span><text:span text:style-name="T390"><text:s/>Seimo nari</text:span><text:span text:style-name="T391">ų</text:span><text:span text:style-name="T392"><text:s/>(1</text:span><text:span text:style-name="T393">1.03</text:span><text:span text:style-name="T394"><text:s/>val.)</text:span></text:p>
      <text:p text:style-name="Normal"/>
      <text:p text:style-name="P395"><text:span text:style-name="T396">Replikavo Seimo nariai:<text:s/></text:span><text:span text:style-name="T397">A. Skardžius,<text:s/></text:span><text:span text:style-name="T398">V. Ąžuolas</text:span><text:span text:style-name="T399">, M. Puidokas,<text:s/></text:span><text:span text:style-name="T400">K. Masiulis,<text:s/></text:span><text:span text:style-name="T401">P. Urbšys</text:span><text:span text:style-name="T402">,<text:s/></text:span><text:span text:style-name="T403">R. Šarknickas</text:span><text:span text:style-name="T404">, D. Kreivys,<text:s/></text:span><text:span text:style-name="T405">T. Tomilinas</text:span><text:span text:style-name="T406">.</text:span></text:p>
      <text:p text:style-name="Normal"/>
      <text:p text:style-name="Normal"/>
      <text:p text:style-name="P407">11.09<text:s/>val.</text:p>
      <text:p text:style-name="Normal"><text:span text:style-name="T408"><text:tab/>SVARSTYTA</text:span>. <text:span text:style-name="T409">Seimo nutarimo „Dėl Nacionalinės šeimos tarybos sudėtie</text:span><text:span text:style-name="T410">s</text:span><text:span text:style-name="T411">“ projektas<text:s/></text:span><text:span text:style-name="T412">Nr. XIIIP-</text:span><text:span text:style-name="T413">4874</text:span><text:span text:style-name="T414">(2)<text:s/></text:span><text:span text:style-name="T415">(teikėjai –<text:s/></text:span><text:span text:style-name="T416">R. Šalaševičiūtė</text:span><text:span text:style-name="T417"><text:s/>/<text:s/></text:span><text:span text:style-name="T418">Socialinių reikalų ir darbo</text:span><text:span text:style-name="T419"><text:s/>komitetas)</text:span><text:s/><text:span text:style-name="T420">(priėmimas)</text:span><text:span text:style-name="T421">.</text:span></text:p>
      <text:p text:style-name="Header"/>
      <text:p text:style-name="P422">1, 2 straipsniai priimti bendru sutarimu.<text:tab/></text:p>
      <text:p text:style-name="Normal"/>
      <text:p text:style-name="Normal"><text:tab/>Dėl balsavimo motyvų dėl viso nutarimo kalbėjo Seimo nariai:<text:s/><text:span text:style-name="T423">P. Urbšys</text:span>,<text:s/>E. Gentvilas, R. J. Dagys, A. Armonaitė,<text:s/>R. Baškienė,<text:s/>D. Šakalienė,<text:s/>V. Juozapaitis, A. Sysas.</text:p>
      <text:p text:style-name="Header"/>
      <text:p text:style-name="P424"><text:span text:style-name="T425">NUTARTA.<text:s/></text:span><text:span text:style-name="T426">Priimti<text:s/></text:span><text:span text:style-name="T427">Seimo nutarimą</text:span><text:span text:style-name="T428"><text:s/>„Dėl Nacionalinės šeimos tarybos sudėties</text:span><text:span text:style-name="T429">“</text:span>.<text:s/><text:span text:style-name="T430">Balsavimo rezultatai: už –<text:s/></text:span><text:span text:style-name="T431">75</text:span><text:span text:style-name="T432">, prieš –<text:s/></text:span><text:span text:style-name="T433">8</text:span><text:span text:style-name="T434">, susilaikė<text:s/></text:span><text:span text:style-name="T435">12</text:span>.<text:s/><text:span text:style-name="T436">(Užsiregistravo 96</text:span><text:span text:style-name="T437"><text:s/>Seimo nariai (1</text:span><text:span text:style-name="T438">1.25</text:span><text:span text:style-name="T439"><text:s/>val.)</text:span></text:p>
      <text:p text:style-name="Normal"/>
      <text:p text:style-name="P440">Replikavo Seimo nariai:<text:s/>E. Gentvilas,<text:s/>R. J. Dagys,<text:s/>V. Čmilytė-Nielsen,<text:s/>A. Armonaitė.</text:p>
      <text:p text:style-name="P441"/>
      <text:p text:style-name="Normal"><text:tab/><text:span text:style-name="T442">Toliau posėdžiui pirmininkavo<text:s/></text:span><text:span text:style-name="T443">Seimo Pirmininko pirmoji pavaduotoja R. Baškienė</text:span><text:span text:style-name="T444">.</text:span></text:p>
      <text:p text:style-name="P445"/>
      <text:p text:style-name="P446"/>
      <text:p text:style-name="P447">11.26<text:s/>val.</text:p>
      <text:p text:style-name="Normal"><text:span text:style-name="T448"><text:tab/>SVARSTYTA</text:span>. <text:span text:style-name="T449">Energijos vartojimo efektyvumo didinimo įstatymo Nr. XII-2702 1, 3, 4, 5, 8, 11 straipsnių ir Įstatymo priedo pakeitimo įstatymo projektas<text:s/></text:span><text:span text:style-name="T450">Nr. XIIIP-</text:span><text:span text:style-name="T451">4699(2)ES</text:span><text:s/><text:span text:style-name="T452">(teikėjai – Vyriausybė / </text:span><text:span text:style-name="T453">energetikos ministras</text:span><text:span text:style-name="T454"><text:s/>Ž. Vaičiūnas</text:span><text:span text:style-name="T455">)</text:span><text:s/><text:span text:style-name="T456">(priėmimas)</text:span><text:span text:style-name="T457">.</text:span></text:p>
      <text:p text:style-name="P458">Pranešėjas – Ekonomikos komiteto atstovas A. Kupčinskas.</text:p>
      <text:p text:style-name="Header"/>
      <text:p text:style-name="P459">1–7<text:s/>straipsniai priimti bendru sutarimu.<text:tab/></text:p>
      <text:p text:style-name="Normal"/>
      <text:p text:style-name="P460">Pasiūlymui svarstyti V. Poderio pataisą<text:s/>pritarta.</text:p>
      <text:p text:style-name="P461"/>
      <text:p text:style-name="P462">Dėl<text:s/>8<text:s/>straipsnio<text:s/>V. Poderio<text:s/>pataisos, kuriai pritarė pagrindinis komitetas,<text:s/>kalbėjo Seimo narys V. Poderys.</text:p>
      <text:p text:style-name="P463"/>
      <text:p text:style-name="P464">8<text:s/>straipsnio<text:s/>V. Poderio<text:s/>pataisa, kuriai pritarė pagrindinis komitetas,<text:s/><text:span text:style-name="T465">priimta</text:span><text:s/>bendru sutarimu.<text:s/></text:p>
      <text:p text:style-name="P466"><text:tab/>8<text:s/>straipsnis priimtas bendru sutarimu.</text:p>
      <text:p text:style-name="Normal"/>
      <text:p text:style-name="Normal"><text:tab/>Dėl balsavimo motyvų dėl viso įstatymo kalbėjo Seimo nariai:<text:s/>P. Saudargas, A. Kupčinskas.</text:p>
      <text:p text:style-name="Header"/>
      <text:p text:style-name="P467"><text:span text:style-name="T468">NUTARTA.<text:s/></text:span><text:span text:style-name="T469">Priimti<text:s/></text:span><text:span text:style-name="T470">Energijos vartojimo efektyvumo didinimo įstatymo Nr. XII-2702 1, 3, 4, 5, 8, 11 straipsnių ir Įstatymo priedo pakeitimo įstatymą</text:span>.<text:s/><text:span text:style-name="T471">Balsavimo rezultatai: už –<text:s/></text:span><text:span text:style-name="T472">84</text:span><text:span text:style-name="T473">, prieš –<text:s/></text:span><text:span text:style-name="T474">0</text:span><text:span text:style-name="T475">, susilaikė<text:s/></text:span><text:span text:style-name="T476">5</text:span>.<text:s/><text:span text:style-name="T477">(Užsiregistravo 89</text:span><text:span text:style-name="T478"><text:s/>Seimo nariai (1</text:span><text:span text:style-name="T479">1.33</text:span><text:span text:style-name="T480"><text:s/>val.)</text:span></text:p>
      <text:p text:style-name="Normal"/>
      <text:p text:style-name="Normal"/>
      <text:p text:style-name="P481">11.33<text:s/>val.</text:p>
      <text:p text:style-name="Normal"><text:span text:style-name="T482"><text:tab/>SVARSTYTA</text:span>. <text:span text:style-name="T483">Energetikos įstatymo Nr. IX-884 2 straipsnio pakeitimo įstatymo projektas<text:s/></text:span><text:span text:style-name="T484">Nr. XIIIP-</text:span><text:span text:style-name="T485">4700(2)</text:span><text:s/><text:span text:style-name="T486">(teikėjai – Vyriausybė / </text:span><text:span text:style-name="T487">energetikos ministras</text:span><text:span text:style-name="T488"><text:s/>Ž. Vaičiūnas</text:span><text:span text:style-name="T489">)</text:span><text:s/><text:span text:style-name="T490">(priėmimas)</text:span><text:span text:style-name="T491">.</text:span></text:p>
      <text:p text:style-name="Header"/>
      <text:p text:style-name="P492"><text:tab/>1 straipsnis priimtas bendru sutarimu.</text:p>
      <text:p text:style-name="P493"/>
      <text:p text:style-name="Normal"><text:span text:style-name="T494"><text:tab/></text:span><text:span text:style-name="T495">2</text:span><text:span text:style-name="T496"><text:s/>straipsnis<text:s/></text:span><text:span text:style-name="T497">(su<text:s/></text:span>V. Poderio<text:s/>pataisa, kuriai pritarė pagrindinis komitetas)<text:span text:style-name="T498"><text:s/>priimtas bendru sutarimu.</text:span></text:p>
      <text:p text:style-name="Header"/>
      <text:p text:style-name="P499"><text:span text:style-name="T500">NUTARTA.<text:s/></text:span><text:span text:style-name="T501">Priimti<text:s/></text:span><text:span text:style-name="T502">Energetikos įstatymo Nr. IX-884 2 straipsnio pakeitimo įstatymą</text:span>.<text:s/><text:span text:style-name="T503">Balsavimo rezultatai: už –<text:s/></text:span><text:span text:style-name="T504">86</text:span><text:span text:style-name="T505">, prieš –<text:s/></text:span><text:span text:style-name="T506">0</text:span><text:span text:style-name="T507">, susilaikė<text:s/></text:span><text:span text:style-name="T508">2</text:span>.<text:s/><text:span text:style-name="T509">(Užsiregistravo 88</text:span><text:span text:style-name="T510"><text:s/>Seimo nariai (1</text:span><text:span text:style-name="T511">1.34</text:span><text:span text:style-name="T512"><text:s/>val.)</text:span></text:p>
      <text:p text:style-name="Normal"/>
      <text:p text:style-name="Normal"/>
      <text:p text:style-name="P513">11.35<text:s/>val.</text:p>
      <text:p text:style-name="Normal"><text:span text:style-name="T514"><text:tab/>SVARSTYTA</text:span>. <text:span text:style-name="T515">Elektros energetikos įstatymo Nr. VIII-1881 2, 9, 12, 16, 17, 30, 31, 33, 35, 39</text:span><text:span text:style-name="T516">1</text:span><text:span text:style-name="T517">, 59, 69 straipsnių, priedo pakeitimo ir Įstatymo papildymo 61</text:span><text:span text:style-name="T518">1</text:span><text:span text:style-name="T519"><text:s/>straipsniu <text:s/>įstatymo projektas<text:s/></text:span><text:span text:style-name="T520">Nr. XIIIP-</text:span><text:span text:style-name="T521">4701(2)</text:span><text:s/><text:span text:style-name="T522">(teikėjai – Vyriausybė / </text:span><text:span text:style-name="T523">energetikos ministras</text:span><text:span text:style-name="T524"><text:s/>Ž. Vaičiūnas</text:span><text:span text:style-name="T525">)</text:span><text:s/><text:span text:style-name="T526">(priėmimas)</text:span><text:span text:style-name="T527">.</text:span></text:p>
      <text:p text:style-name="P528">Pranešėjas – Ekonomikos komiteto atstovas A. Kupčinskas.</text:p>
      <text:p text:style-name="Header"/>
      <text:p text:style-name="P529"><text:tab/>1 straipsnis priimtas bendru sutarimu.</text:p>
      <text:p text:style-name="Normal"><text:span text:style-name="T530"><text:tab/></text:span><text:span text:style-name="T531">2</text:span><text:span text:style-name="T532"><text:s/>straipsnis<text:s/></text:span><text:span text:style-name="T533">(su<text:s/></text:span><text:span text:style-name="T534">Teisės departamento</text:span><text:span text:style-name="T535"><text:s/>pastaba,<text:s/></text:span><text:span text:style-name="T536">kuria</text:span><text:span text:style-name="T537">i pritarė pagrindinis komitetas)<text:s/></text:span><text:span text:style-name="T538">priimtas bendru sutarimu.</text:span></text:p>
      <text:p text:style-name="P539">3–13<text:s/>straipsniai priimti bendru sutarimu.<text:tab/></text:p>
      <text:p text:style-name="Normal"><text:span text:style-name="T540"><text:tab/></text:span><text:span text:style-name="T541">14</text:span><text:span text:style-name="T542"><text:s/>straipsnis<text:s/></text:span><text:span text:style-name="T543">(su<text:s/></text:span><text:span text:style-name="T544">Teisės departamento</text:span><text:span text:style-name="T545"><text:s/>pastaba,<text:s/></text:span><text:span text:style-name="T546">kuria</text:span><text:span text:style-name="T547">i pritarė pagrindinis komitetas)<text:s/></text:span><text:span text:style-name="T548">priimtas bendru sutarimu.</text:span></text:p>
      <text:p text:style-name="P549"><text:tab/>15<text:s/>straipsnis priimtas bendru sutarimu.</text:p>
      <text:p text:style-name="Normal"><text:span text:style-name="T550"><text:tab/></text:span><text:span text:style-name="T551">16<text:s/></text:span><text:span text:style-name="T552"><text:s/>straipsnis<text:s/></text:span><text:span text:style-name="T553">(su<text:s/></text:span><text:span text:style-name="T554">Teisės departamento</text:span><text:span text:style-name="T555"><text:s/>pastaba,<text:s/></text:span><text:span text:style-name="T556">kuria</text:span><text:span text:style-name="T557">i pritarė pagrindinis komitetas)<text:s/></text:span><text:span text:style-name="T558">priimtas bendru sutarimu.</text:span></text:p>
      <text:p text:style-name="P559"/>
      <text:p text:style-name="P560"><text:span text:style-name="T561">NUTARTA.<text:s/></text:span><text:span text:style-name="T562">Priimti<text:s/></text:span><text:span text:style-name="T563">Elektros energetikos įstatymo Nr. VIII-1881 2, 9, 12, 16, 17, 30, 31, 33, 35, 39</text:span><text:span text:style-name="T564">1</text:span><text:span text:style-name="T565">, 59, 69 straipsnių, priedo pakeitimo ir Įstatymo papildymo 61</text:span><text:span text:style-name="T566">1</text:span><text:span text:style-name="T567"><text:s/>straipsniu <text:s/>įstatymą</text:span>.<text:s/><text:span text:style-name="T568">Balsavimo rezultatai: už –<text:s/></text:span><text:span text:style-name="T569">85</text:span><text:span text:style-name="T570">, prieš –<text:s/></text:span><text:span text:style-name="T571">0</text:span><text:span text:style-name="T572">, susilaikė<text:s/></text:span><text:span text:style-name="T573">1</text:span>.<text:s/><text:span text:style-name="T574">(Užsiregistravo 86</text:span><text:span text:style-name="T575"><text:s/>Seimo nariai (1</text:span><text:span text:style-name="T576">1.36</text:span><text:span text:style-name="T577"><text:s/>val.)</text:span></text:p>
      <text:p text:style-name="Normal"/>
      <text:soft-page-break/>
      <text:p text:style-name="P578">11.37<text:s/>val.</text:p>
      <text:p text:style-name="Normal"><text:span text:style-name="T579"><text:tab/>SVARSTYTA</text:span>. <text:span text:style-name="T580">Šilumos ūkio įstatymo Nr. IX-1565 8, 11 ir 15 straipsnių pakeitimo įstatymo projektas<text:s/></text:span><text:span text:style-name="T581">Nr. XIIIP-</text:span><text:span text:style-name="T582">4702(</text:span><text:span text:style-name="T583">3</text:span><text:span text:style-name="T584">)</text:span><text:s/><text:span text:style-name="T585">(teikėjai – Vyriausybė / </text:span><text:span text:style-name="T586">energetikos ministras</text:span><text:span text:style-name="T587"><text:s/>Ž. Vaičiūnas</text:span><text:span text:style-name="T588">)</text:span><text:s/><text:span text:style-name="T589">(priėmimas)</text:span><text:span text:style-name="T590">.</text:span></text:p>
      <text:p text:style-name="P591">Pranešėjas – Ekonomikos komiteto atstovas A. Kupčinskas.</text:p>
      <text:p text:style-name="Header"/>
      <text:p text:style-name="P592"><text:tab/>1 straipsnis priimtas bendru sutarimu.</text:p>
      <text:p text:style-name="P593"/>
      <text:p text:style-name="P594">Dėl<text:s/>2<text:s/>straipsnio<text:s/>V. Poderio<text:s/>pataisos, kuriai pritarė pagrindinis komitetas,<text:s/>kalbėjo Seimo narys V. Poderys.</text:p>
      <text:p text:style-name="P595"><text:span text:style-name="T596">Dėl posėdžio vedimo tvarkos kalbėjo Seimo narys B. Matelis.</text:span></text:p>
      <text:p text:style-name="Normal"><text:tab/>Dėl balsavimo motyvų dėl šios pataisos kalbėjo Seimo nariai:<text:s/><text:span text:style-name="T597">P. Urbšys</text:span>, J. Razma.</text:p>
      <text:p text:style-name="P598"/>
      <text:p text:style-name="P599">Balsuota dėl<text:s/>2<text:s/>straipsnio<text:s/>V. Poderio pataisos, kuriai pritarė pagrindinis komitetas:<text:s/>už –<text:s/>46, prieš –<text:s/>3, susilaikė<text:s/>34.<text:s/><text:span text:style-name="T600">Priimta</text:span>.<text:s/><text:span text:style-name="T601">(Užsiregistravo 84</text:span><text:span text:style-name="T602"><text:s/>Seimo nariai</text:span><text:s/><text:span text:style-name="T603">(1</text:span><text:span text:style-name="T604">1.43</text:span><text:span text:style-name="T605"><text:s/>val.)</text:span></text:p>
      <text:p text:style-name="P606"/>
      <text:p text:style-name="P607"><text:tab/>2<text:s/>straipsnis priimtas bendru sutarimu.</text:p>
      <text:p text:style-name="P608"/>
      <text:p text:style-name="P609"><text:tab/>3<text:s/>straipsnis priimtas bendru sutarimu.</text:p>
      <text:p text:style-name="Header"/>
      <text:p text:style-name="P610">Pagrindinio komiteto nuomonei dėl<text:s/><text:span text:style-name="T611">Teisės departamento</text:span><text:s/>pastabos dėl 4 straipsnio, kuriai pritarė pagrindinis komitetas,<text:s/><text:span text:style-name="T612">pritarta</text:span><text:s/>bendru sutarimu.<text:s/></text:p>
      <text:p text:style-name="P613"/>
      <text:p text:style-name="P614">Dėl<text:s/>4<text:s/>straipsnio<text:s/>V. Poderio<text:s/>pataisos, kuriai pritarė pagrindinis komitetas,<text:s/>kalbėjo Seimo nariai: V. Poderys,<text:s/><text:span text:style-name="T615">P. Urbšys</text:span>.<text:s/></text:p>
      <text:p text:style-name="P616"/>
      <text:p text:style-name="P617">Balsuota dėl<text:s/>4<text:s/>straipsnio<text:s/>V. Poderio pataisos, kuriai pritarė pagrindinis komitetas:<text:s/>už –<text:s/>31, prieš –<text:s/>6, susilaikė<text:s/>39.<text:s/><text:span text:style-name="T618">Nep</text:span><text:span text:style-name="T619">riimta</text:span>.<text:s/><text:span text:style-name="T620">(Užsiregistravo 81</text:span><text:span text:style-name="T621"><text:s/>Seimo nar</text:span><text:span text:style-name="T622">ys</text:span><text:s/><text:span text:style-name="T623">(1</text:span><text:span text:style-name="T624">1.46</text:span><text:span text:style-name="T625"><text:s/>val.)</text:span></text:p>
      <text:p text:style-name="P626"/>
      <text:p text:style-name="P627"><text:tab/>4<text:s/>straipsnis priimtas bendru sutarimu.</text:p>
      <text:p text:style-name="Normal"/>
      <text:p text:style-name="Normal"><text:tab/>Dėl balsavimo motyvų dėl viso įstatymo kalbėjo Seimo nariai:<text:s/>J. Razma,<text:s/>V. Bakas, R. Sinkevičius,<text:s/><text:span text:style-name="T628">P. Urbšys</text:span>,<text:s/>V. Poderys.</text:p>
      <text:p text:style-name="Header"/>
      <text:p text:style-name="P629"><text:span text:style-name="T630">NUTARTA.<text:s/></text:span><text:span text:style-name="T631">Priimti<text:s/></text:span><text:span text:style-name="T632">Šilumos ūkio įstatymo Nr. IX-1565 8, 11 ir 15 straipsnių pakeitimo įstatymą</text:span>.<text:s/><text:span text:style-name="T633">Balsavimo rezultatai: už –<text:s/></text:span><text:span text:style-name="T634">67</text:span><text:span text:style-name="T635">, prieš –<text:s/></text:span><text:span text:style-name="T636">0</text:span><text:span text:style-name="T637">, susilaikė<text:s/></text:span><text:span text:style-name="T638">18</text:span>.<text:s/><text:span text:style-name="T639">(Užsiregistravo 85</text:span><text:span text:style-name="T640"><text:s/>Seimo nariai (1</text:span><text:span text:style-name="T641">1.53</text:span><text:span text:style-name="T642"><text:s/>val.)</text:span></text:p>
      <text:p text:style-name="Normal"/>
      <text:p text:style-name="Normal"/>
      <text:p text:style-name="P643">11.54<text:s/>val.</text:p>
      <text:p text:style-name="Normal"><text:span text:style-name="T644"><text:tab/>SVARSTYTA</text:span>. <text:span text:style-name="T645">Gamtinių dujų įstatymo Nr. VIII-1973 31 ir 37</text:span><text:span text:style-name="T646">1</text:span><text:span text:style-name="T647"><text:s/>straipsnių pakeitimo įstatymo projektas<text:s/></text:span><text:span text:style-name="T648">Nr. XIIIP-</text:span><text:span text:style-name="T649">4703(2)</text:span><text:s/><text:span text:style-name="T650">(teikėjai – Vyriausybė / </text:span><text:span text:style-name="T651">energetikos ministras</text:span><text:span text:style-name="T652"><text:s/>Ž. Vaičiūnas</text:span><text:span text:style-name="T653">)</text:span><text:s/><text:span text:style-name="T654">(priėmimas)</text:span><text:span text:style-name="T655">.</text:span></text:p>
      <text:p text:style-name="Header"/>
      <text:p text:style-name="P656">1, 2<text:s/>straipsniai priimti bendru sutarimu.</text:p>
      <text:p text:style-name="P657"/>
      <text:p text:style-name="Normal"><text:span text:style-name="T658"><text:tab/></text:span><text:span text:style-name="T659">3</text:span><text:span text:style-name="T660"><text:s/>straipsnis<text:s/></text:span><text:span text:style-name="T661">(su<text:s/></text:span>V. Poderio<text:s/>pataisa, kuriai pritarė pagrindinis komitetas)<text:span text:style-name="T662"><text:s/>priimtas bendru sutarimu.</text:span></text:p>
      <text:p text:style-name="Normal"/>
      <text:p text:style-name="P663"><text:span text:style-name="T664">NUTARTA.<text:s/></text:span><text:span text:style-name="T665">Priimti<text:s/></text:span><text:span text:style-name="T666">Gamtinių dujų įstatymo Nr. VIII-1973 31 ir 37</text:span><text:span text:style-name="T667">1</text:span><text:span text:style-name="T668"><text:s/>straipsnių pakeitimo įstatymą</text:span>.<text:s/><text:span text:style-name="T669">Balsavimo rezultatai: už –<text:s/></text:span><text:span text:style-name="T670">75</text:span><text:span text:style-name="T671">, prieš –<text:s/></text:span><text:span text:style-name="T672">0</text:span><text:span text:style-name="T673">, susilaikė<text:s/></text:span><text:span text:style-name="T674">6</text:span>.<text:s/><text:span text:style-name="T675">(Užsiregistravo 81</text:span><text:span text:style-name="T676"><text:s/>Seimo nar</text:span><text:span text:style-name="T677">ys</text:span><text:span text:style-name="T678"><text:s/>(1</text:span><text:span text:style-name="T679">1.54</text:span><text:span text:style-name="T680"><text:s/>val.)</text:span></text:p>
      <text:p text:style-name="Normal"/>
      <text:p text:style-name="P681"/>
      <text:soft-page-break/>
      <text:p text:style-name="P682">11.55<text:s/>val.</text:p>
      <text:p text:style-name="Normal"><text:span text:style-name="T683"><text:tab/>SVARSTYTA</text:span>. <text:span text:style-name="T684">Elektros energetikos įstatymo Nr. VIII-1881 2, 6, 7, 9, 18, 31</text:span><text:span text:style-name="T685">, 33</text:span><text:span text:style-name="T686"><text:s/>ir 78 straipsnių pakeitimo ir Įstatymo papildymo dešimtuoju</text:span><text:span text:style-name="T687">1</text:span><text:span text:style-name="T688"><text:s/>skirsniu įstatymo projektas<text:s/></text:span><text:span text:style-name="T689">Nr. XIIIP-</text:span><text:span text:style-name="T690">4401(3)<text:s/></text:span><text:span text:style-name="T691">(teikėjai – Vyriausybė / </text:span><text:span text:style-name="T692">energetikos ministras</text:span><text:span text:style-name="T693"><text:s/>Ž. Vaičiūnas</text:span><text:span text:style-name="T694">)</text:span><text:s/><text:span text:style-name="T695">(priėmimas)</text:span><text:span text:style-name="T696">.</text:span></text:p>
      <text:p text:style-name="P697">Pranešėjas – Ekonomikos komiteto atstovas V. Poderys.</text:p>
      <text:p text:style-name="P698"/>
      <text:p text:style-name="P699"><text:tab/>Pranešėjas informavo apie pagrindinio komiteto nuomonę dėl<text:s/><text:span text:style-name="T700">Teisės departamento</text:span><text:s/>pastabų.</text:p>
      <text:p text:style-name="P701">Pagrindinio komiteto nuomonei dėl<text:s/><text:span text:style-name="T702">visų</text:span><text:s/><text:span text:style-name="T703">Teisės departamento</text:span><text:s/>pastabų<text:s/><text:span text:style-name="T704">pritarta</text:span><text:s/>bendru sutarimu.<text:s/></text:p>
      <text:p text:style-name="P705">1–11<text:s/>straipsniai priimti bendru sutarimu.<text:tab/></text:p>
      <text:p text:style-name="P706"/>
      <text:p text:style-name="P707"><text:span text:style-name="T708">NUTARTA.<text:s/></text:span><text:span text:style-name="T709">Priimti<text:s/></text:span><text:span text:style-name="T710">Elektros energetikos įstatymo Nr. VIII-1881 2, 6, 7, 9, 18, 31</text:span><text:span text:style-name="T711">, 33</text:span><text:span text:style-name="T712"><text:s/>ir 78 straipsnių pakeitimo ir Įstatymo papildymo dešimtuoju</text:span><text:span text:style-name="T713">1</text:span><text:span text:style-name="T714"><text:s/>skirsniu įstatymą</text:span>.<text:s/><text:span text:style-name="T715">Balsavimo rezultatai: už –<text:s/></text:span><text:span text:style-name="T716">83</text:span><text:span text:style-name="T717">, prieš –</text:span><text:span text:style-name="T718"><text:s/></text:span><text:span text:style-name="T719">0</text:span><text:span text:style-name="T720">, susilaikė<text:s/></text:span><text:span text:style-name="T721">0</text:span>.<text:s/><text:span text:style-name="T722">(Užsiregistravo 84</text:span><text:span text:style-name="T723"><text:s/>Seimo nariai (1</text:span><text:span text:style-name="T724">1.57</text:span><text:span text:style-name="T725"><text:s/>val.)</text:span></text:p>
      <text:p text:style-name="P726"/>
      <text:p text:style-name="Normal"/>
      <text:p text:style-name="P727">12.00<text:s/>val.</text:p>
      <text:h text:style-name="P728" text:outline-level="2">Vyriausybės valanda<text:s/>(<text:span text:style-name="T729">nuotoliniu būdu)</text:span><text:span text:style-name="T730">.</text:span></text:h>
      <text:p text:style-name="P731"/>
      <text:p text:style-name="Normal"><text:tab/>Posėdžio pirmininkė pranešė, kad nedalyvaus teisingumo ministras E. Jankevičius.</text:p>
      <text:p text:style-name="P732"/>
      <text:p text:style-name="P733">Seimo posėdyje dalyvavo Vyriausybės nariai:</text:p>
      <text:p text:style-name="P734">aplinkos ministras K. Mažeika,</text:p>
      <text:p text:style-name="P735"><text:span text:style-name="T736">susisiekimo ministras</text:span><text:span text:style-name="T737"><text:s/>J. Narkevičius</text:span><text:span text:style-name="T738">,</text:span></text:p>
      <text:p text:style-name="P739"><text:span text:style-name="T740">sveikatos apsaugos ministras<text:s/></text:span><text:span text:style-name="T741">A. Veryga,</text:span></text:p>
      <text:p text:style-name="P742"><text:span text:style-name="T743">vidaus reikalų ministrė</text:span><text:span text:style-name="T744"><text:s/>R. Tamašunienė</text:span><text:span text:style-name="T745">,</text:span></text:p>
      <text:p text:style-name="P746">žemės ūkio ministras A. Palionis.</text:p>
      <text:p text:style-name="P747"/>
      <text:p text:style-name="P748"><text:span text:style-name="T749">Nuotoliniu būdu</text:span><text:span text:style-name="T750"><text:s/>dalyvavo Vyriausybės nariai:</text:span></text:p>
      <text:p text:style-name="P751"><text:span text:style-name="T752">Ministras Pirmininkas</text:span><text:span text:style-name="T753"><text:s/>S. Skvernelis</text:span><text:span text:style-name="T754">,</text:span></text:p>
      <text:p text:style-name="P755"><text:span text:style-name="T756">energetikos ministras</text:span><text:span text:style-name="T757"><text:s/>Ž. Vaičiūnas</text:span><text:span text:style-name="T758">,</text:span></text:p>
      <text:p text:style-name="Normal"><text:tab/><text:span text:style-name="T759">finansų ministras</text:span><text:span text:style-name="T760"><text:s/>V. Šapoka,</text:span></text:p>
      <text:p text:style-name="P761"><text:span text:style-name="T762">krašto apsaugos ministras<text:s/></text:span><text:span text:style-name="T763">R. Karoblis,</text:span></text:p>
      <text:p text:style-name="P764">kultūros ministras M. Kvietkauskas,</text:p>
      <text:p text:style-name="Normal"><text:span text:style-name="T765"><text:s/></text:span><text:span text:style-name="T766"><text:tab/></text:span><text:span text:style-name="T767">socialinės apsaugos ir darbo ministras</text:span><text:span text:style-name="T768"><text:s/></text:span><text:span text:style-name="T769">L. Kukuraitis,</text:span></text:p>
      <text:p text:style-name="P770">švietimo, mokslo ir sporto ministras A. Monkevičius,</text:p>
      <text:p text:style-name="P771">užsienio reikalų ministras L. A. Linkevičius.</text:p>
      <text:p text:style-name="P772"/>
      <text:p text:style-name="P773">Į Seimo<text:s/><text:span text:style-name="T774">opozicijos lyderio G. Landsbergio</text:span><text:s/>klausimus (dėl<text:s/>bankų aktyvų ir pasyvų bei viršpelnio įstatymų<text:s/>projektų ir dėl V. Sutkaus) atsakė<text:s/><text:span text:style-name="T775">Ministras Pirmininkas</text:span><text:span text:style-name="T776"><text:s/>S. Skvernelis</text:span>.</text:p>
      <text:p text:style-name="P777">Į Seimo narės A. Gedvilienės<text:s/>klausimą (dėl<text:s/>buvusio susisiekimo ministro R. Masiulio<text:s/>diskreditavimo kampanijos) atsakė<text:s/><text:span text:style-name="T778">Ministras Pirmininkas</text:span><text:span text:style-name="T779"><text:s/></text:span><text:span text:style-name="T780">S</text:span><text:span text:style-name="T781">. </text:span><text:span text:style-name="T782">Skvernelis</text:span>.</text:p>
      <text:p text:style-name="P783">Į Seimo narės<text:s/>V. Čmilytės-Nielsen<text:s/>klausimą (dėl<text:s/>karantino<text:s/>atšaukimo) atsakė<text:s/><text:span text:style-name="T784">Ministras Pirmininkas</text:span><text:span text:style-name="T785"><text:s/></text:span><text:span text:style-name="T786">S</text:span><text:span text:style-name="T787">. </text:span><text:span text:style-name="T788">Skvernelis</text:span><text:span text:style-name="T789">.</text:span></text:p>
      <text:p text:style-name="P790">Į Seimo nario<text:s/>J. Sabatausko<text:s/>klausimą (dėl<text:s/>padangų sutvarkymo) atsakė<text:s/>aplinkos ministras K. Mažeika.</text:p>
      <text:p text:style-name="P791">Į Seimo nario<text:s/>A. Skardžiaus<text:s/>klausimą (dėl<text:s/>SGD terminalo) atsakė<text:s/><text:span text:style-name="T792">energetikos ministras</text:span><text:span text:style-name="T793"><text:s/></text:span><text:span text:style-name="T794">Ž</text:span><text:span text:style-name="T795">. </text:span><text:span text:style-name="T796">Vaičiūnas</text:span><text:span text:style-name="T797">.</text:span></text:p>
      <text:p text:style-name="P798">Seimo narys<text:s/>A. Dumbrava<text:s/>pateikė<text:s/>klausimą (d<text:span text:style-name="T799">ėl<text:s/></text:span><text:span text:style-name="T800">perspektyvinio Lietuvos kelių išdėstymo plano<text:s/></text:span><text:span text:style-name="T801">variantų</text:span><text:span text:style-name="T802">)</text:span><text:span text:style-name="T803">. S</text:span><text:span text:style-name="T804">usisiekimo ministras</text:span><text:span text:style-name="T805"><text:s/></text:span><text:span text:style-name="T806">J. Narkevičius pažadėjo į šį klausimą</text:span><text:span text:style-name="T807"><text:s/></text:span><text:span text:style-name="T808">Seimo nariui</text:span><text:span text:style-name="T809"><text:s/>atsakyti<text:s/></text:span><text:span text:style-name="T810">išsiaiškinęs situaciją</text:span><text:span text:style-name="T811">.</text:span></text:p>
      <text:soft-page-break/>
      <text:p text:style-name="P812">Į Seimo nario<text:s/>A. Vinkaus<text:s/>klausimą (dėl<text:s/>antros<text:s/>pandemijos bangos) atsakė<text:s/><text:span text:style-name="T813">sveikatos apsaugos ministras<text:s/></text:span><text:span text:style-name="T814">A</text:span><text:span text:style-name="T815">. </text:span><text:span text:style-name="T816">Veryga</text:span><text:span text:style-name="T817">.</text:span></text:p>
      <text:p text:style-name="P818">Į Seimo nario<text:s/>E. Pupinio<text:s/>klausimą (dėl<text:s/><text:span text:style-name="T819">Lietuvos Respublikos teritorijos bendrojo plano valstybės teritorijos erdvinio vystymo krypčių ir teritorijos naudojimo funkcinių prioritetų patvirtinimo</text:span><text:span text:style-name="T820"><text:s/>projekto</text:span>) atsakė<text:s/><text:span text:style-name="T821">Ministras Pirmininkas</text:span><text:span text:style-name="T822"><text:s/></text:span><text:span text:style-name="T823">S</text:span><text:span text:style-name="T824">. </text:span><text:span text:style-name="T825">Skvernelis</text:span>, atsakymą papildė<text:s/>aplinkos ministras K. Mažeika.</text:p>
      <text:p text:style-name="P826">Į Seimo nario<text:s/>G. Vaičekausko<text:s/>klausimą (dėl<text:s/>žmonių paieškos sistemos) atsakė<text:s/><text:span text:style-name="T827">vidaus reikalų ministrė</text:span><text:span text:style-name="T828"><text:s/></text:span><text:span text:style-name="T829">R. Tamašunienė</text:span>.</text:p>
      <text:p text:style-name="P830">Į Seimo narės A. Armonaitės<text:s/>klausimą (dėl<text:s/>Konstitucinio Teismo teisėjų) atsakė<text:s/><text:span text:style-name="T831">Ministras Pirmininkas</text:span><text:span text:style-name="T832"><text:s/></text:span><text:span text:style-name="T833">S</text:span><text:span text:style-name="T834">. </text:span><text:span text:style-name="T835">Skvernelis</text:span>.</text:p>
      <text:p text:style-name="P836">Į Seimo nario<text:s/>R. Šarknicko<text:s/>klausimą (dėl<text:s/>emocinio raštingumo) atsakė<text:s/><text:span text:style-name="T837">švietimo, mokslo ir sporto ministras A. Monkevičius.</text:span></text:p>
      <text:p text:style-name="P838">Į Seimo nario<text:s/>R. Martinėlio<text:s/>klausimą (dėl<text:s/>medikų<text:s/>atlyginimų) atsakė<text:s/><text:span text:style-name="T839">sveikatos apsaugos ministras<text:s/></text:span><text:span text:style-name="T840">A</text:span><text:span text:style-name="T841">. </text:span><text:span text:style-name="T842">Veryga</text:span>.</text:p>
      <text:p text:style-name="P843">Į Seimo nario<text:s/>J. Varkalio<text:s/>klausimą (dėl<text:s/>saulės elektrinių) atsakė<text:s/><text:span text:style-name="T844">energetikos ministras</text:span><text:span text:style-name="T845"><text:s/></text:span><text:span text:style-name="T846">Ž</text:span><text:span text:style-name="T847">. </text:span><text:span text:style-name="T848">Vaičiūnas</text:span><text:span text:style-name="T849">.</text:span></text:p>
      <text:p text:style-name="P850">Į Seimo nario<text:s/>A. Mazuronio<text:s/>klausimą (dėl<text:s/>ekonomikos ir inovacijų ministro) atsakė<text:s/><text:span text:style-name="T851">Ministras Pirmininkas</text:span><text:span text:style-name="T852"><text:s/></text:span><text:span text:style-name="T853">S</text:span><text:span text:style-name="T854">. </text:span><text:span text:style-name="T855">Skvernelis</text:span>.</text:p>
      <text:p text:style-name="P856">Į Seimo nario<text:s/>Ž. Pavilionio<text:s/>klausimą (dėl<text:s/>Baltijos šalių susitarimo dėl elektros<text:s/>pirkimo) atsakė<text:s/><text:span text:style-name="T857">Ministras Pirmininkas</text:span><text:span text:style-name="T858"><text:s/></text:span><text:span text:style-name="T859">S</text:span><text:span text:style-name="T860">. </text:span><text:span text:style-name="T861">Skvernelis</text:span>.</text:p>
      <text:p text:style-name="P862">Į Seimo nario<text:s/>E. Gentvilo<text:s/>klausimą (dėl<text:s/>naujo Klaipėdos jūrų uosto<text:s/>vadovo) atsakė<text:s/><text:span text:style-name="T863">susisiekimo ministras</text:span><text:span text:style-name="T864"><text:s/></text:span><text:span text:style-name="T865">J. Narkevičius</text:span>.</text:p>
      <text:p text:style-name="P866">Į Seimo nario<text:s/>A. Nekrošiaus<text:s/>klausimą (dėl<text:s/>gydymo įstaigų paslaugų) atsakė<text:s/><text:span text:style-name="T867">sveikatos apsaugos ministras<text:s/></text:span><text:span text:style-name="T868">A</text:span><text:span text:style-name="T869">. </text:span><text:span text:style-name="T870">Veryga</text:span><text:span text:style-name="T871">.</text:span></text:p>
      <text:p text:style-name="P872">Į Seimo nario<text:s/>V. Juozapaičio<text:s/>klausimą (dėl<text:s/>lietuvių kalbos statuso) atsakė<text:s/><text:span text:style-name="T873">Ministras Pirmininkas</text:span><text:span text:style-name="T874"><text:s/></text:span><text:span text:style-name="T875">S</text:span><text:span text:style-name="T876">. </text:span><text:span text:style-name="T877">Skvernelis</text:span>.</text:p>
      <text:p text:style-name="P878">Į Seimo nario<text:s/>K. Glavecko<text:s/>klausimą (dėl<text:s/>skolinimosi ir ekonomikos skatinimo politikos) atsakė<text:s/><text:span text:style-name="T879">finansų ministras</text:span><text:span text:style-name="T880"><text:s/></text:span><text:span text:style-name="T881">V</text:span><text:span text:style-name="T882">. </text:span><text:span text:style-name="T883">Šapoka</text:span><text:span text:style-name="T884">.</text:span></text:p>
      <text:p text:style-name="P885">Į Seimo nario<text:s/>S. Tumėno<text:s/>klausimą (dėl<text:s/>Šiaulių ir Vilniaus universitetų jungimosi) atsakė<text:s/><text:span text:style-name="T886">švietimo, mokslo ir sporto ministras A. Monkevičius.</text:span></text:p>
      <text:p text:style-name="Normal"/>
      <text:p text:style-name="P887">Užsiregistravo 19<text:s/>Seimo narių<text:s/><text:span text:style-name="T888">(1</text:span><text:span text:style-name="T889">3.02</text:span><text:span text:style-name="T890"><text:s/>val.)</text:span></text:p>
      <text:p text:style-name="Normal"/>
      <text:p text:style-name="P891">Posėdis baigtas</text:p>
      <text:p text:style-name="P892"><text:s/><text:span text:style-name="T893">(1</text:span><text:span text:style-name="T894">3.03</text:span><text:span text:style-name="T895"><text:s/>val.)</text:span></text:p>
      <text:p text:style-name="P896"/>
      <text:p text:style-name="P897">Seimo Pirmininkas<text:tab/>Viktoras Pranckietis<text:s/></text:p>
      <text:p text:style-name="P898"/>
      <text:p text:style-name="P899"/>
      <text:p text:style-name="P900"><text:tab/></text:p>
      <text:p text:style-name="P901">Seimo Pirmininko pirmoji pavaduotoja<text:tab/><text:span text:style-name="T902">Rima Baškienė</text:span><text:s/></text:p>
      <text:p text:style-name="P903"/>
      <text:p text:style-name="P904"/>
      <text:p text:style-name="P905"/>
      <text:p text:style-name="P906"/>
      <text:p text:style-name="P907"/>
      <text:p text:style-name="P908"><text:span text:style-name="T909">Protokolą rašė</text:span></text:p>
      <text:p text:style-name="P910"><text:span text:style-name="T911">Dokumentų departamento</text:span></text:p>
      <text:p text:style-name="P912"><text:span text:style-name="T913">Stenogramų skyriaus</text:span></text:p>
      <text:p text:style-name="P914"><text:span text:style-name="T915">vyriausioji specialistė</text:span><text:span text:style-name="T916"><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ListParagraph" style:display-name="List Paragraph" style:family="paragraph" style:parent-style-name="Normal">
      <style:paragraph-properties fo:text-align="start" fo:margin-bottom="0.1111in" fo:line-height="105%" fo:margin-left="0.5in">
        <style:tab-stops/>
      </style:paragraph-properties>
      <style:text-properties style:font-name="Calibri" style:font-name-asian="Calibri" fo:font-size="11pt" style:font-size-asian="11pt" style:font-size-complex="11pt"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6-04T13:41:00Z</meta:creation-date>
    <dc:date>2020-06-04T13:41:00Z</dc:date>
    <meta:print-date>2020-06-04T11:18:00Z</meta:print-date>
    <meta:template xlink:href="PROTOKOL.DOT" xlink:type="simple"/>
    <meta:editing-cycles>2</meta:editing-cycles>
    <meta:editing-duration>PT0S</meta:editing-duration>
    <meta:document-statistic meta:page-count="8" meta:paragraph-count="134" meta:word-count="2136" meta:character-count="17430" meta:row-count="571" meta:non-whitespace-character-count="15428"/>
  </office:meta>
</office:document-meta>
</file>