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16" style:family="table-column">
      <style:table-column-properties style:column-width="0.45in"/>
    </style:style>
    <style:style style:name="TableColumn17" style:family="table-column">
      <style:table-column-properties style:column-width="0.4958in"/>
    </style:style>
    <style:style style:name="TableColumn18" style:family="table-column">
      <style:table-column-properties style:column-width="0.3541in"/>
    </style:style>
    <style:style style:name="TableColumn19" style:family="table-column">
      <style:table-column-properties style:column-width="5.3819in"/>
    </style:style>
    <style:style style:name="Table15" style:family="table">
      <style:table-properties style:width="6.6819in" style:rel-width="100%" fo:margin-left="0in" table:align="left"/>
    </style:style>
    <style:style style:name="TableRow20" style:family="table-row">
      <style:table-row-properties style:min-row-height="0.3277in" fo:keep-together="always"/>
    </style:style>
    <style:style style:name="TableCell21" style:family="table-cell">
      <style:table-cell-properties fo:border="0.0104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104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28" style:family="table-row">
      <style:table-row-properties style:min-row-height="0.8833in"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6" style:family="table-row">
      <style:table-row-properties/>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9" style:family="table-cell">
      <style:table-cell-properties fo:border="0.0104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0.0104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15%" fo:text-indent="0.4555in"/>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P47" style:parent-style-name="Normal" style:family="paragraph">
      <style:paragraph-properties fo:text-align="justify" fo:margin-bottom="0in" fo:line-height="115%" fo:text-indent="0.4555in"/>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P58" style:parent-style-name="Normal" style:family="paragraph">
      <style:paragraph-properties fo:text-align="justify" fo:margin-bottom="0in" fo:line-height="100%" fo:text-indent="0.4555in"/>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in"/>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15%"/>
      <style:text-properties style:font-name="Times New Roman" style:font-name-asian="Arial Unicode MS" style:font-name-complex="Times New Roman" fo:font-size="12pt" style:font-size-asian="12pt" style:font-size-complex="12pt"/>
    </style:style>
    <style:style style:name="P7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0pt"/>
    </style:style>
    <style:style style:name="P79" style:parent-style-name="Normal" style:family="paragraph">
      <style:paragraph-properties fo:text-align="justify" fo:margin-bottom="0in" fo:line-height="115%"/>
    </style:style>
    <style:style style:name="T80" style:parent-style-name="DefaultParagraphFont" style:family="text">
      <style:text-properties style:font-name="Times New Roman" style:font-name-asian="Times New Roman" style:font-name-complex="Times New Roman" fo:font-size="12pt" style:font-size-asian="12pt" style:font-size-complex="10pt"/>
    </style:style>
    <style:style style:name="T81" style:parent-style-name="DefaultParagraphFont" style:family="text">
      <style:text-properties style:font-name="Times New Roman" style:font-name-asian="Times New Roman" style:font-name-complex="Times New Roman" fo:font-size="12pt" style:font-size-asian="12pt" style:font-size-complex="10pt"/>
    </style:style>
    <style:style style:name="T82"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3">PASIŪLYMAS</text:span></text:p>
      <text:p text:style-name="P4"><text:span text:style-name="T5">DĖL<text:s/></text:span><text:span text:style-name="T6">PAŠTO ĮSTATYMO NR. VIII-1141 PAKEITIMO ĮSTATYMO<text:s/></text:span><text:span text:style-name="T7">PROJEKTO NR.<text:s/></text:span><text:span text:style-name="T8">XIVP-3919(2)</text:span></text:p>
      <text:p text:style-name="P9"/>
      <text:p text:style-name="P10">2024-10-01<text:s text:c="2"/><text:s/></text:p>
      <text:p text:style-name="P11">Vilnius</text:p>
      <text:p text:style-name="P12"/>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3</text:p>
          </table:table-cell>
          <table:table-cell table:style-name="TableCell39">
            <text:p text:style-name="P40">1</text:p>
          </table:table-cell>
          <table:table-cell table:style-name="TableCell41">
            <text:p text:style-name="P42"/>
          </table:table-cell>
          <table:table-cell table:style-name="TableCell43">
            <text:p text:style-name="P44">Argumentai:<text:s/></text:p>
            <text:p text:style-name="P45"><text:span text:style-name="T46">Pašto įstatyme nelikus nuostatų, kurios įpareigotų Lietuvos paštą užtikrinti kokybišką periodinių leidinių prenumeratos pristatymą ir įkainių skaičiavimą remiantis savikaina, didelei daliai visuomenės bus apribota galimybė gauti užprenumeruotus laikraščius ir žurnalus. Lietuvos paštas turi visą reikalingą infrastruktūrą bei patirtį šiai paslaugai atlikti, tuo tarpu spaudos leidėjai neturi alternatyvų renkantis paslaugos teikėjus.</text:span></text:p>
            <text:p text:style-name="P47"><text:span text:style-name="T48">Siūloma prenumeruojamų spaudos leidinių surinkimą, rūšiavimą, gabenimą ir pristatymą įtraukti į <text:s/></text:span><text:span text:style-name="T49">universali</text:span><text:span text:style-name="T50">ųjų</text:span><text:span text:style-name="T51"><text:s/>pašto paslaug</text:span><text:span text:style-name="T52">ų</text:span><text:span text:style-name="T53"><text:s/>teikim</text:span><text:span text:style-name="T54">o sąrašą, kad ši paslauga būtų</text:span><text:span text:style-name="T55"><text:s/>prieinama visiems gyventojams už prieinamą kainą. </text:span></text:p>
            <text:p text:style-name="P56"/>
            <text:p text:style-name="P57">Pasiūlymas:<text:s/></text:p>
            <text:p text:style-name="P58"><text:span text:style-name="T59">Pakeisti Įstatymo projekto 13 str. 1 d. ir ją išdėstyti taip:</text:span></text:p>
            <text:p text:style-name="P60">„1. Lietuvos Respublikos teritorijoje turi būti užtikrintas šios universaliosios pašto paslaugos teikimas:</text:p>
            <text:p text:style-name="P61"><text:bookmark-start text:name="part_c1c3b39ba0f24281ac8a2f8c66437527"/><text:bookmark-end text:name="part_c1c3b39ba0f24281ac8a2f8c66437527"/>1) iki 2 kilogramų pašto siuntų surinkimas, rūšiavimas, vežimas ir pristatymas;</text:p>
            <text:p text:style-name="P62"><text:bookmark-start text:name="part_84662bb76c6648d78ee128f84153db04"/><text:bookmark-end text:name="part_84662bb76c6648d78ee128f84153db04"/>2) iki 10 kilogramų pašto siuntinių surinkimas, rūšiavimas, vežimas ir pristatymas;</text:p>
            <text:p text:style-name="P63"><text:bookmark-start text:name="part_b84dddb3ab7b4a888c1b1a9e887990f6"/><text:bookmark-end text:name="part_b84dddb3ab7b4a888c1b1a9e887990f6"/>3) registruotųjų ir įvertintųjų pašto siuntų surinkimas, rūšiavimas, vežimas ir pristatymas;</text:p>
            <text:p text:style-name="P64"><text:bookmark-start text:name="part_3169274d7b77406799ba553676ca8619"/><text:bookmark-end text:name="part_3169274d7b77406799ba553676ca8619"/><text:span text:style-name="T65">4) iki 20 kilogramų pašto siuntinių, gautų iš kitų valstybių narių, pristatymas</text:span><text:span text:style-name="T66">.</text:span><text:span text:style-name="T67">;</text:span></text:p>
            <text:p text:style-name="P68"><text:span text:style-name="T69">5)<text:s/></text:span><text:span text:style-name="T70">prenumeruojamų spaudos leidinių surinkimas, rūšiavimas, gabenimas ir pristatymas.</text:span><text:span text:style-name="T71">“</text:span></text:p>
            <text:p text:style-name="P72"><text:s/></text:p>
          </table:table-cell>
        </table:table-row>
      </table:table>
      <text:p text:style-name="P73"/>
      <text:p text:style-name="P74"/>
      <text:p text:style-name="P75"/>
      <text:p text:style-name="P76">Teikia</text:p>
      <text:soft-page-break/>
      <text:p text:style-name="P77">Seimo nariai:<text:tab/><text:tab/><text:tab/><text:tab/><text:tab/></text:p>
      <text:p text:style-name="P78">Lukas Savickas</text:p>
      <text:p text:style-name="P79"><text:span text:style-name="T80"><text:tab/></text:span><text:span text:style-name="T81"><text:tab/></text:span><text:span text:style-name="T8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iutke@gmail.com</meta:initial-creator>
    <dc:creator>adlibuser</dc:creator>
    <meta:creation-date>2024-10-02T07:18:00Z</meta:creation-date>
    <dc:date>2024-10-02T07:18:00Z</dc:date>
    <meta:print-date>2021-05-20T12:25:00Z</meta:print-date>
    <meta:template xlink:href="Normal.dotm" xlink:type="simple"/>
    <meta:editing-cycles>2</meta:editing-cycles>
    <meta:editing-duration>PT0S</meta:editing-duration>
    <meta:document-statistic meta:page-count="2" meta:paragraph-count="10" meta:word-count="213" meta:character-count="1507" meta:row-count="39" meta:non-whitespace-character-count="1304"/>
  </office:meta>
</office:document-meta>
</file>