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2">
      <text:list-level-style-bullet text:level="1" text:style-name="WW_CharLFO2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Times New Roman"/>
      </text:list-level-style-bullet>
      <text:list-level-style-bullet text:level="2" text:style-name="WW_CharLFO2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2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2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2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2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2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2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2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fo:language="lt" fo:country="LT" style:language-asian="lt" style:country-asian="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style:text-properties fo:language="lt" fo:country="LT"/>
    </style:style>
    <style:style style:name="P21" style:parent-style-name="BodyText" style:family="paragraph">
      <style:paragraph-properties fo:line-height="150%" fo:text-indent="0.5909in"/>
      <style:text-properties style:font-name="Times New Roman" style:font-size-complex="12pt"/>
    </style:style>
    <style:style style:name="P22"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text-properties fo:language="lt" fo:country="LT" style:language-asian="lt" style:country-asian="LT"/>
    </style:style>
    <style:style style:name="P23"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font-weight="bold" style:font-weight-asian="bold" fo:language="lt" fo:country="LT" style:language-asian="lt" style:country-asian="LT"/>
    </style:style>
    <style:style style:name="T31" style:parent-style-name="DefaultParagraphFont" style:family="text">
      <style:text-properties fo:language="lt" fo:country="LT" style:language-asian="lt" style:country-asian="LT"/>
    </style:style>
    <style:style style:name="P32"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font-style="italic" style:font-style-asian="italic"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font-style="italic" style:font-style-asian="italic" style:font-style-complex="italic"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font-style="italic" style:font-style-asian="italic" fo:language="lt" fo:country="LT" style:language-asian="lt" style:country-asian="LT"/>
    </style:style>
    <style:style style:name="T44" style:parent-style-name="DefaultParagraphFont" style:family="text">
      <style:text-properties fo:language="lt" fo:country="LT" style:language-asian="lt" style:country-asian="LT"/>
    </style:style>
    <style:style style:name="P45"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46" style:parent-style-name="DefaultParagraphFont" style:family="text">
      <style:text-properties fo:language="lt" fo:country="LT" style:language-asian="lt" style:country-asian="LT"/>
    </style:style>
    <style:style style:name="P47"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48" style:parent-style-name="DefaultParagraphFont" style:family="text">
      <style:text-properties fo:language="lt" fo:country="LT" style:language-asian="lt" style:country-asian="LT"/>
    </style:style>
    <style:style style:name="P49"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P53"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54" style:parent-style-name="DefaultParagraphFont" style:family="text">
      <style:text-properties fo:language="lt" fo:country="LT" style:language-asian="lt" style:country-asian="LT"/>
    </style:style>
    <style:style style:name="P55"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ListParagraph" style:family="paragraph">
      <style:paragraph-properties fo:text-align="justify" fo:line-height="150%" fo:margin-left="0in" fo:text-indent="0.6895in">
        <style:tab-stops>
          <style:tab-stop style:type="left" style:position="0.8861in"/>
          <style:tab-stop style:type="left" style:position="5.4145in"/>
        </style:tab-stops>
      </style:paragraph-properties>
    </style:style>
    <style:style style:name="T63" style:parent-style-name="DefaultParagraphFont" style:family="text">
      <style:text-properties fo:language="lt" fo:country="LT"/>
    </style:style>
    <style:style style:name="P64"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style>
    <style:style style:name="P67"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68" style:parent-style-name="DefaultParagraphFont" style:family="text">
      <style:text-properties fo:language="lt" fo:country="LT"/>
    </style:style>
    <style:style style:name="P69"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P77"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style>
    <style:style style:name="P80"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P85"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86" style:parent-style-name="DefaultParagraphFont" style:family="text">
      <style:text-properties fo:language="lt" fo:country="LT" style:language-asian="lt" style:country-asian="LT"/>
    </style:style>
    <style:style style:name="P87"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style:font-weight-complex="bold" fo:color="#333333" fo:background-color="#FFFFFF"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P96" style:parent-style-name="ListParagraph" style:family="paragraph">
      <style:paragraph-properties fo:text-align="justify" fo:line-height="150%" fo:margin-left="0in" fo:text-indent="0.5909in">
        <style:tab-stops>
          <style:tab-stop style:type="left" style:position="0.8861in"/>
          <style:tab-stop style:type="left" style:position="5.4145in"/>
        </style:tab-stops>
      </style:paragraph-properties>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language-asian="lt" style:country-asian="LT"/>
    </style:style>
    <style:style style:name="P102" style:parent-style-name="Normal" style:family="paragraph">
      <style:paragraph-properties fo:text-align="justify" fo:line-height="150%">
        <style:tab-stops>
          <style:tab-stop style:type="left" style:position="0.8861in"/>
          <style:tab-stop style:type="left" style:position="5.4145in"/>
        </style:tab-stops>
      </style:paragraph-properties>
      <style:text-properties fo:language="lt" fo:country="LT" style:language-asian="lt" style:country-asian="LT"/>
    </style:style>
    <style:style style:name="P103" style:parent-style-name="Normal" style:family="paragraph">
      <style:paragraph-properties fo:text-align="justify" fo:line-height="150%">
        <style:tab-stops>
          <style:tab-stop style:type="left" style:position="0.8861in"/>
          <style:tab-stop style:type="left" style:position="5.4145in"/>
        </style:tab-stops>
      </style:paragraph-properties>
      <style:text-properties fo:language="lt" fo:country="LT" style:language-asian="lt" style:country-asian="LT"/>
    </style:style>
    <style:style style:name="P104"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05" style:parent-style-name="Normal" style:family="paragraph">
      <style:paragraph-properties>
        <style:tab-stops>
          <style:tab-stop style:type="left" style:position="0.9in"/>
        </style:tab-stops>
      </style:paragraph-properties>
      <style:text-properties fo:language="lt" fo:country="LT"/>
    </style:style>
    <style:style style:name="P106" style:parent-style-name="Normal" style:family="paragraph">
      <style:paragraph-properties>
        <style:tab-stops>
          <style:tab-stop style:type="left" style:position="0.9in"/>
        </style:tab-stops>
      </style:paragraph-properties>
      <style:text-properties fo:language="lt" fo:country="LT"/>
    </style:style>
    <style:style style:name="P107" style:parent-style-name="Normal" style:family="paragraph">
      <style:paragraph-properties>
        <style:tab-stops>
          <style:tab-stop style:type="left" style:position="0.9in"/>
        </style:tab-stops>
      </style:paragraph-properties>
      <style:text-properties fo:language="lt" fo:country="LT"/>
    </style:style>
    <style:style style:name="P108" style:parent-style-name="Normal" style:family="paragraph">
      <style:paragraph-properties>
        <style:tab-stops>
          <style:tab-stop style:type="left" style:position="0.9in"/>
        </style:tab-stops>
      </style:paragraph-properties>
      <style:text-properties fo:language="lt" fo:country="LT"/>
    </style:style>
    <style:style style:name="P109" style:parent-style-name="Normal" style:family="paragraph">
      <style:paragraph-properties>
        <style:tab-stops>
          <style:tab-stop style:type="left" style:position="0.9in"/>
        </style:tab-stops>
      </style:paragraph-properties>
      <style:text-properties fo:language="lt" fo:country="LT"/>
    </style:style>
    <style:style style:name="P110" style:parent-style-name="BodyText" style:family="paragraph">
      <style:paragraph-properties fo:text-align="start">
        <style:tab-stops>
          <style:tab-stop style:type="left" style:position="0.5in"/>
          <style:tab-stop style:type="left" style:position="6.6666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Hyperlink" style:family="text">
      <style:text-properties style:font-name="Times New Roman" style:font-size-complex="12pt" style:text-underline-type="none"/>
    </style:style>
    <style:style style:name="T114" style:parent-style-name="Hyperlink" style:family="text">
      <style:text-properties style:font-name="Times New Roman" style:font-size-complex="12pt" style:text-underline-type="none"/>
    </style:style>
    <style:style style:name="T115" style:parent-style-name="Hyperlink" style:family="text">
      <style:text-properties style:font-name="Times New Roman" style:font-size-complex="12pt" style:text-underline-type="none"/>
    </style:style>
    <style:style style:name="P1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OFICIALIOSIOS STATISTIKOS ĮSTATYMO NR. I-270 PAKEITIMO</text:span><text:span text:style-name="T14"><text:s/></text:span><text:span text:style-name="T15">ĮSTATYMO</text:span><text:span text:style-name="T16"><text:s/>PROJEKTO</text:span></text:p>
      <text:p text:style-name="P17"/>
      <text:p text:style-name="P18">2022-05-23<text:s/>Nr. XIVP-1692</text:p>
      <text:p text:style-name="P19">Vilnius</text:p>
      <text:p text:style-name="P20"><text:s/></text:p>
      <text:p text:style-name="P21">Įvertinę įstatymo projekto atitiktį Konstitucijos, įstatymų ir teisės technikos taisyklių reikalavimams,<text:s/>teikiame šias pastabas:</text:p>
      <text:list text:style-name="LFO12" text:continue-numbering="true">
        <text:list-item>
          <text:p text:style-name="P22">Siekiant teisinio aiškumo, nauja redakcija dėstomo<text:s/>Oficialiosios statistikos ir valstybės duomenų valdysenos įstatymo (toliau – keičiamas įstatymas) 2 straipsnio 11 dalyje reikėtų plačiau<text:s/><text:soft-page-break/>atskleisti formuluotės „žemiausio detalumo lygmens duomenys“ turinį, nes tokia sąvoka nei keičiamame įstatyme, nei kituose Lietuvos Respublikos įstatymuose nėra vartojama.</text:p>
        </text:list-item>
        <text:list-item>
          <text:p text:style-name="P23"><text:span text:style-name="T24">Atkreipiame dėmesį, kad<text:s/></text:span><text:span text:style-name="T25">teisės aktų nuostatos turėtų būti dėstomos norminiu, o ne pavyzdiniu būdu. Atsižvelgus į tai, siūlytina<text:s/></text:span><text:span text:style-name="T26">keičiamo įstatymo 2 straipsnio 15 dalyje<text:s/></text:span><text:span text:style-name="T27">atsisakyti nuostatos dalies dėstymo skliaustuose. Pritarus šiai pastabai, atitinkamai tikslintinos ir keičiamo įstatymo 12 straipsnio 3 dalies 6 punkto ir keičiamo įstatymo 15 straipsnio 4 dalies nuostatos.</text:span></text:p>
        </text:list-item>
        <text:list-item>
          <text:p text:style-name="P28"><text:span text:style-name="T29">Atsižvelgiant į tai, kad sąvokas apibrėžiančiame įstatymo straipsnyje turi būti vengiama trumpinių įvedimo, o taip pat į tai, kad keičiamo įstatymo 2 straipsnio 22 dalyje pateikiama sąvokos apibrėžtis yra tautologinio pobūdžio, šią dalį siūlome dėstyti taip: „</text:span><text:span text:style-name="T30">Valstybės duomenys</text:span><text:span text:style-name="T31"><text:s/>- šio įstatymo 21 straipsnio 1 dalyje nustatytais tikslais Valstybės duomenų valdysenos informacinėje sistemoje ir Valstybės duomenų valdymo platformoje kaupiamos pirminių duomenų, administracinių duomenų kopijos, informacija, dokumentai ir (arba) jų kopijos ir kiti duomenys, išskyrus statistinius duomenis“. Jeigu būtų atsižvelgta į šią pastabą, minėta dalis turėtų būti dėstoma kaip 2 straipsnio 21 dalis (pagal sąvokų abėcėlinę tvarką).</text:span></text:p>
        </text:list-item>
        <text:list-item>
          <text:p text:style-name="P32"><text:span text:style-name="T33">Atkreipiame dėmesį, kad vadovaujantis<text:s/></text:span><text:span text:style-name="T34">Teisės aktų projektų rengimo rekomendacijų, patvirtintų teisingumo ministro 2013 m. gruodžio 23 d. įsakymu Nr. 1R-298<text:s/></text:span><text:span text:style-name="T35">112 punktu, jei teisės akto, institucijos ir pan. pavadinimas, prasidedantis žodžiais „Lietuvos Respublikos“, minimas ne<text:s/></text:span><text:soft-page-break/><text:span text:style-name="T36">kartą, pirmą kartą parašius visą pavadinimą, toliau jis gali būti rašomas be žodžių „Lietuvos Respublikos“. Atsižvelgiant į tai, siūlytina keičiamo įstatymo 2 straipsnio 23 dalyje prieš žodžius „Vyriausybės nutarimais“ atsisakyti žodžių „Lietuvos Respublikos“.</text:span></text:p>
        </text:list-item>
        <text:list-item>
          <text:p text:style-name="P37"><text:span text:style-name="T38">Keičiamo įstatymo 4 straipsnio pavadinime nurodoma, kad šis straipsnis reglamentuoja valstybės duomenų<text:s/></text:span><text:span text:style-name="T39">valdysenos<text:s/></text:span><text:span text:style-name="T40">principus, tuo tarpu šio straipsnio 1 dalyje iki dvitaškio nustatyta, kad šiais principais grindžiamas valstybės</text:span><text:span text:style-name="T41"> </text:span><text:span text:style-name="T42">duomenų<text:s/></text:span><text:span text:style-name="T43">valdysena, valdymas ir tvarkymas</text:span><text:span text:style-name="T44">. Atkreiptinas dėmesys, kad sąvoka „valstybės duomenų valdysena“ būtent ir suponuoja šių duomenų valdymą bei tvarkymą, todėl siūloma formuluotė, mūsų nuomone, yra perteklinė. Jeigu, vis dėlto, sąvoka „valstybės duomenų valdysena“ savo turiniu skiriasi nuo valstybės duomenų valdymo ir tvarkymo, tai keičiamame įstatyme reikėtų aiškiai atskleisti (be to, tokiu atveju reikėtų ir suderinti straipsnio pavadinimą su šio straipsnio 1 dalimi).</text:span></text:p>
        </text:list-item>
        <text:list-item>
          <text:p text:style-name="P45"><text:span text:style-name="T46">Atsižvelgiant į tai, kad Valstybės duomenų valdysenos informacinė sistema jau yra įsteigta, keičiamo įstatymo 5 straipsnio 1 dalyje nėra jokio poreikio ir tikslo nurodyti šią informacinę sistemą įsteigusį subjektą. Vietoj to, tikslingiau nurodyti, kad Valstybės duomenų agentūra yra šios informacinės sistemos valdytoja ir tvarkytoja.<text:s/></text:span></text:p>
        </text:list-item>
        <text:list-item>
          <text:p text:style-name="P47"><text:span text:style-name="T48">Keičiamo įstatymo 5 straipsnio 2 dalies 1 punkte vietoj žodžių „Lietuvos Respublikos finansų ministerijai“ įrašytini žodžiai „finansų ministrui“.</text:span></text:p>
        </text:list-item>
        <text:list-item>
          <text:p text:style-name="P49"><text:span text:style-name="T50">Siekiant teisinio aiškumo, galbūt tikslinga keičiamo įstatymo 5 straipsnio 2 dalies 2 punkte nustatyti, kad Valstybės duomenų agentūra teikia išvadas ne dėl kitų oficialiąją statistiką tvarkančių įstaigų parengtų statistinių tyrimų statistinių formuliarų, statistinių rodiklių sąrašų ir metodikų (nes nebūtų aiškus tokios išvados teikimo tikslas apskritai), o būtent dėl šių statistinių formuliarų, statistinių rodiklių sąrašų ir metodikų projektų, t.y. būtų aišku, kad šie dokumentai, prieš juos<text:s/></text:span><text:span text:style-name="T51">oficialiai<text:s/></text:span><text:span text:style-name="T52">tvirtinant, derinami su Valstybės duomenų agentūra.</text:span></text:p>
        </text:list-item>
        <text:list-item>
          <text:p text:style-name="P53"><text:span text:style-name="T54">Siekiant teisinio aiškumo, keičiamo įstatymo 7 straipsnio 2 dalį bei 8 straipsnio 2 dalį siūlome papildyti nurodant, kad Lietuvos Respublikos Vyriausybė tvirtina ne tik šių patariamųjų institucijų institucinę sudėtį, tačiau ir jų nuostatus.<text:s/></text:span></text:p>
        </text:list-item>
        <text:list-item>
          <text:p text:style-name="P55"><text:span text:style-name="T56">Keičiamo įstatymo 10 straipsnio 4 dalyje yra vartojama sąvoka<text:s/></text:span><text:span text:style-name="T57">,,</text:span><text:span text:style-name="T58">duomenų subjektas</text:span><text:span text:style-name="T59">“, kuri</text:span><text:span text:style-name="T60"><text:s/>nėra apibrėžiama</text:span><text:span text:style-name="T61">. Pažymime, jog nuo sąvokų turinio gali priklausyti tam tikrų asmenų teisių ir pareigų apimtis, todėl šių sąvokų turinys turi būti aiškus iš įstatymo teksto ir negali būti reguliuojamas poįstatyminiais teisės aktais. Todėl minėtos sąvokos įstatyme turi būti aiškiai apibrėžtos. Kitu atveju projekte gali būti pateikta nuoroda į kitus įstatymus, kuriuose šios sąvokos yra apibrėžtos, nurodant, jog jos suprantamos, kaip tai nustatyta nurodytuose įstatymuose.</text:span></text:p>
        </text:list-item>
      </text:list>
      <text:soft-page-break/>
      <text:p text:style-name="P62"><text:span text:style-name="T63">Analogiško turinio pastaba teiktina ir dėl keičiamo įstatymo 10 straipsnio 8 dalyje vartojamos sąvokos ,,duomenų apsaugos pareigūnas“, kuri taip pat nėra apibrėžiama projekto nuostatose.</text:span></text:p>
      <text:list text:style-name="LFO12" text:continue-numbering="true">
        <text:list-item>
          <text:p text:style-name="P64"><text:span text:style-name="T65">Svarstytina, ar keičiamo įstatymo 10 straipsnio 10 dalyje nereikėtų apibrėžti bent minimalių reikalavimų stebėjimo periodiškumui, t.y. nustatyti laikotarpį, kuriam praėjus oficialią statistiką tvarkanti įstaiga privalėtų peržiūrėti, ar neišnyko<text:s/></text:span><text:span text:style-name="T66">duomenų subjektų teisių netaikymo priežastys.</text:span></text:p>
        </text:list-item>
        <text:list-item>
          <text:p text:style-name="P67"><text:span text:style-name="T68">Siekiant suvienodinti keičiamame įstatyme vartojamus terminus, siūlytina keičiamo įstatymo 18 straipsnio 2 dalies 1 punkte po žodžių „Europos Sąjungos teisės aktais arba“, įrašyti žodžius „Lietuvos Respublikos“.</text:span></text:p>
        </text:list-item>
        <text:list-item>
          <text:p text:style-name="P69"><text:span text:style-name="T70">Keičiamo įstatymo 20 straipsnio į dalyje po žodžių „Šio įstatymo 21 straipsnio 1 dalies 10 punkte“ žodis „nustatytiems“, keistinas žodžiu „</text:span><text:span text:style-name="T71">nustatytam</text:span><text:span text:style-name="T72">“</text:span><text:span text:style-name="T73">.</text:span></text:p>
        </text:list-item>
        <text:list-item>
          <text:p text:style-name="P74"><text:span text:style-name="T75">Keičiamo įstatymo 21 straipsnio 4 dalyje reikėtų patikslinti, ar registrų, informacinių sistemų valdytojai ir (ar) tvarkytojai privalo sudaryti sąlygas Valstybės duomenų agentūrai gauti į Valstybės duomenų valdysenos informacinę sistemą šiam tikslui reikalingus institucijų, registrų, informacinių sistemų duomenis ne vėliau kaip per 5 darbo dienas nuo šių duomenų gavimo<text:s/></text:span><text:soft-page-break/><text:span text:style-name="T76">užklausos, ar, vis dėlto, ne vėliau kaip per 5 darbo dienas nuo šių duomenų įrašymo į atitinkamus registrus ir informacines sistemas.<text:s/></text:span></text:p>
        </text:list-item>
        <text:list-item>
          <text:p text:style-name="P77"><text:span text:style-name="T78">Siekiant aiškumo keičiamo įstatymo 22 straipsnio 2 dalies 1 punkte<text:s/></text:span><text:span text:style-name="T79">numatytas 30 dienų terminas <text:s/>turėtų būti sietinas su kalendorinėmis arba darbo dienomis.</text:span></text:p>
        </text:list-item>
        <text:list-item>
          <text:p text:style-name="P80"><text:span text:style-name="T81">Keičiamo 25 straipsnio 3 dalis tikslintina, nurodant, kad Lietuvos Respublikos valstybės biudžeto lėšomis finansuojama ne pati<text:s/></text:span><text:span text:style-name="T82">Valstybės duomenų valdymo platforma</text:span><text:span text:style-name="T83">, o šios platformos<text:s/></text:span><text:span text:style-name="T84">administravimas.</text:span></text:p>
        </text:list-item>
        <text:list-item>
          <text:p text:style-name="P85"><text:span text:style-name="T86">Keičiamo 25 straipsnio 4 dalyje vietoj žodžių „agentūra“ įrašytini žodžiai „agentūros direktorius“.<text:s/></text:span></text:p>
        </text:list-item>
        <text:list-item>
          <text:p text:style-name="P87"><text:span text:style-name="T88">Atkreipiame dėmesį, jog Valstybės<text:s/></text:span><text:span text:style-name="T89">ir tarnybos paslapčių įstatymo 3 straipsnio 6 dalyje<text:s/></text:span><text:span text:style-name="T90">pateiktas principas „Būtina žinoti“ ir jo reikšmė,<text:s/></text:span><text:span text:style-name="T91">todėl,<text:s/></text:span><text:span text:style-name="T92">atsižvelgiant į tai, reikėtų keičiamo įstatymo 26 straipsnio 1 dalyje ir 27 straipsnio 1 dalyje minimą principą rašyti iš didžiosios raidės bei svarstytina ar neturėtų būti pateikta nuoroda į minėtą įstatymą, nes keičiamame įstatyme principo “Būtina žinoti”<text:s/></text:span><text:span text:style-name="T93">reikšmė<text:s/></text:span><text:span text:style-name="T94">nėra paaiškinta</text:span><text:span text:style-name="T95">.</text:span></text:p>
        </text:list-item>
        <text:list-item>
          <text:p text:style-name="P96"><text:span text:style-name="T97">Projekto<text:s/></text:span><text:span text:style-name="T98">2<text:s/></text:span><text:span text:style-name="T99">straipsnio<text:s/></text:span><text:span text:style-name="T100">2<text:s/></text:span><text:span text:style-name="T101">dalyje pavedimas priimti reikalingus poįstatyminius teisės aktus <text:s/>turėtų būti įtvirtintas Lietuvos statistikos departamento direktoriui, kaip šios įstaigos vadovui.</text:span></text:p>
        </text:list-item>
      </text:list>
      <text:p text:style-name="P102"/>
      <text:p text:style-name="P103"/>
      <text:p text:style-name="P104">Departamento direktorius<text:tab/><text:s text:c="3"/>Andrius Kabišaitis</text:p>
      <text:p text:style-name="P105"/>
      <text:p text:style-name="P106"/>
      <text:p text:style-name="P107"/>
      <text:p text:style-name="P108"/>
      <text:p text:style-name="P109"/>
      <text:p text:style-name="P110"><text:span text:style-name="T111">M. Griščenko, tel. (8 5) 239 6552, el. p. mantas.griscenko@lrs.lt</text:span><text:span text:style-name="T112"><text:s/></text:span></text:p>
      <text:p text:style-name="BodyText"><text:span text:style-name="T113">E. Mušinskis, tel. (8 5) 239 6356, el.<text:s/></text:span><text:span text:style-name="T114">p.<text:s/></text:span><text:a xlink:href="mailto:edvinas.musinskis@lrs.lt" office:target-frame-name="_top" xlink:show="replace"><text:span text:style-name="T115">edvinas.musinskis@lrs.lt</text:span></text:a></text:p>
      <text:p text:style-name="P116">E. Sadauskienė, tel. (8 5) 239 6167, el. p. erika.sadau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2">
      <text:list-level-style-bullet text:level="1" text:style-name="WW_CharLFO2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Times New Roman"/>
      </text:list-level-style-bullet>
      <text:list-level-style-bullet text:level="2" text:style-name="WW_CharLFO2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2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2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2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2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2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2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2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imas</meta:initial-creator>
    <dc:creator>adlibuser</dc:creator>
    <meta:creation-date>2022-05-23T10:50:00Z</meta:creation-date>
    <dc:date>2022-05-23T10:50:00Z</dc:date>
    <meta:print-date>2018-12-17T07:38:00Z</meta:print-date>
    <meta:template xlink:href="Normal.dotm" xlink:type="simple"/>
    <meta:editing-cycles>2</meta:editing-cycles>
    <meta:editing-duration>PT0S</meta:editing-duration>
    <meta:document-statistic meta:page-count="7" meta:paragraph-count="158" meta:word-count="892" meta:character-count="7452" meta:row-count="239" meta:non-whitespace-character-count="6718"/>
  </office:meta>
</office:document-meta>
</file>