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fo:language="lt" fo:country="LT" style:language-asian="lt" style:country-asian="LT"/>
    </style:style>
    <style:style style:name="T23" style:parent-style-name="DefaultParagraphFont" style:family="text">
      <style:text-properties fo:color="#000000" fo:language="lt" fo:country="LT" style:language-asian="lt" style:country-asian="LT"/>
    </style:style>
    <style:style style:name="T24" style:parent-style-name="DefaultParagraphFont" style:family="text">
      <style:text-properties fo:color="#000000" fo:language="lt" fo:country="LT" style:language-asian="lt" style:country-asian="LT"/>
    </style:style>
    <style:style style:name="T25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26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27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28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29" style:parent-style-name="DefaultParagraphFont" style:family="text">
      <style:text-properties fo:color="#000000" fo:language="lt" fo:country="LT" style:language-asian="lt" style:country-asian="LT"/>
    </style:style>
    <style:style style:name="T30" style:parent-style-name="DefaultParagraphFont" style:family="text">
      <style:text-properties fo:color="#000000" fo:language="lt" fo:country="LT" style:language-asian="lt" style:country-asian="LT"/>
    </style:style>
    <style:style style:name="T31" style:parent-style-name="DefaultParagraphFont" style:family="text">
      <style:text-properties fo:color="#000000" fo:language="lt" fo:country="LT" style:language-asian="lt" style:country-asian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color="#000000" fo:language="lt" fo:country="LT" style:language-asian="lt" style:country-asian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NACIONALINIO SAUGUMO PAGRINDŲ ĮSTATYMO NR. VIII-49 PRIEDĖLIO 7, 12, 19 SKYRIŲ PAKEITIMO IR ĮSTATYMO PRIEDĖLIO PAPILDYMO 22</text:span><text:span text:style-name="T11">1</text:span><text:span text:style-name="T12"><text:s/>SKYRIUMI</text:span><text:span text:style-name="T13"><text:s/>ĮSTATYMO</text:span><text:span text:style-name="T14"><text:s/>PROJEKTO</text:span></text:p>
      <text:p text:style-name="P15"/>
      <text:p text:style-name="P16">2020-03-13<text:s/>Nr. XIIIP-3972(2)</text:p>
      <text:p text:style-name="P17">Vilnius</text:p>
      <text:p text:style-name="P18"><text:s/></text:p>
      <text:p text:style-name="P19"/>
      <text:p text:style-name="P20">Įvertinę įstatymo projekto atitiktį Konstitucijai, įstatymams, teisėkūros principams ir teisės technikos taisyklių reikalavimams, teikiame šią pastabą:</text:p>
      <text:p text:style-name="P21"><text:span text:style-name="T22"><text:tab/>Atkreiptinas dėmesys, kad<text:s/></text:span><text:span text:style-name="T23">Seimas 2019 m. gruodžio 12 d. priėmė</text:span><text:span text:style-name="T24"><text:s/>Lietuvos Respublikos<text:s/></text:span><text:span text:style-name="T25">nacionalinio saugumo pagrindų įstatymo Nr. VIII-49 priedėlio pakeitimo įstatym</text:span><text:span text:style-name="T26">ą</text:span><text:span text:style-name="T27"><text:s/></text:span><text:span text:style-name="T28">Nr. XIII-2672</text:span><text:span text:style-name="T29">, kurio 1 straipsniu<text:s/></text:span><text:span text:style-name="T30">pakeista</text:span><text:span text:style-name="T31"><text:s/>įstatymo priedėlio 7 skyriaus antrojo skirsnio trečioji pastraipa.<text:s/></text:span><text:span text:style-name="T32">Priimtas įstatymas įsigalios 2020 m. liepos 1 d.<text:s/></text:span><text:span text:style-name="T33">Į</text:span><text:span text:style-name="T34">statymo projektu taip pat keičiama<text:s/></text:span><text:span text:style-name="T35">įstatymo priedėlio 7 skyriaus antrojo skirsnio trečioji pastraipa</text:span><text:span text:style-name="T36"><text:s/>ir šio pakeitimo įsigalioj</text:span><text:span text:style-name="T37">imas numatytas 2020 m. liepos 1<text:s/></text:span><text:span text:style-name="T38">d.</text:span><text:span text:style-name="T39"><text:s/>Svarstant šį įstatymo projektą, siūlytume tai įvertinti</text:span><text:span text:style-name="T40">, kad būtų išvengta situacijos, kuomet tuo pačiu metu įsigalios du teisės aktai, skirtingai reguliuojantys tuos pačius teisinius santykius.</text:span></text:p>
      <text:p text:style-name="P41"/>
      <text:p text:style-name="P42"/>
      <text:p text:style-name="P43">Departamento direktorius<text:tab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Meškienė, tel. (8 5) 239 6089, el. p. jurgita.meskiene@lrs.lt</text:span></text:p>
      <text:p text:style-name="Preformatted"><text:span text:style-name="T52">J. Raškauskaitė, tel. (8 5) 239 6842, el. p.<text:s/></text:span><text:a xlink:href="mailto:jurgita.raskauskaite@lrs.lt" office:target-frame-name="_top" xlink:show="replace"><text:span text:style-name="T53">jurgita.raskauskaite@lrs.lt</text:span></text:a></text:p>
      <text:p text:style-name="Preformatted"><text:span text:style-name="T54">I. Šambaraitė, tel. (8 5) 239 6850, el. p. irena.sambaraite.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1:00Z</meta:creation-date>
    <dc:date>2020-03-13T11:31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6" meta:character-count="1418" meta:row-count="62" meta:non-whitespace-character-count="1245"/>
  </office:meta>
</office:document-meta>
</file>