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277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text-indent="-0.0277in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-0.0277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5in" fo:text-indent="-0.027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5in" fo:text-indent="-0.0277in" fo:background-color="#FFFFFF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name="Calibri" style:font-name-complex="Calibri" fo:color="#000000" style:font-size-complex="12pt" style:language-asian="lt" style:country-asian="LT"/>
    </style:style>
    <style:style style:name="P20" style:parent-style-name="Normal" style:family="paragraph">
      <style:paragraph-properties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4.6458in" style:use-optimal-column-width="false"/>
    </style:style>
    <style:style style:name="Table27" style:family="table">
      <style:table-properties style:width="0in" fo:margin-left="0in" table:align="center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0" style:family="table-row">
      <style:table-row-properties style:min-row-height="0.2958in" style:use-optimal-row-height="false" fo:keep-together="always"/>
    </style:style>
    <style:style style:name="P4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6%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6%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6%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P5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6%"/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6%"/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6%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1618in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06%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fo:background-color="#FFFFFF"/>
    </style:style>
    <style:style style:name="P78" style:parent-style-name="Normal" style:family="paragraph">
      <style:paragraph-properties fo:text-align="justify" fo:line-height="106%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style:font-weight-complex="bold" fo:color="#000000" fo:background-color="#FFFFFF"/>
    </style:style>
    <style:style style:name="T91" style:parent-style-name="DefaultParagraphFont" style:family="text">
      <style:text-properties style:font-weight-complex="bold" fo:color="#000000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style:font-weight-complex="bold" fo:color="#000000" fo:background-color="#FFFFFF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font-weight="bold" style:font-weight-asian="bold" fo:color="#000000" fo:background-color="#FFFFFF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/>
    </style:style>
    <style:style style:name="P99" style:parent-style-name="Normal" style:family="paragraph">
      <style:paragraph-properties fo:text-align="justify" fo:line-height="106%"/>
      <style:text-properties fo:color="#000000" fo:background-color="#FFFFFF"/>
    </style:style>
    <style:style style:name="P100" style:parent-style-name="Normal" style:family="paragraph">
      <style:paragraph-properties fo:text-align="justify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06%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1618in" fo:background-color="#FFFFFF"/>
      <style:text-properties fo:color="#000000" fo:font-size="13.5pt" style:font-size-asian="13.5pt" style:font-size-complex="13.5pt"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</text:span><text:span text:style-name="T6"><text:s/></text:span><text:span text:style-name="T7">SEIMO</text:span><text:span text:style-name="T8"><text:s/></text:span><text:span text:style-name="T9">STATUTO</text:span></text:p>
      <text:p text:style-name="P10"><text:span text:style-name="T11">NR. I-399<text:s/></text:span><text:span text:style-name="T12">70 </text:span><text:span text:style-name="T13">STRAIPSNIO PAKEITIMO</text:span></text:p>
      <text:p text:style-name="P14">PROJEKTO<text:s/></text:p>
      <text:p text:style-name="P15"><text:span text:style-name="T16">NR</text:span><text:span text:style-name="T17">. XIVP–</text:span><text:span text:style-name="T18">1851(2)</text:span></text:p>
      <text:p text:style-name="P19"/>
      <text:p text:style-name="P20"><text:span text:style-name="T21"><text:s text:c="70"/></text:span><text:span text:style-name="T22">2022-</text:span><text:span text:style-name="T23">10-05</text:span></text:p>
      <text:p text:style-name="P24"><text:span text:style-name="T25">Vilnius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 Nr.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>Pasiūlymo turiny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str.</text:span></text:p>
          </table:table-cell>
          <table:table-cell table:style-name="TableCell45">
            <text:p text:style-name="P46"><text:span text:style-name="T47">str. d.</text:span></text:p>
          </table:table-cell>
          <table:table-cell table:style-name="TableCell48">
            <text:p text:style-name="P49"><text:span text:style-name="T50">p.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Argumentai</text:span><text:span text:style-name="T64">:</text:span></text:p>
            <text:p text:style-name="P65"><text:span text:style-name="T66">Atsižvelgiant į tai, kad pagal Konstitucijos 98 straipsnį ministras vadovauja ministerijai, jis sprendžia ministerijos kompetencijai priklausančius klausimus, todėl teikti Lietuvos Respublikos Seimui patvirtintą išvadą, kurią parengia ministerijos tarnautojai</text:span><text:span text:style-name="T67">,</text:span><text:span text:style-name="T68"><text:s/>turi ministras.</text:span><text:span text:style-name="T69"><text:s/>Todėl siūlau 9 punkte vietoj formuluotės <text:s text:c="2"/>„</text:span><text:span text:style-name="T70">Teisingumo ministerij</text:span><text:span text:style-name="T71">o</text:span><text:span text:style-name="T72">s</text:span><text:span text:style-name="T73"><text:s/>išvadą“</text:span><text:span text:style-name="T74"><text:s/></text:span><text:span text:style-name="T75">įrašyti formuluotę</text:span><text:span text:style-name="T76"><text:s/>„Teisingumo ministro patvirtintą išvadą.“</text:span><text:span text:style-name="T77"><text:s/></text:span></text:p>
            <text:p text:style-name="P78"><text:span text:style-name="T79">Be to,</text:span><text:span text:style-name="T80"><text:s text:c="2"/>pildomu 9 punktu nustatoma, kad Lietuvos Respublikos Seimas įvertina religinės bendrijos pateiktas pastabas. N</text:span><text:span text:style-name="T81">uostata, kuria religinei bendrijai nustatoma teisė  raštu pateikti pastabas Seimui, nėra korektiška.  Seimas yra Tautos atstovybė, jam ga</text:span><text:span text:style-name="T82">lėtų būti teikiamos ne pastabos</text:span><text:span text:style-name="T83">, o nuomonė dėl teisingumo ministro patv</text:span><text:span text:style-name="T84">irtintos išvados. Todėl siūlau<text:s/></text:span><text:span text:style-name="T85">nustatyti, kad</text:span><text:span text:style-name="T86"><text:s/>r</text:span><text:span text:style-name="T87">eliginė bendrija, susipažinusi</text:span><text:span text:style-name="T88"><text:s/>su<text:s/></text:span><text:span text:style-name="T89">teisingumo </text:span><text:span text:style-name="T90"><text:s/></text:span><text:span text:style-name="T91">ministro</text:span><text:span text:style-name="T92"> </text:span><text:span text:style-name="T93">patvirtinta</text:span><text:span text:style-name="T94"> išvada,<text:s/></text:span><text:span text:style-name="T95">turi teisę raštu<text:s/></text:span><text:span text:style-name="T96">pateikti nuomonę</text:span><text:span text:style-name="T97"><text:s/>dėl teisingu</text:span><text:span text:style-name="T98">mo ministro patvirtintos išvados.<text:s/></text:span></text:p>
            <text:p text:style-name="P99"/>
            <text:soft-page-break/>
            <text:p text:style-name="P100">Pasiūlymas:<text:s/></text:p>
            <text:p text:style-name="P101"><text:span text:style-name="T102">Atsižvelgiant į pirmiau išdėstytus argumentus<text:s/></text:span><text:span text:style-name="T103">pakeisti Projekto 1 straipsniu<text:s/></text:span><text:span text:style-name="T104">pildomą Seimo Statuto 70 straipsnio</text:span><text:span text:style-name="T105"><text:s text:c="2"/>9</text:span><text:span text:style-name="T106"><text:s/></text:span><text:span text:style-name="T107">punktą<text:s/></text:span><text:span text:style-name="T108">ir jį<text:s/></text:span><text:span text:style-name="T109">išdėstyti taip</text:span><text:span text:style-name="T110">:</text:span><text:span text:style-name="T111"><text:s/></text:span></text:p>
            <text:p text:style-name="P112"><text:span text:style-name="T113">„</text:span><text:span text:style-name="T114">9)<text:s/></text:span><text:span text:style-name="T115">įvertinus Teisingumo<text:s/></text:span><text:span text:style-name="T116">ministerijos</text:span><text:span text:style-name="T117"><text:s/></text:span><text:span text:style-name="T118">minist</text:span><text:span text:style-name="T119">ro patvirtintą</text:span><text:span text:style-name="T120"><text:s/>išvadą ir dėl jos<text:s/></text:span><text:span text:style-name="T121">pateiktas</text:span><text:span text:style-name="T122"><text:s/></text:span><text:span text:style-name="T123">pateiktą<text:s/></text:span><text:span text:style-name="T124">religinės bendrijos<text:s/></text:span><text:span text:style-name="T125">pastaba</text:span><text:span text:style-name="T126">s</text:span><text:span text:style-name="T127"><text:s/>nuomonę</text:span><text:span text:style-name="T128"><text:s/>rengti Seimo nutarimų dėl valstybės pripažinimo suteikimo religinėms bendrijoms, atsisakymo religinei bendrijai suteikti valstybės pripažinimą ar religinei bendrijai suteikto valstybės pripažinimo atšaukimo projektus, ir juos svarstyti;“</text:span></text:p>
            <text:p text:style-name="P129"/>
            <text:p text:style-name="P130"/>
          </table:table-cell>
        </table:table-row>
      </table:table>
      <text:soft-page-break/>
      <text:p text:style-name="P131">Teikia:</text:p>
      <text:p text:style-name="P132">Seimo narys <text:s text:c="92"/>Jurgis Raz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2-10-05T06:01:00Z</meta:creation-date>
    <dc:date>2022-10-05T06:01:00Z</dc:date>
    <meta:template xlink:href="Normal.dotm" xlink:type="simple"/>
    <meta:editing-cycles>2</meta:editing-cycles>
    <meta:editing-duration>PT0S</meta:editing-duration>
    <meta:document-statistic meta:page-count="2" meta:paragraph-count="13" meta:word-count="230" meta:character-count="1873" meta:row-count="57" meta:non-whitespace-character-count="1656"/>
  </office:meta>
</office:document-meta>
</file>