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SKOLOS ĮSTATYMO NR. I-1508<text:s/></text:span></text:p>
      <text:p text:style-name="P12">3 IR 4 STRAIPSNIŲ<text:s/>PAKEITIMO<text:s/></text:p>
      <text:p text:style-name="P13"><text:span text:style-name="T14">ĮSTATYMO<text:s/></text:span><text:span text:style-name="T15">PROJEKTO</text:span></text:p>
      <text:p text:style-name="P16"/>
      <text:p text:style-name="P17">2024-06-11<text:s/>Nr. XIVP-3883</text:p>
      <text:p text:style-name="P18">Vilnius</text:p>
      <text:p text:style-name="P19"/>
      <text:p text:style-name="P20">Įvertinę projekto atitiktį Konstitucijai, įstatymams, teisėkūros principams ir teisės technikos taisyklėms,<text:s/>teikiame šią<text:s/>pastabą.</text:p>
      <text:p text:style-name="P21">Atkreiptinas dėmesys, kad 2024 m. birželio 13 d. Seime yra numatytas Valstybės skolos įstatymo<text:s/>pakeitimo įstatymo (reg. Nr. XIVP-3763), kuriuo keičiamas įstatymas yra dėstomas<text:s/><text:soft-page-break/>nauja redakcija, o šio įstatymo 3 straipsnis yra papildomas naujomis 16-19 dalimis, priėmimas. Kadangi projekto 1 straipsniu siūloma keičiamo įstatymo 3 straipsnį papildyti nauja 16 dalimi ir šio projekto įsigaliojimas yra numatytas 2025 m. sausio 1 d., siūlytina projekto nuostatas derinti su priimamojo projekto nuostatomis.<text:s/></text:p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0 5)<text:s/></text:span><text:span text:style-name="T35"><text:s/></text:span><text:span text:style-name="T36">209 6350, el.<text:s/></text:span><text:a xlink:href="mailto:p.%20renata.dirgeliene@lrs.lt" office:target-frame-name="_top" xlink:show="replace"><text:span text:style-name="T37">p. renata.dirgeliene@lrs.lt</text:span></text:a></text:p>
      <text:p text:style-name="P38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1T05:47:00Z</meta:creation-date>
    <dc:date>2024-06-11T05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7" meta:character-count="1107" meta:row-count="51" meta:non-whitespace-character-count="984"/>
  </office:meta>
</office:document-meta>
</file>