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BodyText" style:family="paragraph">
      <style:paragraph-properties fo:line-height="150%" fo:text-indent="0.4923in"/>
      <style:text-properties style:font-name="Times New Roman"/>
    </style:style>
    <style:style style:name="P26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27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28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2.5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2.5%"/>
    </style:style>
    <style:style style:name="T35" style:parent-style-name="DefaultParagraphFont" style:family="text">
      <style:text-properties style:font-name="Times New Roman"/>
    </style:style>
    <style:style style:name="P36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7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/>
    </style:style>
    <style:style style:name="P41" style:parent-style-name="BodyText" style:family="paragraph">
      <style:paragraph-properties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42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43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text-position="super 62.5%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text-position="super 62.5%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style:text-position="super 62.5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position="super 62.5%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position="super 62.5%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position="super 62.5%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position="super 62.5%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position="super 62.5%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2.5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style:text-position="super 62.5%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position="super 62.5%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style:text-position="super 62.5%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style:text-position="super 62.5%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position="super 62.5%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position="super 62.5%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position="super 62.5%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position="super 62.5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position="super 62.5%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text-position="super 62.5%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text-position="super 62.5%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P98" style:parent-style-name="BodyText" style:family="paragraph">
      <style:paragraph-properties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position="super 62.5%"/>
    </style:style>
    <style:style style:name="T104" style:parent-style-name="DefaultParagraphFont" style:family="text">
      <style:text-properties style:font-name="Times New Roman"/>
    </style:style>
    <style:style style:name="P105" style:parent-style-name="BodyText" style:family="paragraph">
      <style:paragraph-properties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/>
    </style:style>
    <style:style style:name="P106" style:parent-style-name="BodyText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text-position="super 62.5%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style:text-position="super 62.5%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BodyText" style:family="paragraph">
      <style:paragraph-properties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118" style:parent-style-name="BodyText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T122" style:parent-style-name="DefaultParagraphFont" style:family="text">
      <style:text-properties style:font-name="Times New Roman"/>
    </style:style>
    <style:style style:name="P123" style:parent-style-name="BodyText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Times New Roman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Hyperlink" style:family="text">
      <style:text-properties fo:font-size="11pt" style:font-size-asian="11pt" style:font-size-complex="11pt" style:text-underline-type="none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PAKUOČIŲ IR PAKUOČIŲ ATLIEKŲ TVARKYMO<text:s/></text:span><text:span text:style-name="T12">ĮSTATYMO nr. ix-517<text:s/></text:span><text:span text:style-name="T13">2, 4, 4</text:span><text:span text:style-name="T14">2</text:span><text:span text:style-name="T15">, 7, 10, 11</text:span><text:span text:style-name="T16">2</text:span><text:span text:style-name="T17"><text:s/>STRAIPSNIŲ IR 2 PRIEDO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06-02<text:s/>Nr. XIVP-172(3)</text:p>
      <text:p text:style-name="P23">Vilnius<text:s/></text:p>
      <text:p text:style-name="P24"/>
      <text:p text:style-name="P25">Įvertinę projekto atitiktį Konstitucijai, įstatymams, teisėkūros principams ir teisės technikos taisyklėms,<text:s/>teikiame šias<text:s/>pastabas:</text:p>
      <text:list text:style-name="LFO3" text:continue-numbering="true">
        <text:list-item>
          <text:p text:style-name="P26">Siekiant suderinti įstatyme vartojamas sąvokas ir atsižvelgiant į projekto 4 straipsnio 2 dalimi keičiamo įstatymo 7 straipsnio 1 dalies 3 punkto nuostatas, projekto 5 straipsnio 2 dalimi keičiamo įstatymo 10 straipsnio 4 dalies 1 punkte vietoj žodžių „gyventojus“ įrašytinas žodis „visuomenę“.</text:p>
        </text:list-item>
        <text:list-item>
          <text:p text:style-name="P27">Siekiant suderinti įstatyme vartojamas formuluotes, projekto 5 straipsnio 2 dalimi keičiamo įstatymo 10 straipsnio 4 dalies 2 punkte vietoj formuluotės „(arba komunalinių atliekų tvarkymo sistemos administratoriaus)“ įrašytina formuluotė „(arba savivaldybės pavedimu - komunalinių atliekų tvarkymo sistemos administratoriaus)“.</text:p>
        </text:list-item>
        <text:list-item>
          <text:p text:style-name="P28"><text:span text:style-name="T29">Siekiant suderinti įstatyme vartojamas formuluotes ir atsižvelgiant į projekto 5 straipsnio 5 dalimi keičiamo įstatymo 10 straipsnio 5</text:span><text:span text:style-name="T30">1</text:span><text:span text:style-name="T31"><text:s/>dalies nuostatas, projekto 5 straipsnio 2 dalimi keičiamo įstatymo 10 straipsnio 4 dalies 2 punkte formuluotė „šio straipsnio 5</text:span><text:span text:style-name="T32">1</text:span><text:span text:style-name="T33"><text:s/>dalyje nurodytų finansavimo dokumentų lėšomis“ tikslintina, vietoj jos įrašant formuluotę „iš lėšų, gautų pagal šio straipsnio 5</text:span><text:span text:style-name="T34">1</text:span><text:span text:style-name="T35"><text:s/>dalyje nurodytus dokumentus“.</text:span></text:p>
        </text:list-item>
      </text:list>
      <text:p text:style-name="P36">Analogiško turinio pastaba taikytina ir projekto 5 straipsnio 2 dalimi keičiamo įstatymo 10 straipsnio 4 dalies 3 punkto to paties turinio nuostatoms.</text:p>
      <text:list text:style-name="LFO3" text:continue-numbering="true">
        <text:list-item>
          <text:p text:style-name="P37"><text:span text:style-name="T38">Projekto 5 straipsnio 2 dalimi keičiamo įstatymo 10 straipsnio 4 dalies 3 punkte nėra aiškus nuostatos „arba<text:s/></text:span><text:span text:style-name="T39">iki šiame punkte nurodyto termino<text:s/></text:span><text:span text:style-name="T40">nesudaro šiame punkte nurodytų sutarčių“ turinys, nes šiose projekto nuostatose nėra nustatomas joks terminas, privalomas sutarčių sudarymui.<text:s/></text:span></text:p>
        </text:list-item>
      </text:list>
      <text:p text:style-name="P41">Be to, siekiant aiškumo ir formuluočių įstatyme<text:s/>vartojimo<text:s/>suderinamumo, šiose projekto nuostatose prieš žodžius „įstatymų ir kitų teisės aktų“ įrašytini žodžiai „Lietuvos Respublikos“.<text:s/></text:p>
      <text:soft-page-break/>
      <text:list text:style-name="LFO3" text:continue-numbering="true">
        <text:list-item>
          <text:p text:style-name="P42">Projekto 5 straipsnio 2 dalimi keičiamo įstatymo 10 straipsnio 4 dalies 2 – 4 punktuose vartojamos tokios sąvokos kaip „atliekų tvarkytojai“ (2 ir 3 punktai) ir „pakuočių atliekų tvarkytojai“ (4 punktas). Svarstytina, ar šiose projekto nuostatose neturėtų būti vartojama viena kuri iš šių sąvokų.</text:p>
        </text:list-item>
        <text:list-item>
          <text:p text:style-name="P43"><text:span text:style-name="T44">Projekto 5 straipsnio 2 dalimi keičiamo įstatymo 10 straipsnio 4 dalies 1 punkte ir projekto 5 straipsnio 3 dalimi keičiamo įstatymo 10 straipsnio 4</text:span><text:span text:style-name="T45">1</text:span><text:span text:style-name="T46"><text:s/>dalyje vartojama formuluotė „pakuočių atliekų<text:s/></text:span><text:span text:style-name="T47">rūšiuojamojo</text:span><text:span text:style-name="T48"><text:s/>surinkimo sistemos infrastruktūros priežiūra, atnaujinimas ir plėtra“. Analogiška formuluotė yra vartojama ir Atliekų tvarkymo įstatymo Nr. VIII-787 1, 2, 3, 3</text:span><text:span text:style-name="T49">1</text:span><text:span text:style-name="T50">, 3</text:span><text:span text:style-name="T51">2</text:span><text:span text:style-name="T52">, 4, 7, 11</text:span><text:span text:style-name="T53">1</text:span><text:span text:style-name="T54">, 12</text:span><text:span text:style-name="T55">1</text:span><text:span text:style-name="T56">, 18</text:span><text:span text:style-name="T57">2</text:span><text:span text:style-name="T58">, 22, 30, 32, 33, 34, 34</text:span><text:span text:style-name="T59">1</text:span><text:span text:style-name="T60">, 34</text:span><text:span text:style-name="T61">4</text:span><text:span text:style-name="T62">, 34</text:span><text:span text:style-name="T63">7</text:span><text:span text:style-name="T64">, 34</text:span><text:span text:style-name="T65">8</text:span><text:span text:style-name="T66">, 34</text:span><text:span text:style-name="T67">15</text:span><text:span text:style-name="T68">, 34</text:span><text:span text:style-name="T69">18</text:span><text:span text:style-name="T70">, 34</text:span><text:span text:style-name="T71">23</text:span><text:span text:style-name="T72">, 34</text:span><text:span text:style-name="T73">25</text:span><text:span text:style-name="T74">, 34</text:span><text:span text:style-name="T75">26</text:span><text:span text:style-name="T76">, 34</text:span><text:span text:style-name="T77">28</text:span><text:span text:style-name="T78">, 34</text:span><text:span text:style-name="T79">31</text:span><text:span text:style-name="T80"><text:s/>straipsnių, šeštojo skirsnio, 5 priedo pakeitimo ir įstatymo papildymo 32</text:span><text:span text:style-name="T81">1</text:span><text:span text:style-name="T82"><text:s/>straipsniu ir antruoju</text:span><text:span text:style-name="T83">2</text:span><text:span text:style-name="T84"><text:s/>skirsniu įstatymo projekto (reg. Nr. XIVP-171(3))<text:s/></text:span><text:span text:style-name="T85">(toliau - Projektas Nr. 171(3))<text:s/></text:span><text:span text:style-name="T86">27 straipsniu keičiamo Atliekų tvarkymo įstatymo 34</text:span><text:span text:style-name="T87">26</text:span><text:span text:style-name="T88"><text:s/>straipsnio 1 dalies 9 punkte.<text:s/></text:span><text:span text:style-name="T89">Atsižvelgiant į tai ir siekiant įstatym</text:span><text:span text:style-name="T90">uose</text:span><text:span text:style-name="T91"><text:s/>varto</text:span><text:span text:style-name="T92">jamų formuluočių suderinamumo, projekto 5 straipsnio 4 dalimi keičiamo įstatymo 10 straipsnio 5 dalies formuluotė „pakuočių atliekų surinkimo sistemos infrastruktūros“ tikslintina, prieš žodį „surinkimo“ įrašant žodį „</text:span><text:span text:style-name="T93">rūšiuojamojo“, nes kitu atveju, nėra aišku, ar šiose projekto nuostatose turima omenyje ta pati ar kokia kita inf</text:span><text:span text:style-name="T94">r</text:span><text:span text:style-name="T95">astruk</text:span><text:span text:style-name="T96">t</text:span><text:span text:style-name="T97">ūra.</text:span></text:p>
        </text:list-item>
        <text:list-item>
          <text:p text:style-name="P98"><text:span text:style-name="T99">Svarstytina, ar, atsižvelgiant</text:span><text:span text:style-name="T100"><text:s/>į kitas projekto nuostatas, projekto 5 straipsni</text:span><text:span text:style-name="T101">o</text:span><text:span text:style-name="T102"><text:s/>5 dalimi keičiamo įstatymo 10 straipsnio 5</text:span><text:span text:style-name="T103">1</text:span><text:span text:style-name="T104"><text:s/>dalies nuostatų nereikėtų patikslinti, po žodžių „paruošimui naudoti“ įrašant žodžius „įskaitant pradinį apdorojimą“.</text:span></text:p>
        </text:list-item>
      </text:list>
      <text:p text:style-name="P105">Analogiško turinio pastaba taikytina ir projekto 8 straipsnio 6 dalies 2 punkto nuostatoms.</text:p>
      <text:list text:style-name="LFO3" text:continue-numbering="true">
        <text:list-item>
          <text:p text:style-name="P106"><text:span text:style-name="T107">Svarstytina, ar projekto 6 straipsnio 2 dalimi keičiamo įstatymo 11</text:span><text:span text:style-name="T108">2</text:span><text:span text:style-name="T109"><text:s/>straipsnio 12 dalyje, nereikėtų išbraukti žodį „atitikties“ (kaip tai yra su teikiamu projektu susijusio<text:s/></text:span><text:span text:style-name="T110">Projekto Nr. 171(3)<text:s/></text:span><text:span text:style-name="T111">25</text:span><text:span text:style-name="T112"><text:s/>straipsniu keičiamo Atliekų tvarkymo įstatymo 34</text:span><text:span text:style-name="T113">23</text:span><text:span text:style-name="T114"><text:s/>straipsnio 4 dalies analogiškose nuostatose</text:span><text:span text:style-name="T115">)</text:span><text:span text:style-name="T116">.</text:span></text:p>
        </text:list-item>
        <text:list-item>
          <text:p text:style-name="P117">Projekto 8 straipsnio 2 dalyje siūloma nustatyti, kad šio įstatymo 5 straipsnio 1 - 6 dalys įsigalioja 2022 m. sausio 1 d. Atsižvelgiant į tai, svarstytina, ar ir projekto 1 straipsnio 14 dalis, kuri yra susijusi su projekto 5 straipsnio 1 - 6 dalyse siūlomu nustatyti nauju teisiniu reguliavimu, neturėtų taip pat įsigalioti 2022 m. sausio 1 d.</text:p>
        </text:list-item>
        <text:list-item>
          <text:p text:style-name="P118"><text:span text:style-name="T119">Svarstytina, ar, a</text:span><text:span text:style-name="T120">tsižvelgiant</text:span><text:span text:style-name="T121"><text:s/>į projekto 5 straipsnio 2 dalimi keičiamo įstatymo 10 straipsnio 4 dalies 3 punkto nuostatas, projekto 8 straipsnio 6 dalies 1 punkto nuostatų nereikėtų tikslinti, po<text:s/></text:span><text:span text:style-name="T122">žodžių „paruoš naudoti“ įrašant žodžius „įskaitant pradinį apdorojimą“.</text:span></text:p>
        </text:list-item>
        <text:list-item>
          <text:p text:style-name="P123"><text:span text:style-name="T124">Siekiant aiškumo, projekto 8 straipsnio 7 dalyje prieš žodį „finansavimą“ įrašytinas žodis „teikimo“.</text:span></text:p>
        </text:list-item>
      </text:list>
      <text:p text:style-name="P125"/>
      <text:p text:style-name="P126">Departamento direktorius<text:s/><text:tab/><text:tab/><text:tab/><text:tab/><text:s text:c="6"/><text:s text:c="22"/><text:s text:c="6"/>Andrius Kabišaitis</text:p>
      <text:p text:style-name="P127"/>
      <text:p text:style-name="P128"><text:span text:style-name="T129">N. Azguridienė</text:span><text:span text:style-name="T130">,<text:s/></text:span><text:span text:style-name="T131">tel. (8 5) 239 6</text:span><text:span text:style-name="T132">546</text:span><text:span text:style-name="T133">, el. p</text:span><text:span text:style-name="T134">.</text:span><text:span text:style-name="T135"><text:s/></text:span><text:a xlink:href="mailto:neringa.azguridienė@lrs.lt" office:target-frame-name="_top" xlink:show="replace"><text:span text:style-name="T136">neringa.azguridienė@lrs.lt</text:span></text:a><text:span text:style-name="T137"><text:s/></text:span></text:p>
      <text:p text:style-name="Normal"><text:span text:style-name="T138">M. Masteikienė,<text:s/></text:span><text:span text:style-name="T139">tel. (8 5) 239 6843, el. p.<text:s/></text:span><text:a xlink:href="mailto:milda.masteikiene@lrs.lt" office:target-frame-name="_top" xlink:show="replace"><text:span text:style-name="T14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0833in" fo:margin-bottom="0.3937in" fo:margin-right="0.2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02T11:17:00Z</meta:creation-date>
    <dc:date>2021-06-02T11:17:00Z</dc:date>
    <meta:template xlink:href="Normal.dotm" xlink:type="simple"/>
    <meta:editing-cycles>2</meta:editing-cycles>
    <meta:editing-duration>PT0S</meta:editing-duration>
    <meta:document-statistic meta:page-count="2" meta:paragraph-count="47" meta:word-count="606" meta:character-count="5103" meta:row-count="137" meta:non-whitespace-character-count="4544"/>
  </office:meta>
</office:document-meta>
</file>