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language="lt" fo:country="L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language="lt" fo:country="L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 style:language-asian="lt" style:country-asian="LT"/>
    </style:style>
    <style:style style:name="P32" style:parent-style-name="Normal" style:family="paragraph">
      <style:paragraph-properties fo:line-height="150%" fo:text-indent="0.5909in"/>
      <style:text-properties fo:language="lt" fo:country="LT" style:language-asian="lt" style:country-asian="LT"/>
    </style:style>
    <style:style style:name="S1" style:family="section">
      <style:section-properties fo:margin-left="0in" fo:margin-right="-0.0979in" style:writing-mode="lr-tb"/>
    </style:style>
    <style:style style:name="P3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4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font-size="11pt" style:font-size-asian="11pt"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/text:span><text:span text:style-name="T9"><text:s/></text:span><text:span text:style-name="T10">SVEIKATOS DRAUDIMO ĮSTATYMO NR. I-1343 2, 10</text:span><text:span text:style-name="T11">, 11</text:span><text:span text:style-name="T12"><text:s/>IR 15 STRAIPSNIŲ PAKEITIMO<text:s/></text:span><text:span text:style-name="T13">ĮSTATYMO PROJEKTO</text:span></text:p>
      <text:p text:style-name="P14"/>
      <text:p text:style-name="P15">2019-06-12<text:s/>Nr. XIIIP-3254(2)</text:p>
      <text:p text:style-name="P16">Vilnius</text:p>
      <text:p text:style-name="P17"><text:s/></text:p>
      <text:p text:style-name="P18">Įvertinę projekto atitiktį Konstitucijai, galiojantiems įstatymams, teisėkūros principams ir teisės technikos taisyklėms, teikiame šias pastabas:<text:s/></text:p>
      <text:p text:style-name="P19">1.<text:s/>Atsižvelgiant į tai, kad Lietuvos Respublikos sveikatos draudimo įstatymo<text:s/>(toliau – keičiamas įstatymas)<text:s/>Nr. I-1343 2 ir 6 straipsnių pakeitimo įstatymu Nr. XIII-2081<text:s/>keičiamo įstatymo 2 straipsnis jau yra papildytas 14 dalimi (apibrėžta<text:s/>sąvoka ,,perkeliamasis asmuo“), siūlytina tikslinti įstatymo projekto 1 straipsnį<text:s/>(keičiamojo įstatymo 2 straipsnį pildyti 15 dalimi).</text:p>
      <text:p text:style-name="P20"><text:span text:style-name="T21">2.<text:s/></text:span><text:span text:style-name="T22">Įstatymo projekto 2 straipsniu keičiamo įstatymo 10 straipsnio 6 dalyje <text:s/>nurodoma, kad paciento priemokos, be kita ko, skiriamos ,,Lietuvos Respublikos neįgaliųjų socialinės integracijos įstatyme<text:s/></text:span><text:span text:style-name="T23">nustatyta tvarka pripažintiems neįgaliaisiais asmenims</text:span><text:span text:style-name="T24">“. Pažymėtina, kad šis įstatymas nenustato tvarkos, kuria asmenys yra pripažįstami neįgaliaisiais, o tik apibrėžia neįgaliojo sąvoką, pagal kurią juo laikomas asmuo, kuriam šio įstatymo nustatyta tvarka nustatytas neįgalumo lygis arba 55 procentų ir mažesnis darbingumo lygis, arba specialiųjų poreikių lygis.</text:span><text:span text:style-name="T25"><text:s/>Atsižvelgiant į tai, projekto formuluotė tikslintina.<text:s/></text:span></text:p>
      <text:p text:style-name="P26">3.<text:s/>Svarstytina, ar nereikėtų patikslinti įstatymo projekto 2 straipsniu keičiamo įstatymo 10 straipsnio 6 dalyje nurodytų asmenų gaunamų pajamų šaltinius, atsižvelgiant į tai, kad<text:s/>šie asmenys gali gauti nuolatines pensinio pobūdžio išmokas<text:s/>už<text:s/>asmens darbo pobūdį (valstybines signataro rentas, valstybines signataro našlių ir našlaičių rentas),<text:s/>kurios nėra priskiriamos prie valstybinių pensijų,<text:s/><text:s/>taip pat<text:s/>pensijų išmokas,<text:s/>mokamas pagal<text:s/>Lietuvos Respublikos pensijų kaupimo įstatymą<text:s/>ir Lietuvos Respublikos papildomo savanoriško pensijų kaupimo įstatymą.</text:p>
      <text:p text:style-name="P27"><text:span text:style-name="T28">4</text:span><text:span text:style-name="T29">.</text:span><text:span text:style-name="T30"><text:s/>Atsižvelgiant į teisės technikos<text:s/></text:span><text:span text:style-name="T31">taisykles, projekto pavadinime žodis ,,ĮSTATYMAS” rašytinas atskiroje eilutėje ir centre.</text:span></text:p>
      <text:p text:style-name="P32"/>
      <text:section text:name="Sect1" text:style-name="S1">
        <text:soft-page-break/>
        <text:p text:style-name="P33">Departamento direktorius<text:s text:c="10"/><text:tab/><text:tab/><text:s text:c="4"/>Andrius Kabišaitis</text:p>
        <text:p text:style-name="P34"/>
        <text:p text:style-name="P35">E. Mušinskis, tel. (8 5) 239 6356, el. p. edvinas.musinskis@lrs.lt</text:p>
        <text:soft-page-break/>
        <text:p text:style-name="P36"><text:span text:style-name="T37">I. Šambaraitė, tel. (8 5) 239 6850, el. p. irena.sambaraite@lrs</text:span><text:span text:style-name="T38">.lt <text:s text:c="2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5909in" fo:margin-left="0.6895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9-06-12T10:16:00Z</meta:creation-date>
    <dc:date>2019-06-12T10:16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284" meta:character-count="2211" meta:row-count="178" meta:non-whitespace-character-count="1968"/>
  </office:meta>
</office:document-meta>
</file>