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size-complex="12pt"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7" style:parent-style-name="Normal" style:family="paragraph">
      <style:paragraph-properties fo:text-align="center" fo:text-indent="0in"/>
      <style:text-properties fo:font-weight="bold" style:font-weight-asian="bold" style:font-size-complex="12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0%" fo:text-indent="0in"/>
      <style:text-properties style:font-size-complex="12pt"/>
    </style:style>
    <style:style style:name="P18" style:parent-style-name="Normal" style:family="paragraph">
      <style:paragraph-properties fo:text-align="center" fo:text-indent="0in"/>
      <style:text-properties style:font-size-complex="12pt"/>
    </style:style>
    <style:style style:name="P19" style:parent-style-name="Normal" style:family="paragraph">
      <style:paragraph-properties fo:text-align="center" fo:text-indent="0in"/>
      <style:text-properties style:font-size-complex="12pt"/>
    </style:style>
    <style:style style:name="P20" style:parent-style-name="Normal" style:family="paragraph">
      <style:paragraph-properties fo:text-align="center" fo:line-height="100%" fo:text-indent="0in"/>
      <style:text-properties style:font-size-complex="12pt"/>
    </style:style>
    <style:style style:name="P21" style:parent-style-name="Normal" style:family="paragraph">
      <style:paragraph-properties fo:text-align="center" fo:line-height="100%" fo:text-indent="0in"/>
      <style:text-properties style:font-size-complex="12pt"/>
    </style:style>
    <style:style style:name="P22" style:parent-style-name="Normal" style:family="paragraph">
      <style:paragraph-properties>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typewriter"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in"/>
          <style:tab-stop style:type="left" style:position="0.6895in"/>
        </style:tab-stops>
      </style:paragraph-properties>
      <style:text-properties style:font-size-complex="12pt"/>
    </style:style>
    <style:style style:name="P34" style:parent-style-name="Normal" style:family="paragraph">
      <style:paragraph-properties>
        <style:tab-stops>
          <style:tab-stop style:type="left" style:position="0in"/>
          <style:tab-stop style:type="left" style:position="0.6895in"/>
        </style:tab-stops>
      </style:paragraph-properties>
      <style:text-properties style:font-size-complex="12pt"/>
    </style:style>
    <style:style style:name="P35" style:parent-style-name="Normal" style:family="paragraph">
      <style:paragraph-properties>
        <style:tab-stops>
          <style:tab-stop style:type="left" style:position="0in"/>
          <style:tab-stop style:type="left" style:position="0.6895in"/>
        </style:tab-stops>
      </style:paragraph-properties>
      <style:text-properties style:font-size-complex="12pt"/>
    </style:style>
    <style:style style:name="P36" style:parent-style-name="Normal" style:family="paragraph">
      <style:paragraph-properties>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in">
        <style:tab-stops>
          <style:tab-stop style:type="left" style:position="0in"/>
          <style:tab-stop style:type="left" style:position="0.6895in"/>
        </style:tab-stops>
      </style:paragraph-properties>
      <style:text-properties style:font-size-complex="12pt"/>
    </style:style>
    <style:style style:name="P72" style:parent-style-name="Normal" style:family="paragraph">
      <style:paragraph-properties fo:text-indent="0in">
        <style:tab-stops>
          <style:tab-stop style:type="left" style:position="0in"/>
          <style:tab-stop style:type="left" style:position="0.6895in"/>
        </style:tab-stops>
      </style:paragraph-properties>
      <style:text-properties style:font-size-complex="12pt"/>
    </style:style>
    <style:style style:name="P73" style:parent-style-name="Preformatted" style:family="paragraph">
      <style:text-properties style:font-name="Times New Roman" fo:font-size="12pt" style:font-size-asian="12pt" style:font-size-complex="12pt"/>
    </style:style>
    <style:style style:name="P74" style:parent-style-name="Preformatted" style:family="paragraph">
      <style:text-properties style:font-name="Times New Roman" fo:font-size="12pt" style:font-size-asian="12pt" style:font-size-complex="12pt"/>
    </style:style>
    <style:style style:name="P75"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91"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92"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93"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94"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95"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96"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text-indent="0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line-height="100%" fo:text-indent="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Hyperlink" style:family="text">
      <style:text-properties style:use-window-font-color="true" style:font-size-complex="12pt" style:text-underline-type="none" style:language-asian="lt" style:country-asian="LT"/>
    </style:style>
    <style:style style:name="T106" style:parent-style-name="Hyperlink" style:family="text">
      <style:text-properties style:use-window-font-color="true" style:font-size-complex="12pt" style:text-underline-type="none" fo:language="en" fo:country="US" style:language-asian="lt" style:country-asian="LT"/>
    </style:style>
    <style:style style:name="P107" style:parent-style-name="Normal" style:family="paragraph">
      <style:paragraph-properties fo:line-height="100%" fo:text-indent="0in">
        <style:tab-stops/>
      </style:paragraph-properties>
    </style:style>
    <style:style style:name="T108" style:parent-style-name="DefaultParagraphFont" style:family="text">
      <style:text-properties style:font-size-complex="12pt"/>
    </style:style>
    <style:style style:name="T109"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KONSTITUCIJOS</text:span><text:span text:style-name="T11"><text:s/></text:span><text:span text:style-name="T12">44</text:span><text:span text:style-name="T13"><text:s/>straipsnio pakeitimo<text:s/></text:span><text:span text:style-name="T14">ĮSTATYMO</text:span><text:span text:style-name="T15"><text:s/></text:span><text:span text:style-name="T16">PROJEKTO</text:span></text:p>
      <text:p text:style-name="P17"/>
      <text:p text:style-name="P18">2018-11-13<text:s/>Nr. XIIIP-2816</text:p>
      <text:p text:style-name="P19">Vilnius</text:p>
      <text:p text:style-name="P20"/>
      <text:p text:style-name="P21"/>
      <text:p text:style-name="P22"><text:span text:style-name="T23">Įvertinę projekto atitiktį Konstitucijai, įstatymams, teisėkūros principams<text:s/></text:span><text:span text:style-name="T24">ir teis</text:span><text:span text:style-name="T25">ės tec</text:span><text:span text:style-name="T26">hnikos taisyklėms, teikiam</text:span><text:span text:style-name="T27">e</text:span><text:span text:style-name="T28"><text:s/>ši</text:span><text:span text:style-name="T29">ą<text:s/></text:span><text:span text:style-name="T30">pastab</text:span><text:span text:style-name="T31">ą</text:span><text:span text:style-name="T32">:</text:span></text:p>
      <text:p text:style-name="P33">Projektu siūloma, be kita ko,<text:s/>nustatyti<text:s/>apribojimą visuomeninio transliuotojo organų nariams dalyvauti politinių partijų ir kitų organizacijų veikloje.</text:p>
      <text:p text:style-name="P34">Siūloma Konstitucijos norma šia apimtimi diskutuotina.</text:p>
      <text:p text:style-name="P35">Konstitucijos stabilumas yra tokia jos savybė, kuri kartu su kitomis (inter alia – ir pirmiausia – su Konstitucijos ypatinga, aukščiausia teisine galia) konstitucinį teisinį reguliavimą atskiria nuo žemesnės galios teisės aktais nustatyto (ordinarinio) teisinio reguliavimo (Konstitucinio Teismo 2006 m. kovo 14 d. nutarimas), o Konstituciją – nuo visų kitų teisės aktų. Konstitucijos stabilumas – didžiulė teisinė vertybė. Konstitucija neturi būti keičiama, jeigu tai nėra teisiškai būtina. Viena iš sąlygų, užtikrinančių Konstitucijos, kaip teisinės realybės, stabilumą, yra jos teksto stabilumas. Konstitucijos, kaip itin stabilaus teisės akto, prasmė taip pat būtų ignoruojama, jeigu intervencija į jos tekstą būtų daroma kiekvienąkart, kai pasikeičia kurie nors teisiškai reguliuotini visuomeniniai santykiai (Konstitucinio Teismo 2006 m. kovo 28 d., 2012 m. vasario 27 d. nutarimai).</text:p>
      <text:p text:style-name="P36"><text:span text:style-name="T37">Konstitucinis Teismas yra pažymėjęs, kad<text:s/></text:span><text:span text:style-name="T38">konstitucinė visuomeninio transliuotojo misija suponuoja ir tai, kad turi būti sudarytos materialiosios, organizacinės, finansinės sąlygos visuomeniniam transliuotojui veiksmingai ją vykdyti, taip pat kad<text:s/></text:span><text:span text:style-name="T39">įstatymu</text:span><text:span text:style-name="T40"><text:s/>nustatytu teisiniu reguliavimu turi būti užtikrintas visuomeninio transliuotojo nepriklausomumas nuo valdžios institucijų, pareigūnų, taip pat kitų asmenų kišimosi į jo veiklą (Konstitucinio Teismo 2006 m. gruodžio 21 d. nutarimas).</text:span></text:p>
      <text:soft-page-break/>
      <text:p text:style-name="P41"><text:span text:style-name="T42">Taigi, įvertinus Konstitucinio Teismo suformuluotą doktriną darytina išvada, kad visuomeninio transliuotojo statusas bei<text:s/></text:span><text:span text:style-name="T43">įstatymų leidėjo pareiga<text:s/></text:span><text:span text:style-name="T44">įstatymu</text:span><text:span text:style-name="T45"><text:s/></text:span><text:span text:style-name="T46">užtikrinti jo<text:s/></text:span><text:span text:style-name="T47">nepriklausomum</text:span><text:span text:style-name="T48">ą</text:span><text:span text:style-name="T49"><text:s/>kyla iš Konstitucijos nuostatų</text:span><text:span text:style-name="T50">.</text:span><text:span text:style-name="T51"><text:s/></text:span><text:span text:style-name="T52">Todėl</text:span><text:span text:style-name="T53"><text:s/></text:span><text:span text:style-name="T54">p</text:span><text:span text:style-name="T55">rojektu siūlom</text:span><text:span text:style-name="T56">a</text:span><text:span text:style-name="T57"><text:s/></text:span><text:span text:style-name="T58">nuostata</text:span><text:span text:style-name="T59">, kuria siūloma<text:s/></text:span><text:span text:style-name="T60">įtvirtinti<text:s/></text:span><text:span text:style-name="T61">vieną iš<text:s/></text:span><text:span text:style-name="T62">visuomeninio transliuotojo nepriklausomumo</text:span><text:span text:style-name="T63"><text:s/></text:span><text:span text:style-name="T64">elementų<text:s/></text:span><text:span text:style-name="T65">–<text:s/></text:span><text:span text:style-name="T66">jo organų narių dalyvavimo politinių partijų ir kitų politinių organizacijų veikloje apribojimą</text:span><text:span text:style-name="T67"><text:s/></text:span><text:span text:style-name="T68">– įtvirtintina ordinariniame įstatyme, o ne Konstitucijoje</text:span><text:span text:style-name="T69">.</text:span><text:span text:style-name="T70"><text:s/></text:span></text:p>
      <text:p text:style-name="P71"/>
      <text:p text:style-name="P72"/>
      <text:p text:style-name="P73"/>
      <text:p text:style-name="P74">Departamento direktorius<text:tab/><text:tab/><text:tab/><text:s text:c="11"/><text:s text:c="39"/>Andrius Kabišaitis<text: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A</text:span><text:span text:style-name="T100">.<text:s/></text:span><text:span text:style-name="T101">Ožiūnienė</text:span><text:span text:style-name="T102">, tel. (8 5) 239 6</text:span><text:span text:style-name="T103">168</text:span><text:span text:style-name="T104">, el. p.<text:s/></text:span><text:a xlink:href="mailto:audrone.oziuniene@lrs.lt" office:target-frame-name="_top" xlink:show="replace"><text:span text:style-name="T105">audrone.oziuniene</text:span><text:span text:style-name="T106">@lrs.lt</text:span></text:a></text:p>
      <text:p text:style-name="P107"><text:span text:style-name="T108">P. Žukauskas, tel. (8 5) 239 6832, el. p.<text:s/></text:span><text:a xlink:href="mailto:pranas.zukauskas@lrs.lt" office:target-frame-name="_parent" xlink:show="replace"><text:span text:style-name="T109">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Web" style:display-name="Normal (Web)"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8-11-13T13:44:00Z</meta:creation-date>
    <dc:date>2018-11-13T13:44:00Z</dc:date>
    <meta:print-date>2018-11-13T12:00:00Z</meta:print-date>
    <meta:template xlink:href="Normal.dotm" xlink:type="simple"/>
    <meta:editing-cycles>2</meta:editing-cycles>
    <meta:editing-duration>PT0S</meta:editing-duration>
    <meta:document-statistic meta:page-count="2" meta:paragraph-count="14" meta:word-count="345" meta:character-count="2750" meta:row-count="56" meta:non-whitespace-character-count="2419"/>
  </office:meta>
</office:document-meta>
</file>