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/>
    </style:style>
    <style:style style:name="P2" style:parent-style-name="Normal" style:family="paragraph">
      <style:paragraph-properties fo:text-align="end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5" style:family="table-column">
      <style:table-column-properties style:column-width="0.4694in" style:use-optimal-column-width="false"/>
    </style:style>
    <style:style style:name="TableColumn16" style:family="table-column">
      <style:table-column-properties style:column-width="0.5166in" style:use-optimal-column-width="false"/>
    </style:style>
    <style:style style:name="TableColumn17" style:family="table-column">
      <style:table-column-properties style:column-width="0.3694in" style:use-optimal-column-width="false"/>
    </style:style>
    <style:style style:name="TableColumn18" style:family="table-column">
      <style:table-column-properties style:column-width="5.3423in" style:use-optimal-column-width="false"/>
    </style:style>
    <style:style style:name="Table14" style:family="table">
      <style:table-properties style:width="6.6979in" fo:margin-left="-0.2208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line-height="100%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 fo:margin-left="0.9847in" fo:text-indent="-0.9847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 fo:margin-left="0.9847in" fo:text-indent="-0.9847in">
        <style:tab-stops/>
      </style:paragraph-properties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2019-10-28</text:p>
      <text:p text:style-name="P3"><text:span text:style-name="T4">PASIŪLYMAS</text:span></text:p>
      <text:p text:style-name="P5"><text:span text:style-name="T6">DĖL LIETUVOS RESPUBLIKOS 2020</text:span><text:span text:style-name="T7"><text:s/>METŲ VALSTYBĖS BIUDŽETO IR SAVIVALDYBIŲ BIUDŽETŲ FINANSINIŲ RODIKLIŲ PATVIRTINIMO<text:s/></text:span></text:p>
      <text:p text:style-name="P8"><text:span text:style-name="T9">ĮSTATYMO PROJEKTO NR. X</text:span><text:span text:style-name="T10">I</text:span><text:span text:style-name="T11">IIP-</text:span><text:span text:style-name="T12">4014</text:span></text:p>
      <text:p text:style-name="P13"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/>
            <text:p text:style-name="P24">Pasiūlymo turinys</text:p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<text:s text:c="10"/></text:span><text:span text:style-name="T43">Argumentai</text:span></text:p>
            <text:p text:style-name="P44"><text:s text:c="11"/>Planuojama, kad<text:s/>Lietuvos<text:s/>banko pelno įmoka į valstybės biudžetą 2020 m. sudarys 12 700 tūkst. eurų. Siekiant, kad taupiau ir <text:s/>efektyviau (komandiruotės, reprezentacinės, darbo užmokesčio ir kitos išlaidos) būtų naudojami Lietuvos banko ištekliai, padidinti Lietuvos banko pelno įmoką. <text:s/></text:p>
            <text:p text:style-name="P45"><text:span text:style-name="T46"><text:s text:c="12"/></text:span><text:span text:style-name="T47"><text:s text:c="11"/></text:span><text:span text:style-name="T48">Pasiūlymas</text:span><text:span text:style-name="T49">:<text:s/></text:span></text:p>
            <text:p text:style-name="P50"><text:span text:style-name="T51"><text:s text:c="11"/></text:span><text:span text:style-name="T52">Padidinti<text:s/></text:span><text:span text:style-name="T53">Lietuvos banko pelno įmoką į valstybės biudžetą<text:s/></text:span><text:span text:style-name="T54">2</text:span><text:span text:style-name="T55"> 300 tūkst. eurų, t.y. nustatyti, kad</text:span><text:span text:style-name="T56"><text:s/></text:span><text:span text:style-name="T57"><text:s/></text:span><text:span text:style-name="T58">ji sudaro<text:s/></text:span><text:span text:style-name="T59">15 000 tūkst. eurų</text:span><text:span text:style-name="T60">.</text:span></text:p>
            <text:p text:style-name="P61"/>
          </table:table-cell>
        </table:table-row>
      </table:table>
      <text:p text:style-name="P62"/>
      <text:p text:style-name="P63"/>
      <text:p text:style-name="P64">Teikia</text:p>
      <text:p text:style-name="P65">Seimo nariai<text:tab/><text:s/><text:tab/><text:tab/><text:tab/><text:tab/>Kęstutis Glaveckas</text:p>
      <text:p text:style-name="P66"/>
      <text:p text:style-name="P67"/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Simona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3-10-29</dc:title>
    <dc:subject/>
    <meta:initial-creator>STARKUVIENĖ Danguolė</meta:initial-creator>
    <dc:creator>adlibuser</dc:creator>
    <meta:creation-date>2019-10-28T11:07:00Z</meta:creation-date>
    <dc:date>2019-10-28T11:07:00Z</dc:date>
    <meta:print-date>2019-10-22T09:1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0" meta:character-count="799" meta:row-count="36" meta:non-whitespace-character-count="725"/>
  </office:meta>
</office:document-meta>
</file>