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text-position="super 66.6%"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23" style:parent-style-name="Normal" style:family="paragraph">
      <style:paragraph-properties fo:text-align="justify"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font-weight="bold" style:font-weight-asian="bold" style:font-size-complex="12pt" fo:hyphenate="false"/>
    </style:style>
    <style:style style:name="P24" style:parent-style-name="Normal" style:family="paragraph">
      <style:paragraph-properties fo:text-align="justify" fo:margin-left="0.7423in" fo:text-indent="-0.25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weight-complex="bold" style:text-position="super 66.6%"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P38" style:parent-style-name="Normal" style:family="paragraph">
      <style:paragraph-properties fo:text-align="justify"/>
      <style:text-properties fo:hyphenate="false"/>
    </style:style>
    <style:style style:name="T39" style:parent-style-name="DefaultParagraphFont" style:family="text">
      <style:text-properties fo:font-size="10pt" style:font-size-asian="10pt"/>
    </style:style>
    <style:style style:name="T40" style:parent-style-name="DefaultParagraphFont" style:family="text">
      <style:text-properties style:text-position="super 65%" fo:font-size="10pt" style:font-size-asian="10pt" fo:language="en" fo:country="US"/>
    </style:style>
    <style:style style:name="T41" style:parent-style-name="DefaultParagraphFont" style:family="text">
      <style:text-properties fo:font-size="10pt" style:font-size-asian="10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P44" style:parent-style-name="Normal" style:family="paragraph">
      <style:paragraph-properties fo:text-align="justify"/>
      <style:text-properties fo:hyphenate="false"/>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fo:hyphenate="false"/>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ext-properties style:font-size-complex="12pt" style:language-asian="lt" style:country-asian="LT" fo:hyphenate="false"/>
    </style:style>
    <style:style style:name="P74" style:parent-style-name="Normal" style:family="paragraph">
      <style:paragraph-properties fo:text-align="justify" fo:text-indent="0.4923in"/>
      <style:text-properties fo:hyphenate="false"/>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4923in"/>
      <style:text-properties style:font-size-complex="12pt" style:language-asian="lt" style:country-asian="LT" fo:hyphenate="false"/>
    </style:style>
    <style:style style:name="P79" style:parent-style-name="Normal" style:family="paragraph">
      <style:paragraph-properties fo:text-align="justify" fo:text-indent="0.4923in"/>
      <style:text-properties style:font-size-complex="12pt" style:language-asian="lt" style:country-asian="LT" fo:hyphenate="false"/>
    </style:style>
    <style:style style:name="P80" style:parent-style-name="Normal" style:family="paragraph">
      <style:paragraph-properties fo:text-align="justify" fo:text-indent="0.4923in"/>
      <style:text-properties style:font-size-complex="12pt" style:language-asian="lt" style:country-asian="LT" fo:hyphenate="false"/>
    </style:style>
    <style:style style:name="P81" style:parent-style-name="Normal" style:family="paragraph">
      <style:paragraph-properties fo:text-align="justify" fo:text-indent="0.4923in"/>
      <style:text-properties fo:hyphenate="false"/>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4923in"/>
      <style:text-properties style:font-size-complex="12pt" style:language-asian="lt" style:country-asian="LT" fo:hyphenate="false"/>
    </style:style>
    <style:style style:name="P88" style:parent-style-name="Normal" style:family="paragraph">
      <style:paragraph-properties fo:text-align="justify" fo:text-indent="0.4923in"/>
      <style:text-properties fo:hyphenate="false"/>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text-properties style:font-size-complex="12pt" style:language-asian="lt" style:country-asian="LT" fo:hyphenate="false"/>
    </style:style>
    <style:style style:name="P94" style:parent-style-name="Normal" style:family="paragraph">
      <style:paragraph-properties fo:text-align="justify" fo:text-indent="0.4923in"/>
      <style:text-properties fo:hyphenate="false"/>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ext-properties fo:hyphenate="false"/>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4923in"/>
      <style:text-properties style:font-size-complex="12pt" style:language-asian="lt" style:country-asian="LT" fo:hyphenate="false"/>
    </style:style>
    <style:style style:name="P109" style:parent-style-name="Normal" style:family="paragraph">
      <style:paragraph-properties fo:text-align="justify" fo:text-indent="0.4923in"/>
      <style:text-properties fo:hyphenate="false"/>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ext-properties fo:hyphenate="false"/>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justify" fo:text-indent="0.4923in"/>
      <style:text-properties style:font-size-complex="12pt" style:language-asian="lt" style:country-asian="LT" style:language-complex="lo" style:country-complex="LA" fo:hyphenate="false"/>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text-indent="0.4923in"/>
      <style:text-properties style:font-size-complex="12pt" fo:hyphenate="false"/>
    </style:style>
    <style:style style:name="P141" style:parent-style-name="Normal" style:family="paragraph">
      <style:paragraph-properties fo:text-align="justify" fo:text-indent="0.4923in"/>
      <style:text-properties fo:hyphenate="false"/>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ext-properties fo:hyphenate="false"/>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4923in"/>
      <style:text-properties style:font-size-complex="12pt" style:language-asian="lt" style:country-asian="LT" fo:hyphenate="false"/>
    </style:style>
    <style:style style:name="P163" style:parent-style-name="Normal" style:family="paragraph">
      <style:paragraph-properties fo:text-align="justify" fo:text-indent="0.4923in"/>
      <style:text-properties fo:hyphenate="false"/>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4923in"/>
      <style:text-properties fo:hyphenate="false"/>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6" style:parent-style-name="DefaultParagraphFont" style:family="text">
      <style:text-properties fo:font-weight="bold" style:font-weight-asian="bold" style:font-weight-complex="bold" style:font-style-complex="italic" style:font-size-complex="12pt" style:language-asian="lt" style:country-asian="LT"/>
    </style:style>
    <style:style style:name="P1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78" style:parent-style-name="Normal" style:family="paragraph">
      <style:paragraph-properties fo:text-align="justify" fo:text-indent="0.4923in"/>
      <style:text-properties fo:hyphenate="false"/>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lt" style:country-asian="LT"/>
    </style:style>
  </office:automatic-styles>
  <office:body>
    <office:text text:use-soft-page-breaks="true">
      <text:p text:style-name="P1"/>
      <text:p text:style-name="P8">LIETUVOS RESPUBLIKOS</text:p>
      <text:p text:style-name="P9"><text:span text:style-name="T10">KELIŲ PRIEŽIŪROS IR PLĖTROS PROGRAMOS FINANSAVIMO ĮSTATYMO NR. VIII-2032 2, 6, 9 STRAIPSNIŲ IR 2, 5 PRIEDŲ PAKEITIMO IR<text:s/></text:span><text:span text:style-name="T11">ĮSTATYMo PAPILDYMO<text:s/></text:span><text:span text:style-name="T12">6</text:span><text:span text:style-name="T13">1<text:s/></text:span><text:span text:style-name="T14">STRAIPSNIU<text:s/></text:span><text:span text:style-name="T15">ĮSTATYMO<text:s/></text:span><text:span text:style-name="T16">Nr. XIII-3420 7 straipsnio pakeitimo</text:span></text:p>
      <text:p text:style-name="P17">ĮSTATYMO PROJEKTO</text:p>
      <text:p text:style-name="P18"><text:span text:style-name="T19">AIŠKINAMASIS<text:s/></text:span><text:span text:style-name="T20">RAŠTAS</text:span></text:p>
      <text:p text:style-name="P21"/>
      <text:p text:style-name="P22"/>
      <text:p text:style-name="P23"/>
      <text:p text:style-name="P24"><text:span text:style-name="T25">1</text:span><text:span text:style-name="T26">.</text:span><text:span text:style-name="T27"><text:tab/>Įstatymo projekto rengimą paskatinusios priežastys, tikslai ir uždaviniai<text:s/></text:span></text:p>
      <text:p text:style-name="P28"><text:span text:style-name="T29">Lietuvos Respublikos kelių priežiūros ir plėtros programos finansavimo įstatymo<text:s/></text:span><text:span text:style-name="T30"><text:line-break/>Nr. VIII-2032<text:s/></text:span><text:span text:style-name="T31">2, 6, 9 straipsnių ir 2, 5 priedų pakeitimo ir Įstatymo papildymo 6</text:span><text:span text:style-name="T32">1</text:span><text:span text:style-name="T33"><text:s/>straipsniu įstatymo Nr. XIII-3420 7 straipsnio pakeitimo įstatymo projekto<text:s/></text:span><text:span text:style-name="T34">(toliau – įstatymo projektas)<text:s/></text:span><text:span text:style-name="T35">tikslas – pakeisti elektroninės kelių rinkliavos paslaugų Lietuvos Respublikos teritorijoje teikimo pradžią iš šiuo metu nustatytos 2025 m. sausio 1 d</text:span><text:span text:style-name="T36">. į 2025 m. liepos 1 d. Atkreiptinas dėmesys, kad 2023 m. gruodžio 5 d. Lietuvos Respublikos Seime balsuojant dėl įstatymų projektų, įvykus techninei klaidai, vieno</text:span><text:span text:style-name="T37"><text:note text:note-class="footnote" text:id="_ftn0"><text:note-citation>1</text:note-citation><text:note-body><text:p text:style-name="P38"><text:span text:style-name="T39"><text:s/>Lietuvos Respublikos kelių priežiūros ir plėtros programos finansavimo įstatymo Nr. VIII-2032 2, 6, 9 straipsnių ir 2, 5 priedų pakeitimo ir Įstatymo papildymo 6</text:span><text:span text:style-name="T40">1</text:span><text:span text:style-name="T41"><text:s/>straipsniu įstatymo Nr. XIII-3420 7 straipsnio pakeitimo įstatymas Nr. XIV-2312.</text:span></text:p></text:note-body></text:note></text:span><text:span text:style-name="T42"><text:s/>iš įstatymų įsigaliojimo data buvo nustatyta 2025 m. sausio 1 d., o kito</text:span><text:span text:style-name="T43"><text:note text:note-class="footnote" text:id="_ftn1"><text:note-citation>2</text:note-citation><text:note-body><text:p text:style-name="P44"><text:span text:style-name="T45"><text:s/>Lietuvos<text:s/></text:span><text:span text:style-name="T46">Respublikos kelių įstatymo Nr. I-891 17 straipsnio pakeitimo įstatymo Nr. XIII-3421 2 straipsnio pakeitimo įstatymas Nr. XIV-2313.</text:span></text:p></text:note-body></text:note></text:span><text:span text:style-name="T47"><text:s/>– 2025 m. liepos</text:span><text:span text:style-name="T48"><text:s/>1 d. Todėl įstatymo projektu siekiama ištaisyti minėtą techninę klaidą ir suvienodinti abiejų teisės aktų įsigaliojimo datas.<text:s/></text:span></text:p>
      <text:p text:style-name="P49"/>
      <text:p text:style-name="P50"><text:span text:style-name="T51">2</text:span><text:span text:style-name="T52">. Įstatymo projekto iniciatoriai ir rengėjai<text:s/></text:span></text:p>
      <text:p text:style-name="P53"><text:span text:style-name="T54">Įstatymo</text:span><text:span text:style-name="T55"><text:s/>projektą parengė<text:s/></text:span><text:span text:style-name="T56">Lietuvos Respublikos s</text:span><text:span text:style-name="T57">usisiekimo ministerijos (toliau –<text:s/></text:span><text:span text:style-name="T58">S</text:span><text:span text:style-name="T59">usisiekimo ministerija) Kelių ir oro transporto politikos grupės (grupės vadovas <text:s/>Dmitrijus Bialas, tel. +370 659 17473, el. p. dmitrij.bial@sumin.lt) vyresnysis patarėjas Sergėjus Volkovas (tel. +370 633 44581, el. p. se</text:span><text:span text:style-name="T60">rgejus.volkovas@sumin.lt).<text:s/></text:span></text:p>
      <text:p text:style-name="P61"/>
      <text:p text:style-name="P62"><text:span text:style-name="T63">3</text:span><text:span text:style-name="T64">.<text:s/></text:span><text:span text:style-name="T65">Kaip šiuo metu yra reguliuojami įstatymo projekte aptarti teisiniai santykiai</text:span></text:p>
      <text:p text:style-name="P66"><text:span text:style-name="T67">Šiuo metu galiojančios redakcijos Lietuvos Respublikos kelių priežiūros ir plėtros programos finansavimo įstatymas (toliau – KPPPFĮ) reglament</text:span><text:span text:style-name="T68">uoja kelių naudotojo mokesčio mokėjimą. Tačiau nuo 2025 m. sausio 1 d. įsigaliojus Lietuvos Respublikos kelių priežiūros ir plėtros programos finansavimo įstatymo Nr. VIII-2032 2, 6, 9 straipsnių ir 2, 5 priedų pakeitimo ir Įstatymo papildymo 6</text:span><text:span text:style-name="T69">1</text:span><text:span text:style-name="T70"><text:s/>straipsniu</text:span><text:span text:style-name="T71"><text:s/>įstatymo Nr. XIII-3420 7 straipsnio pakeitimo įstatymui Nr. XIV-2312 (toliau – KPPPFĮ pakeitimo įstatymas) neliktų nuostatų, susijusių su kelių naudotojo mokesčio mokėjimu, ir įsigaliotų nuostatos dėl Elektroninės kelių rinkliavos informacinės sistemos įd</text:span><text:span text:style-name="T72">iegimo (kurios sukurti ir įdiegti iki nustatyto laiko nėra galimybės dėl besitęsiančių teisminių ginčų).<text:s/></text:span></text:p>
      <text:p text:style-name="P73">Elektroninės kelių rinkliavos paslaugų Lietuvos Respublikos teritorijoje teikimo pradžią būtina nukelti į 2025 m. liepos 1 d. dėl besitęsiančių teisminių ginčų viešajame pirkime „Elektroninės kelių rinkliavų sistemos sukūrimas“.<text:s/></text:p>
      <text:p text:style-name="P74"/>
      <text:p text:style-name="P75"><text:span text:style-name="T76">4</text:span><text:span text:style-name="T77">. Kokios siūlomos naujos teisinio reguliavimo nuostatos ir kokių teigiamų rezultatų laukiama</text:span></text:p>
      <text:p text:style-name="P78">Dėl besitęsiančių teisminių ginčų vykdant Elektroninės kelių rinkliavos informacinės sistemos sukūrimo ir įdiegimo paslaugų įsigijimo viešųjų pirkimų procedūras nėra galimybės planuotais terminais sukurti ir įdiegti Elektroninės kelių rinkliavos informacinės sistemos, t. y. iki<text:s/><text:soft-page-break/>KPPPFĮ pakeitimo įstatyme nurodyto termino neįmanoma įgyvendinti projekto pagrindinės veiklos – sukurti ir įdiegti Elektroninės kelių rinkliavos informacinę sistemą Lietuvoje, todėl būtina nukelti KPPPFĮ pakeitimo įstatyme nustatytą elektroninės kelių rinkliavos paslaugų teikimo pradžios datą. Įstatymo projekte siūloma nustatyti, kad nuostatos, susijusios su elektroninės kelių rinkliavos paslaugomis, įsigalioja 2025 m. liepos 1 d.</text:p>
      <text:p text:style-name="P79">Šiuo įstatymo projektu įgyvendinamas Ekonomikos gaivinimo ir atsparumo didinimo plano „Naujos kartos Lietuva“ 30 rodiklis „Įsigaliojęs teisės aktas, kuriuo įdiegiama Elektroninės kelių rinkliavos informacinė sistema, pagrįsta principais „naudotojas moka“ ir „teršėjas moka“.</text:p>
      <text:p text:style-name="P80">Nepadarius KPPPFĮ pakeitimo įstatymo pakeitimo, susijusio su kelių naudotojo mokesčiu, nuo 2025 m. sausio 1 d. neliktų kelių naudotojo mokesčio reglamentavimo ir šis mokestis negalėtų būti renkamas, o Elektroninės kelių rinkliavos informacinė sistema dar nebūtų įdiegta. Šios KPPPFĮ pakeitimo įstatymo nuostatos užtikrins kelių naudotojo mokesčio Lietuvoje surinkimą iki Elektroninės kelių rinkliavos informacinės sistemos įdiegimo.</text:p>
      <text:p text:style-name="P81"/>
      <text:p text:style-name="P82"><text:span text:style-name="T83">5</text:span><text:span text:style-name="T84">.<text:s/></text:span><text:span text:style-name="T85">Numatomo teisinio reguliavimo poveikio vertinimo rezultatai (jeigu rengiant įstatymo projektą toks vertinimas turi būti atliktas ir jo rezultatai nepateikiami atskiru dokumentu). Gali</text:span><text:span text:style-name="T86">mos neigiamos priimto įstatymo pasekmės ir kokių priemonių reikėtų imtis, kad tokių pasekmių būtų išvengta</text:span></text:p>
      <text:p text:style-name="P87">Įstatymo projektu siūlomi reguliuoti teisiniai santykiai neturės esminės įtakos ir neigiamų pasekmių ekonomikai, socialinei aplinkai, viešajam administravimui, teisinei sistemai.</text:p>
      <text:p text:style-name="P88"/>
      <text:p text:style-name="P89"><text:span text:style-name="T90">6</text:span><text:span text:style-name="T91">.<text:s/></text:span><text:span text:style-name="T92">Kokią įtaką priimtas įstatymas turės kriminogeninei situacijai, korupcijai</text:span></text:p>
      <text:p text:style-name="P93">Priimtas įstatymas kriminogeninei situacijai ir korupcijai įtakos neturės.</text:p>
      <text:p text:style-name="P94"/>
      <text:p text:style-name="P95"><text:span text:style-name="T96">7</text:span><text:span text:style-name="T97">.<text:s/></text:span><text:span text:style-name="T98">Kaip įstatymo įgyvendinimas atsilieps verslo sąlygoms ir jo<text:s/></text:span><text:span text:style-name="T99">plėtrai</text:span></text:p>
      <text:p text:style-name="P100"><text:span text:style-name="T101">Priimtas įstatymas</text:span><text:span text:style-name="T102"><text:s/></text:span><text:span text:style-name="T103">verslo sąlygoms ir jo plėtrai įtakos neturės.</text:span></text:p>
      <text:p text:style-name="P104"/>
      <text:p text:style-name="P105"><text:span text:style-name="T106">8</text:span><text:span text:style-name="T107">. Ar įstatymo projektas neprieštarauja strateginio lygmens planavimo dokumentams</text:span></text:p>
      <text:p text:style-name="P108">Įstatymo projektas neprieštarauja strateginio lygmens planavimo dokumentams.</text:p>
      <text:p text:style-name="P109"/>
      <text:p text:style-name="P110"><text:span text:style-name="T111">9</text:span><text:span text:style-name="T112">. Įstatymo<text:s/></text:span><text:span text:style-name="T113">inkorporavimas į teisinę sistemą, kokius teisės aktus būtina priimti, kokius galiojančius teisės aktus reikia pakeisti ar pripažinti netekusiais galios</text:span></text:p>
      <text:p text:style-name="P114"><text:span text:style-name="T115">Priėmus įstatymą, reikės patikslinti Lietuvos Respublikos Vyriausybės 2005 m. balandžio 21 d. nutarimą N</text:span><text:span text:style-name="T116">r. 447 „Dėl Lietuvos Respublikos kelių priežiūros ir plėtros programos finansavimo įstatymo įgyvendinimo“, Lietuvos Respublikos susisiekimo ministro 2007 m. vasario 6 d. įsakymą Nr. 3-35 „Dėl<text:s/></text:span><text:span text:style-name="T117">Bendrųjų elektroninių kelių rinkliavos sistemų sąveikumo, kelių<text:s/></text:span><text:span text:style-name="T118">naudotojo mokesčio ir kelių rinkliavos sistemų reikalavimų aprašo patvirtinimo</text:span><text:span text:style-name="T119">“.<text:s/></text:span></text:p>
      <text:p text:style-name="P120"/>
      <text:p text:style-name="P121"><text:span text:style-name="T122">10</text:span><text:span text:style-name="T123">. Ar įstatymo projektas parengtas laikantis Lietuvos Respublikos</text:span><text:span text:style-name="T124"><text:s/></text:span><text:span text:style-name="T125">valstybinės kalbos, Lietuvos Respublikos</text:span><text:span text:style-name="T126"><text:s/></text:span><text:span text:style-name="T127">t</text:span><text:span text:style-name="T128">eisėkūros pagrindų įstatymų reikalavimų, o įstatymo projekto</text:span><text:span text:style-name="T129"><text:s/>sąvokos ir jas įvardijantys terminai įvertinti Lietuvos Respublikos</text:span><text:span text:style-name="T130"><text:s/></text:span><text:span text:style-name="T131">t</text:span><text:span text:style-name="T132">erminų banko įstatymo ir jo įgyvendinamųjų teisės aktų nustatyta tvarka</text:span></text:p>
      <text:p text:style-name="P133"/>
      <text:p text:style-name="P134">Įstatymo projektas parengtas laikantis Lietuvos Respublikos valstybinės kalbos ir Lietuvos Respublikos teisėkūros<text:s/>pagrindų įstatymų reikalavimų. Įstatymo projekte naujos sąvokos ir jas įvardijantys terminai neapibrėžiami, todėl jie nevertinti Lietuvos Respublikos terminų banko įstatymo ir jo įgyvendinamųjų teisės aktų nustatyta tvarka.</text:p>
      <text:p text:style-name="Normal"/>
      <text:p text:style-name="P135"><text:span text:style-name="T136">11</text:span><text:span text:style-name="T137">.<text:s/></text:span><text:span text:style-name="T138">Ar įstatymo projektas<text:s/></text:span><text:span text:style-name="T139">atitinka Žmogaus teisių ir pagrindinių laisvių apsaugos konvencijos nuostatas ir Europos Sąjungos dokumentus</text:span></text:p>
      <text:p text:style-name="P140">Įstatymo projektas atitinka Žmogaus teisių ir pagrindinių laisvių apsaugos konvencijos nuostatas, Europos Sąjungos teisei neprieštarauja.</text:p>
      <text:p text:style-name="P141"/>
      <text:p text:style-name="P142"><text:span text:style-name="T143">12</text:span><text:span text:style-name="T144">.<text:s/></text:span><text:span text:style-name="T145">Jeigu įstatymui įgyvendinti reikia įstatymo įgyvendinamųjų aktų, – kas ir kada juos turėtų parengti</text:span></text:p>
      <text:p text:style-name="P146"><text:span text:style-name="T147">Priėmus įstatymą, reikės patikslinti<text:s/></text:span><text:span text:style-name="T148">Lietuvos Respublikos Vyriausybės 2005 m. balandžio 21 d. nutarim</text:span><text:span text:style-name="T149">ą</text:span><text:span text:style-name="T150"><text:s/>Nr. 447 „Dėl Lietuvos Respublikos kelių priežiūros ir</text:span><text:span text:style-name="T151"><text:s/>plėtros programos finansavimo įstatymo įgyvendinimo“</text:span><text:span text:style-name="T152">,<text:s/></text:span><text:span text:style-name="T153">Lietuvos Respublikos susisiekimo ministro 2007 m. vasario 6 d. įsakymą Nr. 3-35 „Dėl<text:s/></text:span><text:span text:style-name="T154">Bendrųjų elektroninių kelių rinkliavos sistemų sąveikumo, kelių naudotojo mokesčio ir kelių rinkliavos sistemų reika</text:span><text:span text:style-name="T155">lavimų aprašo patvirtinimo</text:span><text:span text:style-name="T156">“.</text:span></text:p>
      <text:p text:style-name="P157"/>
      <text:p text:style-name="P158"><text:span text:style-name="T159">13</text:span><text:span text:style-name="T160">. Kiek valstybės, savivaldybių biudžetų ir kitų valstybės įsteigtų fondų lėšų prireiks įstatymui įgyvendinti, ar bus galima sutaupyti (pateikiami prognozuojami rodikliai einamaisiais ir artimiausiais 3 biudžetiniais meta</text:span><text:span text:style-name="T161">is)</text:span></text:p>
      <text:p text:style-name="P162">Įstatymui įgyvendinti papildomų valstybės, savivaldybių biudžetų ir kitų valstybės įsteigtų fondų lėšų nereikės.</text:p>
      <text:p text:style-name="P163"/>
      <text:p text:style-name="P164"><text:span text:style-name="T165">14</text:span><text:span text:style-name="T166">. Įstatymo projekto rengimo metu gauti specialistų vertinimai ir išvados</text:span></text:p>
      <text:p text:style-name="P167"><text:span text:style-name="T168">Įstatymo projekto rengimo metu specialistų vertinimų ir išv</text:span><text:span text:style-name="T169">adų nebuvo gauta.</text:span><text:span text:style-name="T170"><text:s/></text:span></text:p>
      <text:p text:style-name="P171"/>
      <text:p text:style-name="P172"><text:span text:style-name="T173">15</text:span><text:span text:style-name="T174">. Reikšminiai žodžiai, kurių reikia šiam įstatymo projektui įtraukti į kompiuterinę paieškos sistemą, įskaitant Europos žodyno<text:s/></text:span><text:span text:style-name="T175">Eurovoc<text:s/></text:span><text:span text:style-name="T176">terminus, temas ir sritis</text:span></text:p>
      <text:p text:style-name="P177">Reikšminiai žodžiai, kurių reikia įstatymo projektui įtraukti į kompiuterinę paieškos sistemą, įskaitant reikšminius žodžius pagal Europos žodyną „Eurovoc“: „kelių infrastruktūra“, „kelių tinklas“, „kelias“, „finansavimas“, „kelio rinkliava“.<text:s/></text:p>
      <text:p text:style-name="P178"/>
      <text:p text:style-name="P179"><text:span text:style-name="T180">16</text:span><text:span text:style-name="T181">. Kit</text:span><text:span text:style-name="T182">i, iniciatorių nuomone, reikalingi pagrindimai ir paaiškinimai</text:span></text:p>
      <text:p text:style-name="P183"><text:span text:style-name="T184">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VARTOTOJAS</meta:initial-creator>
    <dc:creator>adlibuser</dc:creator>
    <meta:creation-date>2024-06-18T04:42:00Z</meta:creation-date>
    <dc:date>2024-06-18T04:42:00Z</dc:date>
    <meta:print-date>2016-08-12T12:00:00Z</meta:print-date>
    <meta:template xlink:href="Normal.dotm" xlink:type="simple"/>
    <meta:editing-cycles>2</meta:editing-cycles>
    <meta:editing-duration>PT60S</meta:editing-duration>
    <meta:document-statistic meta:page-count="3" meta:paragraph-count="42" meta:word-count="1062" meta:character-count="8117" meta:row-count="157" meta:non-whitespace-character-count="7097"/>
  </office:meta>
</office:document-meta>
</file>