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it" fo:country="IT"/>
    </style:style>
    <style:style style:name="T21" style:parent-style-name="DefaultParagraphFont" style:family="text">
      <style:text-properties fo:language="it" fo:country="IT"/>
    </style:style>
    <style:style style:name="P22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3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4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5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7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8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BodyText" style:family="paragraph">
      <style:paragraph-properties fo:line-height="115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0" style:parent-style-name="BodyText" style:family="paragraph">
      <style:paragraph-properties fo:line-height="115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6944in" svg:height="0.6715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/>
      <text:p text:style-name="P10"><text:span text:style-name="T11">DĖL LIET</text:span><text:span text:style-name="T12">UVOS RESPUBLIKOS SEIMO NUTARIMO<text:s/></text:span><text:span text:style-name="T13">„</text:span><text:span text:style-name="T14">DĖL LIETUVOS RESPUBLIKOS SEIMO NEEILINĖS SESIJOS DARBŲ PROGRAMOS</text:span><text:span text:style-name="T15">“<text:s/></text:span><text:span text:style-name="T16">PROJEKTO</text:span></text:p>
      <text:p text:style-name="P17"/>
      <text:p text:style-name="P18">2019-08-16<text:s/><text:s text:c="2"/>Nr. XIIIP-3770</text:p>
      <text:p text:style-name="P19"><text:span text:style-name="T20">Vilnius</text:span></text:p>
      <text:p text:style-name="Normal"><text:span text:style-name="T21"> </text:span></text:p>
      <text:p text:style-name="P22"><text:tab/></text:p>
      <text:p text:style-name="P23"><text:tab/>Įvertinę projekto atitiktį Konstitucijai, galiojantiems įstatymams, teisėkūros principams <text:s/>ir teisės technikos taisyklėms,<text:s/>atkreipiame dėmesį, jog<text:s/>teisės aktą<text:s/>pasirašančio asmens<text:s/>pareigos turi būti pradedamos rašyti didžiosiomis<text:s/>raidėmis<text:s/>- „Seimo Pirmininkas“.</text:p>
      <text:p text:style-name="P24"/>
      <text:p text:style-name="P25"/>
      <text:p text:style-name="P26"/>
      <text:p text:style-name="P27">Privatinės teisės skyriaus vedėja,<text:s/></text:p>
      <text:p text:style-name="P28">pavaduojanti Teisės departamento direktorių <text:s/><text:tab/><text:tab/><text:tab/><text:tab/><text:s text:c="8"/>Daina Petrauskaitė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A. Ožiūnienė, tel. (8 5) 239 6168, el. p. audrone.oziuniene@lrs.lt</text:p>
      <text:p text:style-name="P42">E.<text:s/>Sadauskienė, tel. (8 5) 239 6167, el. p.<text:s/>erika.sadauskien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onbuis</meta:initial-creator>
    <dc:creator>adlibuser</dc:creator>
    <meta:creation-date>2019-08-16T06:58:00Z</meta:creation-date>
    <dc:date>2019-08-16T06:58:00Z</dc:date>
    <meta:print-date>2019-03-26T06:1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80" meta:character-count="748" meta:row-count="21" meta:non-whitespace-character-count="676"/>
  </office:meta>
</office:document-meta>
</file>