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4.725in">
        <style:tab-stops>
          <style:tab-stop style:type="left" style:position="1.25in"/>
        </style:tab-stops>
      </style:paragraph-properties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justify" fo:margin-left="4.725in" fo:text-indent="0.002in">
        <style:tab-stops>
          <style:tab-stop style:type="left" style:position="-3.475in"/>
        </style:tab-stops>
      </style:paragraph-properties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justify" fo:margin-left="4.725in" fo:text-indent="0.002in">
        <style:tab-stops>
          <style:tab-stop style:type="left" style:position="-3.475in"/>
        </style:tab-stops>
      </style:paragraph-properties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Hyperlink1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9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1" style:parent-style-name="ListParagraph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13" style:parent-style-name="DefaultParagraphFont" style:family="text">
      <style:text-properties style:font-name="Times New Roman" style:font-name-complex="Times New Roman" style:font-weight-complex="bold" style:text-position="super 62.5%" fo:language="lt" fo:country="LT"/>
    </style:style>
    <style:style style:name="T14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15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position="super 62.5%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style:font-name="Times New Roman" style:font-name-complex="Times New Roman" style:font-weight-complex="bold" fo:color="#000000" fo:language="lt" fo:country="LT"/>
    </style:style>
    <style:style style:name="P25" style:parent-style-name="ListParagraph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style:font-weight-complex="bold" style:text-position="super 62.5%" fo:language="lt" fo:country="L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style:font-weight-complex="bold" style:text-position="super 62.5%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P33" style:parent-style-name="ListParagraph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35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36" style:parent-style-name="DefaultParagraphFont" style:family="text">
      <style:text-properties style:font-name="Times New Roman" style:font-name-complex="Times New Roman" style:font-weight-complex="bold" style:text-position="super 62.5%" fo:language="lt" fo:country="LT"/>
    </style:style>
    <style:style style:name="T37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38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39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T48" style:parent-style-name="DefaultParagraphFont" style:family="text">
      <style:text-properties style:font-name="Times New Roman" style:font-name-complex="Times New Roman"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Times New Roman" style:font-name-complex="Times New Roman" fo:language="lt" fo:country="LT"/>
    </style:style>
    <style:style style:name="T53" style:parent-style-name="DefaultParagraphFont" style:family="text">
      <style:text-properties style:font-name="Times New Roman" style:font-name-complex="Times New Roman" fo:language="lt" fo:country="LT"/>
    </style:style>
    <style:style style:name="T54" style:parent-style-name="DefaultParagraphFont" style:family="text">
      <style:text-properties style:font-name="Times New Roman" style:font-name-complex="Times New Roman" fo:language="lt" fo:country="LT"/>
    </style:style>
    <style:style style:name="T55" style:parent-style-name="DefaultParagraphFont" style:family="text">
      <style:text-properties style:font-name="Times New Roman" style:font-name-complex="Times New Roman" fo:language="lt" fo:country="LT"/>
    </style:style>
    <style:style style:name="T5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57" style:parent-style-name="DefaultParagraphFont" style:family="text">
      <style:text-properties style:font-name="Times New Roman" style:font-name-complex="Times New Roman" fo:language="lt" fo:country="LT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P60" style:parent-style-name="Hyperlink1" style:family="paragraph">
      <style:paragraph-properties fo:text-align="justify" fo:line-height="100%" fo:margin-left="0in" fo:text-indent="0.5909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2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3" style:parent-style-name="DefaultParagraphFont" style:family="text">
      <style:text-properties style:font-name="Times New Roman" style:font-name-complex="Times New Roman" style:font-weight-complex="normal" fo:color="#000000" style:text-position="super 62.5%"/>
    </style:style>
    <style:style style:name="T64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5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6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7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8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69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0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1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2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3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4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5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6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7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8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79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0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1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2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3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4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5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6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7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8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89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0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1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2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3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4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5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6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7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8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99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0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1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2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3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4" style:parent-style-name="DefaultParagraphFont" style:family="text">
      <style:text-properties style:font-name="Times New Roman" style:font-name-complex="Times New Roman" style:font-weight-complex="normal" fo:color="#000000"/>
    </style:style>
    <style:style style:name="T105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06" style:parent-style-name="Normal" style:family="paragraph">
      <style:paragraph-properties fo:text-align="justify" fo:text-indent="0.5909in"/>
      <style:text-properties style:font-name="Times New Roman" style:font-name-complex="Times New Roman" fo:language="lt" fo:country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P111" style:parent-style-name="ListParagraph" style:family="paragraph">
      <style:paragraph-properties fo:text-align="justify">
        <style:tab-stops>
          <style:tab-stop style:type="left" style:position="-0.8409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  <style:text-properties style:font-name="Times New Roman" style:font-name-complex="Times New Roman" fo:language="lt" fo:country="LT" style:language-asian="lt" style:country-asian="LT"/>
    </style:style>
    <style:style style:name="P112" style:parent-style-name="ListParagraph" style:family="paragraph">
      <style:paragraph-properties fo:text-align="justify">
        <style:tab-stops>
          <style:tab-stop style:type="left" style:position="-0.8409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113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color="#000000"/>
    </style:style>
    <style:style style:name="T117" style:parent-style-name="DefaultParagraphFont" style:family="text">
      <style:text-properties style:font-name="Times New Roman" style:font-name-complex="Times New Roman" fo:color="#000000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T120" style:parent-style-name="DefaultParagraphFont" style:family="text">
      <style:text-properties style:font-name="Times New Roman" style:font-name-complex="Times New Roman" fo:color="#000000" style:text-position="super 62.5%"/>
    </style:style>
    <style:style style:name="T121" style:parent-style-name="DefaultParagraphFont" style:family="text">
      <style:text-properties style:font-name="Times New Roman" style:font-name-complex="Times New Roman" fo:color="#000000" style:text-position="super 62.5%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P123" style:parent-style-name="Normal" style:family="paragraph">
      <style:text-properties fo:language="lt" fo:country="LT"/>
    </style:style>
    <style:style style:name="P124" style:parent-style-name="Normal" style:family="paragraph">
      <style:text-properties fo:font-style="italic" style:font-style-asian="italic" style:font-style-complex="italic"/>
    </style:style>
    <style:style style:name="P1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27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28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29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30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31" style:parent-style-name="Hyperlin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background-color="#FFFF00"/>
    </style:style>
    <style:style style:name="P13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Projekto<text:s/></text:p>
      <text:p text:style-name="P2">lyginamasis variantas</text:p>
      <text:p text:style-name="P3"/>
      <text:p text:style-name="P4"><text:bookmark-start text:name="OLE_LINK1"/><text:bookmark-start text:name="OLE_LINK2"/>LIETUVOS RESPUBLIKOS</text:p>
      <text:p text:style-name="P5">FARMACIJOS ĮSTATYMO<text:s/>NR. X-709<text:s/>2 IR<text:s/>35<text:s/>STRAIPSNIŲ<text:s/>PAKEITIMO<text:s/>ĮSTATYMAS<text:bookmark-end text:name="OLE_LINK1"/><text:bookmark-end text:name="OLE_LINK2"/></text:p>
      <text:p text:style-name="P6"/>
      <text:p text:style-name="P7">2017<text:s/>m. <text:s text:c="14"/><text:s text:c="26"/>d. Nr.</text:p>
      <text:p text:style-name="P8">Vilnius</text:p>
      <text:p text:style-name="P9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10">1 straipsnis. 2 straipsnio<text:s/>pakeitimas</text:p>
      <text:list text:style-name="LFO4" text:continue-numbering="true">
        <text:list-item>
          <text:p text:style-name="P11"><text:span text:style-name="T12">Papildyti 2 straipsnį nauja 33</text:span><text:span text:style-name="T13">1</text:span><text:span text:style-name="T14"><text:s/>dalimi</text:span><text:span text:style-name="T15">:</text:span></text:p>
        </text:list-item>
      </text:list>
      <text:p text:style-name="P16"><text:span text:style-name="T17">„</text:span><text:span text:style-name="T18">33</text:span><text:span text:style-name="T19">1</text:span><text:span text:style-name="T20">.</text:span><text:span text:style-name="T21"><text:s/></text:span><text:span text:style-name="T22">Pigiausias kompensuojamas vaistinis preparatas – tai konkretaus pavadinimo, stiprumo ir farmacinės formos kompensuojamasis vaistinis preparatas, už kurio dozuotę, atsižvelgiant į recepte nurodytą vaistinio preparato bendrinį pavadinimą, stiprumą ir farmacinę formą, pacientas primokėtų mažiausiai</text:span><text:span text:style-name="T23">.</text:span><text:span text:style-name="T24">“</text:span></text:p>
      <text:list text:style-name="LFO4" text:continue-numbering="true">
        <text:list-item>
          <text:p text:style-name="P25"><text:span text:style-name="T26">Buvusi</text:span><text:span text:style-name="T27">ą</text:span><text:span text:style-name="T28"><text:s/>2 straipsnio 33</text:span><text:span text:style-name="T29">1</text:span><text:span text:style-name="T30"><text:s/>dalį laikyti atitinkamai 33</text:span><text:span text:style-name="T31">2</text:span><text:span text:style-name="T32"><text:s/>dalimi.</text:span></text:p>
        </text:list-item>
        <text:list-item>
          <text:p text:style-name="P33"><text:span text:style-name="T34">Papildyti 2 straipsnį<text:s/></text:span><text:span text:style-name="T35">54</text:span><text:span text:style-name="T36">1</text:span><text:span text:style-name="T37"><text:s/></text:span><text:span text:style-name="T38">dalimi</text:span><text:span text:style-name="T39">:</text:span></text:p>
        </text:list-item>
      </text:list>
      <text:p text:style-name="P40"><text:span text:style-name="T41">„</text:span><text:span text:style-name="T42">54</text:span><text:span text:style-name="T43">1</text:span><text:span text:style-name="T44">.<text:s/></text:span><text:span text:style-name="T45">Vaistinio preparato dozuotė– vaistinio preparato vienetas (tabletė, kapsulė, ampulė ir kt.), turintis</text:span><text:span text:style-name="T46"><text:s/>tam tikrą veikiosios medžiagos kiekį</text:span><text:span text:style-name="T47">.</text:span><text:span text:style-name="T48">“</text:span></text:p>
      <text:p text:style-name="P49"/>
      <text:p text:style-name="P50">2<text:s/>straipsnis.<text:s/>35<text:s/>straipsnio<text:s/>pakeitimas</text:p>
      <text:p text:style-name="P51"><text:span text:style-name="T52">Papildyti<text:s/></text:span><text:span text:style-name="T53">35<text:s/></text:span><text:span text:style-name="T54">straipsnį<text:s/></text:span><text:span text:style-name="T55">11</text:span><text:span text:style-name="T56">1</text:span><text:span text:style-name="T57"><text:s/></text:span><text:span text:style-name="T58">dalimi</text:span><text:span text:style-name="T59">:</text:span></text:p>
      <text:p text:style-name="P60"><text:span text:style-name="T61">„</text:span><text:span text:style-name="T62">11</text:span><text:span text:style-name="T63">1</text:span><text:span text:style-name="T64">. Visuomenės vaistinėse, turinčiose teisę išduoti (parduoti) kompensuojamuosius vaistinius preparatus, bendra</text:span><text:span text:style-name="T65">s</text:span><text:span text:style-name="T66"><text:s/>parduo</text:span><text:span text:style-name="T67">t</text:span><text:span text:style-name="T68">o</text:span><text:span text:style-name="T69"><text:s/>(</text:span><text:span text:style-name="T70">išduoto</text:span><text:span text:style-name="T71">)<text:s/></text:span><text:span text:style-name="T72">konkretaus</text:span><text:span text:style-name="T73"><text:s/></text:span><text:span text:style-name="T74">pigiausio kompensuojamojo<text:s/></text:span><text:span text:style-name="T75">vaistini</text:span><text:span text:style-name="T76">o</text:span><text:span text:style-name="T77"><text:s/></text:span><text:span text:style-name="T78">preparato</text:span><text:span text:style-name="T79">,<text:s/></text:span><text:span text:style-name="T80">esančio<text:s/></text:span><text:span text:style-name="T81">atitinkamoje<text:s/></text:span><text:span text:style-name="T82">Kompensuojamųjų vaistinių preparatų kainyno grupė</text:span><text:span text:style-name="T83">j</text:span><text:span text:style-name="T84">e,<text:s/></text:span><text:span text:style-name="T85">kurią<text:s/></text:span><text:span text:style-name="T86">sudaro 3 ir daugiau gamintojų to paties bendrinio pavadinimo (išskyrus biologinius ir panašius biologinius vaistinius preparatus) vaistiniai preparatai,<text:s/></text:span><text:span text:style-name="T87">dozuočių kiekis<text:s/></text:span><text:span text:style-name="T88">2018 ir vėlesniais metais<text:s/></text:span><text:span text:style-name="T89">turi būti<text:s/></text:span><text:span text:style-name="T90">ne mažesnis kaip<text:s/></text:span><text:span text:style-name="T91">50 procentų nuo bendro kompensuojamųjų vaistinių preparatų,<text:s/></text:span><text:span text:style-name="T92">esanči</text:span><text:span text:style-name="T93">ų</text:span><text:span text:style-name="T94"><text:s/></text:span><text:span text:style-name="T95">toje</text:span><text:span text:style-name="T96"><text:s/></text:span><text:span text:style-name="T97">grupėje</text:span><text:span text:style-name="T98">,<text:s/></text:span><text:span text:style-name="T99">parduotų<text:s/></text:span><text:span text:style-name="T100">(išd</text:span><text:span text:style-name="T101">uotų</text:span><text:span text:style-name="T102">)<text:s/></text:span><text:span text:style-name="T103">dozuočių kiekio</text:span><text:span text:style-name="T104">.</text:span><text:span text:style-name="T105">“</text:span></text:p>
      <text:p text:style-name="P106"/>
      <text:p text:style-name="P107"><text:span text:style-name="T108">3</text:span><text:span text:style-name="T109"><text:s/>straipsnis.<text:s/></text:span><text:span text:style-name="T110">Įstatymo įsigaliojimas<text:s/></text:span></text:p>
      <text:list text:style-name="LFO6" text:continue-numbering="true">
        <text:list-item>
          <text:p text:style-name="P111">Šis įstatymas<text:s/>įsigalioja<text:s/>2018<text:s/>m.<text:s/>balandžio 1<text:s/>d.</text:p>
        </text:list-item>
        <text:list-item>
          <text:p text:style-name="P112"><text:span text:style-name="T113">Sveikatos apsaugos ministerija iki<text:s/></text:span><text:span text:style-name="T114">2018 m.</text:span><text:span text:style-name="T115"><text:s/>kovo 31 d. parengia<text:s/></text:span><text:span text:style-name="T116">v</text:span><text:span text:style-name="T117">isuomenės<text:s/></text:span><text:span text:style-name="T118">vaistinių, pasiekusių šio įstatymo<text:s/></text:span><text:span text:style-name="T119">11</text:span><text:span text:style-name="T120">1</text:span><text:span text:style-name="T121"><text:s/></text:span><text:span text:style-name="T122"><text:s/>straipsnyje nurodytą pardavimų apimtį, skatinimo tvarką.</text:span></text:p>
        </text:list-item>
      </text:list>
      <text:p text:style-name="P123"/>
      <text:p text:style-name="P124"><text:bookmark-start text:name="BM6z"/><text:bookmark-end text:name="BM6z"/>Skelbiu šį Lietuvos Respublikos Seimo priimtą įstatymą</text:p>
      <text:p text:style-name="P125"/>
      <text:p text:style-name="Normal">Respublikos Prezidentas</text:p>
      <text:p text:style-name="Normal"/>
      <text:p text:style-name="Normal">Teikia</text:p>
      <text:p text:style-name="Normal">Seimo narė<text:s/></text:p>
      <text:p text:style-name="Normal">Agnė Širinskienė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style:font-name-complex="TimesLT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LT" fo:font-size="12pt" style:font-size-asian="12pt" style:font-size-complex="12pt" fo:language="lt" fo:country="LT" fo:hyphenate="false"/>
    </style:style>
    <style:style style:name="HyperlinkDiagramaDiagrama" style:display-name="Hyperlink Diagrama Diagrama" style:family="text" style:parent-style-name="DefaultParagraphFont">
      <style:text-properties style:font-name="TimesLT" style:font-name-complex="TimesLT"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font-size-complex="1pt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complex="TimesLT" fo:font-size="10pt" style:font-size-asian="10pt" style:font-size-complex="10pt"/>
    </style:style>
    <style:style style:name="CommentTextChar1" style:display-name="Comment Text Char1" style:family="text" style:parent-style-name="DefaultParagraphFont">
      <style:text-properties style:font-name="TimesLT" style:font-name-complex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1">
      <style:text-properties style:font-name="TimesLT" style:font-name-complex="TimesLT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CommentSubjectChar1" style:display-name="Comment Subject Char1" style:family="text" style:parent-style-name="CommentTextChar1">
      <style:text-properties style:font-name="TimesLT" style:font-name-complex="TimesLT" fo:font-weight="bold" style:font-weight-asian="bold" style:font-weight-complex="bold" fo:language="en" fo:country="US" style:language-asian="en" style:country-asian="US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Bern</meta:initial-creator>
    <dc:creator>adlibuser</dc:creator>
    <meta:creation-date>2017-10-05T08:57:00Z</meta:creation-date>
    <dc:date>2017-10-05T08:57:00Z</dc:date>
    <meta:print-date>2017-09-20T11:0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3" meta:character-count="1859" meta:row-count="82" meta:non-whitespace-character-count="1652"/>
  </office:meta>
</office:document-meta>
</file>