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text-position="super 62.5%" fo:language="lt" fo:country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1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T12" style:parent-style-name="DefaultParagraphFont" style:family="text">
      <style:text-properties fo:font-weight="bold" style:font-weight-asian="bold" fo:font-size="11pt" style:font-size-asian="11pt" style:font-size-complex="11pt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justify" fo:line-height="150%" fo:text-indent="0.5909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language="lt" fo:country="LT" style:language-asian="lt" style:country-asian="LT"/>
    </style:style>
    <style:style style:name="T24" style:parent-style-name="DefaultParagraphFont" style:family="text">
      <style:text-properties fo:language="lt" fo:country="LT" style:language-asian="lt" style:country-asian="LT"/>
    </style:style>
    <style:style style:name="T25" style:parent-style-name="DefaultParagraphFont" style:family="text">
      <style:text-properties fo:language="lt" fo:country="LT" style:language-asian="lt" style:country-asian="LT"/>
    </style:style>
    <style:style style:name="T26" style:parent-style-name="DefaultParagraphFont" style:family="text">
      <style:text-properties fo:language="lt" fo:country="LT" style:language-asian="lt" style:country-asian="LT"/>
    </style:style>
    <style:style style:name="T27" style:parent-style-name="DefaultParagraphFont" style:family="text">
      <style:text-properties fo:language="lt" fo:country="LT" style:language-asian="lt" style:country-asian="LT"/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DefaultParagraphFont" style:family="text">
      <style:text-properties fo:language="lt" fo:country="LT" style:language-asian="lt" style:country-asian="LT"/>
    </style:style>
    <style:style style:name="T38" style:parent-style-name="DefaultParagraphFont" style:family="text">
      <style:text-properties fo:language="lt" fo:country="LT" style:language-asian="lt" style:country-asian="LT"/>
    </style:style>
    <style:style style:name="T39" style:parent-style-name="DefaultParagraphFont" style:family="text">
      <style:text-properties fo:language="lt" fo:country="LT" style:language-asian="lt" style:country-asian="LT"/>
    </style:style>
    <style:style style:name="T40" style:parent-style-name="DefaultParagraphFont" style:family="text">
      <style:text-properties fo:language="lt" fo:country="LT" style:language-asian="lt" style:country-asian="LT"/>
    </style:style>
    <style:style style:name="T41" style:parent-style-name="DefaultParagraphFont" style:family="text">
      <style:text-properties fo:language="lt" fo:country="LT" style:language-asian="lt" style:country-asian="LT"/>
    </style:style>
    <style:style style:name="T42" style:parent-style-name="DefaultParagraphFont" style:family="text">
      <style:text-properties fo:language="lt" fo:country="LT" style:language-asian="lt" style:country-asian="LT"/>
    </style:style>
    <style:style style:name="T43" style:parent-style-name="DefaultParagraphFont" style:family="text">
      <style:text-properties fo:language="lt" fo:country="LT" style:language-asian="lt" style:country-asian="LT"/>
    </style:style>
    <style:style style:name="T44" style:parent-style-name="DefaultParagraphFont" style:family="text">
      <style:text-properties style:text-position="super 62.5%" fo:language="lt" fo:country="LT" style:language-asian="lt" style:country-asian="LT"/>
    </style:style>
    <style:style style:name="T45" style:parent-style-name="DefaultParagraphFont" style:family="text">
      <style:text-properties fo:language="lt" fo:country="LT" style:language-asian="lt" style:country-asian="LT"/>
    </style:style>
    <style:style style:name="T46" style:parent-style-name="DefaultParagraphFont" style:family="text">
      <style:text-properties fo:language="lt" fo:country="LT" style:language-asian="lt" style:country-asian="LT"/>
    </style:style>
    <style:style style:name="T47" style:parent-style-name="DefaultParagraphFont" style:family="text">
      <style:text-properties fo:language="lt" fo:country="LT" style:language-asian="lt" style:country-asian="LT"/>
    </style:style>
    <style:style style:name="T48" style:parent-style-name="DefaultParagraphFont" style:family="text">
      <style:text-properties fo:language="lt" fo:country="LT" style:language-asian="lt" style:country-asian="LT"/>
    </style:style>
    <style:style style:name="P49" style:parent-style-name="Normal" style:family="paragraph">
      <style:text-properties fo:language="lt" fo:country="LT" style:language-asian="lt" style:country-asian="LT"/>
    </style:style>
    <style:style style:name="P50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-0.0979in" fo:margin-right="-0.0986in" style:writing-mode="lr-tb"/>
    </style:style>
    <style:style style:name="P51" style:parent-style-name="Normal" style:family="paragraph">
      <style:text-properties fo:language="lt" fo:country="LT" style:language-asian="lt" style:country-asian="LT"/>
    </style:style>
    <style:style style:name="P52" style:parent-style-name="Normal" style:family="paragraph">
      <style:text-properties fo:language="lt" fo:country="LT" style:language-asian="lt" style:country-asian="LT"/>
    </style:style>
    <style:style style:name="P53" style:parent-style-name="Normal" style:family="paragraph">
      <style:text-properties fo:language="lt" fo:country="LT" style:language-asian="lt" style:country-asian="LT"/>
    </style:style>
    <style:style style:name="P5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59" style:parent-style-name="Normal" style:family="paragraph">
      <style:paragraph-properties fo:text-align="justify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0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61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63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T64" style:parent-style-name="DefaultParagraphFont" style:family="text">
      <style:text-properties fo:font-size="11pt" style:font-size-asian="11pt" style:font-size-complex="11pt" fo:language="lt" fo:country="LT" style:language-asian="lt" style:country-asian="LT"/>
    </style:style>
    <style:style style:name="P65" style:parent-style-name="Preformatted" style:family="paragraph">
      <style:paragraph-properties fo:text-align="justify" fo:line-height="150%"/>
    </style:style>
    <style:style style:name="T66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7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T68" style:parent-style-name="DefaultParagraphFont" style:family="text">
      <style:text-properties style:font-name="Times New Roman" fo:font-size="11pt" style:font-size-asian="11pt" style:font-size-complex="11pt" style:language-asian="lt" style:country-asian="LT"/>
    </style:style>
    <style:style style:name="P6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CIVILINIO KODEKSO 3.210, 3.269, 3.279</text:span><text:span text:style-name="T9"> 1 </text:span><text:span text:style-name="T10">IR 6.729 STRAIPSNIŲ PAKEITIMO<text:s/></text:span><text:span text:style-name="T11">ĮSTATYMO<text:s/></text:span><text:span text:style-name="T12">PROJEKTO</text:span></text:p>
      <text:p text:style-name="P13"/>
      <text:p text:style-name="P14">2018-12-13<text:s/>Nr. XIIIP-3072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ą pastabą:</text:span></text:p>
      <text:p text:style-name="P22"><text:span text:style-name="T23">Projekto aiškinamajame rašte nurodoma, jog šis</text:span><text:span text:style-name="T24"><text:s/>įstatymo</text:span><text:span text:style-name="T25"><text:s/>projektas teikiamas siekiant Civilinio kodekso nuostatas suderinti su Psichikos sveikatos priežiūros įstatymo Nr. I-924 pakeitimo įstatymo projekte</text:span><text:span text:style-name="T26"><text:s/>(R</text:span><text:span text:style-name="T27">eg. Nr. XIIIP-2075</text:span><text:span text:style-name="T28">)</text:span><text:span text:style-name="T29"><text:s/>siūlomu naujo pobūdžio teisiniu reguliavimu. Atkreiptinas dėmesys, jog Seime</text:span><text:span text:style-name="T30"><text:s/>jau yra</text:span><text:span text:style-name="T31"><text:s/>įregistruotas antrasis šio įstatymo projekto variantas</text:span><text:span text:style-name="T32"><text:s/>(R</text:span><text:span text:style-name="T33">eg</text:span><text:span text:style-name="T34">.</text:span><text:span text:style-name="T35"><text:s/>Nr. XIIIP-2075(2).<text:s/></text:span><text:span text:style-name="T36">Jeigu Seime būtų pritarta Psichikos sveikatos priežiūros įstatymo pakeitimo<text:s/></text:span><text:span text:style-name="T37">antrojo va</text:span><text:span text:style-name="T38">rianto<text:s/></text:span><text:span text:style-name="T39">redakcijai, kurioje vartojama apibrėžta „psichikos ir elgesio sutrikimų“ sąvoka</text:span><text:span text:style-name="T40">,</text:span><text:span text:style-name="T41"><text:s/></text:span><text:span text:style-name="T42">manytina</text:span><text:span text:style-name="T43">, jog turėtų būti keičiami ne tik Civilinio kodekso 3.210, 3.269, 3.279</text:span><text:span text:style-name="T44">1</text:span><text:span text:style-name="T45">, 6.729 straipsniai, tačiau ir visos kitos Civilinio kodekso nuostatos, kuriose vartojamas žodžių junginys „psichi</text:span><text:span text:style-name="T46">kos</text:span><text:span text:style-name="T47"><text:s/>sutrikimas“</text:span><text:span text:style-name="T48">, vietoje šio žodžių junginio įrašant žodžius „psichikos ir elgesio sutrikimas“.</text:span></text:p>
      <text:p text:style-name="P49"/>
      <text:p text:style-name="P50"/>
      <text:section text:name="Sect1" text:style-name="S1">
        <text:p text:style-name="P51"/>
        <text:p text:style-name="P52">Departamento direktorius<text:tab/><text:tab/><text:tab/><text:tab/><text:tab/><text:tab/><text:tab/><text:s text:c="10"/>Andrius Kabišaitis</text:p>
        <text:p text:style-name="P53"/>
        <text:p text:style-name="P54"/>
        <text:p text:style-name="P55"/>
        <text:p text:style-name="P56"/>
        <text:p text:style-name="P57"/>
        <text:p text:style-name="P58"/>
        <text:p text:style-name="P59"><text:span text:style-name="T60">M. Masteikienė, tel. (8 5) 239 6843, el. p.<text:s/></text:span><text:a xlink:href="mailto:milda.masteikiene@lrs.lt" office:target-frame-name="_top" xlink:show="replace"><text:span text:style-name="T61">milda.masteikiene@lrs.lt</text:span></text:a></text:p>
        <text:p text:style-name="P62"><text:span text:style-name="T63">E. Mušinskis, tel. (8 5) 239 6356, el. p.<text:s/></text:span><text:a xlink:href="mailto:edvinas.musinskis@lrs.lt" office:target-frame-name="_top" xlink:show="replace"><text:span text:style-name="T64">edvinas.musinskis@lrs.lt</text:span></text:a></text:p>
        <text:p text:style-name="P65"><text:span text:style-name="T66">D. Zebleckis, tel. (8 5) 239 6906, el. p. dainius.zebleckis</text:span><text:a xlink:href="mailto:antanas.jatkevicius@lrs.lt" office:target-frame-name="_top" xlink:show="replace"><text:span text:style-name="T67">@lrs.lt</text:span></text:a><text:span text:style-name="T68"><text:s/></text:span></text:p>
        <text:p text:style-name="P6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12-13T14:05:00Z</meta:creation-date>
    <dc:date>2018-12-13T14:05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216" meta:character-count="1611" meta:row-count="52" meta:non-whitespace-character-count="1411"/>
  </office:meta>
</office:document-meta>
</file>