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text-properties fo:font-size="10pt" style:font-size-asian="10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fo:font-size="14pt" style:font-size-asian="14pt" style:font-size-complex="14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P113" style:parent-style-name="Normal" style:family="paragraph"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indent="0.4923in"/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style:font-weight-complex="bold" style:font-style-complex="italic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text-properties style:font-size-complex="12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44" style:parent-style-name="Normal" style:family="paragraph">
      <style:paragraph-properties fo:text-indent="0.4923in"/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weight-complex="bold" style:font-style-complex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weight-complex="bold" style:font-style-complex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12" style:parent-style-name="Normal" style:family="paragraph">
      <style:paragraph-properties fo:text-indent="0.4923in"/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tyle-complex="italic" style:font-size-complex="12pt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style:font-weight-complex="bold" style:font-style-complex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style-complex="italic" style:font-size-complex="12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tyle-complex="italic" style:font-size-complex="12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style:font-weight-complex="bold" style:font-style-complex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size-complex="12pt"/>
    </style:style>
    <style:style style:name="P26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size-complex="12pt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266" style:parent-style-name="Normal" style:family="paragraph">
      <style:paragraph-properties fo:text-indent="0.4923in"/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weight-complex="bold" style:font-style-complex="italic" fo:color="#000000" style:font-size-complex="12pt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Header" style:family="paragraph">
      <style:paragraph-properties>
        <style:tab-stops/>
      </style:paragraph-properties>
    </style:style>
    <style:style style:name="P288" style:parent-style-name="Header" style:family="paragraph">
      <style:paragraph-properties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style:font-style-complex="italic" style:font-size-complex="12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fo:font-style="italic" style:font-style-asian="italic" style:font-style-complex="italic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font-style="italic" style:font-style-asian="italic" style:font-style-complex="italic"/>
    </style:style>
    <style:style style:name="T313" style:parent-style-name="DefaultParagraphFont" style:family="text">
      <style:text-properties style:font-weight-complex="bold" fo:font-style="italic" style:font-style-asian="italic" style:font-style-complex="italic"/>
    </style:style>
    <style:style style:name="T314" style:parent-style-name="DefaultParagraphFont" style:family="text">
      <style:text-properties style:font-weight-complex="bold" fo:font-style="italic" style:font-style-asian="italic" style:font-style-complex="italic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fo:font-style="italic" style:font-style-asian="italic" style:font-style-complex="italic"/>
    </style:style>
    <style:style style:name="T317" style:parent-style-name="DefaultParagraphFont" style:family="text">
      <style:text-properties style:font-weight-complex="bold" fo:font-style="italic" style:font-style-asian="italic" style:font-style-complex="italic"/>
    </style:style>
    <style:style style:name="T318" style:parent-style-name="DefaultParagraphFont" style:family="text">
      <style:text-properties style:font-weight-complex="bold" fo:font-style="italic" style:font-style-asian="italic" style:font-style-complex="italic"/>
    </style:style>
    <style:style style:name="T319" style:parent-style-name="DefaultParagraphFont" style:family="text">
      <style:text-properties style:font-weight-complex="bold" fo:font-style="italic" style:font-style-asian="italic" style:font-style-complex="italic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 fo:font-style="italic" style:font-style-asian="italic" style:font-style-complex="italic"/>
    </style:style>
    <style:style style:name="T322" style:parent-style-name="DefaultParagraphFont" style:family="text">
      <style:text-properties style:font-weight-complex="bold" fo:font-style="italic" style:font-style-asian="italic" style:font-style-complex="italic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T324" style:parent-style-name="DefaultParagraphFont" style:family="text">
      <style:text-properties style:font-weight-complex="bold" fo:font-style="italic" style:font-style-asian="italic" style:font-style-complex="italic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 fo:font-style="italic" style:font-style-asian="italic" style:font-style-complex="italic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tyle="italic" style:font-style-asian="italic" style:font-style-complex="italic"/>
    </style:style>
    <style:style style:name="T333" style:parent-style-name="DefaultParagraphFont" style:family="text">
      <style:text-properties style:font-weight-complex="bold" fo:font-style="italic" style:font-style-asian="italic" style:font-style-complex="italic"/>
    </style:style>
    <style:style style:name="T334" style:parent-style-name="DefaultParagraphFont" style:family="text">
      <style:text-properties style:font-weight-complex="bold" fo:font-style="italic" style:font-style-asian="italic" style:font-style-complex="italic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fo:font-style="italic" style:font-style-asian="italic" style:font-style-complex="italic"/>
    </style:style>
    <style:style style:name="T337" style:parent-style-name="DefaultParagraphFont" style:family="text">
      <style:text-properties style:font-weight-complex="bold" fo:font-style="italic" style:font-style-asian="italic" style:font-style-complex="italic"/>
    </style:style>
    <style:style style:name="T338" style:parent-style-name="DefaultParagraphFont" style:family="text">
      <style:text-properties style:font-weight-complex="bold" fo:font-style="italic" style:font-style-asian="italic" style:font-style-complex="italic"/>
    </style:style>
    <style:style style:name="T339" style:parent-style-name="DefaultParagraphFont" style:family="text">
      <style:text-properties style:font-weight-complex="bold" fo:font-style="italic" style:font-style-asian="italic" style:font-style-complex="italic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fo:font-style="italic" style:font-style-asian="italic" style:font-style-complex="italic"/>
    </style:style>
    <style:style style:name="T342" style:parent-style-name="DefaultParagraphFont" style:family="text">
      <style:text-properties style:font-weight-complex="bold" fo:font-style="italic" style:font-style-asian="italic" style:font-style-complex="italic"/>
    </style:style>
    <style:style style:name="T343" style:parent-style-name="DefaultParagraphFont" style:family="text">
      <style:text-properties style:font-weight-complex="bold" fo:font-style="italic" style:font-style-asian="italic" style:font-style-complex="italic"/>
    </style:style>
    <style:style style:name="T344" style:parent-style-name="DefaultParagraphFont" style:family="text">
      <style:text-properties style:font-weight-complex="bold" fo:font-style="italic" style:font-style-asian="italic" style:font-style-complex="italic"/>
    </style:style>
    <style:style style:name="T345" style:parent-style-name="DefaultParagraphFont" style:family="text">
      <style:text-properties style:font-weight-complex="bold" fo:font-style="italic" style:font-style-asian="italic" style:font-style-complex="italic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Normal" style:family="paragraph">
      <style:paragraph-properties fo:text-indent="0.5in"/>
    </style:style>
    <style:style style:name="P348" style:parent-style-name="Header" style:family="paragraph">
      <style:paragraph-properties>
        <style:tab-stops/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text-properties fo:font-style="italic" style:font-style-asian="italic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7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style-complex="italic"/>
    </style:style>
    <style:style style:name="T373" style:parent-style-name="DefaultParagraphFont" style:family="text">
      <style:text-properties style:font-style-complex="italic"/>
    </style:style>
    <style:style style:name="T374" style:parent-style-name="DefaultParagraphFont" style:family="text">
      <style:text-properties style:font-style-complex="italic"/>
    </style:style>
    <style:style style:name="T375" style:parent-style-name="DefaultParagraphFont" style:family="text">
      <style:text-properties style:font-style-complex="italic"/>
    </style:style>
    <style:style style:name="T376" style:parent-style-name="DefaultParagraphFont" style:family="text">
      <style:text-properties style:font-style-complex="italic"/>
    </style:style>
    <style:style style:name="P377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378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379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style:font-style-complex="italic"/>
    </style:style>
    <style:style style:name="P388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38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91" style:parent-style-name="Normal" style:family="paragraph">
      <style:paragraph-properties fo:text-indent="0.5in"/>
      <style:text-properties style:font-style-complex="italic"/>
    </style:style>
    <style:style style:name="P39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weight-complex="bold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2.5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P415" style:parent-style-name="Header" style:family="paragraph">
      <style:paragraph-properties>
        <style:tab-stops/>
      </style:paragraph-properties>
    </style:style>
    <style:style style:name="T416" style:parent-style-name="DefaultParagraphFont" style:family="text">
      <style:text-properties style:font-style-complex="italic" style:font-size-complex="12pt"/>
    </style:style>
    <style:style style:name="T417" style:parent-style-name="DefaultParagraphFont" style:family="text">
      <style:text-properties style:font-style-complex="italic" style:font-size-complex="12pt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text-properties fo:font-size="16pt" style:font-size-asian="16pt" style:font-size-complex="16pt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-asian="Calibri"/>
    </style:style>
    <style:style style:name="T442" style:parent-style-name="DefaultParagraphFont" style:family="text">
      <style:text-properties style:font-name-asian="Calibri"/>
    </style:style>
    <style:style style:name="T443" style:parent-style-name="DefaultParagraphFont" style:family="text">
      <style:text-properties style:font-name-asian="Calibri"/>
    </style:style>
    <style:style style:name="T444" style:parent-style-name="DefaultParagraphFont" style:family="text">
      <style:text-properties style:font-name-asian="Calibri"/>
    </style:style>
    <style:style style:name="T445" style:parent-style-name="DefaultParagraphFont" style:family="text">
      <style:text-properties style:font-name-asian="Calibri"/>
    </style:style>
    <style:style style:name="T446" style:parent-style-name="DefaultParagraphFont" style:family="text">
      <style:text-properties style:font-name-asian="Calibri"/>
    </style:style>
    <style:style style:name="T447" style:parent-style-name="DefaultParagraphFont" style:family="text">
      <style:text-properties style:font-name-asian="Calibri"/>
    </style:style>
    <style:style style:name="T448" style:parent-style-name="DefaultParagraphFont" style:family="text">
      <style:text-properties style:font-name-asian="Calibri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tyle-complex="italic"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P461" style:parent-style-name="Header" style:family="paragraph">
      <style:paragraph-properties>
        <style:tab-stops/>
      </style:paragraph-properties>
    </style:style>
    <style:style style:name="T462" style:parent-style-name="DefaultParagraphFont" style:family="text">
      <style:text-properties style:font-style-complex="italic" style:font-size-complex="12pt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Header" style:family="paragraph">
      <style:paragraph-properties>
        <style:tab-stops/>
      </style:paragraph-properties>
    </style:style>
    <style:style style:name="P503" style:parent-style-name="Header" style:family="paragraph">
      <style:paragraph-properties>
        <style:tab-stops/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text-indent="0.4923in"/>
      <style:text-properties fo:font-style="italic" style:font-style-asian="italic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style:font-style-complex="italic" fo:color="#000000" style:font-size-complex="12pt"/>
    </style:style>
    <style:style style:name="T521" style:parent-style-name="DefaultParagraphFont" style:family="text">
      <style:text-properties style:font-weight-complex="bold" style:font-style-complex="italic" fo:color="#000000" style:font-size-complex="12pt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font-style="italic" style:font-style-asian="italic" style:font-style-complex="italic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Header" style:family="paragraph">
      <style:paragraph-properties>
        <style:tab-stops/>
      </style:paragraph-properties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4923in"/>
      <style:text-properties fo:font-style="italic" style:font-style-asian="italic"/>
    </style:style>
    <style:style style:name="P540" style:parent-style-name="Normal" style:family="paragraph">
      <style:paragraph-properties fo:text-indent="0.4923in"/>
      <style:text-properties fo:font-style="italic" style:font-style-asian="italic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 fo:font-style="italic" style:font-style-asian="italic" style:font-style-complex="italic"/>
    </style:style>
    <style:style style:name="P554" style:parent-style-name="Normal" style:family="paragraph">
      <style:paragraph-properties fo:text-indent="0.5in"/>
      <style:text-properties fo:font-size="8pt" style:font-size-asian="8pt" style:font-size-complex="8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Header" style:family="paragraph">
      <style:paragraph-properties>
        <style:tab-stops/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4923in"/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style:font-weight-complex="bold" style:font-style-complex="italic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name-asian="Calibri"/>
    </style:style>
    <style:style style:name="P594" style:parent-style-name="Normal" style:family="paragraph">
      <style:text-properties fo:font-size="8pt" style:font-size-asian="8pt" style:font-size-complex="8pt"/>
    </style:style>
    <style:style style:name="T595" style:parent-style-name="DefaultParagraphFont" style:family="text">
      <style:text-properties style:font-name="Times New Roman"/>
    </style:style>
    <style:style style:name="P596" style:parent-style-name="BodyText2" style:family="paragraph">
      <style:paragraph-properties fo:text-indent="0.5in"/>
      <style:text-properties style:font-name="Times New Roman"/>
    </style:style>
    <style:style style:name="P597" style:parent-style-name="BodyText2" style:family="paragraph">
      <style:paragraph-properties fo:text-indent="0.5in"/>
      <style:text-properties style:font-name="Times New Roman" fo:font-style="normal" style:font-style-asian="normal" fo:font-size="8pt" style:font-size-asian="8pt" style:font-size-complex="8pt"/>
    </style:style>
    <style:style style:name="P598" style:parent-style-name="Normal" style:family="paragraph">
      <style:text-properties style:font-size-complex="12pt"/>
    </style:style>
    <style:style style:name="T599" style:parent-style-name="DefaultParagraphFont" style:family="text">
      <style:text-properties style:font-style-complex="italic" style:font-size-complex="12pt"/>
    </style:style>
    <style:style style:name="T600" style:parent-style-name="DefaultParagraphFont" style:family="text">
      <style:text-properties style:font-style-complex="italic" style:font-size-complex="12pt"/>
    </style:style>
    <style:style style:name="T601" style:parent-style-name="DefaultParagraphFont" style:family="text">
      <style:text-properties style:font-style-complex="italic" style:font-size-complex="12pt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text-properties fo:font-size="16pt" style:font-size-asian="16pt" style:font-size-complex="16pt"/>
    </style:style>
    <style:style style:name="P620" style:parent-style-name="Normal" style:family="paragraph">
      <style:paragraph-properties fo:text-indent="0.5in"/>
      <style:text-properties fo:font-weight="bold" style:font-weight-asian="bold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</style:style>
    <style:style style:name="P623" style:parent-style-name="BodyText2" style:family="paragraph">
      <style:text-properties style:font-name="Times New Roman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weight-complex="bold" style:font-style-complex="italic"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style:font-weight-complex="bold"/>
    </style:style>
    <style:style style:name="P643" style:parent-style-name="Heading1" style:family="paragraph">
      <style:paragraph-properties fo:text-align="justify"/>
    </style:style>
    <style:style style:name="T644" style:parent-style-name="DefaultParagraphFont" style:family="text">
      <style:text-properties style:font-name="Times New Roman" fo:font-weight="normal" style:font-weight-asian="normal" style:text-underline-type="none"/>
    </style:style>
    <style:style style:name="T645" style:parent-style-name="DefaultParagraphFont" style:family="text">
      <style:text-properties style:font-name="Times New Roman" fo:font-weight="normal" style:font-weight-asian="normal" style:text-underline-type="none"/>
    </style:style>
    <style:style style:name="T646" style:parent-style-name="DefaultParagraphFont" style:family="text">
      <style:text-properties style:font-name="Times New Roman" fo:font-weight="normal" style:font-weight-asian="normal" style:text-underline-type="none"/>
    </style:style>
    <style:style style:name="P6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margin-left="0.5in">
        <style:tab-stops/>
      </style:paragraph-properties>
    </style:style>
    <style:style style:name="P650" style:parent-style-name="Normal" style:family="paragraph">
      <style:paragraph-properties fo:margin-left="0.5in">
        <style:tab-stops/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P657" style:parent-style-name="BodyText2" style:family="paragraph">
      <style:text-properties style:font-name="Times New Roman" fo:font-style="normal" style:font-style-asian="normal"/>
    </style:style>
    <style:style style:name="T658" style:parent-style-name="DefaultParagraphFont" style:family="text">
      <style:text-properties style:font-name="Times New Roman" fo:font-style="normal" style:font-style-asian="normal"/>
    </style:style>
    <style:style style:name="T659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P660" style:parent-style-name="BodyText2" style:family="paragraph">
      <style:text-properties style:font-name="Times New Roman" fo:font-style="normal" style:font-style-asian="normal"/>
    </style:style>
    <style:style style:name="P661" style:parent-style-name="BodyText2" style:family="paragraph">
      <style:text-properties style:font-name="Times New Roman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style:font-style-complex="italic" fo:color="#000000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style:font-weight-complex="bold"/>
    </style:style>
    <style:style style:name="P681" style:parent-style-name="Heading1" style:family="paragraph">
      <style:paragraph-properties fo:text-align="justify"/>
    </style:style>
    <style:style style:name="T682" style:parent-style-name="DefaultParagraphFont" style:family="text">
      <style:text-properties style:font-name="Times New Roman" fo:font-weight="normal" style:font-weight-asian="normal" style:text-underline-type="none"/>
    </style:style>
    <style:style style:name="T683" style:parent-style-name="DefaultParagraphFont" style:family="text">
      <style:text-properties style:font-name="Times New Roman" fo:font-weight="normal" style:font-weight-asian="normal" style:text-underline-type="none"/>
    </style:style>
    <style:style style:name="T684" style:parent-style-name="DefaultParagraphFont" style:family="text">
      <style:text-properties style:font-name="Times New Roman" fo:font-weight="normal" style:font-weight-asian="normal" style:text-underline-type="none"/>
    </style:style>
    <style:style style:name="P6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margin-left="0.5in">
        <style:tab-stops/>
      </style:paragraph-properties>
    </style:style>
    <style:style style:name="P688" style:parent-style-name="Normal" style:family="paragraph">
      <style:paragraph-properties fo:margin-left="0.5in">
        <style:tab-stops/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P695" style:parent-style-name="BodyText2" style:family="paragraph">
      <style:text-properties style:font-name="Times New Roman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font-weight-complex="bold"/>
    </style:style>
    <style:style style:name="P714" style:parent-style-name="Heading1" style:family="paragraph">
      <style:paragraph-properties fo:text-align="justify"/>
    </style:style>
    <style:style style:name="T715" style:parent-style-name="DefaultParagraphFont" style:family="text">
      <style:text-properties style:font-name="Times New Roman" fo:font-weight="normal" style:font-weight-asian="normal" style:text-underline-type="none"/>
    </style:style>
    <style:style style:name="T716" style:parent-style-name="DefaultParagraphFont" style:family="text">
      <style:text-properties style:font-name="Times New Roman" fo:font-weight="normal" style:font-weight-asian="normal" style:text-underline-type="none"/>
    </style:style>
    <style:style style:name="T717" style:parent-style-name="DefaultParagraphFont" style:family="text">
      <style:text-properties style:font-name="Times New Roman" fo:font-weight="normal" style:font-weight-asian="normal" style:text-underline-type="none"/>
    </style:style>
    <style:style style:name="P7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margin-left="0.5in">
        <style:tab-stops/>
      </style:paragraph-properties>
    </style:style>
    <style:style style:name="P721" style:parent-style-name="Normal" style:family="paragraph">
      <style:paragraph-properties fo:margin-left="0.5in">
        <style:tab-stops/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P729" style:parent-style-name="BodyText2" style:family="paragraph">
      <style:text-properties style:font-name="Times New Roman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weight-complex="bold" style:font-style-complex="italic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indent="0.5in"/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margin-left="0.5in">
        <style:tab-stops/>
      </style:paragraph-properties>
    </style:style>
    <style:style style:name="P749" style:parent-style-name="Normal" style:family="paragraph">
      <style:paragraph-properties fo:margin-left="0.5in">
        <style:tab-stops/>
      </style:paragraph-properties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P757" style:parent-style-name="BodyText2" style:family="paragraph">
      <style:text-properties style:font-name="Times New Roma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weight-complex="bold" style:font-style-complex="italic"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indent="0.5in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style:font-weight-complex="bold"/>
    </style:style>
    <style:style style:name="P776" style:parent-style-name="Normal" style:family="paragraph">
      <style:paragraph-properties fo:margin-left="0.5in">
        <style:tab-stops/>
      </style:paragraph-properties>
    </style:style>
    <style:style style:name="P777" style:parent-style-name="Normal" style:family="paragraph">
      <style:paragraph-properties fo:margin-left="0.5in">
        <style:tab-stops/>
      </style:paragraph-properties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P784" style:parent-style-name="BodyText2" style:family="paragraph">
      <style:text-properties style:font-name="Times New Roman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weight-complex="bold" style:font-style-complex="italic" fo:color="#000000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style:font-weight-complex="bold"/>
    </style:style>
    <style:style style:name="P804" style:parent-style-name="Normal" style:family="paragraph">
      <style:paragraph-properties fo:margin-left="0.5in">
        <style:tab-stops/>
      </style:paragraph-properties>
    </style:style>
    <style:style style:name="P805" style:parent-style-name="Normal" style:family="paragraph">
      <style:paragraph-properties fo:margin-left="0.5in">
        <style:tab-stops/>
      </style:paragraph-properties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P812" style:parent-style-name="Normal" style:family="paragraph">
      <style:text-properties fo:font-size="18pt" style:font-size-asian="18pt" style:font-size-complex="18pt"/>
    </style:style>
    <style:style style:name="P813" style:parent-style-name="BodyText2" style:family="paragraph">
      <style:text-properties style:font-name="Times New Roman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paragraph-properties fo:text-indent="0.4923in"/>
      <style:text-properties fo:font-style="italic" style:font-style-asian="italic"/>
    </style:style>
    <style:style style:name="P817" style:parent-style-name="Normal" style:family="paragraph">
      <style:paragraph-properties fo:text-indent="0.4923in"/>
      <style:text-properties fo:font-style="italic" style:font-style-asian="italic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text-position="super 62.5%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weight-complex="bold" style:font-style-complex="italic" fo:color="#000000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9" style:parent-style-name="DefaultParagraphFont" style:family="text">
      <style:text-properties style:font-weight-complex="bold" fo:font-style="italic" style:font-style-asian="italic"/>
    </style:style>
    <style:style style:name="P830" style:parent-style-name="Header" style:family="paragraph">
      <style:paragraph-properties>
        <style:tab-stops/>
      </style:paragraph-properties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text-properties fo:font-size="8pt" style:font-size-asian="8pt" style:font-size-complex="8pt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58" style:parent-style-name="DefaultParagraphFont" style:family="text">
      <style:text-properties style:font-size-complex="9pt"/>
    </style:style>
    <style:style style:name="P8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65" style:parent-style-name="Pareigos" style:family="text">
      <style:text-properties style:font-name="Times New Roman" fo:text-transform="none" style:font-size-complex="12pt"/>
    </style:style>
    <style:style style:name="P8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67" style:parent-style-name="Pareigos" style:family="text">
      <style:text-properties style:font-name="Times New Roman" fo:text-transform="none" style:font-size-complex="12pt"/>
    </style:style>
    <style:style style:name="P8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69" style:parent-style-name="Pareigos" style:family="text">
      <style:text-properties style:font-name="Times New Roman" fo:text-transform="none" style:font-size-complex="12pt"/>
    </style:style>
    <style:style style:name="P87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71" style:parent-style-name="Pareigos" style:family="text">
      <style:text-properties style:font-name="Times New Roman" fo:text-transform="none" style:font-size-complex="12pt"/>
    </style:style>
    <style:style style:name="T872" style:parent-style-name="Pareigos" style:family="text">
      <style:text-properties style:font-name="Times New Roman" fo:text-transform="none" style:font-size-complex="12pt"/>
    </style:style>
    <style:style style:name="P87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7</text:span><text:span text:style-name="T17">-</text:span><text:span text:style-name="T18">25</text:span><text:span text:style-name="T19"><text:s text:c="2"/></text:span><text:span text:style-name="T20">Nr. SPP-</text:span><text:span text:style-name="T21">316</text:span></text:p>
      <text:p text:style-name="P22"><text:span text:style-name="T23">Vilnius</text:span></text:p>
      <text:p text:style-name="P24"/>
      <text:p text:style-name="P25">Posėdžio pirmininkė<text:s/>–<text:s/>Seimo Pirmininko pirmoji pavaduotoja R. Baškienė.</text:p>
      <text:p text:style-name="P26"/>
      <text:p text:style-name="P27">Užsiregistravo 89<text:s/>Seimo nariai<text:s/><text:span text:style-name="T28">(10.00 val.)</text:span></text:p>
      <text:p text:style-name="P29"/>
      <text:p text:style-name="P30">10.01<text:s/>val.</text:p>
      <text:p text:style-name="P31"><text:span text:style-name="T32">SVARSTYTA</text:span>.<text:s/>Seniūnų sueigos patikslinta 2019 m. liepos 25 d. (ketvirtadienio) posėdžių darbotvarkė.</text:p>
      <text:p text:style-name="Normal"><text:tab/>Pranešėja –<text:s/>Seimo Pirmininko pirmoji pavaduotoja R. Baškienė.<text:s/></text:p>
      <text:p text:style-name="Normal"/>
      <text:p text:style-name="Normal"><text:tab/>Kalbėjo Seimo nariai:<text:s/>E. Gentvilas<text:s/>(dėl projekto<text:s/><text:span text:style-name="T33">Nr. XIIIP-</text:span><text:span text:style-name="T34">1530(2)VK ir<text:s/></text:span><text:span text:style-name="T35">visų susijusių</text:span><text:span text:style-name="T36"><text:s/>projektų</text:span><text:span text:style-name="T37"><text:s/></text:span><text:span text:style-name="T38">Nr. XIIIP-</text:span><text:span text:style-name="T39">1531(2),<text:s/></text:span><text:span text:style-name="T40">Nr. XIIIP-</text:span><text:span text:style-name="T41">1532(2)</text:span><text:span text:style-name="T42">,<text:s/></text:span><text:span text:style-name="T43">Nr. XIIIP-</text:span><text:span text:style-name="T44">2617,<text:s/></text:span><text:span text:style-name="T45">Nr. XIIIP-</text:span><text:span text:style-name="T46">2618,<text:s/></text:span><text:span text:style-name="T47">Nr. XIIIP-</text:span><text:span text:style-name="T48">2619(2) ir<text:s/></text:span><text:span text:style-name="T49">Nr. XIIIP-</text:span><text:span text:style-name="T50">2621</text:span>), T. Tomilinas (dėl Seimo rezoliucijos projekto<text:s/><text:span text:style-name="T51">Nr. XIIIP-</text:span><text:span text:style-name="T52">3745</text:span>), S. Gentvilas<text:s/>(dėl Vyriausybės valandos).</text:p>
      <text:p text:style-name="P53"/>
      <text:p text:style-name="P54">Balsuota dėl<text:s/><text:span text:style-name="T55">Liberalų sąjūdžio frakcijos</text:span><text:s/>pasiūlymo išbraukti iš darbotvarkės<text:s/>projektą<text:s/><text:span text:style-name="T56">Nr. XIIIP-</text:span><text:span text:style-name="T57">1530(2)VK ir visus susijusius projektus</text:span><text:span text:style-name="T58"><text:s/></text:span><text:span text:style-name="T59">Nr. XIIIP-</text:span><text:span text:style-name="T60">1531(2),<text:s/></text:span><text:span text:style-name="T61">Nr. XIIIP-</text:span><text:span text:style-name="T62">1532(2),<text:s/></text:span><text:span text:style-name="T63">Nr. XIIIP-</text:span><text:span text:style-name="T64">2617,<text:s/></text:span><text:span text:style-name="T65">Nr. XIIIP-</text:span><text:span text:style-name="T66">2618,<text:s/></text:span><text:span text:style-name="T67">Nr. XIIIP-</text:span><text:span text:style-name="T68">2619(2) ir<text:s/></text:span><text:span text:style-name="T69">Nr. XIIIP-</text:span><text:span text:style-name="T70">2621</text:span>: už –<text:s/>60, prieš –<text:s/>17, susilaikė<text:s/>23.<text:s/><text:span text:style-name="T71">Pritarta</text:span>.<text:s/><text:span text:style-name="T72">(Užsiregistravo<text:s/></text:span><text:span text:style-name="T73">101</text:span><text:span text:style-name="T74"><text:s/>Seimo nar</text:span><text:span text:style-name="T75">ys</text:span><text:span text:style-name="T76"><text:s/>(10.0</text:span><text:span text:style-name="T77">5</text:span><text:span text:style-name="T78"><text:s/>val.)</text:span></text:p>
      <text:p text:style-name="P79"/>
      <text:p text:style-name="P80">Balsuota dėl<text:s/>Lietuvos valstiečių ir žaliųjų sąjungos frakcijos<text:s/>pasiūlymo įrašyti į darbotvarkę<text:s/>Seimo rezoliucijos projektą<text:s/><text:span text:style-name="T81">Nr. XIIIP-</text:span><text:span text:style-name="T82">3745</text:span>: už –<text:s/>56, prieš –<text:s/>13, susilaikė<text:s/>30.<text:s/><text:span text:style-name="T83">Pritarta</text:span>.<text:s/><text:span text:style-name="T84">(Užsiregistravo<text:s/></text:span><text:span text:style-name="T85">99</text:span><text:span text:style-name="T86"><text:s/>Seimo nariai (10.0</text:span><text:span text:style-name="T87">5</text:span><text:span text:style-name="T88"><text:s/>val.)</text:span></text:p>
      <text:p text:style-name="P89"/>
      <text:p text:style-name="Normal"><text:span text:style-name="T90"><text:tab/>Posėdžio pirmininkė pranešė, kad Seimo rezoliucijos „Dėl profesinių mokyklų tinklo pertvarkos“ projektas<text:s/></text:span><text:span text:style-name="T91">Nr. XIIIP-</text:span><text:span text:style-name="T92">3745 įrašomas į rezervinius klausimus.</text:span></text:p>
      <text:p text:style-name="P93"/>
      <text:p text:style-name="Normal"><text:tab/><text:span text:style-name="T94">NUTARTA.</text:span><text:span text:style-name="T95"><text:s/></text:span><text:span text:style-name="T96"><text:tab/>Patvirtinti patikslintą<text:s/></text:span>2019 m. liepos 25 d. (ketvirtadienio) posėdžių<text:span text:style-name="T97"><text:s/>darbotvarkę.<text:s/></text:span><text:span text:style-name="T98">Balsavimo rezultatai: už<text:s/></text:span><text:span text:style-name="T99">–</text:span><text:span text:style-name="T100"><text:s/></text:span><text:span text:style-name="T101">76</text:span><text:span text:style-name="T102">, prieš<text:s/></text:span><text:span text:style-name="T103">–</text:span><text:span text:style-name="T104"><text:s/></text:span><text:span text:style-name="T105">2</text:span><text:span text:style-name="T106">, susilaikė<text:s/></text:span><text:span text:style-name="T107">25</text:span><text:span text:style-name="T108">.<text:s/></text:span><text:span text:style-name="T109">(Užsiregistravo 103</text:span><text:span text:style-name="T110"><text:s/>Seimo nariai (10.0</text:span><text:span text:style-name="T111">6</text:span><text:span text:style-name="T112"><text:s/>val.)</text:span></text:p>
      <text:p text:style-name="P113"/>
      <text:p text:style-name="Normal"/>
      <text:p text:style-name="P114">10.07<text:s/>val.</text:p>
      <text:p text:style-name="Normal"><text:span text:style-name="T115"><text:tab/>SVARSTYTA</text:span>. <text:span text:style-name="T116">Seimo nutarimo „Dėl Rimvydo Norkaus atleidimo iš Lietuvos Aukščiausiojo Teismo teisėjo ir šio teismo pirmininko pareigų“ projektas</text:span><text:span text:style-name="T117"><text:s/></text:span><text:span text:style-name="T118">Nr. XIIIP-</text:span><text:span text:style-name="T119">3728</text:span><text:span text:style-name="T120">(2)</text:span><text:s/><text:span text:style-name="T121">(teikėja</text:span><text:span text:style-name="T122">s</text:span><text:span text:style-name="T123"><text:s/>–<text:s/></text:span><text:span text:style-name="T124">Respublikos Prezidentas</text:span><text:span text:style-name="T125">)</text:span><text:s/><text:span text:style-name="T126">(svarstymas ir priėmimas)</text:span><text:span text:style-name="T127">.</text:span></text:p>
      <text:p text:style-name="P128"/>
      <text:p text:style-name="P129">Pagrindinio –<text:s/>Teisės ir teisėtvarkos<text:s/>komiteto išvadą pateikė<text:s/>šio komiteto pirmininkė A. Širinskienė.<text:s/></text:p>
      <text:p text:style-name="P130"/>
      <text:p text:style-name="Normal"><text:tab/>NUTARTA.<text:s/><text:span text:style-name="T131">Pritarti šiam projektui po svarstymo</text:span><text:span text:style-name="T132"><text:s/></text:span>Seimo posėdyje.<text:s/><text:span text:style-name="T133">Balsavimo rezultatai: už<text:s/></text:span>–<text:span text:style-name="T134"><text:s/>99, prieš<text:s/></text:span>–<text:span text:style-name="T135"><text:s/>0, susilaikė 0</text:span>.<text:s/><text:span text:style-name="T136">(Užsiregistravo 99 Seimo nariai (10.08 val.)</text:span></text:p>
      <text:p text:style-name="Header"/>
      <text:p text:style-name="Normal"><text:tab/><text:span text:style-name="T137">NUTARTA.</text:span><text:s/><text:span text:style-name="T138">Patvirtinti</text:span><text:s/>slapto balsavimo biuletenio pavyzdį.<text:s/><text:span text:style-name="T139">Pritarta bendru sutarimu.</text:span></text:p>
      <text:p text:style-name="P140"/>
      <text:p text:style-name="P141"><text:tab/><text:tab/>Posėdžio pirmininkė<text:s/>paskelbė, kad slaptas balsavimas vyks nuo 11.00 val.<text:s/></text:p>
      <text:p text:style-name="P142"/>
      <text:p text:style-name="P143"/>
      <text:p text:style-name="P144">10.09<text:s/>val.</text:p>
      <text:p text:style-name="Normal"><text:span text:style-name="T145"><text:tab/>SVARSTYTA</text:span>. <text:span text:style-name="T146">Seimo nutarimo „Dėl pritarimo skirti Virginiją Liudvinavičienę Lietuvos apeliacinio teismo teisėja“ projektas</text:span><text:span text:style-name="T147"><text:s/></text:span><text:span text:style-name="T148">Nr. XIIIP-</text:span><text:span text:style-name="T149">3729</text:span><text:span text:style-name="T150">(2)</text:span><text:span text:style-name="T151"><text:s/></text:span><text:span text:style-name="T152">(teikėja</text:span><text:span text:style-name="T153">s</text:span><text:span text:style-name="T154"><text:s/>–<text:s/></text:span><text:span text:style-name="T155">Respublikos Prezidentas</text:span><text:span text:style-name="T156">)</text:span><text:s/><text:span text:style-name="T157">(svarstymas ir priėmimas)</text:span><text:span text:style-name="T158">.</text:span></text:p>
      <text:p text:style-name="Normal"/>
      <text:p text:style-name="P159">Pagrindinio –<text:s/>Teisės ir teisėtvarkos<text:s/>komiteto išvadą pateikė<text:s/>šio komiteto pirmininkė A. Širinskienė.<text:s/></text:p>
      <text:p text:style-name="Normal"/>
      <text:p text:style-name="Normal"><text:tab/><text:span text:style-name="T160">NUTARTA.</text:span><text:s/><text:span text:style-name="T161">Patvirtinti</text:span><text:s/>slapto balsavimo biuletenio pavyzdį.<text:s/><text:span text:style-name="T162">Pritarta bendru sutarimu.</text:span></text:p>
      <text:p text:style-name="P163"/>
      <text:p text:style-name="P164"><text:tab/><text:tab/>Posėdžio pirmininkė<text:s/>paskelbė, kad slaptas balsavimas vyks nuo 11.00 val.<text:s/></text:p>
      <text:p text:style-name="P165"/>
      <text:p text:style-name="P166"/>
      <text:p text:style-name="P167">10.11<text:s/>val.</text:p>
      <text:p text:style-name="Normal"><text:span text:style-name="T168"><text:tab/>SVARSTYTA</text:span>. <text:span text:style-name="T169">Seimo nutarimo „Dėl pritarimo skirti Viliją Mikuckienę Lietuvos apeliacinio teismo teisėja“ projektas<text:s/></text:span><text:span text:style-name="T170">Nr. XIIIP-</text:span><text:span text:style-name="T171">3730</text:span><text:span text:style-name="T172">(2)</text:span><text:span text:style-name="T173"><text:s/></text:span><text:span text:style-name="T174">(teikėja</text:span><text:span text:style-name="T175">s</text:span><text:span text:style-name="T176"><text:s/>–<text:s/></text:span><text:span text:style-name="T177">Respublikos Prezidentas</text:span><text:span text:style-name="T178">)</text:span><text:s/><text:span text:style-name="T179">(svarstymas ir priėmimas)</text:span><text:span text:style-name="T180">.</text:span></text:p>
      <text:p text:style-name="Normal"/>
      <text:p text:style-name="P181">Pagrindinio –<text:s/>Teisės ir teisėtvarkos<text:s/>komiteto išvadą pateikė<text:s/>šio komiteto pirmininkė A. Širinskienė.<text:s/></text:p>
      <text:p text:style-name="Normal"/>
      <text:p text:style-name="Normal"><text:tab/><text:span text:style-name="T182">NUTARTA.</text:span><text:s/><text:span text:style-name="T183">Patvirtinti</text:span><text:s/>slapto balsavimo biuletenio pavyzdį.<text:s/><text:span text:style-name="T184">Pritarta bendru sutarimu.</text:span></text:p>
      <text:p text:style-name="P185"/>
      <text:p text:style-name="P186"><text:tab/><text:tab/>Posėdžio pirmininkė<text:s/>paskelbė, kad slaptas balsavimas vyks nuo 11.00 val.</text:p>
      <text:p text:style-name="P187"/>
      <text:p text:style-name="P188"/>
      <text:p text:style-name="P189">10.12<text:s/>val.</text:p>
      <text:p text:style-name="Normal"><text:span text:style-name="T190"><text:tab/>SVARSTYTA</text:span>. <text:span text:style-name="T191">Seimo nutarimo „Dėl pritarimo skirti Aleną Piesliaką Lietuvos apeliacinio teismo teisėju“ projektas</text:span><text:span text:style-name="T192"><text:s/></text:span><text:span text:style-name="T193">Nr. XIIIP-</text:span><text:span text:style-name="T194">3731</text:span><text:span text:style-name="T195">(2)</text:span><text:span text:style-name="T196"><text:s/></text:span><text:span text:style-name="T197">(teikėja</text:span><text:span text:style-name="T198">s</text:span><text:span text:style-name="T199"><text:s/>–<text:s/></text:span><text:span text:style-name="T200">Respublikos Prezidentas</text:span><text:span text:style-name="T201">)</text:span><text:s/><text:span text:style-name="T202">(svarstymas ir priėmimas)</text:span><text:span text:style-name="T203">.</text:span></text:p>
      <text:p text:style-name="Normal"/>
      <text:p text:style-name="P204">Pagrindinio –<text:s/>Teisės ir teisėtvarkos<text:s/>komiteto išvadą pateikė<text:s/>šio komiteto pirmininkė A. Širinskienė.<text:s/></text:p>
      <text:p text:style-name="Normal"/>
      <text:p text:style-name="Normal"><text:tab/><text:span text:style-name="T205">NUTARTA.</text:span><text:s/><text:span text:style-name="T206">Patvirtinti</text:span><text:s/>slapto balsavimo biuletenio pavyzdį.<text:s/><text:span text:style-name="T207">Pritarta bendru sutarimu.</text:span></text:p>
      <text:p text:style-name="P208"/>
      <text:p text:style-name="P209"><text:tab/><text:tab/>Posėdžio pirmininkė<text:s/>paskelbė, kad slaptas balsavimas vyks nuo 11.00 val.<text:s/></text:p>
      <text:p text:style-name="P210"/>
      <text:p text:style-name="P211"/>
      <text:p text:style-name="P212">10.13<text:s/>val.</text:p>
      <text:p text:style-name="Normal"><text:span text:style-name="T213"><text:tab/>SVARSTYTA</text:span>. <text:span text:style-name="T214">Seimo nutarimo „Dėl pritarimo skirti Vytautą Zelianką Lietuvos apeliacinio teismo teisėju“ projektas</text:span><text:span text:style-name="T215"><text:s/></text:span><text:span text:style-name="T216">Nr. XIIIP-</text:span><text:span text:style-name="T217">3732</text:span><text:span text:style-name="T218">(2)</text:span><text:s/><text:span text:style-name="T219">(teikėja</text:span><text:span text:style-name="T220">s</text:span><text:span text:style-name="T221"><text:s/>–<text:s/></text:span><text:span text:style-name="T222">Respublikos Prezidentas</text:span><text:span text:style-name="T223">)</text:span><text:s/><text:span text:style-name="T224">(svarstymas ir priėmimas)</text:span><text:span text:style-name="T225">.</text:span></text:p>
      <text:p text:style-name="Normal"/>
      <text:p text:style-name="P226">Pagrindinio –<text:s/>Teisės ir teisėtvarkos<text:s/>komiteto išvadą pateikė<text:s/>šio komiteto pirmininkė A. Širinskienė.<text:s/></text:p>
      <text:p text:style-name="Normal"/>
      <text:p text:style-name="Normal"><text:tab/>Diskusijoje kalbėjo Seimo narys<text:s/><text:span text:style-name="T227">P. Urbšys</text:span>.</text:p>
      <text:p text:style-name="Normal"/>
      <text:p text:style-name="Normal"><text:tab/>Dėl balsavimo motyvų kalbėjo Seimo nariai:<text:s/>V. Bakas, B. Bradauskas,<text:s/>R. J. Dagys,<text:s/>P. Gražulis.</text:p>
      <text:p text:style-name="Normal"/>
      <text:p text:style-name="Normal"><text:tab/><text:span text:style-name="T228">NUTARTA.</text:span><text:s/><text:span text:style-name="T229">Patvirtinti</text:span><text:s/>slapto balsavimo biuletenio pavyzdį.<text:s/><text:span text:style-name="T230">Pritarta bendru sutarimu.</text:span></text:p>
      <text:p text:style-name="P231"/>
      <text:p text:style-name="P232"><text:tab/><text:tab/>Posėdžio pirmininkė<text:s/>paskelbė, kad slaptas balsavimas vyks nuo 11.00 val.<text:s/></text:p>
      <text:p text:style-name="P233"/>
      <text:p text:style-name="P234"/>
      <text:p text:style-name="P235"><text:tab/><text:span text:style-name="T236">10.</text:span><text:span text:style-name="T237">25</text:span><text:span text:style-name="T238"><text:s/>val.</text:span></text:p>
      <text:p text:style-name="Normal"><text:span text:style-name="T239"><text:tab/></text:span><text:span text:style-name="T240">SVARSTYTA</text:span>. <text:span text:style-name="T241">Seimo nutarimo „Dėl pritarimo skirti Agnę Tikniūtę Lietuvos apeliacinio teismo teisėja“ projektas</text:span><text:span text:style-name="T242"><text:s/></text:span><text:span text:style-name="T243">Nr. XIIIP-</text:span><text:span text:style-name="T244">3733</text:span><text:span text:style-name="T245">(2)</text:span><text:s/><text:span text:style-name="T246">(teikėja</text:span><text:span text:style-name="T247">s</text:span><text:span text:style-name="T248"><text:s/>–<text:s/></text:span><text:span text:style-name="T249">Respublikos Prezidentas</text:span><text:span text:style-name="T250">)</text:span><text:s/><text:span text:style-name="T251">(svarstymas ir priėmimas)</text:span><text:span text:style-name="T252">.</text:span></text:p>
      <text:p text:style-name="Normal"/>
      <text:p text:style-name="P253">Pagrindinio –<text:s/>Teisės ir teisėtvarkos<text:s/>komiteto išvadą pateikė<text:s/>šio komiteto pirmininkė A. Širinskienė.<text:s/></text:p>
      <text:p text:style-name="Normal"/>
      <text:p text:style-name="Normal"><text:tab/>Diskusijoje kalbėjo Seimo nariai:<text:s/><text:span text:style-name="T254">P. Urbšys</text:span>, V. Aleknaitė-Abramikienė, R. J. Dagys.</text:p>
      <text:p text:style-name="Normal"/>
      <text:p text:style-name="Normal"><text:tab/>Dėl balsavimo motyvų kalbėjo Seimo nariai:<text:s/>J. Razma, V. Bakas, B. Bradauskas, P. Gražulis, V. Juozapaitis,<text:s/>A. Skardžius.</text:p>
      <text:p text:style-name="Normal"/>
      <text:p text:style-name="Normal"><text:tab/><text:span text:style-name="T255">NUTARTA.</text:span><text:s/><text:span text:style-name="T256">Patvirtinti</text:span><text:s/>slapto balsavimo biuletenio pavyzdį.<text:s/><text:span text:style-name="T257">Pritarta bendru sutarimu.</text:span></text:p>
      <text:p text:style-name="P258"/>
      <text:p text:style-name="P259"><text:tab/><text:tab/>Posėdžio pirmininkė<text:s/>paskelbė, kad slaptas balsavimas vyks nuo 11.00<text:s/>val.<text:s/></text:p>
      <text:p text:style-name="P260"/>
      <text:p text:style-name="P261"/>
      <text:p text:style-name="Normal"><text:tab/><text:span text:style-name="T262">Toliau posėdžiui pirmininkavo<text:s/></text:span><text:span text:style-name="T263">Seimo Pirmininko pavaduotojas A. Nekrošius</text:span><text:span text:style-name="T264">.</text:span></text:p>
      <text:p text:style-name="P265"/>
      <text:p text:style-name="Normal"/>
      <text:p text:style-name="P266">10.45 val.</text:p>
      <text:p text:style-name="Normal"><text:span text:style-name="T267"><text:tab/>SVARSTYTA</text:span>. <text:span text:style-name="T268">Seimo nutarimo „Dėl Lietuvos Respubl</text:span><text:span text:style-name="T269">ikos Seimo 2016 m. lapkričio 16 </text:span><text:span text:style-name="T270">d. nutarimo Nr. XIII-13 „Dėl Lietuvos Respublikos Seimo komitetų narių skaičiaus“ pakeitimo“ projektas</text:span><text:span text:style-name="T271"><text:s/></text:span><text:span text:style-name="T272">Nr. XIIIP-</text:span><text:span text:style-name="T273">3740</text:span><text:s/><text:span text:style-name="T274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ys V. Bakas.</text:p>
      <text:p text:style-name="Normal"/>
      <text:p text:style-name="P275">NUTARTA.<text:s/><text:span text:style-name="T276">Pritarti šiam projektui po pateikimo.<text:s/></text:span><text:span text:style-name="T277">Pritarta bendru sutarimu.</text:span></text:p>
      <text:p text:style-name="P278"/>
      <text:p text:style-name="Normal"><text:tab/>NUTARTA.<text:s/><text:span text:style-name="T279">Pritarti šiam projektui po svarstymo Seimo posėdyje.<text:s/></text:span><text:span text:style-name="T280">Pritarta bendru sutarimu.</text:span></text:p>
      <text:p text:style-name="P281"/>
      <text:p text:style-name="P282"><text:tab/>1 straipsnis priimtas bendru sutarimu.</text:p>
      <text:p text:style-name="Normal"/>
      <text:p text:style-name="Normal"><text:tab/>Dėl balsavimo motyvų dėl viso nutarimo kalbėjo Seimo nariai: P. Gražulis, V. Bakas.</text:p>
      <text:p text:style-name="Normal"/>
      <text:p text:style-name="P283"><text:span text:style-name="T284">Dėl posėdžio vedimo tvarkos kalbėjo Seimo narys<text:s/></text:span><text:span text:style-name="T285">G. Landsbergis</text:span><text:span text:style-name="T286">.</text:span></text:p>
      <text:p text:style-name="Normal"/>
      <text:p text:style-name="P287"/>
      <text:soft-page-break/>
      <text:p text:style-name="P288"><text:tab/><text:span text:style-name="T289">NUTARTA.<text:s/></text:span><text:span text:style-name="T290">Priimti<text:s/></text:span><text:span text:style-name="T291">Seimo nutarimą</text:span><text:span text:style-name="T292"><text:s/>„Dėl Lietuvos Respublikos Seimo 2016 m. lapkričio 16 d. nutarimo Nr. XIII-13 „Dėl Lietuvos Respublikos Seimo komitetų narių</text:span><text:span text:style-name="T293"><text:s/>skaičiaus“ pakeitimo“</text:span>.<text:s/><text:span text:style-name="T294">Balsavimo rezultatai: už<text:s/></text:span>–<text:span text:style-name="T295"><text:s/>75, prieš<text:s/></text:span>–<text:span text:style-name="T296"><text:s/>2, susilaikė 18</text:span>.<text:s/><text:span text:style-name="T297">(Užsiregistravo 96 Seimo nariai (10.50 val.)</text:span></text:p>
      <text:p text:style-name="Normal"/>
      <text:p text:style-name="Normal"/>
      <text:p text:style-name="P298">10.51 val.</text:p>
      <text:p text:style-name="Normal"><text:span text:style-name="T299"><text:tab/>SVARSTYTA</text:span>. <text:span text:style-name="T300">Seimo nutarimo „Dėl Lietuvos Respubl</text:span><text:span text:style-name="T301">ikos Seimo 2016 m. lapkričio 22 </text:span><text:span text:style-name="T302">d. nutarimo Nr. XIII-19 „Dėl Lietuvos Respublikos Seimo komitetų pirmininkų ir jų pavaduotojų patvirtinimo“ pakeitimo“ projektas</text:span><text:span text:style-name="T303"><text:s/></text:span><text:span text:style-name="T304">Nr. XIIIP-</text:span><text:span text:style-name="T305">3741</text:span><text:s/><text:span text:style-name="T306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ys<text:s/>A. Skardžius.</text:p>
      <text:p text:style-name="Normal"><text:tab/>Dėl balsavimo motyvų kalbėjo Seimo narys<text:s/><text:span text:style-name="T307">P. Urbšys</text:span>.</text:p>
      <text:p text:style-name="Normal"/>
      <text:p text:style-name="P308">NUTARTA.<text:s/><text:span text:style-name="T309">Pritarti šiam projektui po pateikimo.<text:s/></text:span><text:span text:style-name="T310">Balsavimo rezultatai: už<text:s/></text:span><text:span text:style-name="T311">–</text:span><text:span text:style-name="T312"><text:s/></text:span><text:span text:style-name="T313">83</text:span><text:span text:style-name="T314">, prieš<text:s/></text:span><text:span text:style-name="T315">–</text:span><text:span text:style-name="T316"><text:s/></text:span><text:span text:style-name="T317">1</text:span><text:span text:style-name="T318">, susilaikė<text:s/></text:span><text:span text:style-name="T319">9</text:span><text:span text:style-name="T320">.<text:s/></text:span><text:span text:style-name="T321">(Užsiregistravo 93</text:span><text:span text:style-name="T322"><text:s/>Seimo<text:s/></text:span><text:span text:style-name="T323">nariai (10.54</text:span><text:span text:style-name="T324"><text:s/>val.)</text:span></text:p>
      <text:p text:style-name="P325"/>
      <text:p text:style-name="P326">Diskusijoje kalbėjo Seimo nariai: V. Bakas,<text:s/>P. Gražulis.</text:p>
      <text:p text:style-name="P327"/>
      <text:p text:style-name="Normal"><text:tab/>Dėl balsavimo motyvų kalbėjo Seimo narys<text:s/>A. Skardžius.</text:p>
      <text:p text:style-name="P328"/>
      <text:p text:style-name="Normal"><text:tab/>NUTARTA.<text:s/><text:span text:style-name="T329">Pritarti šiam projektui po svarstymo Seimo posėdyje.<text:s/></text:span><text:span text:style-name="T330">Balsavimo rezultatai: už<text:s/></text:span><text:span text:style-name="T331">–</text:span><text:span text:style-name="T332"><text:s/></text:span><text:span text:style-name="T333">70</text:span><text:span text:style-name="T334">, prieš<text:s/></text:span><text:span text:style-name="T335">–</text:span><text:span text:style-name="T336"><text:s/></text:span><text:span text:style-name="T337">2</text:span><text:span text:style-name="T338">, susilaikė<text:s/></text:span><text:span text:style-name="T339">14</text:span><text:span text:style-name="T340">.<text:s/></text:span><text:span text:style-name="T341">(Užsiregistravo<text:s/></text:span><text:span text:style-name="T342">88</text:span><text:span text:style-name="T343"><text:s/>Seimo nariai (1</text:span><text:span text:style-name="T344">1.05</text:span><text:span text:style-name="T345"><text:s/>val.)</text:span></text:p>
      <text:p text:style-name="P346"/>
      <text:p text:style-name="P347">1–3<text:s/>straipsniai priimti bendru sutarimu.<text:tab/></text:p>
      <text:p text:style-name="Normal"/>
      <text:p text:style-name="P348"><text:tab/><text:span text:style-name="T349">NUTARTA.<text:s/></text:span><text:span text:style-name="T350">Priimti<text:s/></text:span><text:span text:style-name="T351">Seimo nutarimą</text:span><text:span text:style-name="T352"><text:s/>„Dėl Lietuvos Respublikos Seimo 2016 m. lapkričio 22 d. nutarimo Nr. XIII-19 „Dėl Lietuvos Respublikos Seimo komitetų pirmininkų ir jų pavaduotojų pa</text:span><text:span text:style-name="T353">tvirtinimo“ pakeitimo“</text:span>.<text:s/><text:span text:style-name="T354">Balsavimo rezultatai: už<text:s/></text:span>–<text:span text:style-name="T355"><text:s/></text:span><text:span text:style-name="T356">75</text:span><text:span text:style-name="T357">, prieš<text:s/></text:span>–<text:span text:style-name="T358"><text:s/></text:span><text:span text:style-name="T359">2</text:span><text:span text:style-name="T360">, susilaikė<text:s/></text:span><text:span text:style-name="T361">11</text:span>.<text:s/><text:span text:style-name="T362">(Užsiregi</text:span><text:span text:style-name="T363">stravo 89</text:span><text:span text:style-name="T364"><text:s/>Seimo nariai (1</text:span><text:span text:style-name="T365">1.06</text:span><text:span text:style-name="T366"><text:s/>val.)</text:span></text:p>
      <text:p text:style-name="Normal"/>
      <text:p text:style-name="P367"><text:tab/>Posėdžio pirmininkas pranešė, kad prasideda slaptas balsavimas, kuris vyks iki 11.40 val.</text:p>
      <text:p text:style-name="Normal"/>
      <text:p text:style-name="P368">PERTRAUKA</text:p>
      <text:p text:style-name="P369">(11.07<text:s/>– 11.38<text:s/>val.)</text:p>
      <text:p text:style-name="P370"/>
      <text:p text:style-name="P371"><text:span text:style-name="T372">Posėdžio pirminink</text:span><text:span text:style-name="T373">ė</text:span><text:span text:style-name="T374"><text:s/>–<text:s/></text:span><text:span text:style-name="T375">Seimo Pirmininko pirmoji pavaduotoja R. Baškienė</text:span><text:span text:style-name="T376">.</text:span></text:p>
      <text:p text:style-name="P377"/>
      <text:p text:style-name="P378"><text:tab/><text:tab/>Posėdžio pirmininkė pranešė, kad slapto balsavimo procedūra pratęsiama iki 11.45 val.</text:p>
      <text:p text:style-name="P379"/>
      <text:p text:style-name="P380"/>
      <text:p text:style-name="P381">PERTRAUKA</text:p>
      <text:p text:style-name="P382">(11.38<text:s/>– 11.46<text:s/>val.)</text:p>
      <text:p text:style-name="P383"/>
      <text:p text:style-name="P384"><text:span text:style-name="T385">Posėdžio pirmininkas –<text:s/></text:span><text:span text:style-name="T386">Seimo Pirmininkas V. Pranckietis</text:span><text:span text:style-name="T387">.</text:span></text:p>
      <text:p text:style-name="P388"/>
      <text:p text:style-name="P389"/>
      <text:p text:style-name="P390"/>
      <text:p text:style-name="P391"/>
      <text:soft-page-break/>
      <text:p text:style-name="P392">11.46<text:s/>val.</text:p>
      <text:p text:style-name="P393"><text:span text:style-name="T394">Informaciniai pranešimai</text:span><text:span text:style-name="T395">.</text:span></text:p>
      <text:p text:style-name="P396"/>
      <text:p text:style-name="Normal"><text:tab/>Posėdžio pirmininkas pranešė apie Respublikos Prezidento grąžintą Seimui pakartotinai svarstyti<text:s/><text:span text:style-name="T397">Miškų įstatymo Nr. I-671 4</text:span><text:span text:style-name="T398">1</text:span><text:span text:style-name="T399"><text:s/>straipsnio pakeitimo įstatym</text:span><text:span text:style-name="T400">ą Nr</text:span><text:span text:style-name="T401">. XIIIP-</text:span><text:span text:style-name="T402">2599GR</text:span>. Šis klausimas bus svarstomas šiame Seimo posėdyje.</text:p>
      <text:p text:style-name="P403"/>
      <text:p text:style-name="P404"/>
      <text:p text:style-name="P405">11.46<text:s/>val.</text:p>
      <text:p text:style-name="Normal"><text:span text:style-name="T406"><text:s text:c="11"/>SVARSTYTA</text:span>. <text:span text:style-name="T407">Valstybės ir savivaldybių turto valdymo, naudojimo ir disponavimo juo įstatymo Nr. VIII-729 5, 6, 10, 12, 14, 15, 16, 19, 20, 21, 24 straipsnių pakeitimo ir 18 straipsnio pripažinimo netekusiu galios įstatymo projektas<text:s/></text:span><text:span text:style-name="T408">Nr. XIIIP-</text:span><text:span text:style-name="T409">2622GR</text:span><text:span text:style-name="T410"><text:s/></text:span><text:span text:style-name="T411">(Respublikos Prezidento grąžintas Seimui pakartotinai svarstyti)</text:span><text:span text:style-name="T412"><text:s/></text:span><text:span text:style-name="T413">(svarstymas ir priėmimas)</text:span><text:span text:style-name="T414">.</text:span></text:p>
      <text:p text:style-name="Normal"/>
      <text:p text:style-name="P415"><text:tab/>Pagrindinio – Audito komiteto išvadą pateikė šio komiteto pirmininkė I. Šimonytė.<text:s/></text:p>
      <text:p text:style-name="Normal"/>
      <text:p text:style-name="Normal"><text:tab/>Diskusijoje kalbėjo Seimo narys<text:s/><text:span text:style-name="T416">P. Urbšys</text:span>.</text:p>
      <text:p text:style-name="Normal"/>
      <text:p text:style-name="Normal"><text:tab/>Dėl balsavimo motyvų kalbėjo Seimo nariai:<text:s/>J. Razma,<text:s/><text:span text:style-name="T417">P. Urbšys</text:span>,<text:s/>E. Pupinis,<text:s/>I. Šimonytė, A. Kupčinskas, M. Majauskas, A. Strelčiūnas.</text:p>
      <text:p text:style-name="Normal"/>
      <text:p text:style-name="Normal"><text:tab/>Balsuota, ar<text:s/>priimti visą grąžintą įstatymą be pakeitimų: už –<text:s/>15, prieš –<text:s/>66, susilaikė<text:s/>6.<text:s/>Nepritarta.<text:s/><text:span text:style-name="T418">(Užsiregistravo 87</text:span><text:span text:style-name="T419"><text:s/>Seimo nariai (1</text:span><text:span text:style-name="T420">2.06</text:span><text:span text:style-name="T421"><text:s/>val.)</text:span></text:p>
      <text:p text:style-name="P422"/>
      <text:p text:style-name="Normal"><text:tab/>Balsuota, ar priimti grąžintą įstatymą<text:s/>su visomis Respublikos Prezidento teikiamomis pataisomis ir papildymais: už –<text:s/>85, prieš –<text:s/>1, susilaikė<text:s/>1.<text:s/><text:span text:style-name="T423">P</text:span><text:span text:style-name="T424">ritarta</text:span>.<text:s/><text:span text:style-name="T425">(Užsiregistravo<text:s/></text:span><text:span text:style-name="T426">88</text:span><text:span text:style-name="T427"><text:s/>Seimo nariai (1</text:span><text:span text:style-name="T428">2.07</text:span><text:span text:style-name="T429"><text:s/>val.)</text:span></text:p>
      <text:p text:style-name="P430"/>
      <text:p text:style-name="Normal"><text:tab/><text:span text:style-name="T431">NUTARTA.</text:span><text:span text:style-name="T432"><text:s/></text:span><text:span text:style-name="T433">Priimti<text:s/></text:span><text:span text:style-name="T434">Valstybės ir savivaldybių turto valdymo, naudojimo ir disponavimo juo įstatymo Nr. VIII-729 5, 6, 10, 12, 14, 15, 16, 19, 20, 21, 24 straipsnių pakeitimo ir 18 straipsnio pripažinimo nete</text:span><text:span text:style-name="T435">kusiu galios įstatym</text:span><text:span text:style-name="T436">ą</text:span><text:span text:style-name="T437"><text:s/></text:span><text:span text:style-name="T438">(su visomis Respublikos Prezidento teikiamomis pataisomis ir papildymais)</text:span>.</text:p>
      <text:p text:style-name="P439"/>
      <text:p text:style-name="P440"><text:span text:style-name="T441">Kalbėjo</text:span><text:span text:style-name="T442"><text:s/></text:span><text:span text:style-name="T443">Audito komiteto pirmininkė</text:span><text:span text:style-name="T444"><text:s/></text:span><text:span text:style-name="T445">I. Šimonytė</text:span><text:span text:style-name="T446"><text:s/>(inform</text:span><text:span text:style-name="T447">avo apie redakcinį patikslinimą</text:span><text:span text:style-name="T448">).</text:span></text:p>
      <text:p text:style-name="P449"/>
      <text:p text:style-name="P450"/>
      <text:p text:style-name="P451">12.09<text:s/>val.</text:p>
      <text:p text:style-name="Normal"><text:span text:style-name="T452"><text:s text:c="11"/>SVARSTYTA</text:span>. <text:span text:style-name="T453">Prekybos, pramonės ir amatų rūmų įstatymo Nr. I-1093 10 straipsnio pakeitimo įstatymo projektas<text:s/></text:span><text:span text:style-name="T454">Nr. XIIIP-</text:span><text:span text:style-name="T455">2630GR</text:span><text:span text:style-name="T456"><text:s/></text:span><text:span text:style-name="T457">(Respublikos Prezidento grąžintas Seimui pakartotinai svarstyti)</text:span><text:span text:style-name="T458"><text:s/></text:span><text:span text:style-name="T459">(svarstymas ir priėmimas)</text:span><text:span text:style-name="T460">.</text:span></text:p>
      <text:p text:style-name="Normal"/>
      <text:p text:style-name="P461"><text:tab/>Pagrindinio – Audito komiteto išvadą pateikė šio komiteto pirmininkė I. Šimonytė.<text:s/></text:p>
      <text:p text:style-name="Normal"/>
      <text:p text:style-name="Normal"><text:tab/>Dėl balsavimo motyvų kalbėjo Seimo nariai:<text:s/>A. Kupčinskas,<text:s/><text:span text:style-name="T462">P. Urbšys</text:span>,<text:s/>E. Pupinis,<text:s/>I. Šimonytė.</text:p>
      <text:p text:style-name="Normal"/>
      <text:p text:style-name="Normal"><text:tab/>Balsuota, ar<text:s/>priimti visą grąžintą įstatymą be pakeitimų: už –<text:s/>9, prieš –<text:s/>65, susilaikė<text:s/>12.<text:s/>Nepritarta.<text:s/><text:span text:style-name="T463">(Užsiregistravo<text:s/></text:span><text:span text:style-name="T464">9</text:span><text:span text:style-name="T465">0 Seimo nari</text:span><text:span text:style-name="T466">ų</text:span><text:span text:style-name="T467"><text:s/>(1</text:span><text:span text:style-name="T468">2.16</text:span><text:span text:style-name="T469"><text:s/>val.)</text:span></text:p>
      <text:p text:style-name="P470"/>
      <text:soft-page-break/>
      <text:p text:style-name="Normal"><text:tab/>Balsuota, ar priimti grąžintą<text:s/>įstatymą su visomis Respublikos Prezidento teikiamomis pataisomis ir papildymais:<text:s/>už –<text:s/>82, prieš –<text:s/>1, susilaikė<text:s/>6.<text:s/><text:span text:style-name="T471">P</text:span><text:span text:style-name="T472">ritarta</text:span>.<text:s/><text:span text:style-name="T473">(Užsiregistravo<text:s/></text:span><text:span text:style-name="T474">92</text:span><text:span text:style-name="T475"><text:s/>Seimo nariai (1</text:span><text:span text:style-name="T476">2.17</text:span><text:span text:style-name="T477"><text:s/>val.)</text:span></text:p>
      <text:p text:style-name="Normal"/>
      <text:p text:style-name="Normal"><text:tab/><text:span text:style-name="T478">NUTARTA.</text:span><text:span text:style-name="T479"><text:s/></text:span><text:span text:style-name="T480">Priimti<text:s/></text:span><text:span text:style-name="T481">Prekybos, pramonės ir amatų rūmų įstatymo Nr. I-1093<text:s/></text:span><text:span text:style-name="T482">10 straipsnio pakeitimo įstatym</text:span><text:span text:style-name="T483">ą<text:s/></text:span><text:span text:style-name="T484">(su visomis Respublikos Prezidento teikiamomis pataisomis ir papildymais)</text:span>.</text:p>
      <text:p text:style-name="P485"/>
      <text:p text:style-name="P486"/>
      <text:p text:style-name="P487"/>
      <text:p text:style-name="P488">12.18 val.</text:p>
      <text:p text:style-name="Normal"><text:span text:style-name="T489"><text:tab/>SVARSTYTA</text:span>. <text:span text:style-name="T490">Seimo nutarimo „Dėl Lietuvos Respubl</text:span><text:span text:style-name="T491">ikos Seimo 2016 m. lapkričio 15 </text:span><text:span text:style-name="T492">d. nutarimo Nr. XIII-8 „Dėl Lietuvos Respublikos Seimo seniūnų sueigos sudarymo“ pakeitimo“ projektas</text:span><text:span text:style-name="T493"><text:s/></text:span><text:span text:style-name="T494">Nr. XIIIP-</text:span><text:span text:style-name="T495">3742</text:span><text:s/><text:span text:style-name="T496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ys V. Kamblevičius.</text:p>
      <text:p text:style-name="Normal"/>
      <text:p text:style-name="P497">NUTARTA.<text:s/><text:span text:style-name="T498">Pritarti šiam projektui po pateikimo.<text:s/></text:span><text:span text:style-name="T499">Pritarta bendru sutarimu.</text:span></text:p>
      <text:p text:style-name="Normal"/>
      <text:p text:style-name="Normal"><text:tab/>NUTARTA.<text:s/><text:span text:style-name="T500">Pritarti šiam projektui po svarstymo Seimo posėdyje.<text:s/></text:span><text:span text:style-name="T501">Pritarta bendru sutarimu.</text:span></text:p>
      <text:p text:style-name="P502"/>
      <text:p text:style-name="P503"><text:tab/><text:span text:style-name="T504">NUTARTA.<text:s/></text:span><text:span text:style-name="T505">Priimti<text:s/></text:span><text:span text:style-name="T506">Seimo nutarim</text:span><text:span text:style-name="T507">ą</text:span><text:span text:style-name="T508"><text:s/>„Dėl Lietuvos Respublikos Seimo 2016 m. lapkričio 15 d. nutarimo Nr. XIII-8 „Dėl Lietuvos Respublikos Seimo seniūnų sueigo</text:span><text:span text:style-name="T509">s sudarymo“ pakeitimo“</text:span>.<text:s/><text:span text:style-name="T510">Balsavimo rezultatai: už<text:s/></text:span>–<text:span text:style-name="T511"><text:s/>84, prieš<text:s/></text:span>–<text:span text:style-name="T512"><text:s/>0, susilaikė 2</text:span>.<text:s/><text:span text:style-name="T513">(Užsiregistravo 86 Seimo nariai (12.20 val.)</text:span></text:p>
      <text:p text:style-name="Normal"/>
      <text:p text:style-name="Normal"/>
      <text:p text:style-name="Normal"/>
      <text:p text:style-name="P514">12.21 val.</text:p>
      <text:p text:style-name="Normal"><text:span text:style-name="T515"><text:tab/>SVARSTYTA</text:span>. <text:span text:style-name="T516">Seimo nutarimo „Dėl Lietuvos Respubli</text:span><text:span text:style-name="T517">kos Seimo <text:s/>2016 m. lapkričio 22 </text:span><text:span text:style-name="T518">d. nutarimo Nr. XIII-35 „Dėl Lietuvos Respublikos Seimo Savižudybių ir smurto prevencijos komisijos sudarymo“ pakeitimo“ projektas</text:span><text:span text:style-name="T519"><text:s/></text:span><text:span text:style-name="T520">Nr. XIIIP-</text:span><text:span text:style-name="T521">3743</text:span><text:s/><text:span text:style-name="T522">(pateikimas, svarstymas ir priėmimas)</text:span>.</text:p>
      <text:p text:style-name="Normal"><text:tab/>Pranešėja – Seimo Pirmininko pirmoji pavaduotoja R. Baškienė.</text:p>
      <text:p text:style-name="Normal"/>
      <text:p text:style-name="P523">NUTARTA.<text:s/><text:span text:style-name="T524">Pritarti šiam projektui po pateikimo.<text:s/></text:span><text:span text:style-name="T525">Pritarta bendru sutarimu.</text:span></text:p>
      <text:p text:style-name="P526"/>
      <text:p text:style-name="Normal"><text:tab/>NUTARTA.<text:s/><text:span text:style-name="T527">Pritarti šiam projektui po svarstymo Seimo posėdyje.<text:s/></text:span><text:span text:style-name="T528">Pritarta bendru sutarimu.</text:span></text:p>
      <text:p text:style-name="Normal"/>
      <text:p text:style-name="Normal"><text:tab/>1, 2 straipsniai priimti bendru sutarimu.</text:p>
      <text:p text:style-name="Normal"/>
      <text:p text:style-name="P529"><text:tab/><text:span text:style-name="T530">NUTARTA.<text:s/></text:span><text:span text:style-name="T531">Priimti<text:s/></text:span><text:span text:style-name="T532">Seimo nutarimą</text:span><text:span text:style-name="T533"><text:s/>„Dėl Lietuvos Respublikos Seimo <text:s/>2016 m. lapkričio 22 d. nutarimo Nr. XIII-35 „Dėl Lietuvos Respublikos Seimo Savižudybių ir smurto prevencijos komisijo</text:span><text:span text:style-name="T534">s sudarymo“ pakeitimo“</text:span>.<text:s/><text:span text:style-name="T535">Balsavimo rezultatai: už<text:s/></text:span>–<text:span text:style-name="T536"><text:s/>86, prieš<text:s/></text:span>–<text:span text:style-name="T537"><text:s/>0, susilaikė 1</text:span>.<text:s/><text:span text:style-name="T538">(Užsiregistravo 87 Seimo nariai (12.22 val.)</text:span></text:p>
      <text:p text:style-name="Normal"/>
      <text:p text:style-name="P539"/>
      <text:p text:style-name="P540"/>
      <text:p text:style-name="P541"/>
      <text:soft-page-break/>
      <text:p text:style-name="P542">12.23 val.</text:p>
      <text:p text:style-name="Normal"><text:span text:style-name="T543"><text:tab/>SVARSTYTA</text:span>. <text:span text:style-name="T544">Seimo nutarimo „Dėl Lietuvos Respublikos Seimo <text:s/>2016 m. lapkričio 22</text:span><text:span text:style-name="T545"> </text:span><text:span text:style-name="T546">d. nutarimo Nr. XIII-30 „Dėl Lietuvos Respublikos Seimo Kriminalinės žvalgybos parlamentinės kontrolės komisijos sudarymo“ projektas</text:span><text:span text:style-name="T547"><text:s/></text:span><text:span text:style-name="T548">Nr. XIIIP-</text:span><text:span text:style-name="T549">374</text:span><text:span text:style-name="T550">4</text:span><text:s/><text:span text:style-name="T551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NUTARTA.<text:s/><text:span text:style-name="T552">Pritarti šiam projektui po pateikimo.<text:s/></text:span><text:span text:style-name="T553">Pritarta bendru sutarimu.</text:span></text:p>
      <text:p text:style-name="P554"/>
      <text:p text:style-name="Normal"><text:tab/>NUTARTA.<text:s/><text:span text:style-name="T555">Pritarti šiam projektui po svarstymo Seimo posėdyje.<text:s/></text:span><text:span text:style-name="T556">Pritarta bendru sutarimu.</text:span></text:p>
      <text:p text:style-name="Normal"/>
      <text:p text:style-name="P557"><text:tab/><text:span text:style-name="T558">NUTARTA.<text:s/></text:span><text:span text:style-name="T559">Priimti<text:s/></text:span><text:span text:style-name="T560">Seimo nutarim</text:span><text:span text:style-name="T561">ą</text:span><text:span text:style-name="T562"><text:s/>„Dėl Lietuvos Respublikos Seimo <text:s/>2016 m. lapkričio 22 d. nutarimo Nr. XIII-30 „Dėl Lietuvos Respublikos Seimo Kriminalinės žvalgybos parlamentinės kontrol</text:span><text:span text:style-name="T563">ės komisijos sudarymo“</text:span>.<text:s/><text:span text:style-name="T564">Balsavimo rezultatai: už<text:s/></text:span>–<text:span text:style-name="T565"><text:s/></text:span><text:span text:style-name="T566">88</text:span><text:span text:style-name="T567">, prieš<text:s/></text:span>–<text:span text:style-name="T568"><text:s/></text:span><text:span text:style-name="T569">0</text:span><text:span text:style-name="T570">, susilaikė<text:s/></text:span><text:span text:style-name="T571">0</text:span>.<text:s/><text:span text:style-name="T572">(Užsiregistravo 88</text:span><text:span text:style-name="T573"><text:s/>Seimo nariai (1</text:span><text:span text:style-name="T574">2.24</text:span><text:span text:style-name="T575"><text:s/>val.)</text:span></text:p>
      <text:p text:style-name="Normal"/>
      <text:p text:style-name="P576"/>
      <text:p text:style-name="P577">12.25 val.</text:p>
      <text:p text:style-name="Normal"><text:span text:style-name="T578"><text:tab/>SVARSTYTA</text:span>. <text:span text:style-name="T579">Seimo rezoliucijos „Dėl profesinių mokyklų tinklo pertvarkos“ projektas<text:s/></text:span><text:span text:style-name="T580">Nr. XIIIP-</text:span><text:span text:style-name="T581">3745</text:span><text:span text:style-name="T582"><text:s/></text:span><text:span text:style-name="T583">(teikėjai –<text:s/></text:span><text:span text:style-name="T584">V. Ąžuolas</text:span><text:span text:style-name="T585"><text:s/>/ 25<text:s/></text:span><text:span text:style-name="T586">Seimo nar</text:span><text:span text:style-name="T587">iai</text:span><text:span text:style-name="T588">)</text:span><text:span text:style-name="T589"><text:s text:c="2"/></text:span><text:span text:style-name="T590">(pateikimas, svarstymas ir priėmimas)</text:span><text:span text:style-name="T591">.</text:span></text:p>
      <text:p text:style-name="Normal"><text:tab/>Pranešėjas –<text:s/>Seimo narys T. Tomilinas.</text:p>
      <text:p text:style-name="Normal"/>
      <text:p text:style-name="P592"><text:span text:style-name="T593">Replikavo Seimo narys S. Tumėnas.</text:span></text:p>
      <text:p text:style-name="P594"/>
      <text:p text:style-name="Normal"><text:tab/>Klausė Seimo nariai:<text:s/>J. Razma, E. Pupinis, A. Sysas, R. J. Dagys,<text:s/><text:s/>L. Balsys,<text:s/>J. Baublys.</text:p>
      <text:p text:style-name="BodyText2"><text:span text:style-name="T595"><text:tab/></text:span></text:p>
      <text:p text:style-name="P596">Posėdžio pirmininko pasiūlymui<text:s/>leisti paklausi visiems užsirašiusiems<text:s/>pritarta bendru sutarimu.<text:s/></text:p>
      <text:p text:style-name="P597"/>
      <text:p text:style-name="Normal"><text:tab/>Klausė Seimo nariai:<text:s/>A. Matulas, V. Kamblevičius.</text:p>
      <text:p text:style-name="P598"/>
      <text:p text:style-name="Normal"><text:tab/>Diskusijoje kalbėjo Seimo narys E. Pupinis.</text:p>
      <text:p text:style-name="Normal"/>
      <text:p text:style-name="Normal"><text:tab/>Dėl balsavimo motyvų kalbėjo Seimo nariai:<text:s/>A. Sysas, G. Steponavičius, A. Stančikas, K. Starkevičius,<text:s/><text:span text:style-name="T599">J. Razma,<text:s/></text:span><text:span text:style-name="T600">P. Urbšys</text:span><text:span text:style-name="T601">, V. Kamblevičius.</text:span></text:p>
      <text:p text:style-name="Normal"/>
      <text:p text:style-name="Normal"><text:tab/>Balsuota, ar priimti šią<text:s/>Seimo<text:s/>rezoliuciją<text:s/>(be pataisų): už –<text:s/>50, prieš –<text:s/>3, susilaikė<text:s/>26.<text:s/><text:span text:style-name="T602">Pritarta</text:span>.<text:s/><text:span text:style-name="T603">(Užsiregistravo 81</text:span><text:span text:style-name="T604"><text:s/>Seimo nar</text:span><text:span text:style-name="T605">ys</text:span><text:span text:style-name="T606"><text:s/>(1</text:span><text:span text:style-name="T607">2.59</text:span><text:span text:style-name="T608"><text:s/>val.)</text:span></text:p>
      <text:p text:style-name="Normal"/>
      <text:p text:style-name="P609"><text:span text:style-name="T610">NUTARTA.</text:span><text:span text:style-name="T611"><text:s/></text:span><text:span text:style-name="T612">Priimti<text:s/></text:span><text:span text:style-name="T613">Seimo rezoliucij</text:span><text:span text:style-name="T614">ą</text:span><text:span text:style-name="T615"><text:s/>„Dėl profesi</text:span><text:span text:style-name="T616">nių mokyklų tinklo pertvarkos“</text:span><text:span text:style-name="T617">.</text:span></text:p>
      <text:p text:style-name="P618"/>
      <text:p text:style-name="Normal"><text:tab/>Kalbėjo<text:s/>Etikos ir procedūrų komisijos pirmininkas<text:s/>A. Matulas<text:s/>(pranešė, kad šios komisijos posėdis<text:s/>įvyks<text:s/>pasibaigus<text:s/>šiam Seimo<text:s/>posėdžiui).</text:p>
      <text:p text:style-name="P619"/>
      <text:p text:style-name="P620">Toliau posėdžiui pirmininkavo<text:s/>Seimo Pirmininko pirmoji pavaduotoja R. Baškienė</text:p>
      <text:p text:style-name="P621"/>
      <text:p text:style-name="P622"/>
      <text:p text:style-name="P623"><text:tab/>13.00 val.</text:p>
      <text:p text:style-name="Normal"><text:tab/><text:span text:style-name="T624">SVARSTYTA.</text:span><text:s/><text:span text:style-name="T625">Seimo nutarimo „Dėl Rimvydo Norkaus atleidimo iš Lietuvos Aukščiausiojo Teismo teisėjo ir šio teismo pirmininko pareigų“ projektas</text:span><text:span text:style-name="T626"><text:s/></text:span><text:span text:style-name="T627">Nr. XIIIP-</text:span><text:span text:style-name="T628">3728</text:span><text:span text:style-name="T629">(2)</text:span><text:span text:style-name="T630"><text:s/></text:span><text:span text:style-name="T631">(teikėja</text:span><text:span text:style-name="T632">s</text:span><text:span text:style-name="T633"><text:s/>–</text:span><text:span text:style-name="T634"><text:s/></text:span><text:span text:style-name="T635">Respublikos Prezidentas</text:span><text:span text:style-name="T636">)</text:span><text:span text:style-name="T637"><text:s/></text:span><text:span text:style-name="T638">(priėmimo tęsinys)</text:span><text:span text:style-name="T639">.</text:span></text:p>
      <text:p text:style-name="P640"/>
      <text:soft-page-break/>
      <text:p text:style-name="P641">Posėdžio pirmininkė<text:s/>paskelbė<text:s/><text:span text:style-name="T642">slapto balsavimo rezultatus</text:span>:</text:p>
      <text:p text:style-name="Normal"><text:tab/>išduota biuletenių –<text:s/>113;</text:p>
      <text:h text:style-name="P643" text:outline-level="1"><text:span text:style-name="T644"><text:tab/>rasta biuletenių –<text:s/></text:span><text:span text:style-name="T645">113</text:span><text:span text:style-name="T646">;</text:span></text:h>
      <text:p text:style-name="P647"><text:tab/>galiojantys biuleteniai –<text:s/>109;</text:p>
      <text:p text:style-name="Normal"><text:tab/>negaliojantys biuleteniai –<text:s/>4;</text:p>
      <text:p text:style-name="P648">už –<text:s/>103;</text:p>
      <text:p text:style-name="P649">prieš –<text:s/>4;</text:p>
      <text:p text:style-name="P650">susilaikė<text:s/>2.</text:p>
      <text:p text:style-name="Normal"><text:tab/><text:span text:style-name="T651">Pritarta.</text:span></text:p>
      <text:p text:style-name="Normal"/>
      <text:p text:style-name="Normal"><text:tab/><text:span text:style-name="T652">NUTARTA.</text:span><text:tab/><text:span text:style-name="T653">Priimti<text:s/></text:span><text:span text:style-name="T654">Seimo nutarimą</text:span><text:span text:style-name="T655"><text:s/>„Dėl Rimvydo Norkaus atleidimo iš Lietuvos Aukščiausiojo Teismo teisėjo ir šio teis</text:span><text:span text:style-name="T656">mo pirmininko pareigų“</text:span>.<text:s/></text:p>
      <text:p text:style-name="P657"/>
      <text:p text:style-name="BodyText2"><text:span text:style-name="T658"><text:tab/>Padėkos žodį tarė<text:s/></text:span><text:span text:style-name="T659">Lietuvos Aukščiausiojo Teismo pirmininkas R. Norkus.</text:span></text:p>
      <text:p text:style-name="P660"/>
      <text:p text:style-name="Normal"/>
      <text:p text:style-name="P661"><text:tab/>13.01<text:s/>val.</text:p>
      <text:p text:style-name="Normal"><text:tab/><text:span text:style-name="T662">SVARSTYTA.</text:span><text:s/><text:span text:style-name="T663">Seimo nutarimo „Dėl pritarimo skirti Virginiją Liudvinavičienę Lietuvos apeliacinio teismo teisėja“ projektas</text:span><text:span text:style-name="T664"><text:s/></text:span><text:span text:style-name="T665">Nr. XIIIP-</text:span><text:span text:style-name="T666">3729</text:span><text:span text:style-name="T667">(2)</text:span><text:span text:style-name="T668"><text:s/></text:span><text:span text:style-name="T669">(teikėja</text:span><text:span text:style-name="T670">s</text:span><text:span text:style-name="T671"><text:s/>–</text:span><text:span text:style-name="T672"><text:s/></text:span><text:span text:style-name="T673">Respublikos Prezidentas</text:span><text:span text:style-name="T674">)</text:span><text:span text:style-name="T675"><text:s/></text:span><text:span text:style-name="T676">(priėmimo tęsinys)</text:span><text:span text:style-name="T677">.</text:span></text:p>
      <text:p text:style-name="P678"/>
      <text:p text:style-name="P679">Posėdžio pirmininkė<text:s/>paskelbė<text:s/><text:span text:style-name="T680">slapto balsavimo rezultatus</text:span>:</text:p>
      <text:p text:style-name="Normal"><text:tab/>išduota biuletenių –<text:s/>113;</text:p>
      <text:h text:style-name="P681" text:outline-level="1"><text:span text:style-name="T682"><text:tab/>rasta biuletenių –<text:s/></text:span><text:span text:style-name="T683">113</text:span><text:span text:style-name="T684">;</text:span></text:h>
      <text:p text:style-name="P685"><text:tab/>galiojantys biuleteniai –<text:s/>109;</text:p>
      <text:p text:style-name="Normal"><text:tab/>negaliojantys biuleteniai –<text:s/>4;</text:p>
      <text:p text:style-name="P686">už –<text:s/>100;</text:p>
      <text:p text:style-name="P687">prieš –<text:s/>4;</text:p>
      <text:p text:style-name="P688">susilaikė<text:s/>5.</text:p>
      <text:p text:style-name="Normal"><text:tab/><text:span text:style-name="T689">Pritarta.</text:span></text:p>
      <text:p text:style-name="Normal"/>
      <text:p text:style-name="Normal"><text:tab/><text:span text:style-name="T690">NUTARTA.</text:span><text:s/><text:span text:style-name="T691">Priimti<text:s/></text:span><text:span text:style-name="T692">Seimo nutarimą</text:span><text:span text:style-name="T693"><text:s/>„Dėl pritarimo skirti Virginiją Liudvinavičienę Lietuvos apeli</text:span><text:span text:style-name="T694">acinio teismo teisėja“</text:span>.<text:s/></text:p>
      <text:p text:style-name="Normal"/>
      <text:p text:style-name="Normal"/>
      <text:p text:style-name="P695"><text:tab/>13.02<text:s/>val.</text:p>
      <text:p text:style-name="Normal"><text:tab/><text:span text:style-name="T696">SVARSTYTA.</text:span><text:s/><text:span text:style-name="T697">Seimo nutarimo „Dėl pritarimo skirti Viliją Mikuckienę Lietuvos apeliacinio teismo teisėja“ projektas<text:s/></text:span><text:span text:style-name="T698">Nr. XIIIP-</text:span><text:span text:style-name="T699">3730</text:span><text:span text:style-name="T700">(2)</text:span><text:span text:style-name="T701"><text:s/></text:span><text:span text:style-name="T702">(teikėja</text:span><text:span text:style-name="T703">s</text:span><text:span text:style-name="T704"><text:s/>–</text:span><text:span text:style-name="T705"><text:s/></text:span><text:span text:style-name="T706">Respublikos Prezidentas</text:span><text:span text:style-name="T707">)</text:span><text:span text:style-name="T708"><text:s/></text:span><text:span text:style-name="T709">(priėmimo tęsinys)</text:span><text:span text:style-name="T710">.</text:span></text:p>
      <text:p text:style-name="P711"/>
      <text:p text:style-name="P712">Posėdžio pirmininkė<text:s/>paskelbė<text:s/><text:span text:style-name="T713">slapto balsavimo rezultatus</text:span>:</text:p>
      <text:p text:style-name="Normal"><text:tab/>išduota biuletenių –<text:s/>113;</text:p>
      <text:h text:style-name="P714" text:outline-level="1"><text:span text:style-name="T715"><text:tab/>rasta biuletenių –<text:s/></text:span><text:span text:style-name="T716">113</text:span><text:span text:style-name="T717">;</text:span></text:h>
      <text:p text:style-name="P718"><text:tab/>galiojantys biuleteniai –<text:s/>109;</text:p>
      <text:p text:style-name="Normal"><text:tab/>negaliojantys biuleteniai –<text:s/>4;</text:p>
      <text:p text:style-name="P719">už –<text:s/>96;</text:p>
      <text:p text:style-name="P720">prieš –<text:s/>9;</text:p>
      <text:p text:style-name="P721">susilaikė<text:s/>4.</text:p>
      <text:p text:style-name="Normal"><text:tab/><text:span text:style-name="T722">Pritarta.</text:span></text:p>
      <text:p text:style-name="Normal"/>
      <text:p text:style-name="Normal"><text:tab/><text:span text:style-name="T723">NUTARTA.</text:span><text:s/><text:span text:style-name="T724">Priimti<text:s/></text:span><text:span text:style-name="T725">Seimo nutarim</text:span><text:span text:style-name="T726">ą</text:span><text:span text:style-name="T727"><text:s/>„Dėl pritarimo skirti Viliją Mikuckienę Lietuvos apelia</text:span><text:span text:style-name="T728">cinio teismo teisėja“</text:span>.<text:s/></text:p>
      <text:p text:style-name="Normal"/>
      <text:p text:style-name="P729"><text:tab/>13.03<text:s/>val.</text:p>
      <text:p text:style-name="Normal"><text:tab/><text:span text:style-name="T730">SVARSTYTA.</text:span><text:s/><text:span text:style-name="T731">Seimo nutarimo „Dėl pritarimo skirti Aleną Piesliaką Lietuvos apeliacinio teismo teisėju“ projektas</text:span><text:span text:style-name="T732"><text:s/></text:span><text:span text:style-name="T733">Nr. XIIIP-</text:span><text:span text:style-name="T734">3731</text:span><text:span text:style-name="T735">(2)</text:span><text:s/><text:span text:style-name="T736">(teikėja</text:span><text:span text:style-name="T737">s</text:span><text:span text:style-name="T738"><text:s/>–</text:span><text:span text:style-name="T739"><text:s/></text:span><text:span text:style-name="T740">Respublikos Prezidentas</text:span><text:span text:style-name="T741">)</text:span><text:span text:style-name="T742"><text:s/></text:span><text:span text:style-name="T743">(priėmimo tęsinys)</text:span><text:span text:style-name="T744">.</text:span></text:p>
      <text:p text:style-name="P745"/>
      <text:p text:style-name="P746">Posėdžio pirmininkė<text:s/>paskelbė<text:s/><text:span text:style-name="T747">slapto balsavimo rezultatus</text:span>:</text:p>
      <text:p text:style-name="Normal"><text:tab/>už –<text:s/>96;</text:p>
      <text:p text:style-name="P748">prieš –<text:s/>8;</text:p>
      <text:p text:style-name="P749">susilaikė<text:s/>5.</text:p>
      <text:p text:style-name="Normal"><text:tab/><text:span text:style-name="T750">Pritarta.</text:span></text:p>
      <text:p text:style-name="Normal"/>
      <text:p text:style-name="Normal"><text:tab/><text:span text:style-name="T751">NUTARTA.</text:span><text:s/><text:span text:style-name="T752">Priimti<text:s/></text:span><text:span text:style-name="T753">Seimo</text:span><text:span text:style-name="T754"><text:s/>nutarimą</text:span><text:span text:style-name="T755"><text:s/>„Dėl pritarimo skirti Aleną Piesliaką Lietuvos apeli</text:span><text:span text:style-name="T756">acinio teismo teisėju“</text:span>.<text:s/></text:p>
      <text:p text:style-name="Normal"/>
      <text:p text:style-name="Normal"/>
      <text:p text:style-name="P757"><text:tab/>13.03<text:s/>val.</text:p>
      <text:p text:style-name="Normal"><text:tab/><text:span text:style-name="T758">SVARSTYTA.</text:span><text:s/><text:span text:style-name="T759">Seimo nutarimo „Dėl pritarimo skirti Vytautą Zelianką Lietuvos apeliacinio teismo teisėju“ projektas</text:span><text:span text:style-name="T760"><text:s/></text:span><text:span text:style-name="T761">Nr. XIIIP-</text:span><text:span text:style-name="T762">3732</text:span><text:span text:style-name="T763">(2)</text:span><text:s/><text:span text:style-name="T764">(teikėja</text:span><text:span text:style-name="T765">s</text:span><text:span text:style-name="T766"><text:s/>–</text:span><text:span text:style-name="T767"><text:s/></text:span><text:span text:style-name="T768">Respublikos Prezidentas</text:span><text:span text:style-name="T769">)</text:span><text:span text:style-name="T770"><text:s/></text:span><text:span text:style-name="T771">(priėmimo tęsinys)</text:span><text:span text:style-name="T772">.</text:span></text:p>
      <text:p text:style-name="P773"/>
      <text:p text:style-name="P774">Posėdžio pirmininkė<text:s/>paskelbė<text:s/><text:span text:style-name="T775">slapto balsavimo rezultatus</text:span>:</text:p>
      <text:p text:style-name="Normal"><text:tab/>už –<text:s/>72;</text:p>
      <text:p text:style-name="P776">prieš –<text:s/>20;</text:p>
      <text:p text:style-name="P777">susilaikė<text:s/>17.</text:p>
      <text:p text:style-name="Normal"><text:tab/><text:span text:style-name="T778">Pritarta.</text:span></text:p>
      <text:p text:style-name="Normal"/>
      <text:p text:style-name="Normal"><text:tab/><text:span text:style-name="T779">NUTARTA.</text:span><text:s/><text:span text:style-name="T780">Priimti<text:s/></text:span><text:span text:style-name="T781">Seimo nutarimą</text:span><text:span text:style-name="T782"><text:s/>„Dėl pritarimo skirti Vytautą Zelianką Lietuvos apeli</text:span><text:span text:style-name="T783">acinio teismo teisėju“</text:span>.<text:s/></text:p>
      <text:p text:style-name="Normal"/>
      <text:p text:style-name="Normal"/>
      <text:p text:style-name="P784"><text:tab/>13.04<text:s/>val.</text:p>
      <text:p text:style-name="Normal"><text:tab/><text:span text:style-name="T785">SVARSTYTA.</text:span><text:s/><text:span text:style-name="T786">Seimo nutarimo „Dėl pritarimo skirti Agnę Tikniūtę Lietuvos apeliacinio teismo teisėja“ projektas</text:span><text:span text:style-name="T787"><text:s/></text:span><text:span text:style-name="T788">Nr. XIIIP-</text:span><text:span text:style-name="T789">3733</text:span><text:span text:style-name="T790">(2)</text:span><text:span text:style-name="T791"><text:s/></text:span><text:span text:style-name="T792">(teikėja</text:span><text:span text:style-name="T793">s</text:span><text:span text:style-name="T794"><text:s/>–</text:span><text:span text:style-name="T795"><text:s/></text:span><text:span text:style-name="T796">Respublikos Prezidentas</text:span><text:span text:style-name="T797">)</text:span><text:span text:style-name="T798"><text:s/></text:span><text:span text:style-name="T799">(priėmimo tęsinys)</text:span><text:span text:style-name="T800">.</text:span></text:p>
      <text:p text:style-name="P801"/>
      <text:p text:style-name="P802">Posėdžio pirmininkė<text:s/>paskelbė<text:s/><text:span text:style-name="T803">slapto balsavimo rezultatus</text:span>:</text:p>
      <text:p text:style-name="Normal"><text:tab/>už –<text:s/>79;</text:p>
      <text:p text:style-name="P804">prieš –<text:s/>17;</text:p>
      <text:p text:style-name="P805">susilaikė<text:s/>13.</text:p>
      <text:p text:style-name="Normal"><text:tab/><text:span text:style-name="T806">Pritarta.</text:span></text:p>
      <text:p text:style-name="Normal"/>
      <text:p text:style-name="Normal"><text:tab/><text:span text:style-name="T807">NUTARTA.</text:span><text:s/><text:span text:style-name="T808">Priimti<text:s/></text:span><text:span text:style-name="T809">Seimo nutarimą</text:span><text:span text:style-name="T810"><text:s/>„Dėl pritarimo skirti Agnę Tikniūtę Lietuvos apeli</text:span><text:span text:style-name="T811">acinio teismo teisėja“</text:span>.<text:s/></text:p>
      <text:p text:style-name="P812"/>
      <text:p text:style-name="P813"><text:tab/>Posėdžio pirmininkės pasiūlymui pratęsti<text:s/>posėdį<text:s/>ir leisti pateikti Respublikos Prezidento grąžintą Seimui pakartotinai svarstyti<text:s/>įstatymą<text:s/>pritarta bendru sutarimu.<text:s/></text:p>
      <text:p text:style-name="P814"/>
      <text:p text:style-name="P815"/>
      <text:p text:style-name="P816"/>
      <text:p text:style-name="P817"/>
      <text:p text:style-name="P818"/>
      <text:soft-page-break/>
      <text:p text:style-name="P819">13.04 val.</text:p>
      <text:p text:style-name="Normal"><text:span text:style-name="T820"><text:tab/>SVARSTYTA</text:span>. <text:span text:style-name="T821">Miškų įstatymo Nr. I-671 4</text:span><text:span text:style-name="T822">1</text:span><text:span text:style-name="T823"><text:s/>straipsnio pakeitimo įstatymo projektas<text:s/></text:span><text:span text:style-name="T824">Nr. XIIIP-</text:span><text:span text:style-name="T825">2599GR</text:span><text:span text:style-name="T826"><text:s/></text:span><text:span text:style-name="T827">(Respublikos Prezidento grąžintas Seimui pakartotinai svarstyti)</text:span><text:s/><text:span text:style-name="T828">(pateikimas)</text:span><text:span text:style-name="T829">.</text:span></text:p>
      <text:p text:style-name="P830"><text:tab/>Pranešėjas –<text:s/>Respublikos Prezidento vyriausiasis patarėjas J. Neverovičius<text:span text:style-name="T831">.</text:span></text:p>
      <text:p text:style-name="Normal"/>
      <text:p text:style-name="Normal"><text:tab/>Klausė Seimo nariai:<text:s/>S. Gentvilas, K. Starkevičiaus.</text:p>
      <text:p text:style-name="Normal"><text:tab/>Dėl balsavimo motyvų kalbėjo Seimo nariai:<text:s/>J. Razma,<text:s/>S. Gentvilas.<text:s/></text:p>
      <text:p text:style-name="Normal"/>
      <text:p text:style-name="Normal"><text:tab/>Alternatyvus balsavimas: už pasiūlymą grąžintą įstatymą<text:span text:style-name="T832"><text:s/></text:span><text:span text:style-name="T833">svarstyti iš naujo</text:span><text:s/>balsavo<text:s/>77, už pasiūlymą<text:s/><text:span text:style-name="T834">laikyti įstatymą nepriimtu</text:span><text:s/>–<text:s/>0. Pritarta pirmam pasiūlymui.<text:s/><text:span text:style-name="T835">(Užsiregistravo 78</text:span><text:span text:style-name="T836"><text:s/>Seimo nariai (1</text:span><text:span text:style-name="T837">3.10</text:span><text:span text:style-name="T838"><text:s/>val.)</text:span></text:p>
      <text:p text:style-name="Normal"/>
      <text:p text:style-name="P839">NUTARTA:</text:p>
      <text:p text:style-name="Normal"><text:tab/>1. Svarstyti grąžintą įstatymą iš naujo.</text:p>
      <text:p text:style-name="Normal"><text:tab/>2. Paskirti<text:s/>Aplinkos apsaugos<text:s/>komitetą pagrindiniu komitetu šiam grąžintam įstatymui svarstyti.<text:s/><text:span text:style-name="T840">Pritarta bendru sutarimu.</text:span></text:p>
      <text:p text:style-name="Normal"><text:tab/>3. Paskirti šio grąžinto įstatymo svarstymą<text:s/>šiandien<text:s/>Seimo<text:s/>vakariniame<text:s/>posėdyje.<text:s/><text:span text:style-name="T841">P</text:span><text:span text:style-name="T842">ritarta bendru sutarimu.<text:s/></text:span></text:p>
      <text:p text:style-name="P843"/>
      <text:p text:style-name="P844">Užsiregistravo<text:s/>68<text:s/>Seimo nariai<text:s/><text:span text:style-name="T845">(1</text:span><text:span text:style-name="T846">3.12</text:span><text:span text:style-name="T847"><text:s/>val.)</text:span></text:p>
      <text:p text:style-name="P848"/>
      <text:p text:style-name="Normal"/>
      <text:p text:style-name="P849">Posėdis baigtas</text:p>
      <text:p text:style-name="P850"><text:s/>(13.12<text:s/>val.)</text:p>
      <text:p text:style-name="Normal"/>
      <text:p text:style-name="Normal"/>
      <text:p text:style-name="P851"/>
      <text:p text:style-name="P852"/>
      <text:p text:style-name="P853">Seimo Pirmininkas<text:tab/>Viktoras Pranckietis<text:s/></text:p>
      <text:p text:style-name="P854"/>
      <text:p text:style-name="P855"/>
      <text:p text:style-name="P856"><text:tab/></text:p>
      <text:p text:style-name="P857">Seimo Pirmininko pirmoji pavaduotoja<text:tab/><text:span text:style-name="T858">Rima Baškienė</text:span><text:s/></text:p>
      <text:p text:style-name="P859"/>
      <text:p text:style-name="P860"/>
      <text:p text:style-name="Normal"/>
      <text:p text:style-name="P861">Seimo Pirmininko pavaduotojas<text:tab/>Arvydas Nekrošius</text:p>
      <text:p text:style-name="P86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63"/>
      <text:p text:style-name="P864"><text:span text:style-name="T865">Protokolą rašė</text:span></text:p>
      <text:p text:style-name="P866"><text:span text:style-name="T867">Dokumentų departamento</text:span></text:p>
      <text:p text:style-name="P868"><text:span text:style-name="T869">Stenogramų skyriaus</text:span></text:p>
      <text:p text:style-name="P870"><text:span text:style-name="T871">vyriausioji specialistė</text:span><text:span text:style-name="T872"><text:tab/>Tatjana Juršėnienė</text:span></text:p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7-26T09:38:00Z</meta:creation-date>
    <dc:date>2019-07-26T09:38:00Z</dc:date>
    <meta:print-date>2019-07-25T10:57:00Z</meta:print-date>
    <meta:template xlink:href="PROTOKOL.DOT" xlink:type="simple"/>
    <meta:editing-cycles>2</meta:editing-cycles>
    <meta:editing-duration>PT0S</meta:editing-duration>
    <meta:document-statistic meta:page-count="10" meta:paragraph-count="338" meta:word-count="2306" meta:character-count="17926" meta:row-count="886" meta:non-whitespace-character-count="15958"/>
  </office:meta>
</office:document-meta>
</file>