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system"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01, 02, 03, ..."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text-align="center" style:vertical-align="baseline" fo:line-height="150%"/>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baseline"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line-height="150%"/>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P2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tyle-complex="italic" fo:color="#000000" style:font-size-complex="12pt" fo:background-color="#FFFFFF"/>
    </style:style>
    <style:style style:name="T31" style:parent-style-name="DefaultParagraphFont" style:family="text">
      <style:text-properties style:font-style-complex="italic"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tyle-complex="italic"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tyle-complex="italic"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tyle-complex="italic"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EndnoteText" style:family="paragraph">
      <style:paragraph-properties fo:text-align="justify"/>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P4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46" style:parent-style-name="ListParagraph" style:family="paragraph">
      <style:paragraph-properties fo:text-align="justify" fo:line-height="150%" fo:margin-left="0in" fo:text-indent="0.7423in">
        <style:tab-stops/>
      </style:paragraph-properties>
      <style:text-properties style:font-size-complex="12pt"/>
    </style:style>
    <style:style style:name="P47" style:parent-style-name="ListParagraph" style:family="paragraph">
      <style:paragraph-properties fo:text-align="justify" fo:line-height="150%" fo:margin-left="0in" fo:text-indent="0.7423in">
        <style:tab-stops/>
      </style:paragraph-properties>
      <style:text-properties style:font-size-complex="12pt"/>
    </style:style>
    <style:style style:name="P48" style:parent-style-name="ListParagraph" style:family="paragraph">
      <style:paragraph-properties fo:text-align="justify" fo:line-height="150%" fo:margin-left="0in" fo:text-indent="0.7423in">
        <style:tab-stops/>
      </style:paragraph-properties>
      <style:text-properties style:font-size-complex="12pt"/>
    </style:style>
    <style:style style:name="P49" style:parent-style-name="ListParagraph" style:family="paragraph">
      <style:paragraph-properties fo:text-align="justify" fo:line-height="150%" fo:margin-left="0in" fo:text-indent="0.7423in">
        <style:tab-stops/>
      </style:paragraph-properties>
      <style:text-properties style:font-size-complex="12pt"/>
    </style:style>
    <style:style style:name="P50" style:parent-style-name="Normal" style:family="paragraph">
      <style:paragraph-properties fo:text-align="justify" fo:line-height="150%">
        <style:tab-stops>
          <style:tab-stop style:type="left" style:position="0.7875in"/>
        </style:tab-stops>
      </style:paragraph-properties>
    </style:style>
    <style:style style:name="P51" style:parent-style-name="Normal" style:family="paragraph">
      <style:paragraph-properties fo:text-align="justify" fo:line-height="150%"/>
      <style:text-properties fo:color="#000000" style:font-size-complex="12pt" style:language-asian="lt" style:country-asian="LT"/>
    </style:style>
    <style:style style:name="P52" style:parent-style-name="Normal" style:family="paragraph">
      <style:paragraph-properties fo:text-align="justify" fo:line-height="150%"/>
      <style:text-properties fo:color="#000000" style:font-size-complex="12pt" style:language-asian="lt" style:country-asian="LT"/>
    </style:style>
    <style:style style:name="P53" style:parent-style-name="Normal" style:family="paragraph">
      <style:paragraph-properties fo:text-align="justify" fo:line-height="150%"/>
      <style:text-properties fo:color="#000000" style:font-size-complex="12pt" style:language-asian="lt" style:country-asian="LT"/>
    </style:style>
    <style:style style:name="P54" style:parent-style-name="Normal" style:family="paragraph">
      <style:paragraph-properties fo:text-align="justify" fo:line-height="150%"/>
      <style:text-properties fo:color="#000000" style:font-size-complex="12pt" style:language-asian="lt" style:country-asian="LT"/>
    </style:style>
    <style:style style:name="P55" style:parent-style-name="Normal" style:family="paragraph">
      <style:paragraph-properties fo:text-align="justify" fo:line-height="150%"/>
      <style:text-properties fo:color="#000000" style:font-size-complex="12pt" style:language-asian="lt" style:country-asian="LT"/>
    </style:style>
    <style:style style:name="P56" style:parent-style-name="Normal" style:family="paragraph">
      <style:paragraph-properties fo:text-align="justify" fo:line-height="150%"/>
      <style:text-properties fo:color="#000000" style:font-size-complex="12pt" style:language-asian="lt" style:country-asian="LT"/>
    </style:style>
    <style:style style:name="P57" style:parent-style-name="Normal" style:family="paragraph">
      <style:paragraph-properties fo:text-align="justify" fo:line-height="150%"/>
      <style:text-properties fo:color="#000000" style:font-size-complex="12pt" style:language-asian="lt" style:country-asian="LT"/>
    </style:style>
    <style:style style:name="P58" style:parent-style-name="Normal" style:family="paragraph">
      <style:paragraph-properties fo:text-align="justify" fo:line-height="150%"/>
      <style:text-properties fo:color="#000000" style:font-size-complex="12pt" style:language-asian="lt" style:country-asian="LT"/>
    </style:style>
    <style:style style:name="P59" style:parent-style-name="Normal" style:family="paragraph">
      <style:paragraph-properties fo:text-align="justify" fo:line-height="150%"/>
      <style:text-properties fo:color="#000000" style:font-size-complex="12pt" style:language-asian="lt" style:country-asian="LT"/>
    </style:style>
    <style:style style:name="P60" style:parent-style-name="Normal" style:family="paragraph">
      <style:paragraph-properties fo:text-align="justify" fo:line-height="150%"/>
      <style:text-properties fo:color="#000000" style:font-size-complex="12pt" style:language-asian="lt" style:country-asian="LT"/>
    </style:style>
    <style:style style:name="P61" style:parent-style-name="Normal" style:family="paragraph">
      <style:paragraph-properties fo:text-align="justify" fo:line-height="150%"/>
      <style:text-properties fo:color="#000000" style:font-size-complex="12pt" style:language-asian="lt" style:country-asian="LT"/>
    </style:style>
    <style:style style:name="P62"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style>
    <style:style style:name="T63" style:parent-style-name="DefaultParagraphFont" style:family="text">
      <style:text-properties style:font-weight-complex="bold" style:font-size-complex="12pt"/>
    </style:style>
    <style:style style:name="T64" style:parent-style-name="Hyperlink" style:family="text">
      <style:text-properties style:font-weight-complex="bold" style:use-window-font-color="true" style:font-size-complex="12pt" style:text-underline-type="none"/>
    </style:style>
    <style:style style:name="P65"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style>
    <style:style style:name="T66" style:parent-style-name="DefaultParagraphFont" style:family="text">
      <style:text-properties style:font-weight-complex="bold" style:font-size-complex="12pt"/>
    </style:style>
    <style:style style:name="T67" style:parent-style-name="Hyperlink" style:family="text">
      <style:text-properties style:font-weight-complex="bold"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STRATEGINIŲ PREKIŲ KONTROLĖS ĮSTATYMO NR. I-1022<text:s/></text:span><text:span text:style-name="T12">PAKEITIMO ĮSTATYMO NR. XIV-1738</text:span><text:span text:style-name="T13"><text:s/>1 STRAIPSNIO PAKEITIMO<text:s/></text:span></text:p>
      <text:p text:style-name="P14"><text:span text:style-name="T15">ĮSTATYMO<text:s/></text:span><text:span text:style-name="T16">PROJEKTO</text:span></text:p>
      <text:p text:style-name="P17"/>
      <text:p text:style-name="P18">2023-03-08<text:s/>Nr. XIVP-2462</text:p>
      <text:p text:style-name="P19">Vilnius</text:p>
      <text:p text:style-name="P20"> </text:p>
      <text:p text:style-name="P21">Įvertinę projekto atitiktį Konstitucijai, įstatymams, teisėkūros principams ir teisės technikos taisyklėms,<text:s/>teikiame šias pastabas.</text:p>
      <text:list text:style-name="LFO4" text:continue-numbering="true">
        <text:list-item>
          <text:p text:style-name="P22"><text:span text:style-name="T23">Įstatymo projektu siūloma pakeisti Strateginių prekių kontrolės įstatymo Nr. I-1022 pakeitimo įstatymo Nr. XIV-1738 (toliau – keičiamas įstatymas)<text:s/></text:span><text:span text:style-name="T24">7 straipsnio 7 dalies 4 punktą<text:s/></text:span><text:soft-page-break/><text:span text:style-name="T25">išbraukiant nuostatą dėl juridinio asmens teistumo. Iš esmės analogiškas pakeitimas siūlomas ir keičiamo įstatymo<text:s/></text:span><text:span text:style-name="T26">10 straipsnio 4 dalies 2 punkte.<text:s/></text:span><text:span text:style-name="T27">Kaip teigiama aiškinamajame rašte, tokius pakeitimus sąlygojo tai, kad juridiniams asmenims, priešingai negu fiziniams asmenims, teistumas nekyla. Šiuo aspektu pažymėtina, kad<text:s/></text:span><text:span text:style-name="T28">Lietuvos Respublikos baudži</text:span><text:bookmark-start text:name="n36f579d8-0959-4bc9-82a3-ee1f5ab775f3"/><text:span text:style-name="T29">amojo kodekso (toliau –<text:s/></text:span><text:a office:title="Lietuvos Respublikos baudžiamojo proceso kodeksas" xlink:href="https://www.infolex.lt/ta/10708" office:target-frame-name="_blank" xlink:show="new"><text:span text:style-name="T30">B</text:span><text:span text:style-name="T31">K</text:span></text:a><text:bookmark-start text:name="pn36f579d8-0959-4bc9-82a3-ee1f5ab775f3"/><text:bookmark-start text:name="n83cbb9fa-d169-49c9-90e4-76dbd7cc919f"/><text:bookmark-end text:name="n36f579d8-0959-4bc9-82a3-ee1f5ab775f3"/><text:bookmark-end text:name="pn36f579d8-0959-4bc9-82a3-ee1f5ab775f3"/><text:span text:style-name="T32">)<text:s/></text:span><text:a office:title="Daiktų ir dokumentų, turinčių reikšmės nusikalstamai veikai tirti ir nagrinėti, išreikalavimas" xlink:href="https://www.infolex.lt/tp/1859652&amp;hist=d" office:target-frame-name="_blank" xlink:show="new"><text:span text:style-name="T33">97</text:span></text:a><text:bookmark-start text:name="pn83cbb9fa-d169-49c9-90e4-76dbd7cc919f"/><text:bookmark-end text:name="n83cbb9fa-d169-49c9-90e4-76dbd7cc919f"/><text:bookmark-end text:name="pn83cbb9fa-d169-49c9-90e4-76dbd7cc919f"/><text:span text:style-name="T34"><text:s/>straipsnio 1 dalis numato, jog turinčiais teistumą laikomi už nusikaltimo padarymą nuteisti asmenys, kuriems įsiteisėjo Lietuvos Respublikos ar kitos Europos Sąjungos valstybės narės teismo priimtas apkaltinamasis nuosprendis. Taigi, asmens teistumas suprantamas kaip tam tikras asmens nuteisimo už nusikalstamą veiką (tik nusikaltimą) teismo apkaltinamuoju nuosprendžiu juridinis faktas, bausmės atlikimo padarinys, kaip baudžiamosios atsakomybės tąsa.<text:s/></text:span><text:bookmark-start text:name="n4519eb03-c4f2-4630-b5d6-03c4ca2b38e0"/><text:span text:style-name="T35">Iš<text:s/></text:span><text:a office:title="Lietuvos Respublikos baudžiamasis kodeksas" xlink:href="https://www.infolex.lt/ta/66150" office:target-frame-name="_blank" xlink:show="new"><text:span text:style-name="T36">BK</text:span></text:a><text:bookmark-start text:name="pn4519eb03-c4f2-4630-b5d6-03c4ca2b38e0"/><text:bookmark-start text:name="n02185214-a282-4239-a266-b563daa8e2c1"/><text:bookmark-end text:name="n4519eb03-c4f2-4630-b5d6-03c4ca2b38e0"/><text:bookmark-end text:name="pn4519eb03-c4f2-4630-b5d6-03c4ca2b38e0"/><text:span text:style-name="T37"><text:s/></text:span><text:a office:title="Teistumas" xlink:href="https://www.infolex.lt/tp/1859652&amp;hist=d" office:target-frame-name="_blank" xlink:show="new"><text:span text:style-name="T38">97</text:span></text:a><text:bookmark-start text:name="pn02185214-a282-4239-a266-b563daa8e2c1"/><text:bookmark-end text:name="n02185214-a282-4239-a266-b563daa8e2c1"/><text:bookmark-end text:name="pn02185214-a282-4239-a266-b563daa8e2c1"/><text:span text:style-name="T39"><text:s/>straipsnio 3 dalies darytina išvada, kad teistumas yra ne tik pats nuteisimo faktas, tačiau ir tam tikras laiko tarpas, trunkantis po apkaltinamojo nuosprendžio įsiteisėjimo ir bausmės atlikimo, priklausomai nuo padaryto nusikaltimo sunkumo.<text:s/></text:span>Teistumas apibūdina baudžiamosios atsakomybės subjekto asmenybę<text:s/>(formuoja charakteristiką)<text:s/>ir nors kaltininko asmenybė labiau sietina<text:s/>su fiziniu asmeniu, tačiau<text:s/>atsižvelgiant į tai, kad<text:s/>juridinis asmuo yra pilnavertis<text:s/>baudžiamosios atsakomybės<text:s/>subjektas, vadinasi jis gali turėti teistumą bei<text:s/>atitinkamą<text:s/>charakteristiką,<text:s/>ką patvirtina teismų praktika, kur nagrinėjamose bylose buvo aptariamas juridinio asmens teistumas<text:span text:style-name="EndnoteReference"><text:note text:note-class="endnote" text:id="_edn0"><text:note-citation>1</text:note-citation><text:note-body><text:p text:style-name="P40"><text:s/>Vilniaus apygardos teismo nuosprendis baudžiamojoje byloje Nr. 1-23-312/2018. Prieiga per internetą:<text:s/>https://www.infolex.lt/tp/1743233;<text:s/>Kauno<text:s/>apygardos teismo nuosprendis baudžiamojoje byloje Nr. 1-102-593/2018. Prieiga per internetą:<text:s/>https://www.infolex.lt/tp/1741893.</text:p></text:note-body></text:note></text:span>. Šiame kontekste paminėtina ir Vilniaus miesto apylinkės teismo<text:s/>2014 m.<text:s/><text:soft-page-break/>birželio 11 d nutartis byloje Nr. T-447-891/2014<text:span text:style-name="EndnoteReference"><text:note text:note-class="endnote" text:id="_edn1"><text:note-citation>2</text:note-citation><text:note-body><text:p text:style-name="EndnoteText"><text:s/>Prieiga per internetą: https://eteismai.lt/byla/136739800102791/T-447-891/2014.</text:p></text:note-body></text:note></text:span>, kurioje<text:s/>išnagrinėjus pateiktą prašymą panaikintas teistumas juridiniam asmeniui. Atsižvelgiant į tai, kad<text:s/>teismų praktikoje<text:s/>teistumas, kaip vertinamoji aplinkybė taikyta tiek fiziniams, tiek juridiniams asmenims, svarstytina,<text:s/>ar tikslingi<text:s/>keičiamo<text:s/>įstatymo<text:s/><text:span text:style-name="T41">7 straipsnio 7 dalies 4 punkto bei<text:s/></text:span><text:span text:style-name="T42">10 straipsnio 4 dalies 2 punkto</text:span><text:s/>pakeitimai<text:s/>dėl juridinio asmens teistumo.<text:s/>Jeigu būtų pritarta šiai pastabai, svarstytina,<text:s/>ar keičiamo įstatymo<text:s/><text:span text:style-name="T43">7<text:s/></text:span>straipsnio<text:s/><text:span text:style-name="T44">7 dal</text:span>į būtina pildyti<text:s/>nauju punktu.</text:p>
        </text:list-item>
        <text:list-item>
          <text:p text:style-name="P45">Projektas taisytinas vadovaujantis Teisės aktų projektų rengimo rekomendacijomis, patvirtintomis teisingumo ministro 2013 m. gruodžio 23 d. įsakymu Nr. 1R-298 (2021 m. lapkričio 18 d. įsakymo Nr. 1R-388 redakcija).<text:s/></text:p>
          <text:list text:continue-numbering="true">
            <text:list-item>
              <text:p text:style-name="P46"><text:s/>Tikslintinas projekto 1 straipsnio pavadinimas, dėstant jį taip: „1 straipsnis. 1 straipsnyje išdėstyto Lietuvos Respublikos strateginių prekių kontrolės įstatymo 7 straipsnio pakeitimas”.<text:s/>Ta pati pastaba taikytina ir projekto 2 straipsnio pavadinimui.</text:p>
            </text:list-item>
            <text:list-item>
              <text:p text:style-name="P47"><text:s/>Tikslintina projekto 1 straipsnio<text:s/>1 dalies<text:s/>pakeitimo esmė, dėstant ją taip: „Pakeisti 1 straipsnyje išdėstyto Lietuvos Respublikos strateginių prekių kontrolės įstatymo 7 straipsnio 7 dalies 4 punktą<text:s/>ir jį išdėstyti taip:“.<text:s/>Ta pati pastaba taikytina ir<text:s/>kitoms<text:s/>projekto 1<text:s/>ir 2 straipsnių dalių pakeitimo esmėms.<text:s/></text:p>
            </text:list-item>
            <text:list-item>
              <text:p text:style-name="P48"><text:s/>Tikslintina projekto 1 straipsnio 2 dalies pakeitimo esmė, nurodant pildomo punkto numerį „5“.</text:p>
            </text:list-item>
            <text:list-item>
              <text:p text:style-name="P49"><text:s/>Tikslintina projekto 2 straipsnio 1 dalies pakeitimo esmė, nurodant pildomo punkto numerį „10“, o žodį „nauju“ braukiant kaip perteklinį.</text:p>
            </text:list-item>
          </text:list>
        </text:list-item>
      </text:list>
      <text:p text:style-name="P50"/>
      <text:p text:style-name="P51"><text:bookmark-start text:name="part_c675c3b7dc074dbc95a78f545930eb12"/><text:bookmark-end text:name="part_c675c3b7dc074dbc95a78f545930eb12"/></text:p>
      <text:p text:style-name="P52"/>
      <text:p text:style-name="P53">Departamento direktorius<text:tab/><text:tab/><text:tab/><text:s text:c="10"/><text:tab/><text:tab/><text:tab/><text:tab/><text:s text:c="10"/><text:s/>Dainius Zebleckis</text:p>
      <text:p text:style-name="P54"/>
      <text:p text:style-name="P55"/>
      <text:p text:style-name="P56"/>
      <text:p text:style-name="P57"/>
      <text:p text:style-name="P58"/>
      <text:p text:style-name="P59"/>
      <text:p text:style-name="P60"/>
      <text:p text:style-name="P61"/>
      <text:p text:style-name="P62"><text:span text:style-name="T63">E. Drėgvaitė, tel. (85) 239 6891, el. p.<text:s/></text:span><text:a xlink:href="mailto:egle.dregvaite@lrs.lt" office:target-frame-name="_top" xlink:show="replace"><text:span text:style-name="T64">egle.dregvaite@lrs.lt</text:span></text:a></text:p>
      <text:soft-page-break/>
      <text:p text:style-name="P65"><text:span text:style-name="T66">M. Masteikienė, tel. (8 5) 239 6843, el. p.<text:s/></text:span><text:a xlink:href="mailto:milda.masteikiene@lrs.lt" office:target-frame-name="_parent" xlink:show="replace"><text:span text:style-name="T67">milda.mastei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system"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5%"/>
    </style:style>
    <style:style style:name="Revision" style:display-name="Revision" style:family="paragraph">
      <style:text-properties fo:font-size="12pt" style:font-size-asian="12pt" style:language-asian="en" style:country-asian="US" fo:hyphenate="false"/>
    </style:style>
    <style:style style:name="LineNumber" style:display-name="Line Numbe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01, 02, 03, ..."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3-09T07:22:00Z</meta:creation-date>
    <dc:date>2023-03-09T07:22:00Z</dc:date>
    <meta:print-date>2016-10-06T12:44:00Z</meta:print-date>
    <meta:template xlink:href="Normal.dotm" xlink:type="simple"/>
    <meta:editing-cycles>2</meta:editing-cycles>
    <meta:editing-duration>PT0S</meta:editing-duration>
    <meta:document-statistic meta:page-count="5" meta:paragraph-count="16" meta:word-count="560" meta:character-count="4477" meta:row-count="72" meta:non-whitespace-character-count="3933"/>
  </office:meta>
</office:document-meta>
</file>