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P25" style:parent-style-name="Kopija" style:family="paragraph">
      <style:paragraph-properties fo:margin-right="0.1937in"/>
    </style:style>
    <style:style style:name="P26" style:parent-style-name="Kopija" style:family="paragraph">
      <style:paragraph-properties fo:margin-right="0.1937in"/>
    </style:style>
    <style:style style:name="P27" style:parent-style-name="Pavadinimas1" style:family="paragraph">
      <style:paragraph-properties fo:text-align="justify" fo:margin-right="-0.0006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36" style:parent-style-name="Normal" style:family="paragraph">
      <style:paragraph-properties fo:text-align="justify" fo:text-indent="0.8861in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8861in"/>
    </style:style>
    <style:style style:name="P41" style:parent-style-name="Normal" style:family="paragraph">
      <style:paragraph-properties fo:text-align="justify" fo:text-indent="0.8861in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name-asian="Calibri" style:language-asian="lt" style:country-asian="LT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T49" style:parent-style-name="DefaultParagraphFont" style:family="text">
      <style:text-properties style:font-name-asian="Calibri" style:language-asian="lt" style:country-asian="LT"/>
    </style:style>
    <style:style style:name="T50" style:parent-style-name="DefaultParagraphFont" style:family="text">
      <style:text-properties style:font-name-asian="Calibri" style:language-asian="lt" style:country-asian="LT"/>
    </style:style>
    <style:style style:name="T51" style:parent-style-name="DefaultParagraphFont" style:family="text">
      <style:text-properties style:font-name-asian="Calibri" style:language-asian="lt" style:country-asian="LT"/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T53" style:parent-style-name="DefaultParagraphFont" style:family="text">
      <style:text-properties style:font-name-asian="Calibri" style:language-asian="lt" style:country-asian="LT"/>
    </style:style>
    <style:style style:name="T54" style:parent-style-name="DefaultParagraphFont" style:family="text">
      <style:text-properties style:font-name-asian="Calibri" style:language-asian="lt" style:country-asian="LT"/>
    </style:style>
    <style:style style:name="T55" style:parent-style-name="DefaultParagraphFont" style:family="text">
      <style:text-properties style:font-name-asian="Calibri" style:language-asian="lt" style:country-asian="LT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Adresas">Lietuvos Respublikos<text:s/>Seimui<text:s text:c="36"/>Į<text:s/>2024-07-22<text:s/>Nr.<text:s/>S-2024-3160-XIVP-4033<text:s/></text:p>
      <text:p text:style-name="P25"><text:s/></text:p>
      <text:p text:style-name="P26"/>
      <text:p text:style-name="P27"><text:span text:style-name="T28">dėl</text:span><text:span text:style-name="T29"><text:s/></text:span><text:span text:style-name="T30">Teisėkūros pagrindų įstatymo Nr. XI-2220 5, 6 ir 19 straipsnių pakeitimo įstatymo projekt</text:span><text:span text:style-name="T31">o nr.</text:span><text:span text:style-name="T32"><text:s/></text:span><text:span text:style-name="T33">XIVP-4033</text:span><text:span text:style-name="T34"><text:s/></text:span><text:span text:style-name="T35">ATITIKTIES EUROPOS SĄJUNGOS TEISEI</text:span></text:p>
      <text:p text:style-name="Normal"/>
      <text:p text:style-name="P36"/>
      <text:p text:style-name="P37">Įvertinę<text:s/><text:span text:style-name="T38">Lietuvos Respublikos Seimo</text:span><text:s/>pateikto derinti<text:s/><text:a xlink:href="https://e-seimas.lrs.lt/portal/legalAct/lt/TAP/693b7bb0432d11efb121d2fe3a0eff27?positionInSearchResults=2&amp;searchModelUUID=24e1da8f-3223-43be-932d-d7a3c06e0ff2" office:target-frame-name="_top" xlink:show="replace"><text:span text:style-name="Hyperlink">Lietuvos Respublikos<text:s/></text:span><text:span text:style-name="Hyperlink">teisėkūros pagrindų įstatymo Nr. XI-2220 5, 6 ir 19 straipsnių pakeitimo įstatymo projekt</text:span><text:span text:style-name="Hyperlink">o Nr.</text:span><text:span text:style-name="Hyperlink"><text:s/>XIVP-4033</text:span></text:a><text:s/><text:span text:style-name="T39">atitiktį Europos Sąjungos teisei, pažymime, kad pastabų ir pasiūlymų neturime.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"><text:span text:style-name="T47">Teisingumo ministerijos kancleri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2"/></text:span><text:span text:style-name="T54"><text:s text:c="3"/></text:span><text:span text:style-name="T55">Augustas Ručinskas</text:span></text:p>
      <text:p text:style-name="Normal"/>
      <text:p text:style-name="Normal"/>
      <text:p text:style-name="Normal"/>
      <text:p text:style-name="Normal"/>
      <text:p text:style-name="Normal"/>
      <text:p text:style-name="P56"/>
      <text:p text:style-name="P57">Augustė Dumčiūtė, mob. tel.<text:s/>+370 671 85510, el. p.<text:s/>auguste.dumciute@tm.lt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style:language-asian="en" style:country-asian="US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Hyperlink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4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0" draw:id="id0" draw:style-name="a0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01104 Vilnius,<text:s/></text:p>
        <text:p text:style-name="P9"><text:span text:style-name="T10">mob.<text:s/></text:span><text:span text:style-name="T11">tel</text:span><text:span text:style-name="T12">.<text:s/></text:span><text:span text:style-name="T13">+370</text:span><text:span text:style-name="T14"><text:s/>600 38904</text:span><text:span text:style-name="T15">,</text:span><text:span text:style-name="T16"><text:s/>el. p.<text:s/></text:span><text:a xlink:href="mailto:rastine@tm.lt" office:target-frame-name="_top" xlink:show="replace"><text:span text:style-name="T17">rastine@tm.lt</text:span></text:a><text:span text:style-name="T18">,</text:span><text:span text:style-name="T19"><text:s/>https://tm.lrv.lt</text:span></text:p>
        <text:p text:style-name="P20">Duomenys kaupiami ir saugomi Juridinių asmenų registre, kodas 188604955</text:p>
        <text:p text:style-name="P21"/>
        <text:p text:style-name="P22"/>
      </style:header>
      <style:footer>
        <text:p text:style-name="P23"><text:span text:style-name="T24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8-05T12:42:00Z</meta:creation-date>
    <dc:date>2024-08-05T12:42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6" meta:word-count="112" meta:character-count="832" meta:row-count="29" meta:non-whitespace-character-count="726"/>
  </office:meta>
</office:document-meta>
</file>