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text:s/></text:span><text:span text:style-name="T12">PRITARIMO SKIRTI LINĄ PERNAVĄ LIETUVOS RESPUBLIKOS SPECIALIŲJŲ TYRIMŲ TARNYBOS DIREKTORIUMI</text:span><text:span text:style-name="T13">“ PROJEKTO</text:span></text:p>
      <text:p text:style-name="P14"/>
      <text:p text:style-name="P15">2023-05-08<text:s/>Nr. XIVP-2704</text:p>
      <text:p text:style-name="P16"><text:span text:style-name="T17">Vilnius</text:span></text:p>
      <text:p text:style-name="P18"><text:span text:style-name="T19"> </text:span></text:p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Departamento direktorius <text:s text:c="43"/><text:tab/><text:tab/><text:tab/><text:s text:c="11"/>Dainius Zebleckis</text:p>
      <text:p text:style-name="P25"> 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J. Meškienė, tel. (8 5) 239 6089, el. p. jurgita.meskiene@lrs.lt</text:span></text:p>
      <text:p text:style-name="P37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8T09:03:00Z</meta:creation-date>
    <dc:date>2023-05-08T09:0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75" meta:character-count="623" meta:row-count="15" meta:non-whitespace-character-count="552"/>
  </office:meta>
</office:document-meta>
</file>