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line-height="115%" fo:text-indent="0.5909in"/>
      <style:text-properties style:font-name="Times New Roman" style:font-size-complex="12pt"/>
    </style:style>
    <style:style style:name="P16" style:parent-style-name="BodyText" style:family="paragraph">
      <style:paragraph-properties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BodyText" style:family="paragraph">
      <style:paragraph-properties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BodyText" style:family="paragraph">
      <style:paragraph-properties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P75" style:parent-style-name="BodyText" style:family="paragraph">
      <style:paragraph-properties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="Times New Roman" style:font-size-complex="12pt"/>
    </style:style>
    <style:style style:name="P77" style:parent-style-name="BodyText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78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79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8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8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88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MOKSLO IR STUDIJŲ<text:s/>ĮSTATYMO NR.<text:s/>XI-242<text:s/></text:p>
      <text:p text:style-name="P10">54 IR 77 STRAIPSNIŲ<text:s/>PAKEITIMO<text:s/>ĮSTATYMO<text:s/>PROJEKTO</text:p>
      <text:p text:style-name="P11"/>
      <text:p text:style-name="P12">2018-04-23<text:s/>Nr. XIIIP-1996</text:p>
      <text:p text:style-name="P13">Vilnius</text:p>
      <text:p text:style-name="P14"/>
      <text:p text:style-name="P15">Įvertinę projekto<text:s/>atitiktį<text:s/>Konstitucijai, įstatymams,<text:s/>teisėkūros principams<text:s/>ir<text:s/>teisės technikos taisyklėms,<text:s/>teikiame šias pastabas:</text:p>
      <text:list text:style-name="LFO39" text:continue-numbering="true">
        <text:list-item>
          <text:p text:style-name="P16"><text:span text:style-name="T17">Projektu siūloma pakeisti Mokslo ir studijų įstatymo<text:s/></text:span><text:span text:style-name="T18">54<text:s/></text:span><text:span text:style-name="T19">straipsnį ir</text:span><text:span text:style-name="T20"><text:s/>atsižvelgiant į naujai rengiamą EBPO klasifikatorių, įteisinti ne vien mokslo,<text:s/></text:span><text:span text:style-name="T21">bet</text:span><text:span text:style-name="T22"><text:s/>mokslo ir meno sričių</text:span><text:span text:style-name="T23"><text:s/></text:span><text:span text:style-name="T24">klasifikatorių, kur</text:span><text:span text:style-name="T25">į</text:span><text:span text:style-name="T26"><text:s/>tvirtintų Vyriausybė. Tuo pačiu siekiama įteisinti, kad švietimo ir mokslo ministras tvirtintų mokslo ir meno krypčių klasifikatorių.<text:s/></text:span><text:span text:style-name="T27">Vadovaujantis</text:span><text:span text:style-name="T28"><text:s/>teisės technikos taisyklėmis</text:span><text:span text:style-name="T29"><text:s/>bei siekiant įstatymo normų dėstymo nuoseklumo</text:span><text:span text:style-name="T30"><text:s/>ir sistemiškumo</text:span><text:span text:style-name="T31">,<text:s/></text:span><text:span text:style-name="T32">siūlome keičiamą 54 straipsnį<text:s/></text:span><text:span text:style-name="T33">dėst</text:span><text:span text:style-name="T34">yti</text:span><text:span text:style-name="T35"><text:s/>nauja redakcija, pirmoje ir antroje<text:s/></text:span><text:span text:style-name="T36">šio<text:s/></text:span><text:span text:style-name="T37">straipsnio dalyse<text:s/></text:span><text:span text:style-name="T38">dėstant</text:span><text:span text:style-name="T39"><text:s/>bendr</text:span><text:span text:style-name="T40">ąsias</text:span><text:span text:style-name="T41"><text:s/>nuostat</text:span><text:span text:style-name="T42">as, reglamentuojančia</text:span><text:span text:style-name="T43">s atitinkamai mokslo ir meno doktorantūrą, o trečioje dalyje<text:s/></text:span><text:span text:style-name="T44">–</text:span><text:span text:style-name="T45"><text:s/></text:span><text:span text:style-name="T46">nuostat</text:span><text:span text:style-name="T47">a</text:span><text:span text:style-name="T48">s</text:span><text:span text:style-name="T49">, susijusias su</text:span><text:span text:style-name="T50"><text:s/>mokslo ir meno sričių klasifikatoriaus bei mokslo ir meno krypčių klasifikatoriaus reglamentavim</text:span><text:span text:style-name="T51">u</text:span><text:span text:style-name="T52">.</text:span><text:span text:style-name="T53"><text:s/></text:span></text:p>
        </text:list-item>
        <text:list-item>
          <text:p text:style-name="P54"><text:span text:style-name="T55">Atsižvelgiant į tai, kad projektu siūloma nustatyti, jog meno doktorantūros studijos vyktų pagal meno sritis (kryptis), o ne pagal meno studijų sritis (kryptis),<text:s/></text:span><text:span text:style-name="T56">turi būti keičiama ir 77 straipsnio 3 dal</text:span><text:span text:style-name="T57">i</text:span><text:span text:style-name="T58">s, kurio</text:span><text:span text:style-name="T59">j</text:span><text:span text:style-name="T60">e nustatyta, kad valstybės finansavimas mokslo doktorantūros vietoms apskaičiuojamas pagal<text:s/></text:span><text:span text:style-name="T61">mokslo sritis</text:span><text:span text:style-name="T62">, t.y.</text:span><text:span text:style-name="T63"><text:s/>nuostata tikslintina, atsižvelgiant į tai, kad meno doktorantūra</text:span><text:span text:style-name="T64">, kaip ir mokslo doktorantūra,</text:span><text:span text:style-name="T65"><text:s/>bus klasifikuojama pagal sritis</text:span><text:span text:style-name="T66">, o ne pagal nustatytas studijų kryptis ar krypčių grupes</text:span><text:span text:style-name="T67">.</text:span></text:p>
        </text:list-item>
        <text:list-item>
          <text:p text:style-name="P68">Atsižvelgiant į tai, kad<text:s/>valstybės mokslo politiką formuoja Švietimo ir mokslo ministerija, dėl šio projekto<text:s/>siūlytina gauti<text:s/>Vyriausybės išvadą.</text:p>
        </text:list-item>
        <text:list-item>
          <text:p text:style-name="P69"><text:span text:style-name="T70">Projekt</text:span><text:span text:style-name="T71">as turėtų būti papildytas 3</text:span><text:span text:style-name="T72"><text:s/>straipsni</text:span><text:span text:style-name="T73">u, nustatančiu vėlesnį įstatymo įsigaliojimą ir įpareigojimą atsakingoms institucijoms iki įstatymo įsigaliojimo (numatant konkrečią datą) parengti ir<text:s/></text:span><text:span text:style-name="T74">priimti įgyvendinamuosius teisės aktus.</text:span></text:p>
        </text:list-item>
        <text:list-item>
          <text:p text:style-name="P75"><text:span text:style-name="T76">Projekto pavadinime žodžiai „Lietuvos Respublikos“ turi būti dėstomi pirmos eilutės centre.</text:span></text:p>
        </text:list-item>
      </text:list>
      <text:p text:style-name="P77"/>
      <text:p text:style-name="P78"/>
      <text:p text:style-name="P79">Departamento direktorius           <text:s/>                          <text:s text:c="11"/><text:s text:c="3"/><text:s text:c="6"/>  <text:tab/><text:tab/><text:s text:c="7"/><text:s text:c="4"/> Andrius Kabišaitis</text:p>
      <text:p text:style-name="P80"/>
      <text:p text:style-name="P81"/>
      <text:p text:style-name="P82"><text:span text:style-name="T83">J. Jarmakovič, tel. (8 5) 239 6055, el. p. jelena.jarmakovic</text:span><text:span text:style-name="T84">@lrs.lt</text:span></text:p>
      <text:p text:style-name="P85"><text:span text:style-name="T86">E. Mušinskis, tel. (8 5) 239 6356, el. p.<text:s/></text:span><text:a xlink:href="mailto:edvinas.musinkis@lrs.lt" office:target-frame-name="_top" xlink:show="replace"><text:span text:style-name="T87">edvinas.musinkis</text:span><text:span text:style-name="T8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4-23T13:28:00Z</meta:creation-date>
    <dc:date>2018-04-23T13:28:00Z</dc:date>
    <meta:print-date>2018-04-13T08:27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88" meta:character-count="2349" meta:row-count="176" meta:non-whitespace-character-count="2114"/>
  </office:meta>
</office:document-meta>
</file>