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fo:background-color="#FFFFFF"/>
    </style:style>
    <style:style style:name="T80" style:parent-style-name="DefaultParagraphFont" style:family="text">
      <style:text-properties style:font-weight-complex="bold" style:font-size-complex="12pt" fo:background-color="#FFFFFF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134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1988 </text:span><text:span text:style-name="T13">METŲ JUNGTINIŲ TAUTŲ KONVENCIJOS DĖL KOVOS SU NETEISĖTA NARKOTINIŲ IR PSICHOTROPINIŲ</text:span><text:span text:style-name="T14"><text:s/>MEDŽIAGŲ APYVARTA RATIFIKAVIMO<text:s/></text:span><text:span text:style-name="T15">ĮSTATYMO NR. VIII-660</text:span><text:span text:style-name="T16"><text:s/></text:span><text:span text:style-name="T17">3 STRAIPSNIO<text:s/></text:span><text:span text:style-name="T18">PAKEITIMO</text:span></text:p>
      <text:p text:style-name="P19"><text:span text:style-name="T20">ĮSTATYM</text:span><text:span text:style-name="T21">O<text:s/></text:span><text:span text:style-name="T22">PROJEKTO</text:span></text:p>
      <text:p text:style-name="P23"/>
      <text:p text:style-name="P24">2024-09-06<text:s/>Nr. XIVP-4096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p text:style-name="P28"><text:span text:style-name="T29">1. Teikiamo projekto 1 straipsniu<text:s/></text:span><text:span text:style-name="T30">1998 metų Jungtinių Tautų<text:s/></text:span><text:span text:style-name="T31">K</text:span><text:span text:style-name="T32">onvencijos dėl kovos su neteisėta narkotinių ir psichotropinių medžiagų apyvarta ratifikavimo įstatymo<text:s/></text:span><text:span text:style-name="T33">(toliau – keičiamas<text:s/></text:span><text:span text:style-name="T34">įstatymas)<text:s/></text:span><text:span text:style-name="T35">3 straipsnio 2 punktas</text:span><text:span text:style-name="T36">, kuriame yra įtvirtinta<text:s/></text:span><text:span text:style-name="T37">viena iš<text:s/></text:span><text:span text:style-name="T38">Lietuvos Respublikos<text:s/></text:span><text:span text:style-name="T39">išlyg</text:span><text:span text:style-name="T40">ų</text:span><text:span text:style-name="T41"><text:s/>dėl Tarptautinio Teisingumo Teismo jurisdikcijos,<text:s/></text:span><text:span text:style-name="T42">yra pripažįstamas<text:s/></text:span><text:soft-page-break/><text:span text:style-name="T43">netekusiu galios</text:span><text:span text:style-name="T44">.</text:span><text:span text:style-name="T45"><text:s/>Pažymėtina, kad atsižvelgiant į šį pakeitimą reikėtų tikslinti ir keičiamo įstatymo 3 straipsnio pavadinimą, vietoj žodžio „išlygos“, įrašant žodį „išlyga“, o visą straipsnį</text:span><text:span text:style-name="T46"><text:s/>reikėtų išdėstyti nauja redakcija (</text:span>dėstant 3 straipsnio tekstą 1 punkto numeruoti nereikia, nes jis straipsnyje lieka vienintelis).</text:p>
      <text:p text:style-name="P47"><text:span text:style-name="T48">2.<text:s/></text:span><text:span text:style-name="T49">Projektas yra teikiamas Prezidento 2024 m. rugpjūčio 30 d. dekretu Nr. 1K-4</text:span><text:span text:style-name="T50">1</text:span><text:span text:style-name="T51"><text:s/></text:span><text:span text:style-name="T52">„</text:span><text:span text:style-name="T53">Dėl Lietuvos Respublikos 1988 metų Jungtinių Tautų Konvencijos dėl kovos su neteisėta narkotinių ir psichotropinių medžiagų apyvarta ratifikavimo įstatymo Nr. VIII-660 3 straipsnio pakeitimo įstatymo projekto pateikimo svarstyti Lietuvos Respublikos Seimui“</text:span><text:span text:style-name="T54"><text:s/>(toliau<text:s/></text:span><text:span text:style-name="T55">–</text:span><text:span text:style-name="T56"><text:s/></text:span><text:span text:style-name="T57">dekretas Nr. 1K-4</text:span><text:span text:style-name="T58">1</text:span><text:span text:style-name="T59">). Pažymėtina, kad tiek šio Prezidento dekreto, tiek ir Prezidento<text:s/></text:span><text:span text:style-name="T60">1998 m. sausio 2</text:span><text:span text:style-name="T61">7 d. dekreto<text:s/></text:span><text:span text:style-name="T62">Nr. 1513 „</text:span><text:span text:style-name="T63">Dėl teikimo Lietuvos Respublikos Seimui ratifikuoti 1988 metų Jungtinių Tautų konvenciją dėl kovos su neteisėta narkotinių ir psichotropinių medžiagų apyvarta“ (toliau – dekretas Nr. 1513)</text:span><text:span text:style-name="T64">, kuriuo<text:s/></text:span><text:span text:style-name="T65">1988 metų Jungtinių Tautų Konvencija dėl kovos su neteisėta narkotinių ir psichotropinių medžiagų apyvarta</text:span><text:span text:style-name="T66"><text:s/>buvo teikiama ratifikuoti Seimui</text:span><text:span text:style-name="T67"><text:s/></text:span><text:span text:style-name="T68">(</text:span><text:span text:style-name="T69">be kita ko,<text:s/></text:span><text:span text:style-name="T70">su išlyga<text:s/></text:span><text:span text:style-name="T71">dėl Tarptautinio Teisingumo Teismo jurisdikcijos</text:span><text:span text:style-name="T72">)</text:span><text:span text:style-name="T73"><text:s/></text:span><text:span text:style-name="T74">teisinis pagrindas yra tas pats<text:s/></text:span><text:span text:style-name="T75">–</text:span><text:span text:style-name="T76"><text:s/>Konstitucijos 84 straipsnio 2 punktas („Respublikos Prezidentas &lt;...&gt; pasirašo Lietuvos Respublikos tarptautines sutartis ir<text:s/></text:span><text:span text:style-name="T77">teikia jas Seimui ratifikuoti</text:span><text:span text:style-name="T78">“). Atsižvelgiant į tai ir siekiant, kad<text:s/></text:span><text:span text:style-name="T79">1998 metų Jungtinių Tautų Konvencijos dėl kovos su neteisėta narkotinių ir psichotropinių medžiagų apyvarta ratifikavimo įstatyme</text:span><text:span text:style-name="T80"><text:s/></text:span><text:span text:style-name="T81">atsispindėtų<text:s/></text:span><text:span text:style-name="T82">projektu siūlomo pakeitimo „kilmė“, manome, kad kartu turėtų būti patikslintas ir<text:s/></text:span><text:span text:style-name="T83">įstatymo<text:s/></text:span><text:span text:style-name="T84">1 straipsnis, greta dekreto Nr. 1513 nurodant ir dekretą Nr. 1K-41</text:span><text:span text:style-name="T85"><text:s/>ir vietoj žodžių „su išlygomis“ įrašant žodžius „su išlyga“.</text:span></text:p>
      <text:p text:style-name="P86">3. Pritarus šios išvados 2<text:s/>pastabai reikėtų tikslinti projekto pavadinimą.</text:p>
      <text:p text:style-name="P87"/>
      <text:p text:style-name="P88"/>
      <text:p text:style-name="P89"/>
      <text:p text:style-name="P90"><text:span text:style-name="T91">Departamento 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Dainius Zebleckis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I.</text:span><text:span text:style-name="T123"> Gaisryt</text:span><text:span text:style-name="T124">ė,<text:s/></text:span><text:span text:style-name="T125">tel.<text:s/></text:span><text:span text:style-name="T126">(0 5)<text:s/></text:span><text:span text:style-name="T127">209 6376, el. p. indre.gaisryte@lrs.lt</text:span></text:p>
      <text:p text:style-name="P128"><text:span text:style-name="T129">M.</text:span><text:span text:style-name="T130"> Griščenko, tel.<text:s/></text:span><text:span text:style-name="T131">(0 5)<text:s/></text:span><text:span text:style-name="T132">209 6552, el. p.<text:s/></text:span><text:a xlink:href="mailto:mantas.griscenko@lrs.lt" office:target-frame-name="_top" xlink:show="replace"><text:span text:style-name="T133">mantas.griscenko</text:span><text:span text:style-name="T134">@lrs.lt</text:span></text:a></text:p>
      <text:p text:style-name="P135"><text:span text:style-name="T136">L. </text:span><text:span text:style-name="T137">Schulte-Ebbert, tel. (0 5)<text:s/></text:span><text:span text:style-name="T138">209 6055, el. p.<text:s/></text:span><text:a xlink:href="mailto:liucija.schulteebbert@lrs.lt" office:target-frame-name="_top" xlink:show="replace"><text:span text:style-name="T139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14:04:00Z</meta:creation-date>
    <dc:date>2024-11-12T14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415" meta:character-count="2966" meta:row-count="146" meta:non-whitespace-character-count="2638"/>
  </office:meta>
</office:document-meta>
</file>